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Header" style:family="paragraph">
      <style:paragraph-properties>
        <style:tab-stops/>
      </style:paragraph-properties>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BodyText" style:family="paragraph">
      <style:paragraph-properties fo:text-align="justify" fo:margin-bottom="0in"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style:text-properties fo:font-weight="bold" style:font-weight-asian="bold" fo:font-style="italic" style:font-style-asian="italic" fo:font-size="10pt" style:font-size-asian="10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style:text-properties fo:font-weight="bold" style:font-weight-asian="bold" fo:font-style="italic" style:font-style-asian="italic" fo:font-size="10pt" style:font-size-asian="10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style:text-properties fo:font-weight="bold" style:font-weight-asian="bold" fo:font-style="italic" style:font-style-asian="italic" fo:font-size="10pt" style:font-size-asian="10pt"/>
    </style:style>
    <style:style style:name="P53" style:parent-style-name="Normal" style:family="paragraph">
      <style:paragraph-properties fo:text-align="justify"/>
      <style:text-properties fo:font-weight="bold" style:font-weight-asian="bold" fo:font-style="italic" style:font-style-asian="italic" fo:font-size="10pt" style:font-size-asian="10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style:text-properties fo:font-weight="bold" style:font-weight-asian="bold" fo:font-style="italic" style:font-style-asian="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tyle="italic" style:font-style-asian="italic" fo:font-size="10pt" style:font-size-asian="10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weight="bold" style:font-weight-asian="bold" fo:font-style="italic" style:font-style-asian="italic" fo:font-size="10pt" style:font-size-asian="10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style:text-properties fo:font-weight="bold" style:font-weight-asian="bold" fo:font-style="italic" style:font-style-asian="italic" fo:font-size="10pt" style:font-size-asian="10pt"/>
    </style:style>
    <style:style style:name="P77" style:parent-style-name="PlainText" style:family="paragraph">
      <style:paragraph-properties fo:text-align="justify" fo:text-indent="0.4923in"/>
    </style:style>
    <style:style style:name="T78" style:parent-style-name="DefaultParagraphFont" style:family="text">
      <style:text-properties style:font-name="Times New Roman" style:font-name-complex="Times New Roman" fo:font-size="11pt" style:font-size-asian="11pt" style:font-size-complex="11pt"/>
    </style:style>
    <style:style style:name="P79" style:parent-style-name="PlainText" style:family="paragraph">
      <style:paragraph-properties fo:text-align="justify"/>
      <style:text-properties style:font-name="Times New Roman" style:font-name-complex="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complex="Times New Roman" fo:font-style="italic" style:font-style-asian="italic"/>
    </style:style>
    <style:style style:name="T82" style:parent-style-name="Hyperlink" style:family="text">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Header" style:family="paragraph">
      <style:paragraph-properties>
        <style:tab-stops>
          <style:tab-stop style:type="left" style:position="4.3312in"/>
        </style:tab-stops>
      </style:paragraph-properties>
    </style:style>
    <style:style style:name="P88" style:parent-style-name="Normal" style:family="paragraph">
      <style:paragraph-properties>
        <style:tab-stops>
          <style:tab-stop style:type="left" style:position="4.3312in"/>
        </style:tab-stops>
      </style:paragraph-properties>
    </style:style>
    <style:style style:name="P89" style:parent-style-name="Normal" style:family="paragraph">
      <style:paragraph-properties>
        <style:tab-stops>
          <style:tab-stop style:type="left" style:position="4.725in"/>
        </style:tab-stops>
      </style:paragraph-properties>
    </style:style>
    <style:style style:name="P90" style:parent-style-name="Normal" style:family="paragraph">
      <style:paragraph-properties>
        <style:tab-stops>
          <style:tab-stop style:type="left" style:position="4.725in"/>
        </style:tab-stops>
      </style:paragraph-properties>
    </style:style>
    <style:style style:name="P91" style:parent-style-name="Header" style:family="paragraph">
      <style:paragraph-properties>
        <style:tab-stops>
          <style:tab-stop style:type="left" style:position="4.3312in"/>
        </style:tab-stops>
      </style:paragraph-properties>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paragraph-properties fo:text-align="justify"/>
      <style:text-properties style:font-name="Times New Roman" style:font-name-complex="Times New Roman"/>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complex="Times New Roman"/>
    </style:style>
    <style:style style:name="T100" style:parent-style-name="Hyperlink"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PlainText" style:family="paragraph">
      <style:paragraph-properties fo:text-align="justify"/>
      <style:text-properties style:font-name="Times New Roman" style:font-name-complex="Times New Roman"/>
    </style:style>
    <style:style style:name="P103" style:parent-style-name="PlainText" style:family="paragraph">
      <style:paragraph-properties fo:text-align="justify"/>
      <style:text-properties style:font-name="Times New Roman" style:font-name-complex="Times New Roman" fo:font-weight="bold" style:font-weight-asian="bold"/>
    </style:style>
    <style:style style:name="P104" style:parent-style-name="PlainText" style:family="paragraph">
      <style:paragraph-properties fo:text-align="justify"/>
      <style:text-properties style:font-name="Times New Roman" style:font-name-complex="Times New Roman"/>
    </style:style>
    <style:style style:name="P105" style:parent-style-name="PlainText" style:family="paragraph">
      <style:paragraph-properties fo:text-align="justify"/>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9, Nr88-3757</text:p>
      <text:p text:style-name="P5">Neoficialus nutarimo tekstas</text:p>
      <text:h text:style-name="P6" text:outline-level="1">Lietuvos Respublikos Vyriausybė</text:h>
      <text:p text:style-name="P7"/>
      <text:p text:style-name="P8">nutarimas</text:p>
      <text:p text:style-name="P9"/>
      <text:p text:style-name="P10"><text:span text:style-name="T11">DĖL<text:s/></text:span><text:span text:style-name="T12">LIETUVOS RESPUBLIKOS VYRIAUSYBĖS 200</text:span><text:span text:style-name="T13">9</text:span><text:span text:style-name="T14"><text:s/>M. G</text:span><text:span text:style-name="T15">EGUŽĖS 6</text:span><text:span text:style-name="T16"><text:s/>D. NUTARIMO NR.<text:s/></text:span><text:span text:style-name="T17">394</text:span><text:span text:style-name="T18"><text:s/>„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2009<text:s/>m.<text:s/>liepos<text:s/>15<text:s/>d.<text:s/>Nr.<text:s/>769</text:p>
      <text:p text:style-name="P21">Vilnius</text:p>
      <text:p text:style-name="P22"/>
      <text:p text:style-name="P23"><text:span text:style-name="T24">Lietuvos Respublikos Vyriausybė</text:span><text:span text:style-name="T25"><text:s/></text:span><text:span text:style-name="T26">nutaria:</text:span></text:p>
      <text:p text:style-name="P27"><text:span text:style-name="T28">1. Pakeisti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span><text:a xlink:href="http://www3.lrs.lt/cgi-bin/preps2?a=343934&amp;b=" office:target-frame-name="_top" xlink:show="replace"><text:span text:style-name="T29">57-2237</text:span></text:a><text:span text:style-name="T30">):</text:span></text:p>
      <text:p text:style-name="P31">1.1. Įrašyti 1 punkto trečiojoje ir šeštojoje skiltyse vietoj skaičiaus „249“ skaičių „210“.</text:p>
      <text:p text:style-name="P32">1.2. Įrašyti 1.1 punkto trečiojoje ir šeštojoje skiltyse vietoj skaičiaus „249“ skaičių „210“.</text:p>
      <text:p text:style-name="P33">1.3. Pripažinti netekusiu galios 2.14 punktą.</text:p>
      <text:p text:style-name="P34"/>
      <text:p text:style-name="P35">Punkto redakcija iki 2010 m. sausio 1 d.:</text:p>
      <text:p text:style-name="P36">1.4. Įrašyti 2.23 punkto trečiojoje skiltyje vietoj skaičiaus „3498“ skaičių „3465“, šeštojoje skiltyje vietoj skaičiaus „3485“ skaičių „3452“.</text:p>
      <text:p text:style-name="P37">Punkto redakcija<text:s/>nuo<text:s/>2010 m. sausio 1 d.:</text:p>
      <text:p text:style-name="P38">1.4. Neteko galios.</text:p>
      <text:p text:style-name="P39"/>
      <text:p text:style-name="P40">1.5. Įrašyti 5.5 punkto trečiojoje skiltyje vietoj skaičiaus „105“ skaičių „113“, šeštojoje skiltyje vietoj skaičiaus „92“ skaičių „100“.</text:p>
      <text:p text:style-name="P41">1.6. Įrašyti 5.5.6 punkto trečiojoje skiltyje vietoj skaičiaus „309“ skaičių „317“, šeštojoje skiltyje vietoj skaičiaus „296“ skaičių „304“.</text:p>
      <text:p text:style-name="P42">1.7. Įrašyti 5.9 punkto trečiojoje skiltyje vietoj skaičiaus „239“ skaičių „240“, šeštojoje skiltyje vietoj skaičiaus „214“ skaičių „215“.</text:p>
      <text:p text:style-name="P43">1.8. Įrašyti 5.9.3 punkto trečiojoje skiltyje vietoj skaičiaus „291“ skaičių „292“, šeštojoje skiltyje vietoj skaičiaus „266“ skaičių „267“.</text:p>
      <text:p text:style-name="P44">1.9. Įrašyti 5.10 punkto<text:s/><text:bookmark-start text:name="OLE_LINK1"/>trečiojoje skiltyje vietoj skaičiaus „147“ skaičių „154“, šeštojoje skiltyje vietoj skaičiaus „146“ skaičių „153“.<text:bookmark-end text:name="OLE_LINK1"/></text:p>
      <text:p text:style-name="P45">1.10. Įrašyti 5.10.2 punkto trečiojoje ir šeštojoje skiltyse vietoj skaičiaus „17“ skaičių „21“.</text:p>
      <text:p text:style-name="P46">1.11. Įrašyti 5.10.10 punkto trečiojoje skiltyje vietoj skaičiaus „4480“ skaičių „4491“, šeštojoje skiltyje vietoj skaičiaus „4477“ skaičių „4488“.</text:p>
      <text:p text:style-name="P47">1.12. Įrašyti 5.12 punkto trečiojoje ir šeštojoje skiltyse vietoj skaičiaus „996“ skaičių „1004“.</text:p>
      <text:p text:style-name="P48">1.13. Įrašyti 5.12 punkto trečiojoje ir šeštojoje skiltyse vietoj skaičiaus „1004“ skaičių „1013“.</text:p>
      <text:p text:style-name="P49">1.14. Įrašyti 5.12.1 punkto trečiojoje ir šeštojoje skiltyse vietoj skaičiaus „996“ skaičių „1004“.</text:p>
      <text:p text:style-name="P50">1.15. Įrašyti 5.12.1 punkto trečiojoje ir šeštojoje skiltyse vietoj skaičiaus „1004“ skaičių „1013“.</text:p>
      <text:soft-page-break/>
      <text:p text:style-name="P51">1.16. Įrašyti 6 punkto trečiojoje skiltyje vietoj skaičiaus „62476“ skaičių „62456“, šeštojoje skiltyje vietoj skaičiaus „61814“ skaičių „61794“.</text:p>
      <text:p text:style-name="P52"/>
      <text:p text:style-name="P53">Punkto redakcija iki 2010 m. sausio 1 d.:</text:p>
      <text:p text:style-name="P54">1.17. Įrašyti 7 punkto trečiojoje skiltyje vietoj skaičiaus „62197“ skaičių „62162“, šeštojoje skiltyje vietoj skaičiaus „61535“ skaičių „61500“.</text:p>
      <text:p text:style-name="P55">Punkto redakcija<text:s/>nuo<text:s/>2010 m. sausio 1 d.:</text:p>
      <text:p text:style-name="P56"><text:span text:style-name="T57"><text:tab/></text:span><text:span text:style-name="T58">1.17.<text:s/></text:span><text:span text:style-name="T59">Neteko galios.</text:span></text:p>
      <text:p text:style-name="P60">Punkto pakeitimai:</text:p>
      <text:p text:style-name="P61"><text:span text:style-name="T62">Nr.<text:s/></text:span><text:a xlink:href="http://www3.lrs.lt/cgi-bin/preps2?a=351378&amp;b=" office:target-frame-name="_top" xlink:show="replace"><text:span text:style-name="T63">927</text:span></text:a><text:span text:style-name="T64">, 2009-08-26, Žin., 2009, Nr. 103-4325 (2009-08-29)</text:span></text:p>
      <text:p text:style-name="P65"/>
      <text:p text:style-name="P66"/>
      <text:p text:style-name="P67">Punkto redakcija iki 2010 m. sausio 1 d.:</text:p>
      <text:p text:style-name="P68"><text:span text:style-name="T69">2. Šio nutarimo 1.3,<text:s/></text:span><text:span text:style-name="T70">1.4,<text:s/></text:span><text:span text:style-name="T71">1.5, 1.6, 1.7, 1.8, 1.13</text:span><text:span text:style-name="T72">,</text:span><text:span text:style-name="T73"><text:s/>1.15<text:s/></text:span><text:span text:style-name="T74">ir 1.17<text:s/></text:span><text:span text:style-name="T75">punktai įsigalioja 2010 m. sausio 1 dieną.</text:span></text:p>
      <text:p text:style-name="P76">Punkto redakcija<text:s/>nuo<text:s/>2010 m. sausio 1 d.:</text:p>
      <text:p text:style-name="P77"><text:span text:style-name="T78">2. Šio nutarimo 1.3, 1.5, 1.6, 1.7, 1.8, 1.13 ir 1.15 punktai įsigalioja 2010 m. sausio 1 dieną.</text:span></text:p>
      <text:p text:style-name="P79">Punkto pakeitimai:</text:p>
      <text:p text:style-name="P80"><text:span text:style-name="T81">Nr.<text:s/></text:span><text:a xlink:href="http://www3.lrs.lt/cgi-bin/preps2?a=351378&amp;b=" office:target-frame-name="_top" xlink:show="replace"><text:span text:style-name="T82">927</text:span></text:a><text:span text:style-name="T83">, 2009-08-26, Žin., 2009, Nr. 103-4325 (2009-08-29)</text:span></text:p>
      <text:p text:style-name="P84"/>
      <text:p text:style-name="P85"/>
      <text:p text:style-name="P86"/>
      <text:p text:style-name="P87">L. e.<text:s/>Ministro<text:s/>Pirmininko pareigas<text:tab/>Andrius Kubilius</text:p>
      <text:p text:style-name="P88"/>
      <text:p text:style-name="P89"/>
      <text:p text:style-name="P90"/>
      <text:p text:style-name="P91">L. e. vidaus reikalų ministro pareigas<text:tab/>Raimundas Palaitis</text:p>
      <text:p text:style-name="P92"/>
      <text:p text:style-name="P93"/>
      <text:p text:style-name="P94">Pakeitimai:</text:p>
      <text:p text:style-name="P95"/>
      <text:p text:style-name="P96">1.</text:p>
      <text:p text:style-name="P97">Lietuvos Respublikos Vyriausybė, Nutarimas</text:p>
      <text:p text:style-name="P98"><text:span text:style-name="T99">Nr.<text:s/></text:span><text:a xlink:href="http://www3.lrs.lt/cgi-bin/preps2?a=351378&amp;b=" office:target-frame-name="_top" xlink:show="replace"><text:span text:style-name="T100">927</text:span></text:a><text:span text:style-name="T101">, 2009-08-26, Žin., 2009, Nr. 103-4325 (2009-08-29)</text:span></text:p>
      <text:p text:style-name="P102">DĖL LIETUVOS RESPUBLIKOS VYRIAUSYBĖS 2009 M. LIEPOS 15 D. NUTARIMO NR. 7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text:p>
      <text:p text:style-name="P103">Nutarimas įsigalioja 2010-01-01</text:p>
      <text:p text:style-name="P104">*** Pabaiga ***</text:p>
      <text:p text:style-name="P105"/>
      <text:p text:style-name="P106"/>
      <text:p text:style-name="P107">Redagavo Vilija Tamaliūnienė (2009-09-02)</text:p>
      <text:p text:style-name="P108"><text:s text:c="18"/>vitama@lrs.lt</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47:00Z</meta:creation-date>
    <dc:date>2015-02-16T08:47:00Z</dc:date>
    <meta:print-date>2009-07-24T08:19:00Z</meta:print-date>
    <meta:template xlink:href="Normal" xlink:type="simple"/>
    <meta:editing-cycles>2</meta:editing-cycles>
    <meta:editing-duration>PT0S</meta:editing-duration>
    <meta:document-statistic meta:page-count="2" meta:paragraph-count="61" meta:word-count="679" meta:character-count="5065" meta:row-count="108" meta:non-whitespace-character-count="4447"/>
  </office:meta>
</office:document-meta>
</file>