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 iki 2010-11-06</text:span></text:p>
      <text:p text:style-name="P10"/>
      <text:p text:style-name="P11"><text:span text:style-name="T12">Nutarimas paskelbtas: Žin. 2007, Nr.<text:s/></text:span><text:a xlink:href="https://www.e-tar.lt/portal/legalAct.html?documentId=TAR.A8C183149F50" office:target-frame-name="_top" xlink:show="replace"><text:span text:style-name="T13">91-3640</text:span></text:a><text:span text:style-name="T14">, i. k. 1071100NUTA0000083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ĮMONĖS VALSTYBĖS TURTO FONDO VALDYBOS PASKYRIMO</text:p>
      <text:p text:style-name="P22"/>
      <text:p text:style-name="P23">2007 m. rugpjūčio 14 d. Nr. 831</text:p>
      <text:p text:style-name="P24">Vilnius</text:p>
      <text:p text:style-name="P25"/>
      <text:p text:style-name="P26"><text:span text:style-name="T27">Vadovaudamasi Lietuvos Respublikos valstybės ir savivaldybės įmoni</text:span><text:span text:style-name="T28">ų įstatymo (Žin., 1994, Nr. </text:span><text:a xlink:href="https://www.e-tar.lt/portal/lt/legalAct/TAR.29FB2C8807FE" office:target-frame-name="_blank" xlink:show="new"><text:span text:style-name="T29">102-2049</text:span></text:a><text:span text:style-name="T30">; 2004, Nr. </text:span><text:a xlink:href="https://www.e-tar.lt/portal/lt/legalAct/TAR.35E7B34FF641" office:target-frame-name="_blank" xlink:show="new"><text:span text:style-name="T31">4-24</text:span></text:a><text:span text:style-name="T32">) 4 straipsnio 4 dalies 4 punktu,<text:s/></text:span><text:span text:style-name="T33">Lietuvos Respublikos valstybės turto fondo įstatymo (Žin., 1997, Nr. </text:span><text:a xlink:href="https://www.e-tar.lt/portal/lt/legalAct/TAR.F0AE7598C06C" office:target-frame-name="_blank" xlink:show="new"><text:span text:style-name="T34">104-2616</text:span></text:a><text:span text:style-name="T35">; 1999, Nr.<text:s/></text:span><text:a xlink:href="https://www.e-tar.lt/portal/lt/legalAct/TAR.026B16450AEA" office:target-frame-name="_blank" xlink:show="new"><text:span text:style-name="T36">66-2116</text:span></text:a><text:span text:style-name="T37">; 2004, Nr. </text:span><text:a xlink:href="https://www.e-tar.lt/portal/lt/legalAct/TAR.3B9FA9B0479E" office:target-frame-name="_blank" xlink:show="new"><text:span text:style-name="T38">120-4429</text:span></text:a><text:span text:style-name="T39">) 6 straipsnio 2 dalimi ir įgyvendindama Valstybės įmonės Valstybės turto fondo įstatų, patvirtintų Lietuvos Respublikos Vyriausybės 2005 m. sausio 26 d. nutarimu Nr. 95 (Žin., 2005, Nr.<text:s/></text:span><text:a xlink:href="https://www.e-tar.lt/portal/lt/legalAct/TAR.B247743FA240" office:target-frame-name="_blank" xlink:show="new"><text:span text:style-name="T40">14-429</text:span></text:a><text:span text:style-name="T41">; 2007, Nr.<text:s/></text:span><text:a xlink:href="https://www.e-tar.lt/portal/lt/legalAct/TAR.70AEB9DCDAFE" office:target-frame-name="_blank" xlink:show="new"><text:span text:style-name="T42">77-3097</text:span></text:a><text:span text:style-name="T43">), 15 punktą, Lietuvos Respublikos Vyriausybė</text:span><text:span text:style-name="T44"><text:s/></text:span><text:span text:style-name="T45">nutari</text:span><text:span text:style-name="T46">a:</text:span></text:p>
      <text:p text:style-name="P47">1. Paskirti šiuos valstybės įmonės Valstybės turto fondo valdybos narius:</text:p>
      <text:p text:style-name="P48">A. Burkovskis – ūkio viceministras<text:span text:style-name="T49"><text:s/></text:span>(valdybos pirmininkas);</text:p>
      <text:p text:style-name="P50">G. Andrulionis – teisingumo viceministras;</text:p>
      <text:p text:style-name="P51">S. Čipkus – Lietuvos Respublikos Vyriausybės kanceliarijos Ekonomikos ir finansų departamento Biudžeto ir finansų skyriaus vedėjas;</text:p>
      <text:p text:style-name="P52">R. Kalvaitis – aplinkos viceministras;</text:p>
      <text:p text:style-name="P53">A. Railaitė – Ūkio ministerijos Įmonių teisės ir privatizavimo departamento direktorė;</text:p>
      <text:p text:style-name="P54">A. Vakarinas – vidaus reikalų viceministras;</text:p>
      <text:soft-page-break/>
      <text:p text:style-name="P55">A. Vitkauskas – finansų viceministras.<text:s/></text:p>
      <text:p text:style-name="P56">Punkto pakeitimai:</text:p>
      <text:p text:style-name="P57"><text:span text:style-name="T58">Nr.<text:s/></text:span><text:a xlink:href="https://www.e-tar.lt/portal/legalAct.html?documentId=TAR.3E2A6B0BEECF" office:target-frame-name="_top" xlink:show="replace"><text:span text:style-name="T59">801</text:span></text:a><text:span text:style-name="T60">, 2009-07-22, Žin., 2009, Nr. 90-3871 (2009-07-30), i. k. 1091100NUTA00000801</text:span></text:p>
      <text:p text:style-name="Normal"/>
      <text:p text:style-name="P61"><text:span text:style-name="T62">2</text:span><text:span text:style-name="T63">. Pripažinti netekusiais galios:</text:span></text:p>
      <text:p text:style-name="P64"><text:span text:style-name="T65">2.1</text:span><text:span text:style-name="T66">. Lietuvos Respublikos Vyriausybės 2003 m. liepos 18 d. nutarimą Nr. 951 „Dėl valstybės<text:s/></text:span><text:span text:style-name="T67">įmonės Valstybės turto fondo valdybos paskyrimo“ (Žin., 2003, Nr. </text:span><text:a xlink:href="https://www.e-tar.lt/portal/lt/legalAct/TAR.028DB1E98372" office:target-frame-name="_blank" xlink:show="new"><text:span text:style-name="T68">73-3385</text:span></text:a><text:span text:style-name="T69">);</text:span></text:p>
      <text:p text:style-name="P70"><text:span text:style-name="T71">2.2</text:span><text:span text:style-name="T72">. Lietuvos Respublikos Vyriausybės 2005 m. balandžio 20 d. nutarimą Nr. 437 „Dėl Lietuvo</text:span><text:span text:style-name="T73">s Respublikos Vyriausybės 2003 m. liepos 18 d. nutarimo Nr. 951 „Dėl valstybės įmonės Valstybės turto fondo valdybos paskyrimo“ pakeitimo“ (Žin., 2005, Nr. </text:span><text:a xlink:href="https://www.e-tar.lt/portal/lt/legalAct/TAR.5EA8EA6EAF5D" office:target-frame-name="_blank" xlink:show="new"><text:span text:style-name="T74">52-1748</text:span></text:a><text:span text:style-name="T75">).</text:span></text:p>
      <text:p text:style-name="P76"/>
      <text:p text:style-name="P77"/>
      <text:p text:style-name="P78"/>
      <text:p text:style-name="P79">Ministras Pirmininkas<text:tab/>Gediminas Kirkilas</text:p>
      <text:p text:style-name="P80"/>
      <text:p text:style-name="P81"/>
      <text:p text:style-name="P82"/>
      <text:p text:style-name="P83">Ūkio ministras<text:tab/>Vytas Navick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3E2A6B0BEECF" office:target-frame-name="_top" xlink:show="replace"><text:span text:style-name="T96">801</text:span></text:a><text:span text:style-name="T97">, 2009-07-22, Žin., 2009, N</text:span><text:span text:style-name="T98">r. 90-3871 (2009-07-30), i. k. 1091100NUTA00000801</text:span></text:p>
      <text:soft-page-break/>
      <text:p text:style-name="P99"><text:span text:style-name="T100">Dėl Lietuvos Respublikos Vyriausybės 2007 m. rugpjūčio 14 d. nutarimo Nr. 831 "Dėl valstybės įmonės Valstybės turto fondo valdybos paskyr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09T02:23:00Z</meta:creation-date>
    <dc:date>2022-12-09T02:23:00Z</dc:date>
    <meta:template xlink:href="Normal.dotm" xlink:type="simple"/>
    <meta:editing-cycles>2</meta:editing-cycles>
    <meta:editing-duration>PT0S</meta:editing-duration>
    <meta:document-statistic meta:page-count="3" meta:paragraph-count="48" meta:word-count="435" meta:character-count="3260" meta:row-count="95" meta:non-whitespace-character-count="2873"/>
  </office:meta>
</office:document-meta>
</file>