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625in" fo:text-indent="-0.0194in">
        <style:tab-stops/>
      </style:paragraph-properties>
    </style:style>
    <style:style style:name="P136" style:parent-style-name="Normal" style:family="paragraph">
      <style:paragraph-properties fo:margin-left="3.5625in" fo:text-indent="-0.0194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75in"/>
    </style:style>
    <style:style style:name="P144" style:parent-style-name="Normal" style:family="paragraph">
      <style:paragraph-properties fo:text-align="justify" fo:text-indent="0.475in"/>
    </style:style>
    <style:style style:name="P145" style:parent-style-name="Normal" style:family="paragraph">
      <style:paragraph-properties fo:text-align="justify" fo:text-indent="0.475in"/>
    </style:style>
    <style:style style:name="P146" style:parent-style-name="Normal" style:family="paragraph">
      <style:paragraph-properties fo:text-align="justify" fo:text-indent="0.475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break-before="page" fo:margin-left="3.5625in" fo:text-indent="-0.0194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TableColumn160" style:family="table-column">
      <style:table-column-properties style:column-width="5.4583in" style:use-optimal-column-width="false"/>
    </style:style>
    <style:style style:name="TableColumn161" style:family="table-column">
      <style:table-column-properties style:column-width="0.5541in" style:use-optimal-column-width="false"/>
    </style:style>
    <style:style style:name="TableColumn162" style:family="table-column">
      <style:table-column-properties style:column-width="0.6798in" style:use-optimal-column-width="false"/>
    </style:style>
    <style:style style:name="Table159"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style>
    <style:style style:name="TableCell168" style:family="table-cell">
      <style:table-cell-properties fo:border="none"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style>
    <style:style style:name="TableCell174" style:family="table-cell">
      <style:table-cell-properties fo:border="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style>
    <style:style style:name="TableCell186" style:family="table-cell">
      <style:table-cell-properties fo:border="none"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end"/>
    </style:style>
    <style:style style:name="TableCell192" style:family="table-cell">
      <style:table-cell-properties fo:border="none"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ab-stops>
          <style:tab-stop style:type="left" style:position="3.9375in"/>
        </style:tab-stops>
      </style:paragraph-propertie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text-indent="0.4923in">
        <style:tab-stops>
          <style:tab-stop style:type="left" style:position="3.9375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break-before="page" fo:margin-left="3.5625in" fo:text-indent="2.543in">
        <style:tab-stops>
          <style:tab-stop style:type="left" style:position="0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break-before="page" fo:margin-left="3.5625in" fo:text-indent="-0.0194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tab-stops>
          <style:tab-stop style:type="left" style:position="5.1187in"/>
        </style:tab-stops>
      </style:paragraph-properties>
    </style:style>
    <style:style style:name="TableColumn246" style:family="table-column">
      <style:table-column-properties style:column-width="3.7951in" style:use-optimal-column-width="false"/>
    </style:style>
    <style:style style:name="TableColumn247" style:family="table-column">
      <style:table-column-properties style:column-width="1.9666in" style:use-optimal-column-width="false"/>
    </style:style>
    <style:style style:name="TableColumn248" style:family="table-column">
      <style:table-column-properties style:column-width="0.9569in" style:use-optimal-column-width="false"/>
    </style:style>
    <style:style style:name="Table245" style:family="table">
      <style:table-properties style:width="6.7187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style>
    <style:style style:name="TableCell254" style:family="table-cell">
      <style:table-cell-properties fo:border="none"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ab-stops>
          <style:tab-stop style:type="left" style:position="5.1187in"/>
        </style:tab-stops>
      </style:paragraph-properties>
    </style:style>
    <style:style style:name="TableColumn263" style:family="table-column">
      <style:table-column-properties style:column-width="5.1416in" style:use-optimal-column-width="false"/>
    </style:style>
    <style:style style:name="TableColumn264" style:family="table-column">
      <style:table-column-properties style:column-width="0.5937in" style:use-optimal-column-width="false"/>
    </style:style>
    <style:style style:name="TableColumn265" style:family="table-column">
      <style:table-column-properties style:column-width="0.9569in" style:use-optimal-column-width="false"/>
    </style:style>
    <style:style style:name="Table262"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style>
    <style:style style:name="TableCell283" style:family="table-cell">
      <style:table-cell-properties fo:border="non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style>
    <style:style style:name="TableCell289" style:family="table-cell">
      <style:table-cell-properties fo:border="none"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ab-stops>
          <style:tab-stop style:type="left" style:position="5.1187in"/>
        </style:tab-stops>
      </style:paragraph-propertie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Normal" style:family="paragraph">
      <style:paragraph-properties fo:text-align="justify" fo:text-indent="0.4923in">
        <style:tab-stops>
          <style:tab-stop style:type="left" style:position="5.1187in"/>
        </style:tab-stops>
      </style:paragraph-properties>
    </style:style>
    <style:style style:name="P299" style:parent-style-name="Normal" style:family="paragraph">
      <style:paragraph-properties fo:text-align="justify" fo:text-indent="0.4923in">
        <style:tab-stops>
          <style:tab-stop style:type="left" style:position="5.1187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TableColumn317" style:family="table-column">
      <style:table-column-properties style:column-width="1.0104in"/>
    </style:style>
    <style:style style:name="TableColumn318" style:family="table-column">
      <style:table-column-properties style:column-width="0.9291in"/>
    </style:style>
    <style:style style:name="TableColumn319" style:family="table-column">
      <style:table-column-properties style:column-width="0.8659in"/>
    </style:style>
    <style:style style:name="TableColumn320" style:family="table-column">
      <style:table-column-properties style:column-width="1.3381in"/>
    </style:style>
    <style:style style:name="TableColumn321" style:family="table-column">
      <style:table-column-properties style:column-width="1.4722in"/>
    </style:style>
    <style:style style:name="TableColumn322" style:family="table-column">
      <style:table-column-properties style:column-width="1.0763in"/>
    </style:style>
    <style:style style:name="Table316" style:family="table">
      <style:table-properties style:width="6.6923in" fo:margin-left="0in" table:align="left"/>
    </style:style>
    <style:style style:name="TableRow323" style:family="table-row">
      <style:table-row-properties fo:keep-together="always"/>
    </style:style>
    <style:style style:name="TableCell324" style:family="table-cell">
      <style:table-cell-properties fo:border-top="0.0104in solid #000000" fo:border-left="0.0104in solid #000000" fo:border-bottom="none" fo:border-right="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fo:keep-together="always"/>
    </style:style>
    <style:style style:name="TableCell329" style:family="table-cell">
      <style:table-cell-properties fo:border-top="0.0104in solid #000000" fo:border-left="0.0104in solid #000000" fo:border-bottom="none" fo:border-right="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none" fo:border-right="0.0104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104in solid #000000" fo:border-left="0.0104in solid #000000" fo:border-bottom="none" fo:border-right="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top="none" fo:border-left="0.0104in solid #000000" fo:border-bottom="0.0104in solid #000000" fo:border-right="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104in solid #000000" fo:border-bottom="0.0104in solid #000000" fo:border-right="0.010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104in solid #000000" fo:border-bottom="0.0104in solid #000000" fo:border-right="0.010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104in solid #000000" fo:border-bottom="0.0104in solid #000000" fo:border-right="0.0104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top="none" fo:border-left="0.0104in solid #000000" fo:border-bottom="0.0104in solid #000000" fo:border-right="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104in solid #000000" fo:border-bottom="0.0104in solid #000000" fo:border-right="0.010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104in solid #000000" fo:border-bottom="0.0104in solid #000000"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104in solid #000000" fo:border-bottom="0.0104in solid #000000"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104in solid #000000" fo:border-bottom="0.0104in solid #000000" fo:border-right="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104in solid #000000" fo:border-bottom="0.0104in solid #000000"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ableColumn441" style:family="table-column">
      <style:table-column-properties style:column-width="1.6319in"/>
    </style:style>
    <style:style style:name="TableColumn442" style:family="table-column">
      <style:table-column-properties style:column-width="1.4923in"/>
    </style:style>
    <style:style style:name="TableColumn443" style:family="table-column">
      <style:table-column-properties style:column-width="1.7972in"/>
    </style:style>
    <style:style style:name="TableColumn444" style:family="table-column">
      <style:table-column-properties style:column-width="1.7708in"/>
    </style:style>
    <style:style style:name="Table440" style:family="table">
      <style:table-properties style:width="6.6923in" fo:margin-left="0in" table:align="left"/>
    </style:style>
    <style:style style:name="TableRow445" style:family="table-row">
      <style:table-row-properties fo:keep-together="always"/>
    </style:style>
    <style:style style:name="TableCell446" style:family="table-cell">
      <style:table-cell-properties fo:border-top="0.0104in solid #000000" fo:border-left="0.0104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fo:keep-together="always"/>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none"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0.0104in solid #000000" fo:border-bottom="0.0104in solid #000000"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104in solid #000000" fo:border-bottom="0.0104in solid #000000" fo:border-right="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top="none" fo:border-left="0.0104in solid #000000" fo:border-bottom="0.0104in solid #000000" fo:border-right="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104in solid #000000" fo:border-bottom="0.0104in solid #000000" fo:border-right="0.0104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104in solid #000000" fo:border-bottom="0.0104in solid #000000" fo:border-right="0.010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104in solid #000000" fo:border-bottom="0.0104in solid #000000" fo:border-right="0.0104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ab-stops>
          <style:tab-stop style:type="left" style:position="5.1187in"/>
        </style:tab-stops>
      </style:paragraph-properties>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Normal" style:family="paragraph">
      <style:paragraph-properties fo:text-align="justify" fo:text-indent="0.4923in">
        <style:tab-stops>
          <style:tab-stop style:type="left" style:position="5.1187in"/>
        </style:tab-stops>
      </style:paragraph-properties>
    </style:style>
    <style:style style:name="P556" style:parent-style-name="Normal" style:family="paragraph">
      <style:paragraph-properties fo:text-align="justify" fo:text-indent="0.4923in">
        <style:tab-stops>
          <style:tab-stop style:type="left" style:position="5.1187in"/>
        </style:tab-stops>
      </style:paragraph-properties>
    </style:style>
    <style:style style:name="P557" style:parent-style-name="Normal" style:family="paragraph">
      <style:paragraph-properties fo:text-align="justify" fo:text-indent="0.4923in">
        <style:tab-stops>
          <style:tab-stop style:type="left" style:position="5.1187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break-before="page" fo:text-indent="3.543in"/>
    </style:style>
    <style:style style:name="T561" style:parent-style-name="DefaultParagraphFont" style:family="text">
      <style:text-properties fo:text-transform="uppercase"/>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ableColumn574" style:family="table-column">
      <style:table-column-properties style:column-width="2.0145in" style:use-optimal-column-width="false"/>
    </style:style>
    <style:style style:name="TableColumn575" style:family="table-column">
      <style:table-column-properties style:column-width="0.2375in" style:use-optimal-column-width="false"/>
    </style:style>
    <style:style style:name="TableColumn576" style:family="table-column">
      <style:table-column-properties style:column-width="4.4402in" style:use-optimal-column-width="false"/>
    </style:style>
    <style:style style:name="Table573"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4923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end"/>
    </style:style>
    <style:style style:name="TableCell582" style:family="table-cell">
      <style:table-cell-properties fo:border="none"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4923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style>
    <style:style style:name="TableCell588" style:family="table-cell">
      <style:table-cell-properties fo:border="none"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style>
    <style:style style:name="TableColumn597" style:family="table-column">
      <style:table-column-properties style:column-width="2.0145in" style:use-optimal-column-width="false"/>
    </style:style>
    <style:style style:name="TableColumn598" style:family="table-column">
      <style:table-column-properties style:column-width="0.3166in" style:use-optimal-column-width="false"/>
    </style:style>
    <style:style style:name="TableColumn599" style:family="table-column">
      <style:table-column-properties style:column-width="4.3541in" style:use-optimal-column-width="false"/>
    </style:style>
    <style:style style:name="Table596" style:family="table">
      <style:table-properties style:width="6.6854in" fo:margin-left="0in" table:align="lef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style>
    <style:style style:name="TableCell605" style:family="table-cell">
      <style:table-cell-properties fo:border="none"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4923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style>
    <style:style style:name="TableCell611" style:family="table-cell">
      <style:table-cell-properties fo:border="none"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4923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break-before="page" fo:text-indent="3.543in"/>
    </style:style>
    <style:style style:name="T622" style:parent-style-name="DefaultParagraphFont" style:family="text">
      <style:text-properties fo:text-transform="uppercase"/>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P629" style:parent-style-name="Normal" style:family="paragraph">
      <style:paragraph-properties fo:text-align="center"/>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0-11-16 iki 2001-04-13</text:span></text:p>
      <text:p text:style-name="P10"/>
      <text:p text:style-name="P11"><text:span text:style-name="T12">Nutarimas paskelbtas: Žin. 1998, Nr.<text:s/></text:span><text:a xlink:href="https://www.e-tar.lt/portal/legalAct.html?documentId=TAR.A8C0B266D2EC" office:target-frame-name="_top" xlink:show="replace"><text:span text:style-name="T13">60-1710</text:span></text:a><text:span text:style-name="T14">, i. k. 0981100NUTA0000079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ELIŲ FONDO ĮSTATYMO ĮGYVENDINIMO</text:p>
      <text:p text:style-name="P23"/>
      <text:p text:style-name="P24">1998 m. birželio 30 d. Nr. 791</text:p>
      <text:p text:style-name="P25">Vilnius</text:p>
      <text:p text:style-name="P26"/>
      <text:p text:style-name="P27">Vadovaudamasi Lietuvos Respublikos kelių fondo įstatymu (Žin., 1995, Nr.<text:s/><text:a xlink:href="https://www.e-tar.lt/portal/lt/legalAct/TAR.B0656CB1A33C" office:target-frame-name="_blank" xlink:show="new">12-259</text:a>; 1997, Nr.<text:s/><text:a xlink:href="https://www.e-tar.lt/portal/lt/legalAct/TAR.7D591CEA7AE9" office:target-frame-name="_blank" xlink:show="new">109-2756</text:a><text:s/>), Lietuvos Respublikos Vyriausybė<text:s/><text:span text:style-name="T28">nutari</text:span><text:span text:style-name="T29">a:</text:span></text:p>
      <text:p text:style-name="P30">1. Nustatyti, kad:</text:p>
      <text:p text:style-name="P31">1.1. Kelių fondo lėšos iš visų įstatyme numatytų šaltinių kaupiamos valstybės iždo sąskaitoje „Kelių fondas“, suskirstytoje pagal šaltinius, tokia pat tvarka, kaip ir visos kitos biudžetams priklausančios įmokos;</text:p>
      <text:p text:style-name="P32">1.2. Kelių fondo turėtoja<text:s/>ir tvarkytoja yra Lietuvos automobilių kelių direkcija. Ji savo vardu atidaro specialiąją Kelių fondo sąskaitą, į kurią pervedamos valstybės ižde sukauptos Kelių fondo lėšos.</text:p>
      <text:p text:style-name="P33">2. Nustatyti atskaitymų į Kelių fondą nuo realizavimo pajamų (įplaukų)<text:s/>tarifus (dydžius) pagal 1 priedą.</text:p>
      <text:p text:style-name="P34">3. Nustatyti, kad turi būti laikomasi tokios atskaitymų nuo realizavimo pajamų (įplaukų) apskaičiavimo, mokėjimo ir kontrolės tvarkos:</text:p>
      <text:p text:style-name="P35">3.1. mokėtojai šio nutarimo 1 priede nurodytų tarifų (dydžių) atskaitymus į valstybės iždo Kelių fondą nuo realizavimo pajamų (įplaukų) (tie, kurie verčiasi statybų veikla, – nuo realizavimo pajamų (įplaukų), gautų už savo pačių atliktus statybos ir montavimo darbus), apskaičiuotų Lietuvos Respublikos juridinių asmenų pelno mokesčio įstatymo nustatyta tvarka (juridinio asmens teisių neturinčios įmonės – nuo realizavimo įplaukų), skaičiuoja patys ir perveda į valstybės iždo sąskaitą „Kelių fondas – atskaitymai nuo realizavimo pajamų (įplaukų)“ kiekvieną mėnesį, bet ne vėliau kaip iki kito mėnesio 25 dienos.</text:p>
      <text:p text:style-name="P36">Jeigu nesumokama laiku, skaičiuojami delspinigiai Lietuvos Respublikos mokesčių administravimo įstatymo nustatyta tvarka;</text:p>
      <text:p text:style-name="P37">3.2. nurodytų šio nutarimo 1 priedo 1.2 punkte tarifų (dydžių) atskaitymus į valstybės iždo Kelių fondą moka<text:s/>įmonės, kurių realizavimo pajamos (įplaukos) iš šio nutarimo 1 priedo 1.2 punkte nurodytos veiklos (iš jos – ir viešojo maitinimo) sudaro daugiau kaip 50 procentų visų realizavimo pajamų (įplaukų). Įmonės, kurių realizavimo pajamos (įplaukos) iš šio nutarimo 1 priedo 1.2 punkte nurodytos veiklos (iš jos – ir viešojo maitinimo) sudaro mažiau kaip 50 procentų visų realizavimo pajamų (įplaukų), ir visos kitos įmonės moka šio nutarimo 1 priedo 1 punkte nurodyto tarifo (dydžio) atskaitymus;</text:p>
      <text:p text:style-name="P38"><text:span text:style-name="T39">3.3</text:span><text:span text:style-name="T40">. mokėtojai ap</text:span><text:span text:style-name="T41">skrities valstybinės mokesčių inspekcijos atitinkamam skyriui iki kito mėnesio 20 dienos privalo pateikti kiekvieno mėnesio atskaitymų į Kelių fondą deklaraciją. Šios deklaracijos formą ir užpildymo tvarką nustato centrinis mokesčio administratorius.</text:span></text:p>
      <text:p text:style-name="P42">Papildyta punktu:</text:p>
      <text:p text:style-name="P43"><text:span text:style-name="T44">Nr.<text:s/></text:span><text:a xlink:href="https://www.e-tar.lt/portal/legalAct.html?documentId=TAR.E9D4B89D6C5E" office:target-frame-name="_top" xlink:show="replace"><text:span text:style-name="T45">955</text:span></text:a><text:span text:style-name="T46">, 2000-08-21, Žin., 2000, Nr. 71-2100 (2000-08-25), i. k. 1001100NUTA00000955</text:span></text:p>
      <text:p text:style-name="Normal"/>
      <text:p text:style-name="P47">3.4. miestų ir rajonų valstybinės mokesčių inspekcijos kontroliuoja atskaitymų apskaičiavimo tikslumą ir tai, kaip laikomasi jų pervedimo terminų.</text:p>
      <text:p text:style-name="P48">Punkto numeracijos pakeitimas:</text:p>
      <text:p text:style-name="P49"><text:span text:style-name="T50">Nr.<text:s/></text:span><text:a xlink:href="https://www.e-tar.lt/portal/legalAct.html?documentId=TAR.E9D4B89D6C5E" office:target-frame-name="_top" xlink:show="replace"><text:span text:style-name="T51">955</text:span></text:a><text:span text:style-name="T52">, 2000-08-21, Žin., 2000, Nr. 71-2100 (2000-08-25), i.<text:s/></text:span><text:span text:style-name="T53">k. 1001100NUTA00000955</text:span></text:p>
      <text:p text:style-name="Normal"/>
      <text:p text:style-name="P54">4. Nustatyti transporto priemonių savininkų metinio mokesčio už naudojimąsi keliais tarifus pagal 2 priedą.</text:p>
      <text:p text:style-name="P55">Transporto priemonių savininkai moka šį mokestį į valstybės iždo sąskaitą „Kelių fondas – transporto priemonių savininkų mokestis“.</text:p>
      <text:p text:style-name="P56">Šio mokesčio mokėjimas kontroliuojamas atliekant valstybinę techninę apžiūrą. Pristatant transporto priemonę techninei apžiūrai, turi būti pateikiamas dokumentas, patvirtinantis, jog sumokėtas šis mokestis.</text:p>
      <text:p text:style-name="P57">5. Patvirtinti specialių transporto priemonių, skirtų specialioms darbo funkcijoms atlikti, bet ne kroviniams vežti, sąrašą pagal 3 priedą.</text:p>
      <text:p text:style-name="P58">6. Nustatyti mokesčio už naudojimąsi keliais užsienio šalyse įregistruotomis transporto priemonėmis (išskyrus užsienio ambasadoms, konsulatams,<text:s/>nuolatinėms misijoms priklausančias transporto priemones) vienkartinius tarifus pagal 4 priedą.</text:p>
      <text:p text:style-name="P59">7. Nustatyti, kad šio nutarimo 4 priede nurodytas mokestis:</text:p>
      <text:p text:style-name="P60">7.1. kiekvieną kartą įvažiavus į Lietuvos Respublikos teritoriją, mokamas Lietuvos<text:s/>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61">Šis mokestis mokamas į valstybės iždo sąskaitą „Kelių fondas – už naudojimąsi keliais užsienio šalyse įregistruotomis transporto priemonėmis“;<text:s/></text:p>
      <text:p text:style-name="P62">7.2. neimamas už transporto priemones, vežančias labdaros ir humanitarinės pagalbos siuntas, bei už naudojimąsi keliais užsienio šalių krašto apsaugos sričiai priklausančiomis transporto priemonėmis.</text:p>
      <text:p text:style-name="P63">8. Nustatyti mokesčio už naudojimąsi keliais Lietuvos Respublikoje ir užsienio šalyse įregistruotomis<text:s/>transporto priemonėmis (jų junginiais), kurių matmenys su kroviniu ar be jo viršija leidžiamus, arba kai viršijama leidžiama ašies (ašių) apkrova ir (ar) transporto priemonės (jų junginio) leidžiamas bendras svoris, tarifus pagal 5 priedą.</text:p>
      <text:p text:style-name="P64">Susisiekimo ministerija, vadovaudamasi Europos Bendrijos Tarybos direktyvos 96/53/EC 1 priedu, tvirtina didžiausius leidžiamus transporto priemonių matmenis bei leidžiamą bendrą svorį ir šiuos duomenis skelbia „ Valstybės žiniose“.<text:s/></text:p>
      <text:p text:style-name="P65">9. Nustatyti, kad:</text:p>
      <text:p text:style-name="P66">9.1. nurodytą<text:s/>šio nutarimo 5 priede mokestį transporto priemonių savininkai arba atsakingi asmenys moka į valstybės iždo sąskaitą „Kelių fondas – už naudojimąsi keliais transporto priemonėmis, kurių matmenys viršija leidžiamą ašies apkrovą ar (ir) bendrą svorį“. Užsienio šalyse įregistruotų transporto priemonių savininkai ar atsakingi asmenys šį mokestį moka Lietuvos Respublikos muitinės įstaigose;</text:p>
      <text:p text:style-name="P67">9.2. leidimus važiuoti Lietuvos Respublikos keliais transporto priemonėmis, kurių matmenys su kroviniu ar be jo viršija<text:s/>leidžiamus, išduoda Vidaus reikalų ministerijos Kelių policija, o kai svoris viršija leidžiamą ašies (ašių) apkrovą ir (ar) transporto priemonės (jų junginio) leidžiamą bendrą svorį, leidimai išduodami Susisiekimo ministerijos nustatyta tvarka;</text:p>
      <text:p text:style-name="P68">9.3. Lietuvos Respublikos keliuose mokesčių, nurodytų šio nutarimo 4 ir 5 prieduose, mokėjimą kontroliuoja Valstybinė kelių transporto inspekcija prie Susisiekimo ministerijos, pasitelkusi Vidaus reikalų ministerijos Kelių policiją;</text:p>
      <text:p text:style-name="P69">9.4. mokesčio už leidimus<text:s/>atlikti įvairius statybos ir remonto darbus bet kurioje valstybės ir savivaldybių kelių komplekso dalyje dydį nustato Lietuvos automobilių kelių direkcija, valstybinės reikšmės automobilių kelių priežiūros institucijos ar savivaldybės, kiekvienu konkrečiu<text:s/>atveju atsižvelgdamos į darbų pobūdį, keliams ir aplinkai daromą žalą, atstatomųjų darbų vertę, nuostolius dėl eismo sąlygų pakeitimo ir darbų trukmę. Mokestis už leidimus atlikti nurodytus darbus valstybės keliuose mokamas į valstybės iždo sąskaitą „Kelių fondas – už leidimą atlikti darbus kelių komplekse“, o savivaldybių keliuose – į savivaldybių biudžetus;</text:p>
      <text:p text:style-name="P70">9.5. Lietuvos Respublikos valstybės biudžeto lėšos pervedamos į valstybės iždo sąskaitą „Kelių fondas – valstybės biudžeto lėšos“, jeigu tai yra<text:s/>numatyta atitinkamų metų Lietuvos<text:s/><text:soft-page-break/>Respublikos valstybės biudžete ar savivaldybių biudžetuose arba jeigu tokius sprendimus, vykdydama biudžetą, priima pagal savo kompetenciją Lietuvos Respublikos Vyriausybė;</text:p>
      <text:p text:style-name="P71">9.6. į Kelių fondą gali būti sumokėtos fizinių ar juridinių asmenų bei kitų valstybių perduodamos lėšos;</text:p>
      <text:p text:style-name="P72">9.7.<text:s/><text:span text:style-name="T73">Kelių fondo lėšos naudojamos automobilių keliams tiesti, modernizuoti, taisyti, įrengti, prižiūrėti, bevariklio transporto infrastruktūrai ir saugaus eismo užtikrinimo programoms, kitoms<text:s/></text:span><text:span text:style-name="T74">transporto infrastruktūros plėtros programoms finansuoti ir saugaus eismo priemonėms įgyvendinti (be investicijų į akcines bendroves), iš jų:</text:span></text:p>
      <text:p text:style-name="P75">9.7.1. kelių tiesimo, taisymo ir priežiūros darbų techninei kontrolei, specialiesiems tyrimams ir laboratoriniams darbams vykdyti;</text:p>
      <text:p text:style-name="P76">9.7.2. keliams ir jų statiniams projektuoti, ekspertizei atlikti, kelių plėtojimo programoms rengti, mokslo tiriamiesiems darbams, susijusiems su kelių plėtojimu, vykdyti;</text:p>
      <text:p text:style-name="P77">9.7.3. išlaidoms už skirtą žemę, nukeliamus ar griaunamus<text:s/>pastatus ar kitus statinius, taip pat želdinius bei kitas naudmenas apmokėti tiesiant ir taisant valstybinės reikšmės kelius;</text:p>
      <text:p text:style-name="P78">9.7.4. kelių priežiūros ir taisymo technikai, transporto ir kitoms gamybos priemonėms įsigyti valstybės įmonėse, prižiūrinčiose valstybinės reikšmės kelius;</text:p>
      <text:p text:style-name="P79">9.7.5. infrastruktūros objektų (poilsio aikštelių, pavėsinių, tualetų bei kitų įrenginių) valstybiniam sektoriui plėtoti;</text:p>
      <text:p text:style-name="P80">9.7.6. gamtosaugos ir ekologijos reikmėms, taip pat žemės rekultivavimo darbams vykdyti taisant ir prižiūrint valstybinės reikšmės kelius;</text:p>
      <text:p text:style-name="P81">9.7.7. kelių priežiūros ir taisymo gamybiniams-buitiniams pastatams statyti bei eksploatuoti;</text:p>
      <text:p text:style-name="P82">9.7.8. stichinių nelaimių padariniams likviduoti valstybinės reikšmės keliuose;</text:p>
      <text:p text:style-name="P83">9.7.9. institucijų, neišlaikomų iš Lietuvos Respublikos valstybės biudžeto lėšų, bet atsakingų už kelių priežiūrą, taisymą, tiesimą, kelių eismo saugumą, išlaikymo išlaidoms apmokėti;<text:s/></text:p>
      <text:p text:style-name="P84">9.7.10. kelių ir jų statinių duomenų bankui formuoti bei kompiuterizuoti<text:s/>vykdant kelių priežiūros ir taisymo darbus;</text:p>
      <text:p text:style-name="P85">9.7.11. rangos darbų, kelių objektų projektavimo, naujų statybinių medžiagų kūrimo konkursams rengti, sutarčių, susijusių su valstybinės reikšmės keliais, sudarymo išlaidoms apmokėti;</text:p>
      <text:p text:style-name="P86">9.7.12. bendradarbiavimui su užsienio valstybėmis kelių tiesimo, modernizavimo, taisymo, priežiūros bei saugaus eismo klausimais plėtoti (pagal Lietuvos Respublikos Vyriausybės nustatytus limitus);</text:p>
      <text:p text:style-name="P87">9.7.13. valstybinės reikšmės kelių taisymo ir priežiūros, eismo saugumo teisės aktams, Lietuvos kelių standartams, kitiems norminiams dokumentams rengti bei tikslams, numatytiems šio nutarimo 9.7.1, 9.7.2 ir 9.7.5 punktuose;</text:p>
      <text:p text:style-name="P88">9.7.14. kelių transporto svėrimo priemonėms įsigyti ir mokesčių už naudojimąsi keliais mokėjimo kontrolei vykdyti valstybinės reikšmės keliuose;</text:p>
      <text:p text:style-name="P89">9.7.15.<text:s/><text:span text:style-name="T90">saugaus eismo užtikrinimo programoms rengti ir jų priemonėms vykdyti</text:span>;</text:p>
      <text:p text:style-name="P91">9.7.16. kelių kai kurių ruožų išoriniam apšvietimui, eismo valdymui ir reguliavimui bei kelių dangos apšildymui įrengti;</text:p>
      <text:p text:style-name="P92"><text:span text:style-name="T93">9.</text:span><text:span text:style-name="T94">7.17</text:span><text:span text:style-name="T95">. bevariklio transporto infrastruktūrai įrengti ir prižiūrėti</text:span>.</text:p>
      <text:p text:style-name="P96">Papildyta punktu:</text:p>
      <text:p text:style-name="P97"><text:span text:style-name="T98">Nr.<text:s/></text:span><text:a xlink:href="https://www.e-tar.lt/portal/legalAct.html?documentId=TAR.8B4731BA57AA" office:target-frame-name="_top" xlink:show="replace"><text:span text:style-name="T99">1387</text:span></text:a><text:span text:style-name="T100">, 2000-11-08, Žin., 2000, Nr. 98-3118 (2000-11-15), i. k. 1001100NUTA00001387</text:span></text:p>
      <text:p text:style-name="Normal"/>
      <text:p text:style-name="P101">Punkto pakeitimai:</text:p>
      <text:p text:style-name="P102"><text:span text:style-name="T103">Nr.<text:s/></text:span><text:a xlink:href="https://www.e-tar.lt/portal/legalAct.html?documentId=TAR.8B4731BA57AA" office:target-frame-name="_top" xlink:show="replace"><text:span text:style-name="T104">1387</text:span></text:a><text:span text:style-name="T105">, 2000-11-08, Žin., 2000, Nr. 98-3118 (2000-11-15), i. k. 1001100NUTA00001387</text:span></text:p>
      <text:p text:style-name="Normal"/>
      <text:p text:style-name="P106">9.8. Susisiekimo ministerija kasmet, bet ne vėliau kaip iki einamųjų metų gruodžio 15 d., pateikia Lietuvos Respublikos Vyriausybei tvirtinti metinę Kelių fondo lėšų naudojimo sąmatą;</text:p>
      <text:p text:style-name="P107"><text:span text:style-name="T108">9.9</text:span><text:span text:style-name="T109">. Kelių fondo lėšos naudojamos pagal Lietuvos Respublikos Vyriausybės patvirtintą metinę sąmatą. Metinėje sąmatoje gali būti<text:s/></text:span><text:span text:style-name="T110">numatytas iki 5 procentų Kelių fondo lėšų rezervas kitoms valstybės reikmėms kelių srityje finansuoti, iš jų keltų tarp Neringos ir Klaipėdos miesto funkcionavimui užtikrinti. Šio rezervo lėšos naudojamos pagal patvirtintą metinę sąmatą. Metinėje<text:s/></text:span><text:soft-page-break/><text:span text:style-name="T111">sąmatoje<text:s/></text:span><text:span text:style-name="T112">turi būti numatyta, kad 20 procentų Kelių fondo lėšų būtų panaudota vietiniams keliams, miškų, nacionalinių parkų keliams bei gatvėms tiesti, taisyti, prižiūrėti.</text:span><text:s/></text:p>
      <text:p text:style-name="P113">Punkto pakeitimai:</text:p>
      <text:p text:style-name="P114"><text:span text:style-name="T115">Nr.<text:s/></text:span><text:a xlink:href="https://www.e-tar.lt/portal/legalAct.html?documentId=TAR.8B4731BA57AA" office:target-frame-name="_top" xlink:show="replace"><text:span text:style-name="T116">1387</text:span></text:a><text:span text:style-name="T117">, 2000-11-08, Žin., 2000, Nr. 98-3118 (2000-11-15), i. k. 1001100NUTA00001387</text:span></text:p>
      <text:p text:style-name="Normal"/>
      <text:p text:style-name="P118">9.10. Kelių fondo pajamos negali būti perduotos į Lietuvos Respublikos valstybės biudžetą arba panaudotos kitoms valstybės reikmėms tenkinti. Nepanaudotos<text:s/>pagal metinę sąmatą Kelių fondo lėšos yra šaltinis kitų metų Kelių fondo lėšų sąmatoje numatomoms priemonėms finansuoti.</text:p>
      <text:p text:style-name="P119">10. Patvirtinti pridedamas:</text:p>
      <text:p text:style-name="P120">10.1. Kelių fondo lėšų vietiniams keliams, miškų, nacionalinių parkų keliams bei gatvėms tiesti, taisyti ir prižiūrėti paskirstymo metodiką;</text:p>
      <text:p text:style-name="P121">10.2. Kelių fondo lėšų vietiniams keliams, miškų, nacionalinių parkų keliams bei gatvėms tiesti, taisyti ir prižiūrėti naudojimo tvarką.</text:p>
      <text:p text:style-name="P122">11. Susisiekimo ministerija, skirstydama lėšas ir pasirašydama sutartis su savivaldybėmis, turi vadovautis šiuo nutarimu patvirtintomis Kelių fondo lėšų vietiniams keliams, miškų, nacionalinių parkų keliams bei gatvėms tiesti, taisyti ir prižiūrėti paskirstymo metodika ir Kelių fondo lėšų vietiniams keliams, miškų, nacionalinių parkų keliams bei gatvėms tiesti, taisyti ir prižiūrėti naudojimo tvarka.</text:p>
      <text:p text:style-name="P123">12. Pripažinti netekusiais galios:</text:p>
      <text:p text:style-name="P124">12.1. Lietuvos Respublikos Vyriausybės 1995 m. birželio 2 d. nutarimą Nr. 778 „Dėl Lietuvos Respublikos kelių fondo įstatymo įgyvendinimo“ (Žin., 1995, Nr.<text:s/><text:a xlink:href="https://www.e-tar.lt/portal/lt/legalAct/TAR.D61726338E57" office:target-frame-name="_blank" xlink:show="new"><text:span text:style-name="T125">48-1170</text:span></text:a>);</text:p>
      <text:p text:style-name="P126">12.2. Lietuvos Respublikos Vyriausybės 1998 m. vasario 23 d. nutarimą Nr. 217 „Dėl Lietuvos Respublikos Vyriausybės 1995 m. birželio 2<text:s/>d. nutarimo Nr. 778 „Dėl Lietuvos Respublikos kelių fondo įstatymo įgyvendinimo“ dalinio pakeitimo“ (Žin., 1998, Nr.<text:s/><text:a xlink:href="https://www.e-tar.lt/portal/lt/legalAct/TAR.FA5945B13E0D" office:target-frame-name="_blank" xlink:show="new"><text:span text:style-name="T127">20-515</text:span></text:a>).</text:p>
      <text:p text:style-name="P128"/>
      <text:p text:style-name="P129"/>
      <text:p text:style-name="P130">Ministras Pirmininkas<text:tab/>Gediminas Vagnorius</text:p>
      <text:p text:style-name="P131"/>
      <text:p text:style-name="P132"><text:span text:style-name="T133">Susisiekimo ministras</text:span><text:span text:style-name="T134"><text:tab/>Algis Žvaliauskas</text:span></text:p>
      <text:soft-page-break/>
      <text:p text:style-name="P135">Lietuvos Respublikos Vyriausybės</text:p>
      <text:p text:style-name="P136">1998 m. birželio 30 d. nutarimo Nr. 791</text:p>
      <text:p text:style-name="P137">1<text:s/>priedas</text:p>
      <text:p text:style-name="P138"/>
      <text:p text:style-name="P139"><text:span text:style-name="T140">Atskaitymų į Kelių fondą nuo realizavimo pajamų (įplaukų) tarifai (dydžiai)</text:span></text:p>
      <text:p text:style-name="P141"/>
      <text:p text:style-name="P142">1. Atskaitymus į Kelių fondą nuo<text:s/>realizavimo pajamų (įplaukų) moka:</text:p>
      <text:p text:style-name="P143">1.1. įmonės, turinčios juridinio asmens teises ir jų neturinčios, taip pat juridiniai asmenys, kurie verčiasi nekomercine veikla, bet gauna pajamų iš ūkinės-komercinės veiklos (išskyrus tuos, kurie verčiasi prekybos veikla, dujų realizavimu, ir bankus), – 0,5 procento realizavimo pajamų (įplaukų);</text:p>
      <text:p text:style-name="P144">1.2. įmonės, kurios verčiasi prekybos veikla, – 0,3 procento realizavimo pajamų (įplaukų);</text:p>
      <text:p text:style-name="P145">1.3. įmonės, kurios verčiasi dujų realizavimu, – 0,1 procento realizavimo<text:s/>pajamų (įplaukų);</text:p>
      <text:p text:style-name="P146">1.4. bankai – 1 procentą pajamų, gautų iš maržos ir už kitas paslaugas.</text:p>
      <text:p text:style-name="P147">2. Atskaitymai daromi nuo realizavimo pajamų, apskaičiuotų Lietuvos Respublikos juridinių asmenų pelno mokesčio įstatymo nustatyta tvarka, o juridinio asmens teisių neturintiesiems – nuo realizavimo įplaukų.</text:p>
      <text:p text:style-name="P148">______________</text:p>
      <text:p text:style-name="P149"/>
      <text:soft-page-break/>
      <text:p text:style-name="P150">Lietuvos Respublikos Vyriausybės</text:p>
      <text:p text:style-name="P151">1998 m. birželio 30 d. nutarimo Nr. 791</text:p>
      <text:p text:style-name="P152">2<text:s/>priedas</text:p>
      <text:p text:style-name="P153"/>
      <text:p text:style-name="P154"><text:span text:style-name="T155">Transporto priemonių savininkų metinio mokesčio už naudojimąsi keliais tarifai</text:span></text:p>
      <text:p text:style-name="P156"/>
      <text:p text:style-name="P157">Transporto priemonių savininkams nustatomi šie metinio mokesčio už naudojimąsi keliais tarifai (litais):</text:p>
      <text:p text:style-name="P158">1. Krovininėmis kelių transporto priemonėmis (iš jų priekabomis, puspriekabėmis), kurių bendroji masė (didžiausias leidžiamas svori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iki 3,5 tonos (įskaitytinai)</text:p>
          </table:table-cell>
          <table:table-cell table:style-name="TableCell166">
            <text:p text:style-name="P167">–</text:p>
          </table:table-cell>
          <table:table-cell table:style-name="TableCell168">
            <text:p text:style-name="Normal">100;</text:p>
          </table:table-cell>
        </table:table-row>
        <table:table-row table:style-name="TableRow169">
          <table:table-cell table:style-name="TableCell170">
            <text:p text:style-name="P171">nuo 3,5 iki 12 tonų (įskaitytinai)</text:p>
          </table:table-cell>
          <table:table-cell table:style-name="TableCell172">
            <text:p text:style-name="P173">–</text:p>
          </table:table-cell>
          <table:table-cell table:style-name="TableCell174">
            <text:p text:style-name="Normal">300;</text:p>
          </table:table-cell>
        </table:table-row>
        <table:table-row table:style-name="TableRow175">
          <table:table-cell table:style-name="TableCell176">
            <text:p text:style-name="P177">transporto priemonių savininkams – žemės ūkio įmonėms, ūkininkams</text:p>
          </table:table-cell>
          <table:table-cell table:style-name="TableCell178">
            <text:p text:style-name="P179">–</text:p>
          </table:table-cell>
          <table:table-cell table:style-name="TableCell180">
            <text:p text:style-name="Normal">100;</text:p>
          </table:table-cell>
        </table:table-row>
        <table:table-row table:style-name="TableRow181">
          <table:table-cell table:style-name="TableCell182">
            <text:p text:style-name="P183">nuo 12 iki 24 tonų (įskaitytinai)</text:p>
          </table:table-cell>
          <table:table-cell table:style-name="TableCell184">
            <text:p text:style-name="P185">–</text:p>
          </table:table-cell>
          <table:table-cell table:style-name="TableCell186">
            <text:p text:style-name="Normal">500;</text:p>
          </table:table-cell>
        </table:table-row>
        <table:table-row table:style-name="TableRow187">
          <table:table-cell table:style-name="TableCell188">
            <text:p text:style-name="P189">daugiau kaip 24 tonos</text:p>
          </table:table-cell>
          <table:table-cell table:style-name="TableCell190">
            <text:p text:style-name="P191">–</text:p>
          </table:table-cell>
          <table:table-cell table:style-name="TableCell192">
            <text:p text:style-name="Normal">1000.</text:p>
          </table:table-cell>
        </table:table-row>
        <table:table-row table:style-name="TableRow193">
          <table:table-cell table:style-name="TableCell194">
            <text:p text:style-name="P195">2. Specialiomis kelių transporto priemonėmis, kurios<text:s/>skirtos specialioms darbo funkcijoms atlikti, bet ne kroviniams vežti</text:p>
          </table:table-cell>
          <table:table-cell table:style-name="TableCell196">
            <text:p text:style-name="P197">–</text:p>
          </table:table-cell>
          <table:table-cell table:style-name="TableCell198">
            <text:p text:style-name="Normal">100.</text:p>
          </table:table-cell>
        </table:table-row>
      </table:table>
      <text:p text:style-name="P199"><text:span text:style-name="T200">Pastabos</text:span>: 1. Mokestis neimamas už naudojimąsi keliais Krašto apsaugos ministerijos reguliavimo sričiai priklausančiomis transporto priemonėmis, priskirtomis kovinei, rikiuotės ir<text:s/>transportavimo grupėms.</text:p>
      <text:p text:style-name="P201">2. Jeigu per transporto priemonių savininkų mokesčio už naudojimąsi keliais tarifų galiojimo laiką vartotojų kainų indeksas viršija 1,2, Lietuvos Respublikos Vyriausybė kartą per metus (prieš prasidedant metams, už kuriuos bus<text:s/>mokamas mokestis) indeksuoja šiame priede nurodytus tarifus pagal vartotojų kainų indeksą.</text:p>
      <text:p text:style-name="P202">______________</text:p>
      <text:p text:style-name="P203"/>
      <text:soft-page-break/>
      <text:p text:style-name="P204">Lietuvos Respublikos Vyriausybės</text:p>
      <text:p text:style-name="P205">1998 m. birželio 30 d. nutarimo Nr. 791</text:p>
      <text:p text:style-name="P206">3<text:s/>priedas</text:p>
      <text:p text:style-name="P207"/>
      <text:p text:style-name="P208"><text:span text:style-name="T209">Specialios transporto priemonės, skirtos specialioms darbo</text:span><text:span text:style-name="T210"><text:s/>funkcijoms atlikti, bet ne kroviniams vežti</text:span></text:p>
      <text:p text:style-name="P211"/>
      <text:p text:style-name="P212">Automobiliniai kranai</text:p>
      <text:p text:style-name="P213">Automobiliniai keltuvai</text:p>
      <text:p text:style-name="P214">Automobiliai su gręžimo įranga</text:p>
      <text:p text:style-name="P215">Automobiliai su laboratorijų įranga</text:p>
      <text:p text:style-name="P216">Automobiliai – techninės pagalbos dirbtuvės</text:p>
      <text:p text:style-name="P217">Automobiliai – parduotuvės</text:p>
      <text:p text:style-name="P218">Automobiliai – televizijos stotys</text:p>
      <text:p text:style-name="P219">Automobiliai – radijo stotys</text:p>
      <text:p text:style-name="P220">Kinofikacijos, parodų, bibliotekų automobiliai</text:p>
      <text:p text:style-name="P221">Asenizaciniai automobiliai</text:p>
      <text:p text:style-name="P222">Kelių valymo automobiliai</text:p>
      <text:p text:style-name="P223">Kelių priežiūros žiemą automobiliai</text:p>
      <text:p text:style-name="P224">Šiukšliavežės ir šiukšlių rinkimo automobiliai</text:p>
      <text:p text:style-name="P225">Automobiliai, naudojami tik<text:s/>karjeruose</text:p>
      <text:p text:style-name="P226">Automobiliai, naudojami tik oro uostuose</text:p>
      <text:p text:style-name="P227">Mokomieji automobiliai</text:p>
      <text:p text:style-name="P228">Gaisriniai automobiliai</text:p>
      <text:p text:style-name="P229">Greitosios medicinos pagalbos ir reanimacijos automobiliai</text:p>
      <text:p text:style-name="P230">Automobiliai – ekskavatoriai, buldozeriai</text:p>
      <text:p text:style-name="P231">Kiti specialioms darbo funkcijoms ir technologiniams procesams atlikti skirti automobiliai</text:p>
      <text:p text:style-name="P232"><text:span text:style-name="T233">Pastaba.</text:span><text:s/>Kelių transporto priemonės (pvz., savivarčiai, naftovežiai, benzinvežiai ir panašiai), kurios pagal savo konstrukciją ir įrangą skirtos kroviniams vežti, priskiriamos prie krovininių transporto priemonių.</text:p>
      <text:p text:style-name="P234">______________</text:p>
      <text:p text:style-name="P235"/>
      <text:soft-page-break/>
      <text:p text:style-name="P236">Lietuvos Respublikos Vyriausybės</text:p>
      <text:p text:style-name="P237">1998 m. birželio 30 d. nutarimo Nr. 791</text:p>
      <text:p text:style-name="P238">4<text:s/>priedas</text:p>
      <text:p text:style-name="P239"/>
      <text:p text:style-name="P240"><text:span text:style-name="T241">Mokesčio už naudojimąsi keliais užsienio šalyse įregistruotomis transporto priemonėmis (išskyrus užsienio ambasadoms, konsulatams ir nuolatinėms misijoms priklausančias transporto priemones) vienkartiniai tarifai<text:s/></text:span></text:p>
      <text:p text:style-name="P242"/>
      <text:p text:style-name="P243">Nustatomi šie mokesčio už naudojimąsi keliais užsienio šalyse įregistruotomis transporto priemonėmis Lietuvos Respublikos teritorijoje vienkartiniai tarifai (litais):</text:p>
      <text:p text:style-name="P244">1. Autobusai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nuo 10 iki 30 vietų (su vairuotoju įskaitytinai)</text:p>
          </table:table-cell>
          <table:table-cell table:style-name="TableCell252">
            <text:p text:style-name="P253">–</text:p>
          </table:table-cell>
          <table:table-cell table:style-name="TableCell254">
            <text:p text:style-name="Normal">120;</text:p>
          </table:table-cell>
        </table:table-row>
        <table:table-row table:style-name="TableRow255">
          <table:table-cell table:style-name="TableCell256">
            <text:p text:style-name="P257">daugiau kaip 30 vietų</text:p>
          </table:table-cell>
          <table:table-cell table:style-name="TableCell258">
            <text:p text:style-name="P259">–</text:p>
          </table:table-cell>
          <table:table-cell table:style-name="TableCell260">
            <text:p text:style-name="Normal">220.</text:p>
          </table:table-cell>
        </table:table-row>
      </table:table>
      <text:p text:style-name="Normal"/>
      <text:p text:style-name="P261">2. Krovininėmis<text:s/>kelių transporto priemonėmis (iš jų priekabomis, puspriekabėmis), kurių bendras svoris:</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iki 3,5 tonos (įskaitytinai)</text:p>
          </table:table-cell>
          <table:table-cell table:style-name="TableCell269">
            <text:p text:style-name="P270">–</text:p>
          </table:table-cell>
          <table:table-cell table:style-name="TableCell271">
            <text:p text:style-name="Normal">80;</text:p>
          </table:table-cell>
        </table:table-row>
        <table:table-row table:style-name="TableRow272">
          <table:table-cell table:style-name="TableCell273">
            <text:p text:style-name="P274">nuo 3,5 iki 12 tonų (įskaitytinai)</text:p>
          </table:table-cell>
          <table:table-cell table:style-name="TableCell275">
            <text:p text:style-name="P276">–</text:p>
          </table:table-cell>
          <table:table-cell table:style-name="TableCell277">
            <text:p text:style-name="Normal">160;</text:p>
          </table:table-cell>
        </table:table-row>
        <table:table-row table:style-name="TableRow278">
          <table:table-cell table:style-name="TableCell279">
            <text:p text:style-name="P280">nuo 12 iki 24 tonų (įskaitytinai)</text:p>
          </table:table-cell>
          <table:table-cell table:style-name="TableCell281">
            <text:p text:style-name="P282">–</text:p>
          </table:table-cell>
          <table:table-cell table:style-name="TableCell283">
            <text:p text:style-name="Normal">240;</text:p>
          </table:table-cell>
        </table:table-row>
        <table:table-row table:style-name="TableRow284">
          <table:table-cell table:style-name="TableCell285">
            <text:p text:style-name="P286">daugiau kaip 24 tonos</text:p>
          </table:table-cell>
          <table:table-cell table:style-name="TableCell287">
            <text:p text:style-name="P288">–</text:p>
          </table:table-cell>
          <table:table-cell table:style-name="TableCell289">
            <text:p text:style-name="Normal">400.</text:p>
          </table:table-cell>
        </table:table-row>
        <table:table-row table:style-name="TableRow290">
          <table:table-cell table:style-name="TableCell291">
            <text:p text:style-name="P292">3. Specialiomis<text:s/>kelių transporto priemonėmis, kuriuos skirtos specialioms darbo funkcijoms atlikti, bet ne kroviniams vežti</text:p>
          </table:table-cell>
          <table:table-cell table:style-name="TableCell293">
            <text:p text:style-name="P294">–</text:p>
          </table:table-cell>
          <table:table-cell table:style-name="TableCell295">
            <text:p text:style-name="Normal">120.</text:p>
          </table:table-cell>
        </table:table-row>
      </table:table>
      <text:p text:style-name="Normal"/>
      <text:p text:style-name="P296"><text:span text:style-name="T297">Pastabos</text:span>:<text:s/></text:p>
      <text:p text:style-name="P298">1. Mokestis neimamas už transporto priemones, vežančias labdaros ir humanitarinės pagalbos siuntas, bei už naudojimąsi keliais<text:s/>užsienio šalių krašto apsaugos sričiai priklausančiomis transporto priemonėmis.</text:p>
      <text:p text:style-name="P299">2. Jeigu per mokesčio už naudojimąsi keliais užsienio šalyse įregistruotomis transporto priemonėmis tarifų galiojimo laiką vartotojų kainų indeksas viršija 1,2, Lietuvos Respublikos Vyriausybė kartą per metus (prieš prasidedant metams, už kuriuos bus mokamas mokestis) indeksuoja šiame priede nurodytus tarifus pagal vartotojų kainų indeksą.</text:p>
      <text:p text:style-name="P300">______________</text:p>
      <text:p text:style-name="P301"/>
      <text:soft-page-break/>
      <text:p text:style-name="P302">Lietuvos Respublikos Vyriausybės</text:p>
      <text:p text:style-name="P303">1998 m. birželio 30 d. nutarimo Nr. 791</text:p>
      <text:p text:style-name="P304">5<text:s/>priedas</text:p>
      <text:p text:style-name="P305"/>
      <text:p text:style-name="P306"><text:span text:style-name="T307">Mokesčio už naudojimąsi keliais Lietuvos Respublikoje ir užsienio šalyse įregistruotomis transporto priemonėmis (jų junginiais), kurių matmenys su kroviniu ar be jo viršija leidžiamus, arba kai viršijama leidžiama ašies (ašių) apkro</text:span><text:span text:style-name="T308">va ir (ar) transporto priemonės (jų junginio) leidžiamas bendras svoris, tarifai</text:span></text:p>
      <text:p text:style-name="P309"/>
      <text:p text:style-name="P310"><text:span text:style-name="T311">I</text:span><text:span text:style-name="T312">.<text:s/></text:span><text:span text:style-name="T313">MOKESČIO UŽ NAUDOJIMĄSI KELIAIS LIETUVOS RESPUBLIKOJE IR UŽSIENIO ŠALYSE ĮREGISTRUOTOMIS TRANSPORTO PRIEMONĖMIS (JŲ JUNGINIAIS), KURIŲ MATMENYS SU KROVINIU AR BE JO VI</text:span><text:span text:style-name="T314">RŠIJA LEIDŽIAMUS, TARIF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Leidžiami matmenys viršyti (centimetrais)</text:p>
          </table:table-cell>
          <table:covered-table-cell/>
          <table:covered-table-cell/>
          <table:table-cell table:style-name="TableCell326" table:number-columns-spanned="3">
            <text:p text:style-name="P327">Tarifai</text:p>
          </table: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vienkartiniai,</text:p>
          </table:table-cell>
          <table:table-cell table:style-name="TableCell337" table:number-columns-spanned="2">
            <text:p text:style-name="P338">mėnesiniai, litais</text:p>
          </table:table-cell>
          <table:covered-table-cell/>
        </table:table-row>
        <table:table-row table:style-name="TableRow339">
          <table:table-cell table:style-name="TableCell340">
            <text:p text:style-name="P341">aukščio</text:p>
          </table:table-cell>
          <table:table-cell table:style-name="TableCell342">
            <text:p text:style-name="P343">pločio</text:p>
          </table:table-cell>
          <table:table-cell table:style-name="TableCell344">
            <text:p text:style-name="P345">ilgio</text:p>
          </table:table-cell>
          <table:table-cell table:style-name="TableCell346">
            <text:p text:style-name="P347">litais už 10 kilometrų</text:p>
          </table:table-cell>
          <table:table-cell table:style-name="TableCell348">
            <text:p text:style-name="P349">administracinio rajono teritorijoje</text:p>
          </table:table-cell>
          <table:table-cell table:style-name="TableCell350">
            <text:p text:style-name="P351">Lietuvos Respublikos teritorijoje</text:p>
          </table:table-cell>
        </table:table-row>
        <table:table-row table:style-name="TableRow352">
          <table:table-cell table:style-name="TableCell353">
            <text:p text:style-name="P354"/>
          </table:table-cell>
          <table:table-cell table:style-name="TableCell355">
            <text:p text:style-name="P356">11–20</text:p>
          </table:table-cell>
          <table:table-cell table:style-name="TableCell357">
            <text:p text:style-name="P358"/>
          </table:table-cell>
          <table:table-cell table:style-name="TableCell359">
            <text:p text:style-name="P360">5<text:s/></text:p>
          </table:table-cell>
          <table:table-cell table:style-name="TableCell361">
            <text:p text:style-name="P362">350</text:p>
          </table:table-cell>
          <table:table-cell table:style-name="TableCell363">
            <text:p text:style-name="P364">875<text:s/></text:p>
          </table:table-cell>
        </table:table-row>
        <table:table-row table:style-name="TableRow365">
          <table:table-cell table:style-name="TableCell366">
            <text:p text:style-name="P367">11–20</text:p>
          </table:table-cell>
          <table:table-cell table:style-name="TableCell368">
            <text:p text:style-name="P369">21–40</text:p>
          </table:table-cell>
          <table:table-cell table:style-name="TableCell370">
            <text:p text:style-name="P371">101–200</text:p>
          </table:table-cell>
          <table:table-cell table:style-name="TableCell372">
            <text:p text:style-name="P373">6,1</text:p>
          </table:table-cell>
          <table:table-cell table:style-name="TableCell374">
            <text:p text:style-name="P375">427</text:p>
          </table:table-cell>
          <table:table-cell table:style-name="TableCell376">
            <text:p text:style-name="P377">1067,5</text:p>
          </table:table-cell>
        </table:table-row>
        <table:table-row table:style-name="TableRow378">
          <table:table-cell table:style-name="TableCell379">
            <text:p text:style-name="P380">21–30</text:p>
          </table:table-cell>
          <table:table-cell table:style-name="TableCell381">
            <text:p text:style-name="P382">41–60</text:p>
          </table:table-cell>
          <table:table-cell table:style-name="TableCell383">
            <text:p text:style-name="P384">201–300</text:p>
          </table:table-cell>
          <table:table-cell table:style-name="TableCell385">
            <text:p text:style-name="P386">7,1</text:p>
          </table:table-cell>
          <table:table-cell table:style-name="TableCell387">
            <text:p text:style-name="P388">497</text:p>
          </table:table-cell>
          <table:table-cell table:style-name="TableCell389">
            <text:p text:style-name="P390">1242,5</text:p>
          </table:table-cell>
        </table:table-row>
        <table:table-row table:style-name="TableRow391">
          <table:table-cell table:style-name="TableCell392">
            <text:p text:style-name="P393">31–40</text:p>
          </table:table-cell>
          <table:table-cell table:style-name="TableCell394">
            <text:p text:style-name="P395">61–80</text:p>
          </table:table-cell>
          <table:table-cell table:style-name="TableCell396">
            <text:p text:style-name="P397">301–400</text:p>
          </table:table-cell>
          <table:table-cell table:style-name="TableCell398">
            <text:p text:style-name="P399">7,6</text:p>
          </table:table-cell>
          <table:table-cell table:style-name="TableCell400">
            <text:p text:style-name="P401">532</text:p>
          </table:table-cell>
          <table:table-cell table:style-name="TableCell402">
            <text:p text:style-name="P403">1330<text:s/></text:p>
          </table:table-cell>
        </table:table-row>
        <table:table-row table:style-name="TableRow404">
          <table:table-cell table:style-name="TableCell405">
            <text:p text:style-name="P406">41–50</text:p>
          </table:table-cell>
          <table:table-cell table:style-name="TableCell407">
            <text:p text:style-name="P408">81–100</text:p>
          </table:table-cell>
          <table:table-cell table:style-name="TableCell409">
            <text:p text:style-name="P410">401–500</text:p>
          </table:table-cell>
          <table:table-cell table:style-name="TableCell411">
            <text:p text:style-name="P412">8,1</text:p>
          </table:table-cell>
          <table:table-cell table:style-name="TableCell413">
            <text:p text:style-name="P414">567</text:p>
          </table:table-cell>
          <table:table-cell table:style-name="TableCell415">
            <text:p text:style-name="P416">1417,5</text:p>
          </table:table-cell>
        </table:table-row>
        <table:table-row table:style-name="TableRow417">
          <table:table-cell table:style-name="TableCell418">
            <text:p text:style-name="P419">&gt;50</text:p>
          </table:table-cell>
          <table:table-cell table:style-name="TableCell420">
            <text:p text:style-name="P421">&gt;100</text:p>
          </table:table-cell>
          <table:table-cell table:style-name="TableCell422">
            <text:p text:style-name="P423">&gt;500</text:p>
          </table:table-cell>
          <table:table-cell table:style-name="TableCell424">
            <text:p text:style-name="P425">12<text:s/></text:p>
          </table:table-cell>
          <table:table-cell table:style-name="TableCell426">
            <text:p text:style-name="P427">840</text:p>
          </table:table-cell>
          <table:table-cell table:style-name="TableCell428">
            <text:p text:style-name="P429">2100<text:s/></text:p>
          </table:table-cell>
        </table:table-row>
      </table:table>
      <text:p text:style-name="P430">1. Mėnesinis tarifas administracinio rajono teritorijoje apskaičiuojamas<text:s/>dauginant vienkartinį tarifą iš 21 darbo dienos, dauginant iš 4 (keturiasdešimčiai kilometrų) ir dalijant iš 1,2, t. y. taikant nuolaidą. Mėnesinis tarifas Lietuvos Respublikos teritorijoje apskaičiuojamas ta pačia tvarka, tik dauginama iš 10 (šimtui kilometrų).</text:p>
      <text:p text:style-name="P431">2. Jeigu viršijami šio skyriaus lentelėje nurodyti didžiausi transporto priemonės (jų junginio) matmenys, t. y. kai tokia transporto priemonė tampa ypač pavojinga saugiam eismui, mokestis skaičiuojamas taikant maksimalų tarifą už kiekvieno atitinkamo matmens viršijimą (t. y. už kiekvieną aukščio viršijimą 10 centimetrų, pločio viršijimą 10 centimetrų ar ilgio viršijimą 1 metru), maksimalus tarifas dauginamas iš koeficiento 1,5. Šis koeficientas netaikomas gabenant statybos kranus. Visais atvejais, jeigu viršijami du ar visi trys matmenys, mokestis nustatomas sumuojant lentelėje nurodytus mokesčius už pavienių matmenų viršijimą. Kai transporto priemonės (jų junginio) matmenys viršija lentelėje nurodytus didžiausius, būtina gauti atskirą leidimą, kurį išduodant pridedamas papildomas mokestis už maršruto parengimą, t. y. apskaičiuojama darbų, kuriuos būtina atlikti, kad būtų galima leisti tai transporto priemonei (jų junginiui) važiuoti leidime nurodytu maršrutu, vertė.</text:p>
      <text:p text:style-name="P432">3. Mokestis neimamas už naudojimąsi keliais Krašto apsaugos ministerijos reguliavimo sričiai priklausančia specialia technika, kurios matmenys viršija leidžiamus, tačiau visais atvejais būtina suderinti šių transporto priemonių maršrutą su kelių savininkais.</text:p>
      <text:p text:style-name="P433"/>
      <text:p text:style-name="P434"><text:span text:style-name="T435">II</text:span><text:span text:style-name="T436">.<text:s/></text:span><text:span text:style-name="T437">MOKESČIO UŽ N</text:span><text:span text:style-name="T438">AUDOJIMĄSI KELIAIS LIETUVOS RESPUBLIKOJE IR UŽSIENIO ŠALYSE ĮREGISTRUOTOMIS TRANSPORTO PRIEMONĖMIS (JŲ JUNGINIAIS), KAI VIRŠIJAMA LEIDŽIAMA AŠIES (AŠIŲ) APKROVA IR(AR) LEIDŽIAMAS BENDRAS SVORIS, TARIF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able:number-columns-spanned="3">
            <text:p text:style-name="P449">Tarifai</text:p>
          </table:table-cell>
          <table:covered-table-cell/>
          <table:covered-table-cell/>
        </table:table-row>
        <table:table-row table:style-name="TableRow450">
          <table:table-cell table:style-name="TableCell451">
            <text:p text:style-name="P452">Leidžiama ašies</text:p>
          </table:table-cell>
          <table:table-cell table:style-name="TableCell453">
            <text:p text:style-name="P454">vienkartiniai,</text:p>
          </table:table-cell>
          <table:table-cell table:style-name="TableCell455" table:number-columns-spanned="2">
            <text:p text:style-name="P456">mėnesiniai, litais</text:p>
          </table:table-cell>
          <table:covered-table-cell/>
        </table:table-row>
        <table:table-row table:style-name="TableRow457">
          <table:table-cell table:style-name="TableCell458">
            <text:p text:style-name="P459">(ašių) apkrova viršyta (tonomis)</text:p>
          </table:table-cell>
          <table:table-cell table:style-name="TableCell460">
            <text:p text:style-name="P461">litais už 10 kilometrų</text:p>
          </table:table-cell>
          <table:table-cell table:style-name="TableCell462">
            <text:p text:style-name="P463">administracinio rajono teritorijoje</text:p>
          </table:table-cell>
          <table:table-cell table:style-name="TableCell464">
            <text:p text:style-name="P465">Lietuvos Respublikos teritorijoje</text:p>
          </table:table-cell>
        </table:table-row>
        <table:table-row table:style-name="TableRow466">
          <table:table-cell table:style-name="TableCell467">
            <text:p text:style-name="P468">0,6-1</text:p>
          </table:table-cell>
          <table:table-cell table:style-name="TableCell469">
            <text:p text:style-name="P470">0,8</text:p>
          </table:table-cell>
          <table:table-cell table:style-name="TableCell471">
            <text:p text:style-name="P472">56</text:p>
          </table:table-cell>
          <table:table-cell table:style-name="TableCell473">
            <text:p text:style-name="P474">140</text:p>
          </table:table-cell>
        </table:table-row>
        <table:table-row table:style-name="TableRow475">
          <table:table-cell table:style-name="TableCell476">
            <text:p text:style-name="P477">1,1–1,5</text:p>
          </table:table-cell>
          <table:table-cell table:style-name="TableCell478">
            <text:p text:style-name="P479">1,6</text:p>
          </table:table-cell>
          <table:table-cell table:style-name="TableCell480">
            <text:p text:style-name="P481">112</text:p>
          </table:table-cell>
          <table:table-cell table:style-name="TableCell482">
            <text:p text:style-name="P483">280</text:p>
          </table:table-cell>
        </table:table-row>
        <text:soft-page-break/>
        <table:table-row table:style-name="TableRow484">
          <table:table-cell table:style-name="TableCell485">
            <text:p text:style-name="P486">1,6–2</text:p>
          </table:table-cell>
          <table:table-cell table:style-name="TableCell487">
            <text:p text:style-name="P488">2,24</text:p>
          </table:table-cell>
          <table:table-cell table:style-name="TableCell489">
            <text:p text:style-name="P490">156,8<text:s/></text:p>
          </table:table-cell>
          <table:table-cell table:style-name="TableCell491">
            <text:p text:style-name="P492">392</text:p>
          </table:table-cell>
        </table:table-row>
        <table:table-row table:style-name="TableRow493">
          <table:table-cell table:style-name="TableCell494">
            <text:p text:style-name="P495">2,1–3</text:p>
          </table:table-cell>
          <table:table-cell table:style-name="TableCell496">
            <text:p text:style-name="P497">4<text:s/></text:p>
          </table:table-cell>
          <table:table-cell table:style-name="TableCell498">
            <text:p text:style-name="P499">280</text:p>
          </table:table-cell>
          <table:table-cell table:style-name="TableCell500">
            <text:p text:style-name="P501">700</text:p>
          </table:table-cell>
        </table:table-row>
        <table:table-row table:style-name="TableRow502">
          <table:table-cell table:style-name="TableCell503">
            <text:p text:style-name="P504">3,1–4</text:p>
          </table:table-cell>
          <table:table-cell table:style-name="TableCell505">
            <text:p text:style-name="P506">6,4</text:p>
          </table:table-cell>
          <table:table-cell table:style-name="TableCell507">
            <text:p text:style-name="P508">448</text:p>
          </table:table-cell>
          <table:table-cell table:style-name="TableCell509">
            <text:p text:style-name="P510">1120</text:p>
          </table:table-cell>
        </table:table-row>
        <table:table-row table:style-name="TableRow511">
          <table:table-cell table:style-name="TableCell512">
            <text:p text:style-name="P513">4,1–5</text:p>
          </table:table-cell>
          <table:table-cell table:style-name="TableCell514">
            <text:p text:style-name="P515">8,8</text:p>
          </table:table-cell>
          <table:table-cell table:style-name="TableCell516">
            <text:p text:style-name="P517">616</text:p>
          </table:table-cell>
          <table:table-cell table:style-name="TableCell518">
            <text:p text:style-name="P519">1540</text:p>
          </table:table-cell>
        </table:table-row>
        <table:table-row table:style-name="TableRow520">
          <table:table-cell table:style-name="TableCell521">
            <text:p text:style-name="P522">5,1–6</text:p>
          </table:table-cell>
          <table:table-cell table:style-name="TableCell523">
            <text:p text:style-name="P524">11,2</text:p>
          </table:table-cell>
          <table:table-cell table:style-name="TableCell525">
            <text:p text:style-name="P526">784</text:p>
          </table:table-cell>
          <table:table-cell table:style-name="TableCell527">
            <text:p text:style-name="P528">1960</text:p>
          </table:table-cell>
        </table:table-row>
        <table:table-row table:style-name="TableRow529">
          <table:table-cell table:style-name="TableCell530">
            <text:p text:style-name="P531">6,1–7</text:p>
          </table:table-cell>
          <table:table-cell table:style-name="TableCell532">
            <text:p text:style-name="P533">13,6</text:p>
          </table:table-cell>
          <table:table-cell table:style-name="TableCell534">
            <text:p text:style-name="P535">952</text:p>
          </table:table-cell>
          <table:table-cell table:style-name="TableCell536">
            <text:p text:style-name="P537">2380</text:p>
          </table:table-cell>
        </table:table-row>
        <table:table-row table:style-name="TableRow538">
          <table:table-cell table:style-name="TableCell539">
            <text:p text:style-name="P540">7,1–8 (įskaitytinai)</text:p>
          </table:table-cell>
          <table:table-cell table:style-name="TableCell541">
            <text:p text:style-name="P542">16<text:s/></text:p>
          </table:table-cell>
          <table:table-cell table:style-name="TableCell543">
            <text:p text:style-name="P544">1120</text:p>
          </table:table-cell>
          <table:table-cell table:style-name="TableCell545">
            <text:p text:style-name="P546">2800</text:p>
          </table:table-cell>
        </table:table-row>
      </table:table>
      <text:p text:style-name="P547">1. Mėnesinis tarifas administracinio rajono teritorijoje apskaičiuojamas dauginant vienkartinį tarifą iš 21 darbo dienos, dauginant iš 4 (keturiasdešimčiai<text:s/>kilometrų) ir dalijant iš 1,2, t. y. taikant nuolaidą. Mėnesinis tarifas Lietuvos Respublikos teritorijoje apskaičiuojamas ta pačia tvarka, tik dauginama iš 10 (šimtui kilometrų).</text:p>
      <text:p text:style-name="P548">2. Transporto priemonėmis (jų junginiais), kurių varančiosios ašies su suporintais ratais leidžiama 11,5 tonos ašies apkrova viršijama, leidžiama važiuoti sumokėjus atitinkamo dydžio mokestį tik tais keliais, kurie nurodyti leidimus išduodančios institucijos patvirtintame sąraše.</text:p>
      <text:p text:style-name="P549">3. Jeigu transporto priemonės (jų junginio)<text:s/>faktiškas svoris viršija leidžiamą (40 tonų, o vežant 40 pėdų konteinerius, pagamintus pagal Tarptautinės standartų organizacijos (ISO) standartus, – 44 tonas), nustatomas 0,2 Lt/km tarifas už kiekvieną viršytą toną.</text:p>
      <text:p text:style-name="P550">4. Triašiu puspriekabių vilkiku su<text:s/>dviaše ar triaše puspriekabe 40 pėdų konteinerius, pagamintus pagal Tarptautinės standartų organizacijos (ISO) standartus, leidžiama vežti tik magistraliniais keliais.</text:p>
      <text:p text:style-name="P551">5. Kai ašies (ašių) faktiška apkrova ir faktiškas transporto priemonės (jų junginio) svoris viršija leidžiamus, nustatoma ta mokesčio suma, kuri yra didesnė.</text:p>
      <text:p text:style-name="P552">6. Mokestis neimamas už naudojimąsi keliais Krašto apsaugos ministerijos reguliavimo sričiai priklausančia specialios paskirties technika, viršijančia leidžiamą ašies (ašių) apkrovą ir (ar) transporto priemonės (jų junginio) leidžiamą bendrą svorį, tačiau šių transporto priemonių (jų junginių) maršrutą visais atvejais būtina suderinti su kelių savininkais.</text:p>
      <text:p text:style-name="P553"><text:span text:style-name="T554">Pastabos</text:span>:</text:p>
      <text:p text:style-name="P555">1. Šio skyriaus lentelėje nurodytos leidžiamos ašies (ašių) apkrovos viršijimas iki 0,6 tonos neapmokestinamas įvertinant krovinių paskirstymą – išdėstymą transporto priemonėje ir technines svėrimo priemonių paklaidas.</text:p>
      <text:p text:style-name="P556">2. Mokestis neimamas už žemės ūkio mašinas ir mechanizmus, kai jie šviesiu paros metu važiuoja<text:s/>iš vieno lauko į kitą, važiuoja į lauką ir grįžta iš jo, taip pat vežant iš objekto į objektą statybos kranus administracinio rajono teritorijoje ir ne toliau kaip 40 kilometrų.</text:p>
      <text:p text:style-name="P557">3. Jeigu per tarifų galiojimo laiką vartotojų kainų indeksas viršija 1,2,<text:s/>Lietuvos Respublikos Vyriausybė kartą per metus (prieš prasidedant metams, už kuriuos bus mokamas mokestis) indeksuoja šiame priede nurodytus dydžius pagal vartotojų kainų indeksą.</text:p>
      <text:p text:style-name="P558">______________</text:p>
      <text:p text:style-name="P559"/>
      <text:soft-page-break/>
      <text:p text:style-name="P560"><text:span text:style-name="T561">Patvirtinta</text:span></text:p>
      <text:p text:style-name="P562">Lietuvos Respublikos Vyriausybės</text:p>
      <text:p text:style-name="P563">1998<text:s/>m. birželio 30 d. nutarimu Nr. 791</text:p>
      <text:p text:style-name="P564"/>
      <text:p text:style-name="P565"><text:span text:style-name="T566">Kelių fondo lėšų vietiniams keliams, miškų, nacionalinių parkų keliams bei gatvėms tiesti, taisyti ir prižiūrėti paskirstymo metodika</text:span></text:p>
      <text:p text:style-name="P567"/>
      <text:p text:style-name="P568">1. Kelių fondo lėšos vietiniams keliams, miškų, nacionalinių parkų keliams bei<text:s/>gatvėms tiesti, taisyti ir prižiūrėti paskirstomos taip:</text:p>
      <text:p text:style-name="P569">1.1. miškų ir nacionalinių parkų keliams tiesti, taisyti ir prižiūrėti skiriama 4 procentai šių lėšų;</text:p>
      <text:p text:style-name="P570">1.2. svarbių valstybei kelių ir gatvių, kurių sąrašas derinamas su Valdymo reformų ir savivaldybių reikalų ministerija, tiksliniam finansavimui skiriama 20 procentų šių lėšų;</text:p>
      <text:p text:style-name="P571">1.3. dalis, likusi atėmus šios metodikos 1.1 ir 1.2 punktuose nurodytas sumas, paskirstoma taip:</text:p>
      <text:p text:style-name="P572">1.3.1. 35 procentai skiriami miestų, turinčių savivaldos teises, gatvėms tiesti, taisyti ir prižiūrėti. Šios lėšos miestų savivaldybėms paskirstomos taip:</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pusė sumos</text:p>
          </table:table-cell>
          <table:table-cell table:style-name="TableCell580">
            <text:p text:style-name="P581">–</text:p>
          </table:table-cell>
          <table:table-cell table:style-name="TableCell582">
            <text:p text:style-name="Normal">pagal nuolatinių gyventojų skaičių;</text:p>
          </table:table-cell>
        </table:table-row>
        <table:table-row table:style-name="TableRow583">
          <table:table-cell table:style-name="TableCell584">
            <text:p text:style-name="P585">ketvirtis sumos</text:p>
          </table:table-cell>
          <table:table-cell table:style-name="TableCell586">
            <text:p text:style-name="P587">–</text:p>
          </table:table-cell>
          <table:table-cell table:style-name="TableCell588">
            <text:p text:style-name="Normal">pagal gatvių tinklo ilgį;</text:p>
          </table:table-cell>
        </table:table-row>
        <table:table-row table:style-name="TableRow589">
          <table:table-cell table:style-name="TableCell590">
            <text:p text:style-name="P591">ketvirtis sumos</text:p>
          </table:table-cell>
          <table:table-cell table:style-name="TableCell592">
            <text:p text:style-name="P593">–</text:p>
          </table:table-cell>
          <table:table-cell table:style-name="TableCell594">
            <text:p text:style-name="Normal">pagal savivaldybėse įregistruotų transporto priemonių<text:s/>skaičių;</text:p>
          </table:table-cell>
        </table:table-row>
      </table:table>
      <text:p text:style-name="Normal"/>
      <text:p text:style-name="P595">1.3.2. 65 procentai skiriami rajonų savivaldybių vietiniams keliams ir gatvėms tiesti, taisyti, prižiūrėti. Šios lėšos rajonų savivaldybėms paskirstomos taip:</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pusė sumos</text:p>
          </table:table-cell>
          <table:table-cell table:style-name="TableCell603">
            <text:p text:style-name="P604">–</text:p>
          </table:table-cell>
          <table:table-cell table:style-name="TableCell605">
            <text:p text:style-name="Normal">pagal savivaldybių teritorijose gyvenančių nuolatinių gyventojų skaičių;</text:p>
          </table:table-cell>
        </table:table-row>
        <table:table-row table:style-name="TableRow606">
          <table:table-cell table:style-name="TableCell607">
            <text:p text:style-name="P608">ketvirtis sumos</text:p>
          </table:table-cell>
          <table:table-cell table:style-name="TableCell609">
            <text:p text:style-name="P610">–</text:p>
          </table:table-cell>
          <table:table-cell table:style-name="TableCell611">
            <text:p text:style-name="Normal">pagal savivaldybių teritorijose turimą bendrą žemės ūkio naudmenų plotą;</text:p>
          </table:table-cell>
        </table:table-row>
        <table:table-row table:style-name="TableRow612">
          <table:table-cell table:style-name="TableCell613">
            <text:p text:style-name="P614">ketvirtis sumos</text:p>
          </table:table-cell>
          <table:table-cell table:style-name="TableCell615">
            <text:p text:style-name="P616">–</text:p>
          </table:table-cell>
          <table:table-cell table:style-name="TableCell617">
            <text:p text:style-name="Normal">pagal savivaldybėms priklausančių gatvių ir kelių ilgį.</text:p>
          </table:table-cell>
        </table:table-row>
      </table:table>
      <text:p text:style-name="Normal"/>
      <text:p text:style-name="P618">2. Pasibaigus pusmečiui ir metams, miestų (rajonų) savivaldybės pateikia<text:s/>Lietuvos automobilių kelių direkcijai prie Susisiekimo ministerijos nustatyto pavyzdžio ataskaitas apie atliktus darbus ir lėšų panaudojimą.</text:p>
      <text:p text:style-name="P619">______________</text:p>
      <text:p text:style-name="P620"/>
      <text:soft-page-break/>
      <text:p text:style-name="P621"><text:span text:style-name="T622">Patvirtinta</text:span></text:p>
      <text:p text:style-name="P623">Lietuvos Respublikos Vyriausybės</text:p>
      <text:p text:style-name="P624">1998 m. birželio 30 d. nutarimu Nr. 791</text:p>
      <text:p text:style-name="P625"/>
      <text:p text:style-name="P626"><text:span text:style-name="T627">Kelių fo</text:span><text:span text:style-name="T628">ndo lėšų vietiniams keliams, miškų, nacionalinių parkų keliams bei gatvėms tiesti, taisyti ir prižiūrėti naudojimo tvarka</text:span></text:p>
      <text:p text:style-name="P629"/>
      <text:p text:style-name="P630">1. Lėšos savivaldybių vietiniams keliams ir gatvėms tiesti, taisyti ir prižiūrėti naudojamos pagal savivaldybių pateiktus<text:s/>Lietuvos automobilių kelių direkcijai prie Susisiekimo ministerijos objektų sąrašus, o lėšos miškų, nacionalinių parkų, rezervatų keliams – pagal įgaliotų valstybinių institucijų pateiktus direkcijai objektų sąrašus. Nurodytieji sąrašai abiem atvejais turi<text:s/>būti suderinti su šia direkcija.</text:p>
      <text:p text:style-name="P631">2. Už lėšų naudojimą, projektinės ir techninės dokumentacijos rengimą, konkursų organizavimą, darbų kokybės kontrolę, techninę priežiūrą, darbų priėmimą atsakingos savivaldybės ir įgaliotos valstybinės institucijos.</text:p>
      <text:p text:style-name="P632">3. Lėšos gali būti naudojamos:</text:p>
      <text:p text:style-name="P633">3.1. kelių ir gatvių žemės sankasai, pagrindui bei dangai įrengti;</text:p>
      <text:p text:style-name="P634">3.2. kelių ir gatvių atraminiams bordiūrams įrengti, triukšmo slopinimo sienutėms statyti;</text:p>
      <text:p text:style-name="P635">3.3. vandens nuleidimo įrenginiams, gatvių lietaus kanalizacijai įrengti;</text:p>
      <text:p text:style-name="P636">3.4. bendro naudojimo automobilių stovėjimo aikštelėms įrengti;</text:p>
      <text:p text:style-name="P637">3.5. tiltams ir viadukams, tuneliams statyti, remontuoti ir prižiūrėti;</text:p>
      <text:p text:style-name="P638">3.6. eismo valdymo, reguliavimo ir eismo saugumo gerinimo priemonėms įrengti;</text:p>
      <text:p text:style-name="P639">3.7.<text:s/>inžinerinėms kelių konstrukcijoms ir statiniams taisyti bei prižiūrėti;</text:p>
      <text:p text:style-name="P640">3.8. inžinerinių komunikacijų šulinių dangčių aukščiui reguliuoti atliekant kelių ir gatvių taisymo bei priežiūros darbus;</text:p>
      <text:p text:style-name="P641">3.9. kelių ir gatvių inventorizavimui bei apskaitai atlikti;</text:p>
      <text:p text:style-name="P642">3.10. kelių ir gatvių priežiūrai žiemą;</text:p>
      <text:p text:style-name="P643">3.11. planuojamų tiesti, taisyti ar statyti, remontuoti kelių, gatvių, tiltų ir viadukų projektavimo darbams apmokėti;</text:p>
      <text:p text:style-name="P644">4. Už svarbių valstybei kelių ir gatvių tikslinio finansavimo objektų (iš 20 procentų keliams ir gatvėms skiriamų lėšų) suderinimą, darbų kokybės kontrolę atsako Lietuvos automobilių kelių direkcija prie Susisiekimo ministerijos.</text:p>
      <text:p text:style-name="P645">Už šių objektų projektinės ir techninės dokumentacijos parengimą, konkursų organizavimą, techninę priežiūrą, atliktų darbų priėmimą ir lėšų tikslinį panaudojimą atsakingos savivaldybės ir įgaliotos valstybinės institucijos.</text:p>
      <text:p text:style-name="P646">______________</text:p>
      <text:p text:style-name="P647"/>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E9D4B89D6C5E" office:target-frame-name="_top" xlink:show="replace"><text:span text:style-name="T659">955</text:span></text:a><text:span text:style-name="T660">, 2000-08-21, Žin., 2000, Nr. 71-2100 (2000-08-25), i. k. 1001100NUTA00000955</text:span></text:p>
      <text:p text:style-name="P661"><text:span text:style-name="T662">Dėl Lietuvos Respublikos Vyriausybės 1998 m. birželio 30 d. nutarimo Nr. 791 "Dėl Lietuvos Resp</text:span><text:span text:style-name="T663">ublikos kelių fondo įstatymo įgyvendinimo" papildy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TAR.8B4731BA57AA" office:target-frame-name="_top" xlink:show="replace"><text:span text:style-name="T671">1387</text:span></text:a><text:span text:style-name="T672">, 2000-11-08, Žin., 2000, Nr. 98-3118 (2000-11-15), i. k. 1001100N</text:span><text:span text:style-name="T673">UTA00001387</text:span></text:p>
      <text:p text:style-name="P674"><text:span text:style-name="T675">Dėl Lietuvos Respublikos Vyriausybės 1998 m. birželio 30 d. nutarimo Nr. 791 "Dėl Lietuvos Respublikos kelių fondo įstatymo įgyvendinimo" dalini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7:00Z</meta:creation-date>
    <dc:date>2019-03-21T09:27:00Z</dc:date>
    <meta:template xlink:href="Normal.dotm" xlink:type="simple"/>
    <meta:editing-cycles>2</meta:editing-cycles>
    <meta:editing-duration>PT0S</meta:editing-duration>
    <meta:document-statistic meta:page-count="12" meta:paragraph-count="608" meta:word-count="3416" meta:character-count="28605" meta:row-count="1842" meta:non-whitespace-character-count="25797"/>
  </office:meta>
</office:document-meta>
</file>