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keep-together="always"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13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11 iki 2018-05-15</text:span></text:p>
      <text:p text:style-name="P10"/>
      <text:p text:style-name="P11"><text:span text:style-name="T12">Įsakymas paskelbtas: Žin. 2003, Nr.<text:s/></text:span><text:a xlink:href="https://www.e-tar.lt/portal/legalAct.html?documentId=TAR.A8A46A398A2B" office:target-frame-name="_top" xlink:show="replace"><text:span text:style-name="T13">31-1286</text:span></text:a><text:span text:style-name="T14">, i. k. 1032020ISAK0004-109</text:span></text:p>
      <text:p text:style-name="P15"/>
      <text:p text:style-name="P16">Nauja redakcija nuo 2011-12-11:</text:p>
      <text:p text:style-name="Normal"><text:span text:style-name="T17">Nr.<text:s/></text:span><text:a xlink:href="https://www.e-tar.lt/portal/legalAct.html?documentId=TAR.576084CB8161" office:target-frame-name="_top" xlink:show="replace"><text:span text:style-name="T18">4-879</text:span></text:a><text:span text:style-name="T19">, 2011-12-02, Žin. 2011, Nr. 151-7126 (2011-12-10), i. k. 1112020ISAK0004-879</text:span></text:p>
      <text:p text:style-name="P20"/>
      <text:p text:style-name="P21">LIETUVOS RESPUBLIKOS ŪKIO MINISTRAS</text:p>
      <text:p text:style-name="P22"/>
      <text:p text:style-name="P23">įsakymas</text:p>
      <text:p text:style-name="P24">DĖL TURIZMO TARYBOS NUOSTATŲ PATVIRTINIMO</text:p>
      <text:p text:style-name="P25"/>
      <text:p text:style-name="P26">2003 m. kovo 26 d. Nr. 4-109</text:p>
      <text:p text:style-name="P27">Vilnius</text:p>
      <text:p text:style-name="P28"/>
      <text:p text:style-name="P29"/>
      <text:p text:style-name="P30"><text:span text:style-name="T31">Vadovaudamasis Lietuvos Respublikos turizmo įstatymo (Žin., 1998, Nr.<text:s/></text:span><text:a xlink:href="https://www.e-tar.lt/portal/lt/legalAct/TAR.F0E2E67B1F2F" office:target-frame-name="_blank" xlink:show="new"><text:span text:style-name="T32">32-852</text:span></text:a><text:span text:style-name="T33">; 2011, Nr.<text:s/></text:span><text:a xlink:href="https://www.e-tar.lt/portal/lt/legalAct/TAR.84E248FD708D" office:target-frame-name="_blank" xlink:show="new"><text:span text:style-name="T34">85-4138</text:span></text:a><text:span text:style-name="T35">) 17 straipsnio 2 dalimi ir Lietuvos Respublikos Vyriausybės 2011 m. lapkričio 16 d. nutarimo Nr. 1342 „Dėl įgaliojimų suteikimo įgyvendinant Lietuvos Respublikos tur</text:span><text:span text:style-name="T36">izmo įstatymą“ (Žin., 2011, Nr.<text:s/></text:span><text:a xlink:href="https://www.e-tar.lt/portal/lt/legalAct/TAR.FA5CFCBF2683" office:target-frame-name="_blank" xlink:show="new"><text:span text:style-name="T37">141-6631</text:span></text:a><text:span text:style-name="T38">) 1.1 punktu,</text:span></text:p>
      <text:p text:style-name="P39"><text:span text:style-name="T40">t v i r t i n u Turizmo tarybos nuostatus (pridedama).</text:span></text:p>
      <text:p text:style-name="P41"/>
      <text:p text:style-name="P42"/>
      <text:p text:style-name="P43"/>
      <text:p text:style-name="P44">ŪKIO MINISTRAS<text:tab/>PETRAS ČĖSNA</text:p>
      <text:p text:style-name="Normal"/>
      <text:soft-page-break/>
      <text:p text:style-name="P45"><text:span text:style-name="T46">PATVIRTINTA</text:span></text:p>
      <text:p text:style-name="P47">Lietuvos Respublikos ūkio ministro<text:s/></text:p>
      <text:p text:style-name="P48">2003 m. kovo 26 d. įsakymu Nr. 4-109</text:p>
      <text:p text:style-name="P49">(Lietuvos Respublikos ūkio ministro<text:s/></text:p>
      <text:p text:style-name="P50">2011 m. gruodžio 2 d. įsakymo Nr. 4-879 redakcija)</text:p>
      <text:p text:style-name="P51"/>
      <text:p text:style-name="P52"><text:span text:style-name="T53">TURIZMO TARYBOS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Turizmo tarybos nuostatai (toli</text:span><text:span text:style-name="T63">au – Nuostatai) nustato Turizmo tarybos uždavinius ir teises, Turizmo tarybos sudarymo ir darbo organizavimo tvarką.</text:span></text:p>
      <text:p text:style-name="P64"><text:span text:style-name="T65">2</text:span><text:span text:style-name="T66">. Turizmo taryba (toliau – Taryba) yra nuolat veikiantis kolegialus patariamasis organas.</text:span></text:p>
      <text:p text:style-name="P67"><text:span text:style-name="T68">3</text:span><text:span text:style-name="T69">. Taryba savo veikloje vadovaujasi Liet</text:span><text:span text:style-name="T70">uvos Respublikos Konstitucija, Lietuvos Respublikos tarptautinėmis sutartimis, Lietuvos Respublikos įstatymais, Lietuvos Respublikos Vyriausybės nutarimais, ūkio ministro įsakymais, kitais teisės aktais, taip pat šiais Nuostatais.</text:span></text:p>
      <text:p text:style-name="P71"><text:span text:style-name="T72">4</text:span><text:span text:style-name="T73">. Taryba bendradarbi</text:span><text:span text:style-name="T74">auja su valstybės ir savivaldybių institucijomis, įstaigomis, turizmo verslo asociacijomis, organizacijomis ir savaveiksmėmis turizmo organizacijomis, susijusiomis su turizmo plėtojimu Lietuvoje.</text:span></text:p>
      <text:p text:style-name="P75"/>
      <text:p text:style-name="P76"><text:span text:style-name="T77">II</text:span><text:span text:style-name="T78">.<text:s/></text:span><text:span text:style-name="T79">TARYBOS SUDARYMAS</text:span></text:p>
      <text:p text:style-name="P80"/>
      <text:p text:style-name="P81"><text:span text:style-name="T82">5</text:span><text:span text:style-name="T83">. Taryba sudaroma Lietuvo</text:span><text:span text:style-name="T84">s Respublikos turizmo įstatymo 17 straipsnio 1 dalyje nustatyta tvarka.</text:span></text:p>
      <text:p text:style-name="P85"><text:span text:style-name="T86">6</text:span><text:span text:style-name="T87">. Tarybos sudėtį tvirtina ūkio ministras.</text:span></text:p>
      <text:p text:style-name="P88"/>
      <text:p text:style-name="P89"><text:span text:style-name="T90">III</text:span><text:span text:style-name="T91">.<text:s/></text:span><text:span text:style-name="T92">TARYBOS UŽDAVINIAI</text:span></text:p>
      <text:p text:style-name="P93"/>
      <text:p text:style-name="P94"><text:span text:style-name="T95">7</text:span><text:span text:style-name="T96">. Tarybos uždaviniai yra šie:</text:span></text:p>
      <text:p text:style-name="P97"><text:span text:style-name="T98">7.1</text:span><text:span text:style-name="T99">. nagrinėti turizmo, kurortų ir kurortinių teritorijų plėtros<text:s/></text:span><text:span text:style-name="T100">klausimus;</text:span></text:p>
      <text:p text:style-name="P101"><text:span text:style-name="T102">7.2</text:span><text:span text:style-name="T103">. nagrinėti turizmo skatinimo klausimus;</text:span></text:p>
      <text:p text:style-name="P104"><text:span text:style-name="T105">7.3</text:span><text:span text:style-name="T106">. teikti pasiūlymus Ūkio ministerijai, Valstybiniam turizmo departamentui ir kitoms valstybės ir savivaldybių institucijoms, įstaigoms ir organizacijoms dėl turizmo politikos, sudarančios pa</text:span><text:span text:style-name="T107">lankesnes sąlygas turizmo verslui formavimo ir teisinio reguliavimo gerinimo;</text:span></text:p>
      <text:p text:style-name="P108"><text:span text:style-name="T109">7.4</text:span><text:span text:style-name="T110">. teikti pasiūlymus dėl Lietuvos turizmo įvaizdžio formavimo.</text:span></text:p>
      <text:p text:style-name="P111"/>
      <text:p text:style-name="P112"><text:span text:style-name="T113">IV</text:span><text:span text:style-name="T114">.<text:s/></text:span><text:span text:style-name="T115">TARYBOS TEISĖS</text:span></text:p>
      <text:p text:style-name="P116"/>
      <text:p text:style-name="P117"><text:span text:style-name="T118">8</text:span><text:span text:style-name="T119">. Taryba, įgyvendindama jai pavestus uždavinius, turi teisę:</text:span></text:p>
      <text:p text:style-name="P120"><text:span text:style-name="T121">8.1</text:span><text:span text:style-name="T122">. kviesti</text:span><text:span text:style-name="T123"><text:s/>ekspertus, kurie teiktų pasiūlymus dėl turizmo teisinio reguliavimo, turizmo skatinimo ir vertintų teisės aktų turizmo klausimais projektus;</text:span></text:p>
      <text:p text:style-name="P124"><text:span text:style-name="T125">8.2</text:span><text:span text:style-name="T126">. gauti iš valstybės ir savivaldybių institucijų ir organizacijų, mokslo ir studijų institucijų, rengiančių</text:span><text:span text:style-name="T127"><text:s/>turizmo specialistus, užsienio ir Lietuvos asocijuotų verslo struktūrų ir kitų nevyriausybinių organizacijų informaciją, susijusią su turizmo plėtra Lietuvoje.</text:span></text:p>
      <text:p text:style-name="P128"/>
      <text:p text:style-name="P129"><text:span text:style-name="T130">V</text:span><text:span text:style-name="T131">.<text:s/></text:span><text:span text:style-name="T132">TARYBOS DARBO ORGANIZAVIMAS</text:span></text:p>
      <text:p text:style-name="P133"/>
      <text:p text:style-name="P134"><text:span text:style-name="T135">9</text:span><text:span text:style-name="T136">. Pagrindinė Tarybos darbo forma – posėdžiai. Tar</text:span><text:span text:style-name="T137">yba savo sprendimu gali nustatyti ir kitas darbo formas ir būdus.</text:span></text:p>
      <text:p text:style-name="P138"><text:span text:style-name="T139">10</text:span><text:span text:style-name="T140">. Tarybos posėdis gali būti sušauktas daugiau kaip pusės Tarybos narių reikalavimu arba Tarybos pirmininko, pirmininko pavaduotojo iniciatyva.</text:span></text:p>
      <text:p text:style-name="P141"><text:span text:style-name="T142">11</text:span><text:span text:style-name="T143">. Tarybos posėdžius kviečia, jų vie</text:span><text:span text:style-name="T144">tą ir datą nustato, jiems pirmininkauja Tarybos<text:s/></text:span><text:soft-page-break/><text:span text:style-name="T145">pirmininkas, o jo nesant – Tarybos pirmininko pavaduotojas.</text:span></text:p>
      <text:p text:style-name="P146"><text:span text:style-name="T147">12</text:span><text:span text:style-name="T148">. Tarybos pirmininkas atlieka šias funkcijas:</text:span></text:p>
      <text:p text:style-name="P149"><text:span text:style-name="T150">12.1</text:span><text:span text:style-name="T151">. vadovauja Tarybos darbui ir atsako už jos veiklą;</text:span></text:p>
      <text:p text:style-name="P152"><text:span text:style-name="T153">12.2</text:span><text:span text:style-name="T154">. atstovauja Tarybai valstybės</text:span><text:span text:style-name="T155"><text:s/>ir savivaldybių institucijose, įstaigose ir organizacijose, mokslo ir studijų institucijose, užsienio ir Lietuvos asocijuotose verslo struktūrose ir kitose nevyriausybinėse organizacijose ar įgalioja tai daryti kitus Tarybos narius;</text:span></text:p>
      <text:p text:style-name="P156"><text:span text:style-name="T157">12.3</text:span><text:span text:style-name="T158">. tvirtina<text:s/></text:span><text:span text:style-name="T159">posėdžių darbotvarkę, pasirašo Tarybos posėdžių protokolus.</text:span></text:p>
      <text:p text:style-name="P160"><text:span text:style-name="T161">13</text:span><text:span text:style-name="T162">. Tarybos sekretorius, kuris nėra Tarybos narys, yra Ūkio ministerijos Investicijų ir eksporto departamento Turizmo politikos skyriaus valstybės tarnautojas (darbuotojas).</text:span></text:p>
      <text:p text:style-name="P163"><text:span text:style-name="T164">14</text:span><text:span text:style-name="T165">. Tarybos<text:s/></text:span><text:span text:style-name="T166">sekretorius atlieka šias funkcijas:</text:span></text:p>
      <text:p text:style-name="P167"><text:span text:style-name="T168">14.1</text:span><text:span text:style-name="T169">. praneša Tarybos nariams apie posėdžių vietą ir laiką ne vėliau kaip prieš 3 darbo dienas iki posėdžio dienos;</text:span></text:p>
      <text:p text:style-name="P170"><text:span text:style-name="T171">14.2</text:span><text:span text:style-name="T172">. pateikia Tarybos nariams posėdžių medžiagą ir darbotvarkę ne vėliau kaip prieš 2 darbo diena</text:span><text:span text:style-name="T173">s iki posėdžio dienos;</text:span></text:p>
      <text:p text:style-name="P174"><text:span text:style-name="T175">14.3</text:span><text:span text:style-name="T176">. protokoluoja Tarybos posėdžius;</text:span></text:p>
      <text:p text:style-name="P177"><text:span text:style-name="T178">14.4</text:span><text:span text:style-name="T179">. renka ir apibendrina gautą informaciją, kurios reikia Tarybos veiklai vykdyti;</text:span></text:p>
      <text:p text:style-name="P180"><text:span text:style-name="T181">14.5</text:span><text:span text:style-name="T182">. atsako už Tarybos dokumentų tvarkymą ir saugojimą;</text:span></text:p>
      <text:p text:style-name="P183"><text:span text:style-name="T184">14.6</text:span><text:span text:style-name="T185">. vykdo kitus Tarybos pirmininko<text:s/></text:span><text:span text:style-name="T186">ir pirmininko pavaduotojo pavedimus.</text:span></text:p>
      <text:p text:style-name="P187"><text:span text:style-name="T188">15</text:span><text:span text:style-name="T189">. Tarybos posėdis yra teisėtas, jeigu jame dalyvauja ne mažiau kaip pusė visų Tarybos narių. Tarybos narys, negalintis dalyvauti posėdyje, privalo apie tai pranešti Tarybos sekretoriui.</text:span><text:span text:style-name="T190"><text:s/></text:span><text:span text:style-name="T191">Negalintis dalyvauti Tary</text:span><text:span text:style-name="T192">bos posėdyje narys gali raštu pateikti svarstomais klausimais savo nuomonę, kuri turi būti paskelbta posėdyje ir įskaitoma balsuojant Taryboje tuo klausimu.</text:span></text:p>
      <text:p text:style-name="P193"><text:span text:style-name="T194">16</text:span><text:span text:style-name="T195">. Tarybos sprendimai priimami, jeigu už juos balsuoja daugiau kaip pusė posėdyje dalyvaujanči</text:span><text:span text:style-name="T196">ų Tarybos narių. Tarybos narių balsams pasiskirsčius po lygiai, sprendimą lemia posėdžio pirmininko balsas.</text:span></text:p>
      <text:p text:style-name="P197"><text:span text:style-name="T198">17</text:span><text:span text:style-name="T199">. Tarybos posėdžiai protokoluojami. Tarybos posėdžio protokolą ne vėliau kaip per 5 darbo dienas po posėdžio pasirašo posėdžio pirmininkas ir<text:s/></text:span><text:span text:style-name="T200">Tarybos sekretorius. Posėdžio protokolas elektroniniu paštu išsiunčiamas visiems Tarybos nariams.</text:span></text:p>
      <text:p text:style-name="P201"/>
      <text:p text:style-name="P202"><text:span text:style-name="T203">VI</text:span><text:span text:style-name="T204">.<text:s/></text:span><text:span text:style-name="T205">BAIGIAMOSIOS NUOSTATOS</text:span></text:p>
      <text:p text:style-name="P206"/>
      <text:p text:style-name="P207"><text:span text:style-name="T208">18</text:span><text:span text:style-name="T209">. Tarybos sprendimai skelbiami Ūkio ministerijos interneto svetainėje.</text:span></text:p>
      <text:p text:style-name="P210"><text:span text:style-name="T211">19</text:span><text:span text:style-name="T212">. Tarybos veiklos dokumentai (posėdžių protokolai, susirašinėjimų medžiaga ir kiti dokumentai) saugomi Ūkio ministerijoje Lietuvos Respublikos dokumentų ir archyvų įstatymo (Žin., 1995, Nr.<text:s/></text:span><text:a xlink:href="https://www.e-tar.lt/portal/lt/legalAct/TAR.1FEF229DA7C6" office:target-frame-name="_blank" xlink:show="new"><text:span text:style-name="T213">107-2389</text:span></text:a><text:span text:style-name="T214">; 2004, Nr. 57-1982) nustatyta tvarka.</text:span></text:p>
      <text:p text:style-name="P215"/>
      <text:p text:style-name="P216"><text:span text:style-name="T217">_________________</text:span></text:p>
      <text:p text:style-name="P218">Priedo pakeitimai:</text:p>
      <text:p text:style-name="P219"><text:span text:style-name="T220">Nr.<text:s/></text:span><text:a xlink:href="https://www.e-tar.lt/portal/legalAct.html?documentId=TAR.DB9FFC2B63CD" office:target-frame-name="_top" xlink:show="replace"><text:span text:style-name="T221">4-380</text:span></text:a><text:span text:style-name="T222">, 2009-07-24, Žin., 2009, Nr. 90-3906 (2009-07-30), i.<text:s/></text:span><text:span text:style-name="T223">k. 1092020ISAK0004-380</text:span></text:p>
      <text:p text:style-name="P224"><text:span text:style-name="T225">Nr.<text:s/></text:span><text:a xlink:href="https://www.e-tar.lt/portal/legalAct.html?documentId=TAR.EF6231303F0B" office:target-frame-name="_top" xlink:show="replace"><text:span text:style-name="T226">4-388</text:span></text:a><text:span text:style-name="T227">, 2011-06-03, Žin., 2011, Nr. 70-3336 (2011-06-09), i. k. 1112020ISAK0004-388</text:span></text:p>
      <text:p text:style-name="P228"><text:span text:style-name="T229">Nr.<text:s/></text:span><text:a xlink:href="https://www.e-tar.lt/portal/legalAct.html?documentId=TAR.576084CB8161" office:target-frame-name="_top" xlink:show="replace"><text:span text:style-name="T230">4-879</text:span></text:a><text:span text:style-name="T231">, 2011-12-02, Žin., 2011, Nr. 151-7126 (2011-12-10), i. k. 1112020ISAK0004-879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ūkio ministerija, Įsakymas</text:span></text:p>
      <text:p text:style-name="P241"><text:span text:style-name="T242">Nr.<text:s/></text:span><text:a xlink:href="https://www.e-tar.lt/portal/legalAct.html?documentId=TAR.E92B9814C075" office:target-frame-name="_top" xlink:show="replace"><text:span text:style-name="T243">4-352</text:span></text:a><text:span text:style-name="T244">, 2003-09-19, Žin., 2003, Nr. 103-4615 (2003-11-01), i. k. 1032020ISAK0004-352</text:span></text:p>
      <text:p text:style-name="P245"><text:span text:style-name="T246">Dėl ūkio ministro 2003 m. kovo 26 d. įsakymo Nr. 4-109 "Dėl Turizmo tarybos nuostatų patvirtinimo" papildymo</text:span></text:p>
      <text:p text:style-name="P247"/>
      <text:p text:style-name="P248"><text:span text:style-name="T249">2.</text:span></text:p>
      <text:p text:style-name="P250"><text:span text:style-name="T251">Lietuvos Respublikos ūkio ministerija, Įsakymas</text:span></text:p>
      <text:p text:style-name="P252"><text:span text:style-name="T253">Nr.<text:s/></text:span><text:a xlink:href="https://www.e-tar.lt/portal/legalAct.html?documentId=TAR.0E95D28884B6" office:target-frame-name="_top" xlink:show="replace"><text:span text:style-name="T254">4-348</text:span></text:a><text:span text:style-name="T255">, 2005-10-07, Žin., 2005, Nr. 122-4377 (2005-10-13), i. k. 1052020ISAK0004-348</text:span></text:p>
      <text:soft-page-break/>
      <text:p text:style-name="P256"><text:span text:style-name="T257">Dėl Lietuvos Respublikos ūkio ministro 2003 m. kovo 26 d. įsakymo Nr. 4-109 "Dėl Turizmo<text:s/></text:span><text:span text:style-name="T258">tarybos nuostatų patvirtinimo" papildymo</text:span></text:p>
      <text:p text:style-name="P259"/>
      <text:p text:style-name="P260"><text:span text:style-name="T261">3.</text:span></text:p>
      <text:p text:style-name="P262"><text:span text:style-name="T263">Lietuvos Respublikos ūkio ministerija, Įsakymas</text:span></text:p>
      <text:p text:style-name="P264"><text:span text:style-name="T265">Nr.<text:s/></text:span><text:a xlink:href="https://www.e-tar.lt/portal/legalAct.html?documentId=TAR.DB9FFC2B63CD" office:target-frame-name="_top" xlink:show="replace"><text:span text:style-name="T266">4-380</text:span></text:a><text:span text:style-name="T267">, 2009-07-24, Žin., 2009, Nr. 90-3906 (2009-07-30), i. k. 1092020ISAK000</text:span><text:span text:style-name="T268">4-380</text:span></text:p>
      <text:p text:style-name="P269"><text:span text:style-name="T270">Dėl Turizmo tarybos nuostatų patvirtinimo</text:span></text:p>
      <text:p text:style-name="P271"/>
      <text:p text:style-name="P272"><text:span text:style-name="T273">4.</text:span></text:p>
      <text:p text:style-name="P274"><text:span text:style-name="T275">Lietuvos Respublikos ūkio ministerija, Įsakymas</text:span></text:p>
      <text:p text:style-name="P276"><text:span text:style-name="T277">Nr.<text:s/></text:span><text:a xlink:href="https://www.e-tar.lt/portal/legalAct.html?documentId=TAR.EF6231303F0B" office:target-frame-name="_top" xlink:show="replace"><text:span text:style-name="T278">4-388</text:span></text:a><text:span text:style-name="T279">, 2011-06-03, Žin., 2011, Nr. 70-3336 (2011-06-09), i. k. 1112020</text:span><text:span text:style-name="T280">ISAK0004-388</text:span></text:p>
      <text:p text:style-name="P281"><text:span text:style-name="T282">Dėl Lietuvos Respublikos ūkio ministro 2003 m. kovo 26 d. įsakymo Nr. 4-109 "Dėl Turizmo tarybos nuostatų patvirtinimo" pakeitimo</text:span></text:p>
      <text:p text:style-name="P283"/>
      <text:p text:style-name="P284"><text:span text:style-name="T285">5.</text:span></text:p>
      <text:p text:style-name="P286"><text:span text:style-name="T287">Lietuvos Respublikos ūkio ministerija, Įsakymas</text:span></text:p>
      <text:p text:style-name="P288"><text:span text:style-name="T289">Nr.<text:s/></text:span><text:a xlink:href="https://www.e-tar.lt/portal/legalAct.html?documentId=TAR.576084CB8161" office:target-frame-name="_top" xlink:show="replace"><text:span text:style-name="T290">4-879</text:span></text:a><text:span text:style-name="T291">, 2011-12-02, Žin., 2011, Nr. 151-7126 (2011-12-10), i. k. 1112020ISAK0004-879</text:span></text:p>
      <text:p text:style-name="P292"><text:span text:style-name="T293">Dėl Lietuvos Respublikos ūkio ministro 2003 m. kovo 26 d. įsakymo Nr. 4-109 "Dėl Turizmo tarybos nuostatų patvirtinimo"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16T05:05:00Z</meta:creation-date>
    <dc:date>2018-05-16T05:05:00Z</dc:date>
    <meta:template xlink:href="Normal.dotm" xlink:type="simple"/>
    <meta:editing-cycles>2</meta:editing-cycles>
    <meta:editing-duration>PT0S</meta:editing-duration>
    <meta:document-statistic meta:page-count="4" meta:paragraph-count="96" meta:word-count="1002" meta:character-count="8477" meta:row-count="229" meta:non-whitespace-character-count="7571"/>
  </office:meta>
</office:document-meta>
</file>