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in"/>
          <style:tab-stop style:type="left" style:position="1.0833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asian="Calibri" style:font-name-complex="Courier New" style:font-size-complex="12p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T64" style:parent-style-name="DefaultParagraphFont" style:family="text">
      <style:text-properties style:font-name-asian="Calibri" style:font-name-complex="Courier New" style:font-size-complex="12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9-02-26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06f165d038f411e99595d005d42b863e" office:target-frame-name="_top" xlink:show="replace"><text:span text:style-name="T8">177</text:span></text:a><text:span text:style-name="T9">, 2019-02-20, paskelbta TAR 2019-02-25, i. k. 2019-03116</text:span></text:p>
      <text:p text:style-name="P10"><text:span text:style-name="T11">Dėl Lietuvos Respublikos Vyriausybės 2008 m. birželio 18 d. nutarimo Nr. 606 „Dėl Savivaldybės vykdomų visuomenės sveikatos priežiūros funkcijų įgyvendinimo ataskaitos teikimo tvarkos“ pripažinimo ne</text:span><text:span text:style-name="T12">tekusiu galios</text:span></text:p>
      <text:p text:style-name="P13"/>
      <text:p text:style-name="P14"><text:span text:style-name="T15">Suvestinė redakcija nuo 2015-02-27 iki 2019-02-25</text:span></text:p>
      <text:p text:style-name="P16"/>
      <text:p text:style-name="P17"><text:span text:style-name="T18">Nutarimas paskelbtas: Žin. 2008, Nr.<text:s/></text:span><text:a xlink:href="https://www.e-tar.lt/portal/legalAct.html?documentId=TAR.A885DC990B5D" office:target-frame-name="_top" xlink:show="replace"><text:span text:style-name="T19">73-2834</text:span></text:a><text:span text:style-name="T20">, i. k. 1081100NUTA00000606</text:span></text:p>
      <text:p text:style-name="P21"/>
      <text:p text:style-name="P22">Nauja redakcija nuo 2015-02-27:</text:p>
      <text:p text:style-name="Normal"><text:span text:style-name="T23">Nr</text:span><text:span text:style-name="T24">.<text:s/></text:span><text:a xlink:href="https://www.e-tar.lt/portal/legalAct.html?documentId=d73e6bc0bdb511e4bde5b7a24f3fe3f3" office:target-frame-name="_top" xlink:show="replace"><text:span text:style-name="T25">176</text:span></text:a><text:span text:style-name="T26">, 2015-02-18, paskelbta TAR 2015-02-26, i. k. 2015-02985</text:span></text:p>
      <text:p text:style-name="P27"/>
      <text:p text:style-name="P28">LIETUVOS RESPUBLIKOS VYRIAUSYBĖ</text:p>
      <text:p text:style-name="P29"/>
      <text:p text:style-name="P30">NUTARIMAS</text:p>
      <text:p text:style-name="P31">DĖL SAVIVALDYBĖS VYKDOMŲ VISUOMENĖS SVEIKATOS PRIEŽIŪROS FUNKCIJŲ ĮGYVENDINIMO ATASKAITOS TEIKIMO TVARKOS<text:s/></text:p>
      <text:p text:style-name="P32"/>
      <text:p text:style-name="P33">2008 m. birželio 18 d. Nr. 606</text:p>
      <text:p text:style-name="P34">Vilnius</text:p>
      <text:p text:style-name="P35"/>
      <text:p text:style-name="P36"><text:span text:style-name="T37">Vadovaudamasi Lietuvos Respublikos sveikatos sistemos įstatymo 41 straipsnio 4 dalimi ir Lietuvos Respublikos visuomenės sveikatos priežiūros įstatymo 6<text:s/></text:span><text:span text:style-name="T38">straipsnio 5 dalimi, Lietuvos Respublikos Vyriausybė</text:span><text:span text:style-name="T39"><text:s/>nutari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 Savivaldybės kasmet iki gegužės 1 d., remdamosi ataskaitinių biudžetinių metų (nuo sausio 1 d. iki gruodžio 31 d. įskaitytinai) duomenimis, teikia savivaldybių tary</text:span><text:span text:style-name="T46">bų patvirtintas Savivaldybės vykdomų visuomenės sveikatos priežiūros funkcijų įgyvendinimo ataskaitas (toliau – ataskaita) Lietuvos Respublikos sveikatos apsaugos ministerijai.<text:s/></text:span></text:p>
      <text:p text:style-name="P47"><text:span text:style-name="T48">1.2</text:span><text:span text:style-name="T49">. Ataskaitoje pateikiama:</text:span></text:p>
      <text:p text:style-name="P50"><text:span text:style-name="T51">1.2.1</text:span><text:span text:style-name="T52">. bendra informacija apie savivaldybės</text:span><text:span text:style-name="T53"><text:s/>gyventojų sveikatos būklę;</text:span></text:p>
      <text:p text:style-name="P54"><text:span text:style-name="T55">1.2.2</text:span><text:span text:style-name="T56">. savivaldybės visuomenės sveikatos priežiūros veiklai įtakos turėjusių veiksnių apžvalga;</text:span></text:p>
      <text:p text:style-name="P57"><text:span text:style-name="T58">1.2.3</text:span><text:span text:style-name="T59">.<text:s/></text:span><text:span text:style-name="T60">informacija apie valstybinių (valstybės perduotų savivaldybėms) visuomenės sveikatos priežiūros funkcijų</text:span><text:span text:style-name="T61"><text:s/>(visuomenės<text:s/></text:span><text:span text:style-name="T62">sveikatos priežiūra savivaldybės teritorijoje esančiose ikimokyklinio ugdymo, bendrojo ugdymo mokyklose ir profesinio mokymo įstaigose ugdomų mokinių pagal ikimokyklinio, priešmokyklinio, pradinio, pagrindinio ir vidurinio ugdymo programas, visuomenės svei</text:span><text:span text:style-name="T63">katos stiprinimas, visuomenės sveikatos stebėsena)<text:s/></text:span><text:span text:style-name="T64">savivaldybėje vykdymą;</text:span></text:p>
      <text:p text:style-name="P65"><text:span text:style-name="T66">1.2.4</text:span><text:span text:style-name="T67">. informacija apie Savivaldybės visuomenės sveikatos rėmimo specialiosios programos įgyvendinimą.</text:span></text:p>
      <text:p text:style-name="P68"><text:span text:style-name="T69">1.3</text:span><text:span text:style-name="T70">. Ataskaitos formą tvirtina sveikatos apsaugos ministras.</text:span></text:p>
      <text:p text:style-name="P71"><text:span text:style-name="T72">2</text:span><text:span text:style-name="T73">.</text:span><text:span text:style-name="T74"><text:s/>Pasiūlyti savivaldybėms kasmet iki gegužės 31 d. paskelbti ataskaitas savivaldybių interneto svetainėse.</text:span></text:p>
      <text:p text:style-name="P75"><text:span text:style-name="T76">3</text:span><text:span text:style-name="T77">. Pavesti Lietuvos Respublikos sveikatos apsaugos ministerijai kasmet iki gegužės 31 d. suvestinę ataskaitą paskelbti ministerijos interneto svet</text:span><text:span text:style-name="T78">ainėje.</text:span><text:s/></text:p>
      <text:p text:style-name="P79"/>
      <text:p text:style-name="P80"/>
      <text:p text:style-name="P81"/>
      <text:p text:style-name="P82">Ministras Pirmininkas<text:tab/>Gediminas Kirkilas</text:p>
      <text:p text:style-name="Normal"/>
      <text:p text:style-name="Normal"/>
      <text:p text:style-name="Normal"/>
      <text:p text:style-name="P83">Sveikatos apsaugos ministras<text:tab/>Rimvydas Turčinskas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2D05698D889F" office:target-frame-name="_top" xlink:show="replace"><text:span text:style-name="T95">44</text:span></text:a><text:span text:style-name="T96">, 2011-01-17, Žin., 2011, Nr. 8-328 (2011-01-20), i. k. 1111100NUTA00000044</text:span></text:p>
      <text:p text:style-name="P97"><text:span text:style-name="T98">Dėl Lietuvos Respublikos Vyriausybės 2008 m. birželio 18 d. nutarimo Nr. 606 "Dėl Savivaldybės vyk</text:span><text:span text:style-name="T99">domų visuomenės sveikatos priežiūros funkcijų įgyvendinimo ataskaitos teikimo tvarkos ir ataskaitos formos patvirtinimo"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d73e6bc0bdb511e4bde5b7a24f3fe3f3" office:target-frame-name="_top" xlink:show="replace"><text:span text:style-name="T107">176</text:span></text:a><text:span text:style-name="T108">, 2015-02-18, paskelbta TAR 2015-02-26, i. k. 2015-02985</text:span></text:p>
      <text:p text:style-name="P109"><text:span text:style-name="T110">Dėl Lietuvos Respublikos Vyriausybės 2008 m. birželio 18 d. nutarimo Nr. 606 „Dėl Savivaldybės vykdomų visuomenės sveikatos priežiūros funkcijų įgyvendinimo ataskaitos teik</text:span><text:span text:style-name="T111">imo tvarkos ir ataskaitos formo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7T12:38:00Z</meta:creation-date>
    <dc:date>2019-02-27T12:38:00Z</dc:date>
    <meta:print-date>2008-06-26T12:1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52" meta:character-count="3686" meta:row-count="193" meta:non-whitespace-character-count="3294"/>
  </office:meta>
</office:document-meta>
</file>