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fo:letter-spacing="0.0416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543in" fo:background-color="#FFFFFF">
        <style:tab-stops/>
      </style:paragraph-properties>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6">Įsakymas netenka galios 2007-09-30:</text:span></text:p>
      <text:p text:style-name="P7"><text:span text:style-name="T8">Lietuvos Respublikos krašto apsaugos ministerija, Įsakymas</text:span></text:p>
      <text:p text:style-name="P9"><text:span text:style-name="T10">Nr.<text:s/></text:span><text:a xlink:href="https://www.e-tar.lt/portal/legalAct.html?documentId=TAR.54277A9BC0A3" office:target-frame-name="_top" xlink:show="replace"><text:span text:style-name="T11">V-937</text:span></text:a><text:span text:style-name="T12">, 2007-09-24, Žin., 2007, Nr. 102-4179 (2007-09-29), i. k.<text:s/></text:span><text:span text:style-name="T13">1072060ISAK000V-937</text:span></text:p>
      <text:p text:style-name="P14"><text:span text:style-name="T15">Dėl krašto apsaugos ministro 2006 m. rugpjūčio 8 d. įsakymo Nr. V-798 "Dėl Lietuvos Respublikos krašto apsaugos ministro 2002 m. lapkričio 5 d. įsakymo Nr. 1624 "Dėl Piliečių ir kitų asmenų aptarnavimo Krašto apsaugos ministerijoje tvar</text:span><text:span text:style-name="T16">kos patvirtinimo" pakeitimo" pripažinimo netekusiu galios</text:span></text:p>
      <text:p text:style-name="P17"/>
      <text:p text:style-name="P18"><text:span text:style-name="T19">Suvestinė redakcija nuo 2007-02-11 iki 2007-09-29</text:span></text:p>
      <text:p text:style-name="P20"/>
      <text:p text:style-name="P21"><text:span text:style-name="T22">Įsakymas paskelbtas: Žin. 2006, Nr.<text:s/></text:span><text:a xlink:href="https://www.e-tar.lt/portal/legalAct.html?documentId=TAR.A878644B9945" office:target-frame-name="_top" xlink:show="replace"><text:span text:style-name="T23">94-3700</text:span></text:a><text:span text:style-name="T24">, i. k. 1062060ISAK00</text:span><text:span text:style-name="T25">0V-798</text:span></text:p>
      <text:p text:style-name="P26"/>
      <text:p text:style-name="P27"/>
      <text:p text:style-name="P28">LIETUVOS RESPUBLIKOS KRAŠTO APSAUGOS MINISTRAS</text:p>
      <text:p text:style-name="P29"/>
      <text:p text:style-name="P30">Į S A K Y M A S</text:p>
      <text:p text:style-name="P31">DĖL LIETUVOS RESPUBLIKOS KRAŠTO APSAUGOS MINISTRO 2002 M. LAPKRIČIO 5 D. ĮSAKYMO NR. 1624 „DĖL PILIEČIŲ IR KITŲ ASMENŲ APTARNAVIMO KRAŠTO APSAUGOS MINISTERIJOJE TVARKOS PATVIRTINIMO“<text:s/>PAKEITIMO</text:p>
      <text:p text:style-name="P32"/>
      <text:p text:style-name="P33">2006 m. rugpjūčio 8 d. Nr. V-798</text:p>
      <text:p text:style-name="P34">Vilnius</text:p>
      <text:p text:style-name="P35"/>
      <text:p text:style-name="P36"/>
      <text:p text:style-name="P37">Vadovaudamasis Lietuvos Respublikos Vyriausybės 2006 m. gegužės 25 d. nutarimu Nr. 463 „Dėl Lietuvos Respublikos Vyriausybės 2002 m. rugsėjo 25 d. nutarimo Nr. 1491 „Dėl Piliečių ir kitų asmenų aptarnavimo viešojo administravimo ir kitose institucijose pavyzdinės tvarkos patvirtinimo“ pakeitimo“ (Žin., 2006, Nr. 60-2134),</text:p>
      <text:p text:style-name="P38"><text:span text:style-name="T39">pakeičiu</text:span><text:s/>Lietuvos Respublikos krašto apsaugos ministro 2002 m. lapkričio 5 d. įsakymą Nr. 1624 „Dėl Piliečių ir kitų asmenų aptarnavimo Krašto apsaugos ministerijoje tvarkos patvirtinimo“ ir išdėstau jį nauja redakcija:</text:p>
      <text:p text:style-name="P40"/>
      <text:p text:style-name="P41"><text:span text:style-name="T42">„</text:span><text:span text:style-name="T43">LIETUVOS RESPUBLIKOS KRAŠTO APSAUGOS<text:s/></text:span></text:p>
      <text:p text:style-name="P44"><text:span text:style-name="T45">MINISTRAS</text:span></text:p>
      <text:p text:style-name="P46"/>
      <text:p text:style-name="P47"><text:span text:style-name="T48">ĮSAKYMAS</text:span></text:p>
      <text:p text:style-name="P49"><text:span text:style-name="T50">DĖL PILIEČIŲ IR KITŲ ASMENŲ APTARNAVIMO KRAŠTO APSAUGOS MINISTERIJOJE TVARKOS APRAŠO PATVIRTINIMO</text:span></text:p>
      <text:p text:style-name="P51"/>
      <text:p text:style-name="P52">Vadovaudamasis Lietuvos Respublikos Vyriausybės 2002 m. rugsėjo 25 d. nutarimo Nr. 1491 „Dėl piliečių ir kitų asmenų aptarnavimo viešojo administravimo ir kitose institucijose pavyzdinės tvarkos patvirtinimo“ (Žin., 2002, Nr. 95-4105; 2006, Nr. 60-2134) 2<text:s/>punktu,</text:p>
      <text:p text:style-name="P53"><text:span text:style-name="T54">tvirtinu</text:span><text:s/>Piliečių ir kitų asmenų aptarnavimo Krašto apsaugos ministerijoje tvarkos aprašą (pridedama).“.</text:p>
      <text:p text:style-name="P55"/>
      <text:p text:style-name="P56"/>
      <text:p text:style-name="P57"/>
      <text:p text:style-name="P58"><text:span text:style-name="T59">KRAŠTO APSAUGOS MINISTRAS</text:span><text:span text:style-name="T60"><text:tab/>JUOZAS OLEKAS</text:span></text:p>
      <text:soft-page-break/>
      <text:p text:style-name="P61">PATVIRTINTA</text:p>
      <text:p text:style-name="P62">Lietuvos Respublikos krašto apsaugos ministro<text:s/></text:p>
      <text:p text:style-name="P63">2006 m. rugpjūčio 8 d. įsakymu Nr. V-798</text:p>
      <text:p text:style-name="P64"/>
      <text:p text:style-name="P65"><text:span text:style-name="T66">PILIEČIŲ IR KITŲ ASMENŲ APTARNAVIMO KRAŠTO APSAUGOS MINISTERIJOJE TVARKOS APRAŠAS</text:span></text:p>
      <text:p text:style-name="P67"/>
      <text:p text:style-name="P68"><text:span text:style-name="T69">I</text:span><text:span text:style-name="T70">.<text:s/></text:span><text:span text:style-name="T71">BENDROSIOS NUOSTATOS</text:span></text:p>
      <text:p text:style-name="P72"/>
      <text:p text:style-name="P73">1. Piliečių ir kitų asmenų aptarnavimo Krašto apsaugos ministerijoje tvarkos aprašas (toliau – Tvarkos aprašas)<text:s/>reglamentuoja piliečių ir kitų asmenų (toliau – asmenų) aptarnavimą Krašto apsaugos ministerijoje (toliau – Ministerija).</text:p>
      <text:p text:style-name="P74">2. Aptarnaujant asmenis, šio Tvarkos aprašo nuostatos taikomos tiek, kiek tų klausimų nereglamentuoja Lietuvos Respublikos įstatymai ar jų pagrindu priimti kiti teisės aktai.</text:p>
      <text:p text:style-name="P75">3. Už šio Tvarkos aprašo įgyvendinimą atsako Ministerijos valstybės sekretorius.</text:p>
      <text:p text:style-name="P76">4. Šiame Tvarkos apraše vartojamos sąvokos:</text:p>
      <text:p text:style-name="P77">4.1.<text:s/><text:span text:style-name="T78">asmenų aptarnavimas –<text:s/></text:span>veikla, apimanti asmenų reikalų patenkinimą jiems<text:s/>atvykus į Ministeriją, aptarnavimą telefonu, prašymų ir skundų, gautų tiesiai iš asmenų ar atsiųstų paštu, įskaitant ir elektroninį būdą (elektroniniu paštu ar kitomis elektroninėmis priemonėmis), nagrinėjimą, priimtų sprendimų įforminimą ir perdavimą asmenims;</text:p>
      <text:p text:style-name="P79">4.2.<text:s/><text:span text:style-name="T80">pareiškėjas –<text:s/></text:span>asmuo, kuris kreipiasi į Ministeriją raštu, elektroniniu būdu ar žodžiu;</text:p>
      <text:p text:style-name="P81">4.3.<text:s/><text:span text:style-name="T82">Ministerijos tarnautojas –<text:s/></text:span>Ministerijoje dirbantis valstybės tarnautojas, profesinės karo tarnybos karys ar asmuo, dirbantis pagal darbo sutartį;</text:p>
      <text:p text:style-name="P83">4.4.<text:s/><text:span text:style-name="T84">prašymas –<text:s/></text:span>asmens kreipimasis raštu, elektroniniu būdu ar žodžiu į Ministerijos tarnautoją, įgaliotą priimti ir nagrinėti prašymus ir skundus, nesusijęs su pareiškėjo teisių ar teisėtų interesų pažeidimu, prašant priimti individualų administracinį aktą, išduoti dokumentą, patvirtinantį tam tikrą juridinį faktą, pateikti informaciją ar atlikti kitus administracinius veiksmus; išdėstant asmens norą, pageidavimą, nuostatą tam tikru klausimu; pranešant apie institucijos veiklos trūkumus, valstybės tarnautojų ar darbuotojų piktnaudžiavimą ar neteisėtus veiksmus, kurie susiję su valstybės ar daugelio žmonių, o ne konkretaus asmens, interesų ir teisių pažeidimu, pateikiant pasiūlymus ką nors pagerinti viešojo administravimo ar kitoje srityje, atkreipiant<text:s/>dėmesį į tam tikrą padėtį ir siūlant ką nors patobulinti, pakeisti, nuveikti ar susilaikyti nuo veiklos;</text:p>
      <text:p text:style-name="P85">4.5.<text:s/><text:span text:style-name="T86">privati informacija<text:s/></text:span>– ypatingi fizinio asmens duomenys, kaip juos nustato Lietuvos Respublikos asmens duomenų teisinės apsaugos įstatymas (Žin., 1996, Nr. 63-1479; 2003, Nr. 15-597), informacija apie asmenį ir jo šeimos gyvenimą, su fizinio asmens garbe ir orumu susijusi informacija;</text:p>
      <text:p text:style-name="P87">4.6.<text:s/><text:span text:style-name="T88">skundas –<text:s/></text:span>kreipimasis į Ministeriją nurodant, kad pažeistos asmens teisės ar teisėti interesai, ir prašant juos apginti.</text:p>
      <text:p text:style-name="P89"/>
      <text:p text:style-name="P90"><text:span text:style-name="T91">II</text:span><text:span text:style-name="T92">.<text:s/></text:span><text:span text:style-name="T93">BENDRIEJI REIKALAVIMAI</text:span></text:p>
      <text:p text:style-name="P94"/>
      <text:p text:style-name="P95">5. Ministerijos tarnautojas aptarnaudamas asmenis, nagrinėdamas prašymus ir skundus privalo vadovautis pagarbos žmogaus teisėms, teisingumo, sąžiningumo ir protingumo, taip pat Lietuvos Respublikos<text:s/>viešojo administravimo įstatyme (Žin., 1999, Nr. 60-1945; 2006, Nr. 77-2975) įtvirtintais įstatymo viršenybės, objektyvumo, proporcingumo, nepiktnaudžiavimo valdžia, tarnybinio bendradarbiavimo, efektyvumo ir Subsidiarumo principais, o teikdamas informaciją – Lietuvos Respublikos teisės gauti informaciją iš valstybės ir savivaldybių institucijų ir įstaigų įstatyme (Žin., 2000, Nr. 10-236; 2005, Nr. 139-5008) nustatytais informacijos išsamumo, tikslumo, teisėtumo ir objektyvumo principais.</text:p>
      <text:p text:style-name="P96">6. Draudžiama<text:s/>atsisakyti aptarnauti asmenis, nagrinėti prašymus ir skundus motyvuojant tuo, kad nėra šias funkcijas vykdančio tarnautojo. Būtina užtikrinti, kad šio tarnautojo atostogų, komandiruočių, seminarų metu ir kitais nebuvimo tarnyboje atvejais būtų paskirtas tarnautojas su<text:s/><text:soft-page-break/>tokiais pat įgaliojimais.</text:p>
      <text:p text:style-name="P97">7. Ministerijos tarnautojas nusišalina pats arba turi būti nušalintas nuo prašymo ar skundo nagrinėjimo Lietuvos Respublikos viešojo administravimo įstatymo 25 straipsnio 1 dalyje nustatytais atvejais.</text:p>
      <text:p text:style-name="P98">8. Ministerijoje nagrinėjami tokie rašytiniai prašymai ir skundai, kurie tvarkingai ir įskaitomai parašyti valstybine (lietuvių) kalba, yra pareiškėjo pasirašyti, nurodytas jo vardas, pavardė, gyvenamoji vieta (jei pareiškėjas – fizinis asmuo) arba pavadinimas,<text:s/>kodas, buveinės adresas (jeigu pareiškėjas – juridinis asmuo) ir duomenys ryšiui palaikyti. Jeigu su prašymu ar skundu kreipiasi pareiškėjo atstovas, nurodomas atstovo vardas, pavardė, gyvenamoji vieta, atstovavimą liudijantis dokumentas ir pareiškėjas, kurio vardu jis kreipiasi. Neįskaitomi, nesuprantamai išdėstyti prašymai ir skundai grąžinami pareiškėjui, nurodant grąžinimo priežastį.</text:p>
      <text:p text:style-name="P99">Pareiškėjas, prašydamas pateikti privačią informaciją apie save, prašyme turi nurodyti savo asmens kodą. Kai toks prašymas siunčiamas paštu ar per pasiuntinį, prie jo turi būti pridėta notaro patvirtinta pareiškėjo asmens tapatybę patvirtinančio dokumento kopija. Jeigu dėl tokios informacijos kreipiasi pareiškėjo atstovas, jis pateikia tapatybę ir atstovavimą liudijantį dokumentą.</text:p>
      <text:p text:style-name="P100">9. Asmenų prašymai ir skundai, pateikti elektroniniu būdu, turi būti pasirašyti elektroniniu parašu ir sudaryti taip, kad skundą ar prašymą gavusi Ministerija galėtų nustatyti prašymą ar skundą sudariusį asmenį, suprasti prašymo ar skundo turinį. Asmenų prašymai ir skundai, pateikti elektroniniu būdu ir pasirašyti elektroniniu parašu, nagrinėjami taip pat kaip rašytiniai prašymai ir skundai. Atsakymai į šiuos prašymus ar skundus pateikiami asmeniui elektroniniu paštu, o asmenims pageidaujant siunčiami paštu prašyme ar skunde nurodytu adresu arba įteikiami. Atsakymas elektroniniu būdu turi būti parengtas ir pasirašytas ministro arba jo įgalioto asmens saugiu elektroniniu parašu Elektroninių dokumentų valdymo taisyklių, patvirtintų Lietuvos archyvų<text:s/>departamento prie Lietuvos Respublikos Vyriausybės generalinio direktoriaus 2006 m. sausio 11 d. įsakymu Nr. V-12 (Žin., 2006, Nr. 7-268), nustatyta tvarka.</text:p>
      <text:p text:style-name="P101">10. Prašymai ir skundai, kuriuose nenurodytas pareiškėjo vardas ir pavardė, gyvenamoji vieta (jeigu pareiškėjas – fizinis asmuo) arba pavadinimas, kodas buveinės adresas (jeigu pareiškėjas – juridinis asmuo) arba pareiškėjo nepasirašyti, nenagrinėjami.</text:p>
      <text:p text:style-name="P102">11. Gauti prašymai ir skundai, parašyti ne valstybine kalba, nagrinėjami bendra tvarka. Gauto<text:s/>prašymo ar skundo vertimą į lietuvių kalbą organizuoja Administracijos departamentas. Pareiškėjui atsakoma valstybine kalba.</text:p>
      <text:p text:style-name="P103">12. Kai asmuo nemoka kalbėti ar nesupranta valstybinės kalbos, jį aptarnaujant turi dalyvauti vertėjas, sugebantis versti į asmeniui suprantamą kalbą.</text:p>
      <text:p text:style-name="P104">13. Asmeniui ir pareiškėjui neteikiama privati informacija apie kitus asmenis.</text:p>
      <text:p text:style-name="P105">14. Ministerijoje asmenims prieinamoje vietoje, taip pat Ministerijos interneto tinklalapyje turi būti paskelbtas asmenų aptarnavimo Ministerijoje tvarkos aprašas, Ministerijos tarnautojo, atsakingo už asmenų aptarnavimą telefonu ir tiesiogiai, vardas ir pavardė, telefono numeris, darbo laikas, pareigos ir elektroninio pašto adresas: pilieciuaptarnavimas@kam.lt.</text:p>
      <text:p text:style-name="P106">15. Asmenys Ministerijoje<text:s/>aptarnaujami darbo laiku.</text:p>
      <text:p text:style-name="P107"/>
      <text:p text:style-name="P108"><text:span text:style-name="T109">III</text:span><text:span text:style-name="T110">.<text:s/></text:span><text:span text:style-name="T111">ASMENŲ APTARNAVIMAS JIEMS ATVYKUS Į MINISTERIJĄ</text:span></text:p>
      <text:p text:style-name="P112"/>
      <text:p text:style-name="P113">16. Atvykę į Ministeriją asmenys aptarnaujami atsakingo už asmenų aptarnavimą Ministerijos tarnautojo.</text:p>
      <text:p text:style-name="P114">17. Atvykę į Ministeriją asmenys prašymus ir skundus gali<text:s/>pateikti tiek raštu, tiek žodžiu. Žodiniai prašymai priimami tik tais atvejais, kai juos galima išnagrinėti ir išspręsti tuoj pat, nepažeidžiant asmens ir Ministerijos interesų.</text:p>
      <text:p text:style-name="P115">18. Asmenų aptarnavimo klausimas jų pageidavimu gali būti derinamas iš anksto telefonu ar kita ryšių priemone. Atsiradus nenumatytoms aplinkybėms ir pasikeitus suderintam aptarnavimo laikui, Ministerijos tarnautojas, atsakingas už asmenų aptarnavimą, privalo apie tai asmenį įspėti.</text:p>
      <text:p text:style-name="P116">19. Matomoje vietoje turi būti padėta piliečių ir kitų asmenų pageidavimų, pasiūlymų ir pastabų knyga, kad jie panorėję visuomet galėtų raštu pareikšti savo nuomonę apie aptarnavimo<text:s/><text:soft-page-break/>kokybę, išdėstyti savo pageidavimus ir pasiūlymus.</text:p>
      <text:p text:style-name="P117">20. Jeigu į Ministerijos kompetenciją neįeina asmeniui rūpimas<text:s/>išspręsti klausimas, Ministerijos tarnautojas paaiškina jam, kuri institucija kompetentinga spręsti šį klausimą, nurodo jos adresą, telefoną ir persiunčia prašymą ar skundą nagrinėti kompetentingai institucijai. Tuo atveju, kai nėra institucijos, kuri pagal savo kompetenciją turėtų nagrinėti prašymą ar skundą, prašymas ar skundas grąžinamas pareiškėjui, nurodant grąžinimo priežastį.</text:p>
      <text:p text:style-name="P118">21. Asmenims aptarnauti turi būti įrengta atskira vieta konfidencialiam pokalbiui.</text:p>
      <text:p text:style-name="P119"/>
      <text:p text:style-name="P120"><text:span text:style-name="T121">IV</text:span><text:span text:style-name="T122">.<text:s/></text:span><text:span text:style-name="T123">PRAŠYMŲ IR SKUNDŲ<text:s/></text:span><text:span text:style-name="T124">REGISTRAVIMAS, JŲ PERDAVIMAS NAGRINĖTI</text:span></text:p>
      <text:p text:style-name="P125"/>
      <text:p text:style-name="P126">22. Prašymai ir skundai, gauti tiesiogiai iš asmens ar atsiųsti paštu, turi būti užregistruoti Dokumentų administravimo skyriuje. Ant prašymo ar skundo dedamas registracijos spaudas, jame įrašoma prašymo ar skundo gavimo data ir registracijos numeris, kaip numatyta Dokumentų tvarkymo ir apskaitos taisyklėse, patvirtintose Lietuvos archyvų departamento prie Lietuvos Respublikos Vyriausybės generalinio direktoriaus 2001 m. gruodžio 28 d. įsakymu Nr. 88 (Žin., 2002,<text:s/>Nr. 5-211; 2005, Nr. 132-4773). Elektroniniu būdu gauti asmenų prašymai ir skundai registruojami ir jų valdymas Ministerijoje organizuojamas Elektroninių dokumentų valdymo taisyklių nustatyta tvarka.</text:p>
      <text:p text:style-name="P127">23. Asmeniui pageidaujant Administracijos departamento Dokumentų administravimo skyrius jam įteikia arba išsiunčia paštu ar elektroniniu paštu gavimo faktą patvirtinančią spaudu pažymėtą prašymo kopiją, kurioje nurodyta prašymo gavimo data, registracijos numeris, darbuotojo, kuriam pavesta nagrinėti prašymą, vardas, pavardė, telefono numeris. Elektroniniu būdu gauto prašymo užregistravimą patvirtinantis dokumentas parengiamas Elektroninių dokumentų valdymo taisyklių nustatyta tvarka ir išsiunčiamas asmeniui elektroniniu paštu.<text:s/></text:p>
      <text:p text:style-name="P128">Punkto pakeitimai:</text:p>
      <text:p text:style-name="P129"><text:span text:style-name="T130">Nr.<text:s/></text:span><text:a xlink:href="https://www.e-tar.lt/portal/legalAct.html?documentId=TAR.A25AB8C231C8" office:target-frame-name="_top" xlink:show="replace"><text:span text:style-name="T131">V-130</text:span></text:a><text:span text:style-name="T132">, 2007-02-02, Žin., 2007, Nr. 18-695 (2007-02-10), i. k. 1072060ISAK000V-130</text:span></text:p>
      <text:p text:style-name="Normal"/>
      <text:p text:style-name="P133">24. Gavęs skundą, Administracijos departamento Dokumentų administravimo skyrius įteikia asmeniui arba išsiunčia paštu ar elektroniniu paštu skundo priėmimo faktą patvirtinantį dokumentą, t. y. skundo priėmimo pažymą, patvirtintą 2006 m. gruodžio 22 d. Lietuvos Respublikos Vyriausybės nutarimu Nr. 1326 „Dėl skundo priėmimo faktą patvirtinančio dokumento formos patvirtinimo.<text:s/></text:p>
      <text:p text:style-name="P134">Papildyta punktu:</text:p>
      <text:p text:style-name="P135"><text:span text:style-name="T136">Nr.<text:s/></text:span><text:a xlink:href="https://www.e-tar.lt/portal/legalAct.html?documentId=TAR.A25AB8C231C8" office:target-frame-name="_top" xlink:show="replace"><text:span text:style-name="T137">V-130</text:span></text:a><text:span text:style-name="T138">, 2007-02-02, Žin., 2007, Nr. 18-695 (2007-02-10), i. k. 1072060ISAK000V-130</text:span></text:p>
      <text:p text:style-name="Normal"/>
      <text:p text:style-name="P139">25. Jeigu prašymo ar skundo<text:s/>nagrinėjimas susijęs su komisijos sudarymu, posėdžio sušaukimu ar kita organizacine veikla, dėl kurios atsakymo pateikimas asmeniui gali užsitęsti ilgiau kaip 30 dienų nuo prašymo ar skundo gavimo Ministerijoje datos, taip pat gavus prašymą ar skundą elektroniniu būdu, atsakingas administracijos padalinys ne vėliau kaip per 5 darbo dienas nuo šių dokumentų gavimo datos apie tai informuoja pareiškėją raštu arba elektroniniu būdu, nurodydamas prašymo ar skundo gavimo datą, registracijos numerį, prašymą nagrinėjančio darbuotojo pareigas, vardą, pavardę ir tarnybinio telefono numerį.</text:p>
      <text:p text:style-name="P140">Punkto numeracijos pakeitimas:</text:p>
      <text:p text:style-name="P141"><text:span text:style-name="T142">Nr.<text:s/></text:span><text:a xlink:href="https://www.e-tar.lt/portal/legalAct.html?documentId=TAR.A25AB8C231C8" office:target-frame-name="_top" xlink:show="replace"><text:span text:style-name="T143">V-130</text:span></text:a><text:span text:style-name="T144">, 2007-02-02, Žin., 2007, Nr. 18-695 (2007-02-10), i. k. 10</text:span><text:span text:style-name="T145">72060ISAK000V-130</text:span></text:p>
      <text:p text:style-name="Normal"/>
      <text:p text:style-name="P146">26. Prašymai ir skundai, kuriuos turi nagrinėti KAS institucijos, ne vėliau kaip per 5 darbo dienas nuo jų gavimo Ministerijoje datos persiunčiami nagrinėti atitinkamai KAS institucijai ir apie tai pranešama pareiškėjui. Prašymai ir<text:s/>skundai, kuriuose yra privačios informacijos, persiunčiami nagrinėti tik atsiklausus pareiškėjo. Šiuo atveju 5 dienų terminas skaičiuojamas nuo pareiškėjo sutikimo persiųsti prašymą gavimo datos. Jeigu per šiame Tvarkos apraše nustatytą terminą iš pareiškėjo sutikimas negaunamas, prašymas ar skundas grąžinamas pareiškėjui, nurodant grąžinimo priežastis. Jeigu prašymo ar skundo nagrinėjimas gali trukti ilgiau kaip 30 dienų nuo prašymo ar skundo gavimo datos, ne vėliau kaip per 5 dienas nuo šių dokumentų gavimo datos pareiškėjas apie<text:s/><text:soft-page-break/>tai informuojamas raštu.</text:p>
      <text:p text:style-name="P147">Punkto numeracijos pakeitimas:</text:p>
      <text:p text:style-name="P148"><text:span text:style-name="T149">Nr.<text:s/></text:span><text:a xlink:href="https://www.e-tar.lt/portal/legalAct.html?documentId=TAR.A25AB8C231C8" office:target-frame-name="_top" xlink:show="replace"><text:span text:style-name="T150">V-130</text:span></text:a><text:span text:style-name="T151">, 2007-02-02, Žin., 2007, Nr. 18-695 (2007-02-10), i. k. 1072060ISAK000V-130</text:span></text:p>
      <text:p text:style-name="Normal"/>
      <text:p text:style-name="P152">27. Jeigu Ministerija, neįgaliota spręsti prašyme ar skunde išdėstytų klausimų, prašymas ar skundas ne vėliau kaip per 5 darbo dienas nuo jo gavimo datos persiunčiamas kompetentingai institucijai ir apie tai pranešama pareiškėjui. Tuo atveju, kai nėra institucijos, kuri pagal kompetenciją turėtų nagrinėti prašymą ar skundą, prašymas ar skundas per 5 darbo dienas nuo jo gavimo Ministerijoje datos grąžinamas pareiškėjui ir nurodoma grąžinimo priežastis. Persiunčiant prašymus ir skundus, kuriuose yra privačios<text:s/>informacijos, laikomasi šio Aprašo 25 punkte nustatytų apribojimų.</text:p>
      <text:p text:style-name="P153">Jeigu pareiškėjas prašo informacijos, kuri yra kitoje įstaigoje, prašymas persiunčiamas kitai kompetentingai įstaigai ne vėliau kaip per 5 darbo dienas nuo prašymo gavimo Ministerijoje ir apie tai per 3 darbo dienas nuo prašymo gavimo persiuntimo informuojamas pareiškėjas.</text:p>
      <text:p text:style-name="P154">Punkto numeracijos pakeitimas:</text:p>
      <text:p text:style-name="P155"><text:span text:style-name="T156">Nr.<text:s/></text:span><text:a xlink:href="https://www.e-tar.lt/portal/legalAct.html?documentId=TAR.A25AB8C231C8" office:target-frame-name="_top" xlink:show="replace"><text:span text:style-name="T157">V-130</text:span></text:a><text:span text:style-name="T158">, 2007-02-02, Žin., 2007, Nr. 18-695 (2007-02-10)</text:span><text:span text:style-name="T159">, i. k. 1072060ISAK000V-130</text:span></text:p>
      <text:p text:style-name="Normal"/>
      <text:p text:style-name="P160">28. Draudžiama persiųsti prašymus ir skundus spręsti institucijoms ar Ministerijos tarnautojams, kurių veiksmai skundžiami.</text:p>
      <text:p text:style-name="P161">Punkto numeracijos pakeitimas:</text:p>
      <text:p text:style-name="P162"><text:span text:style-name="T163">Nr.<text:s/></text:span><text:a xlink:href="https://www.e-tar.lt/portal/legalAct.html?documentId=TAR.A25AB8C231C8" office:target-frame-name="_top" xlink:show="replace"><text:span text:style-name="T164">V-130</text:span></text:a><text:span text:style-name="T165">, 2007-02-02, Žin., 2007, Nr. 18-695 (2007-02-10), i. k. 1072060ISAK000V-130</text:span></text:p>
      <text:p text:style-name="Normal"/>
      <text:p text:style-name="P166">29. Užregistruoti prašymai ir skundai perduodami nagrinėti Ministerijos administracijos padaliniams, Ministerijos tarnautojams pagal kompetenciją.</text:p>
      <text:p text:style-name="P167"/>
      <text:p text:style-name="P168">Punkto numeracijos pakeitimas:</text:p>
      <text:p text:style-name="P169"><text:span text:style-name="T170">Nr.<text:s/></text:span><text:a xlink:href="https://www.e-tar.lt/portal/legalAct.html?documentId=TAR.A25AB8C231C8" office:target-frame-name="_top" xlink:show="replace"><text:span text:style-name="T171">V-130</text:span></text:a><text:span text:style-name="T172">, 2007-02-02, Žin., 2007, Nr. 18-695 (2007-02-10), i. k. 1072060ISAK000V-130</text:span></text:p>
      <text:p text:style-name="Normal"/>
      <text:p text:style-name="P173"><text:span text:style-name="T174">V</text:span><text:span text:style-name="T175">.</text:span><text:span text:style-name="T176"><text:s/></text:span><text:span text:style-name="T177">PRAŠYMŲ IR SKUNDŲ NAGRINĖJIMAS</text:span></text:p>
      <text:p text:style-name="P178"/>
      <text:p text:style-name="P179">30. Asmenų<text:s/>prašymai ir skundai nagrinėjami pagal Lietuvos Respublikos viešojo administravimo įstatymo trečiajame skirsnyje nustatytą administracinę procedūrą. Prašymai pateikti informaciją nagrinėjami Lietuvos Respublikos teisės gauti informaciją iš valstybės ir savivaldybių institucijų ir įstaigų įstatymo nustatyta tvarka.</text:p>
      <text:p text:style-name="P180">Punkto numeracijos pakeitimas:</text:p>
      <text:p text:style-name="P181"><text:span text:style-name="T182">Nr.<text:s/></text:span><text:a xlink:href="https://www.e-tar.lt/portal/legalAct.html?documentId=TAR.A25AB8C231C8" office:target-frame-name="_top" xlink:show="replace"><text:span text:style-name="T183">V-130</text:span></text:a><text:span text:style-name="T184">, 2007-02-02, Žin., 2007, Nr. 18-695 (2007-02-10), i. k. 1072060ISAK000V-13</text:span><text:span text:style-name="T185">0</text:span></text:p>
      <text:p text:style-name="Normal"/>
      <text:p text:style-name="P186">31. Prašymas ar skundas turi būti išnagrinėtas ne vėliau kaip per 30 dienų nuo jo gavimo Ministerijoje datos, išskyrus tuos atvejus, kai įstatymų nustatyta kitaip arba prašymo ar skundo nagrinėjimas susijęs su komisijos sudarymu, posėdžio sušaukimu<text:s/>ar kita organizacine veikla, dėl kurios atsakymo pateikimas asmeniui gali užsitęsti ilgiau kaip 30 dienų nuo prašymo ar skundo gavimo datos.</text:p>
      <text:p text:style-name="P187">Punkto numeracijos pakeitimas:</text:p>
      <text:p text:style-name="P188"><text:span text:style-name="T189">Nr.<text:s/></text:span><text:a xlink:href="https://www.e-tar.lt/portal/legalAct.html?documentId=TAR.A25AB8C231C8" office:target-frame-name="_top" xlink:show="replace"><text:span text:style-name="T190">V-130</text:span></text:a><text:span text:style-name="T191">, 2007-02-02, Žin., 2007, Nr. 18-695 (2007-02-10), i. k. 1072060ISAK000V-130</text:span></text:p>
      <text:p text:style-name="Normal"/>
      <text:p text:style-name="P192">32. Prašymo ar skundo, adresuoto keliems asmenims ar Ministerijos tarnautojams, nagrinėjimą organizuoja ir sprendimą prašyme ar skunde keliamu klausimu priima pirmasis adresatas. Kiti asmenys pagal savo kompetenciją privalo pateikti pasiūlymus dėl prašymo ar skundo sprendimo ne vėliau kaip per 10 darbo dienų nuo prašymo ar skundo gavimo Ministerijoje datos be atskiro pirmojo asmens prašymo (reikalavimo).</text:p>
      <text:p text:style-name="P193">Punkto numeracijos pakeitimas:</text:p>
      <text:p text:style-name="P194"><text:span text:style-name="T195">Nr.<text:s/></text:span><text:a xlink:href="https://www.e-tar.lt/portal/legalAct.html?documentId=TAR.A25AB8C231C8" office:target-frame-name="_top" xlink:show="replace"><text:span text:style-name="T196">V-130</text:span></text:a><text:span text:style-name="T197">, 2007-02-02, Žin., 2007, Nr. 18-695 (2007-02-10), i. k. 1072060ISAK000</text:span><text:span text:style-name="T198">V-130</text:span></text:p>
      <text:p text:style-name="Normal"/>
      <text:p text:style-name="P199">33. Prašymai ir skundai, persiųsti valstybės politikų, Lietuvos Respublikos Seimo, Respublikos Prezidento ar Lietuvos Respublikos Vyriausybės kanceliarijos, turi būti išnagrinėti per<text:s/><text:soft-page-break/>30 darbo dienų nuo jų gavimo Ministerijoje datos. Valstybės politikai ir nurodytosios įstaigos informuojamos apie prašymo ar skundo nagrinėjimo eigą per jų nustatytą terminą.</text:p>
      <text:p text:style-name="P200">Punkto numeracijos pakeitimas:</text:p>
      <text:p text:style-name="P201"><text:span text:style-name="T202">Nr.<text:s/></text:span><text:a xlink:href="https://www.e-tar.lt/portal/legalAct.html?documentId=TAR.A25AB8C231C8" office:target-frame-name="_top" xlink:show="replace"><text:span text:style-name="T203">V-130</text:span></text:a><text:span text:style-name="T204">, 2007-02-02, Žin., 2</text:span><text:span text:style-name="T205">007, Nr. 18-695 (2007-02-10), i. k. 1072060ISAK000V-130</text:span></text:p>
      <text:p text:style-name="Normal"/>
      <text:p text:style-name="P206">34. Kartotiniai prašymai ir skundai nenagrinėjami, jeigu juose nenurodoma naujų aplinkybių, sudarančių prašymo pagrindą, ir nėra įtikinamų argumentų, kad Ministerijos sprendimas dėl ankstesnio prašymo ar skundo išnagrinėjimo yra neteisingas. Tuo atveju per 5 darbo dienas nuo kartotinio prašymo ar skundo gavimo Ministerijoje datos pareiškėjui pranešama, kad jo prašymas ar skundas nebus nagrinėjamas, nurodomos priežastys ir apskundimo tvarka.</text:p>
      <text:p text:style-name="P207"/>
      <text:p text:style-name="P208">Punkto numeracijos pakeitimas:</text:p>
      <text:p text:style-name="P209"><text:span text:style-name="T210">Nr.<text:s/></text:span><text:a xlink:href="https://www.e-tar.lt/portal/legalAct.html?documentId=TAR.A25AB8C231C8" office:target-frame-name="_top" xlink:show="replace"><text:span text:style-name="T211">V-130</text:span></text:a><text:span text:style-name="T212">, 2007-02-02, Žin., 2007, Nr. 18-695 (2007-02-10), i. k. 1072060ISAK000V-130</text:span></text:p>
      <text:p text:style-name="Normal"/>
      <text:p text:style-name="P213"><text:span text:style-name="T214">VI</text:span><text:span text:style-name="T215">.<text:s/></text:span><text:span text:style-name="T216">SPRENDIMŲ DĖL IŠNAGRINĖTŲ PRAŠYMŲ IR SKUNDŲ<text:s/></text:span><text:span text:style-name="T217">ĮFORMINIMAS</text:span></text:p>
      <text:p text:style-name="P218"/>
      <text:p text:style-name="P219">35. Sprendimai dėl išnagrinėtų prašymų priimti individualų administracinį aktą, išduoti dokumentą, patvirtinantį tam tikrą juridinį faktą ar atlikti kitus administracinius veiksmus įforminami ministro ar jo įgalioto asmens įsakymu, potvarkiu, raštu ar kitokiu sprendimą patvirtinančiu dokumentu, atitinkančiu prašymo esmę.</text:p>
      <text:p text:style-name="P220">Punkto numeracijos pakeitimas:</text:p>
      <text:p text:style-name="P221"><text:span text:style-name="T222">Nr.<text:s/></text:span><text:a xlink:href="https://www.e-tar.lt/portal/legalAct.html?documentId=TAR.A25AB8C231C8" office:target-frame-name="_top" xlink:show="replace"><text:span text:style-name="T223">V-130</text:span></text:a><text:span text:style-name="T224">, 2007-02-02, Žin., 2007, Nr. 18-695 (2007-02-10),</text:span><text:span text:style-name="T225"><text:s/>i. k. 1072060ISAK000V-130</text:span></text:p>
      <text:p text:style-name="Normal"/>
      <text:p text:style-name="P226">36. Sprendimai dėl išnagrinėtų prašymų, kuriuose išdėstytos pareiškėjo nuostatos tam tikru klausimu ir kuriais pranešama apie Ministerijos veiklos trūkumus, Ministerijos tarnautojų piktnaudžiavimą ar neteisėtus veiksmus,<text:s/>susijusius su valstybės ar daugelio žmonių, o ne konkretaus asmens interesų ir teisių pažeidimu, taip pat sprendimai dėl prašymų, kuriuose pateikiami pasiūlymai ką nors gerinti viešojo administravimo ar kitose srityse, atkreipiamas dėmesys į tam tikrą būklę ir siūloma ką nors patobulinti, pakeisti, nuveikti ar susilaikyti nuo veiklos, įforminami laisvos formos raštu, kuriame turi būti motyvuotai atsakyta į visus pareiškėjo keliamus klausimus, nurodyta, kokių priemonių buvo (ar bus) imtasi ir kas atsakingas<text:s/>už jų įgyvendinimą.</text:p>
      <text:p text:style-name="P227">Punkto numeracijos pakeitimas:</text:p>
      <text:p text:style-name="P228"><text:span text:style-name="T229">Nr.<text:s/></text:span><text:a xlink:href="https://www.e-tar.lt/portal/legalAct.html?documentId=TAR.A25AB8C231C8" office:target-frame-name="_top" xlink:show="replace"><text:span text:style-name="T230">V-130</text:span></text:a><text:span text:style-name="T231">, 2007-02-02, Žin., 2007, Nr. 18-695 (2007-02-10), i. k. 1072060ISAK000V-130</text:span></text:p>
      <text:p text:style-name="Normal"/>
      <text:p text:style-name="P232">37. Sprendimai dėl išnagrinėtų skundų, kiti administraciniai veiksmai įforminami atsižvelgiant į administracinio veiksmo turinį.</text:p>
      <text:p text:style-name="P233">Punkto numeracijos pakeitimas:</text:p>
      <text:p text:style-name="P234"><text:span text:style-name="T235">Nr.<text:s/></text:span><text:a xlink:href="https://www.e-tar.lt/portal/legalAct.html?documentId=TAR.A25AB8C231C8" office:target-frame-name="_top" xlink:show="replace"><text:span text:style-name="T236">V-130</text:span></text:a><text:span text:style-name="T237">, 2007-02-02, Žin., 2007, Nr. 18-695<text:s/></text:span><text:span text:style-name="T238">(2007-02-10), i. k. 1072060ISAK000V-130</text:span></text:p>
      <text:p text:style-name="Normal"/>
      <text:p text:style-name="P239">38. Apie prašymo ar skundo išnagrinėjimą ir priimtą sprendimą pareiškėjui turi būti pranešta registruotu arba paprastu laišku institucijos vadovo ar jo įgalioto asmens sprendimu, elektroniniu paštu (jeigu pareiškėjo prašymas ar skundas pateiktas elektroniniu būdu), arba atitinkamas dokumentas pareiškėjui įteikiamas asmeniškai.</text:p>
      <text:p text:style-name="P240">Punkto numeracijos pakeitimas:</text:p>
      <text:p text:style-name="P241"><text:span text:style-name="T242">Nr.<text:s/></text:span><text:a xlink:href="https://www.e-tar.lt/portal/legalAct.html?documentId=TAR.A25AB8C231C8" office:target-frame-name="_top" xlink:show="replace"><text:span text:style-name="T243">V-130</text:span></text:a><text:span text:style-name="T244">, 2007-02-02, Ži</text:span><text:span text:style-name="T245">n., 2007, Nr. 18-695 (2007-02-10), i. k. 1072060ISAK000V-130</text:span></text:p>
      <text:p text:style-name="Normal"/>
      <text:p text:style-name="P246">39. Pranešime apie nepatenkintą prašymą ar skundą turi būti nurodyti prašymo ar skundo nepatenkinimo motyvai, pagrįsti teisės aktų nuostatomis, taip pat kur ir kokia tvarka gali būti apskųstas šis sprendimas.</text:p>
      <text:p text:style-name="P247"/>
      <text:p text:style-name="P248">Punkto numeracijos pakeitimas:</text:p>
      <text:p text:style-name="P249"><text:span text:style-name="T250">Nr.<text:s/></text:span><text:a xlink:href="https://www.e-tar.lt/portal/legalAct.html?documentId=TAR.A25AB8C231C8" office:target-frame-name="_top" xlink:show="replace"><text:span text:style-name="T251">V-130</text:span></text:a><text:span text:style-name="T252">, 2007-02-02, Žin., 2007, Nr. 18-695 (2007-02-10), i. k. 1072060ISAK000V-130</text:span></text:p>
      <text:p text:style-name="Normal"/>
      <text:p text:style-name="P253"><text:span text:style-name="T254">VII</text:span><text:span text:style-name="T255">.<text:s/></text:span><text:span text:style-name="T256">SPRENDIMŲ DĖL IŠNAGRINĖTŲ</text:span><text:span text:style-name="T257"><text:s/>PRAŠYMŲ IR SKUNDŲ APSKUNDIMAS</text:span></text:p>
      <text:p text:style-name="P258"/>
      <text:p text:style-name="P259">40. Pareiškėjas, nesutinkantis su priimtu dėl jo prašymo sprendimu, savo pasirinkimu turi teisę paduoti skundą krašto apsaugos ministrui, kuris privalo jį nagrinėti laikydamasis Lietuvos Respublikos viešojo administravimo įstatyme nustatytų administracinės procedūros reikalavimų, arba paduoti skundą Administracinių ginčų komisijai ar Administraciniam teismui Lietuvos Respublikos administracinių bylų teisenos įstatymo (Žin., 1999, Nr. 13-308; 2000, Nr. 85-2566) nustatyta tvarka. Dėl valdžios, valdymo, savivaldos, karinių ir joms prilygintų institucijų piktnaudžiavimo ir biurokratizmo gali būti paduotas skundas Lietuvos Respublikos Seimo kontrolieriams Lietuvos Respublikos Seimo kontrolierių įstatymo (Žin., 1998, Nr. 110-3024; 2004, Nr. 170-6238) nustatyta tvarka.</text:p>
      <text:p text:style-name="P260">Punkto numeracijos pakeitimas:</text:p>
      <text:p text:style-name="P261"><text:span text:style-name="T262">Nr.<text:s/></text:span><text:a xlink:href="https://www.e-tar.lt/portal/legalAct.html?documentId=TAR.A25AB8C231C8" office:target-frame-name="_top" xlink:show="replace"><text:span text:style-name="T263">V-130</text:span></text:a><text:span text:style-name="T264">, 2007-02-02, Žin., 2007, Nr. 18-695 (2007-02-10), i. k. 1072060ISAK000V-130</text:span></text:p>
      <text:p text:style-name="Normal"/>
      <text:p text:style-name="P265">41.<text:s/>Pareiškėjas, nesutinkantis su sprendimu dėl išnagrinėto jo skundo, turi teisę paduoti skundą Administracinių ginčų komisijai ar Administraciniam teismui Lietuvos Respublikos administracinių bylų teisenos įstatymo nustatyta tvarka.</text:p>
      <text:p text:style-name="P266">Punkto numeracijos pakeitimas:</text:p>
      <text:p text:style-name="P267"><text:span text:style-name="T268">Nr.<text:s/></text:span><text:a xlink:href="https://www.e-tar.lt/portal/legalAct.html?documentId=TAR.A25AB8C231C8" office:target-frame-name="_top" xlink:show="replace"><text:span text:style-name="T269">V-130</text:span></text:a><text:span text:style-name="T270">, 2007-02-02, Žin., 2007, Nr. 18-695 (2007-02-10), i. k. 1072060ISAK000V-130</text:span></text:p>
      <text:p text:style-name="Normal"/>
      <text:p text:style-name="P271">42. Jeigu per nustatytą prašymo ar skundo nagrinėjimo terminą sprendimas nepriimamas, pareiškėjas turi teisę tai apskųsti Administracinių ginčų komisijai ar Administraciniam teismui Lietuvos Respublikos administracinių bylų teisenos įstatymo nustatyta tvarka.</text:p>
      <text:p text:style-name="P272"/>
      <text:p text:style-name="P273">Punkto numeracijos pakeitimas:</text:p>
      <text:p text:style-name="P274"><text:span text:style-name="T275">Nr.<text:s/></text:span><text:a xlink:href="https://www.e-tar.lt/portal/legalAct.html?documentId=TAR.A25AB8C231C8" office:target-frame-name="_top" xlink:show="replace"><text:span text:style-name="T276">V-130</text:span></text:a><text:span text:style-name="T277">, 2007-02-02, Žin., 2007, Nr. 18-695 (2007-02-10), i. k. 1072060ISAK000V-130</text:span></text:p>
      <text:p text:style-name="Normal"/>
      <text:p text:style-name="P278"><text:span text:style-name="T279">VIII</text:span><text:span text:style-name="T280">.<text:s/></text:span><text:span text:style-name="T281">APTARNAVIMAS TELEFONU</text:span></text:p>
      <text:p text:style-name="P282"/>
      <text:p text:style-name="P283">43. Taupant asmenų, valstybės tarnautojų ir kitų darbuotojų darbo laiką, Ministerijoje paskiriamas Ministerijos tarnautojas, atsakingas už asmenų aptarnavimą telefonu, su atskira telefono linija ir telefono numeriu 273 5673.</text:p>
      <text:p text:style-name="P284">Punkto numeracijos pakeitimas:</text:p>
      <text:p text:style-name="P285"><text:span text:style-name="T286">Nr.<text:s/></text:span><text:a xlink:href="https://www.e-tar.lt/portal/legalAct.html?documentId=TAR.A25AB8C231C8" office:target-frame-name="_top" xlink:show="replace"><text:span text:style-name="T287">V-1</text:span><text:span text:style-name="T288">30</text:span></text:a><text:span text:style-name="T289">, 2007-02-02, Žin., 2007, Nr. 18-695 (2007-02-10), i. k. 1072060ISAK000V-130</text:span></text:p>
      <text:p text:style-name="Normal"/>
      <text:p text:style-name="P290">44. Ministerijos tarnautojo, atsakingo už asmenų aptarnavimą telefonu, uždavinys – orientuoti asmenį, kuris kreipiasi į Ministeriją, kad operatyviai ir kvalifikuotai būtų išspręstas jo keliamas klausimas. Ministerijos tarnautojas, atsakingas už asmenų aptarnavimą telefonu, privalo gebėti trumpai ir suprantamai paaiškinti:</text:p>
      <text:p text:style-name="P291">Punkto numeracijos pakeitimas:</text:p>
      <text:p text:style-name="P292"><text:span text:style-name="T293">Nr.<text:s/></text:span><text:a xlink:href="https://www.e-tar.lt/portal/legalAct.html?documentId=TAR.A25AB8C231C8" office:target-frame-name="_top" xlink:show="replace"><text:span text:style-name="T294">V-130</text:span></text:a><text:span text:style-name="T295">, 2007-02-02, Žin., 2007, Nr. 18-695 (2007-02-10), i. k. 1072060ISAK000V-130</text:span></text:p>
      <text:p text:style-name="Normal"/>
      <text:p text:style-name="P296">44.1. ar Ministerija kompetentinga spręsti asmeniui rūpimą klausimą;</text:p>
      <text:p text:style-name="P297">44.2. kokius<text:s/>dokumentus (pažymą, pareiškimą, kitus dokumentus) ir kaip (asmeniškai ar paštu, elektroniniu būdu) reikia pateikti, kad asmens klausimas būtų išnagrinėtas ir išspręstas;</text:p>
      <text:p text:style-name="P298">44.3. į kokią kitą instituciją asmuo gali kreiptis, jeigu Ministerija nekompetentinga spręsti asmeniui rūpimo klausimo, ir nurodyti tos institucijos adresą bei telefono numerį.</text:p>
      <text:p text:style-name="P299">45. Ministerijos tarnautojas, atsakingas už asmens aptarnavimą telefonu, gali teikti ir kitą asmens pageidaujamą viešąją informaciją, kuria disponuoja Ministerija ir kurią asmuo turi teisę gauti pagal Lietuvos Respublikos teisės gauti informaciją iš valstybės ir savivaldybių įstaigų įstatymą.</text:p>
      <text:p text:style-name="P300">Punkto numeracijos pakeitimas:</text:p>
      <text:p text:style-name="P301"><text:span text:style-name="T302">Nr.<text:s/></text:span><text:a xlink:href="https://www.e-tar.lt/portal/legalAct.html?documentId=TAR.A25AB8C231C8" office:target-frame-name="_top" xlink:show="replace"><text:span text:style-name="T303">V-130</text:span></text:a><text:span text:style-name="T304">, 2007-02-02, Žin., 2007, Nr. 18-695 (2007-02-10), i. k. 1072060ISAK000V-130</text:span></text:p>
      <text:p text:style-name="Normal"/>
      <text:p text:style-name="P305">46. Ministerijos tarnautojas, atsakingas už asmenų aptarnavimą telefonu, turi laikytis šių<text:s/><text:soft-page-break/>taisyklių:</text:p>
      <text:p text:style-name="P306">Punkto numeracijos pakeitimas:</text:p>
      <text:p text:style-name="P307"><text:span text:style-name="T308">Nr.<text:s/></text:span><text:a xlink:href="https://www.e-tar.lt/portal/legalAct.html?documentId=TAR.A25AB8C231C8" office:target-frame-name="_top" xlink:show="replace"><text:span text:style-name="T309">V-130</text:span></text:a><text:span text:style-name="T310">, 2007-02-02, Žin., 2007, Nr. 18-695 (2007-02-10), i. k. 1072060ISAK000V-130</text:span></text:p>
      <text:p text:style-name="Normal"/>
      <text:p text:style-name="P311">46.1. pakelti telefono ragelį prieš trečią skambutį (pageidautina);</text:p>
      <text:p text:style-name="P312">46.2. prisistatyti skambinančiajam pasakydamas institucijos pavadinimą, savo pareigas ir pavardę;</text:p>
      <text:p text:style-name="P313">46.3. atidžiai išklausyti asmenį, prireikus paprašyti patikslinti kreipimosi esmę;</text:p>
      <text:p text:style-name="P314">46.4. aiškiai ir tiksliai atsakyti į asmens klausimus;</text:p>
      <text:p text:style-name="P315">46.5. pasistengti iš karto atsakyti į klausimą, prireikus<text:s/>laiko išsamiam atsakymui parengti – tiksliai nurodyti kito kontakto telefonu ar kita ryšių priemone laiką;</text:p>
      <text:p text:style-name="P316">46.6. ramiai kalbėtis, mandagiai atsisveikinti.</text:p>
      <text:p text:style-name="P317"/>
      <text:p text:style-name="P318"><text:span text:style-name="T319">IX</text:span><text:span text:style-name="T320">.<text:s/></text:span><text:span text:style-name="T321">ASMENS APTARNAVIMO KOKYBĖS VERTINIMAS</text:span></text:p>
      <text:p text:style-name="P322"/>
      <text:p text:style-name="P323">47. Ministerijos valstybės sekretorius<text:s/>reguliariai nagrinėja piliečių ir kitų asmenų pageidavimų, pasiūlymų ir pastabų knygos įrašus, ne rečiau kaip kartą per metus pasirinktinai organizuoja anoniminę asmenų apklausą, kad sužinotų:</text:p>
      <text:p text:style-name="P324">Punkto numeracijos pakeitimas:</text:p>
      <text:p text:style-name="P325"><text:span text:style-name="T326">Nr.<text:s/></text:span><text:a xlink:href="https://www.e-tar.lt/portal/legalAct.html?documentId=TAR.A25AB8C231C8" office:target-frame-name="_top" xlink:show="replace"><text:span text:style-name="T327">V-130</text:span></text:a><text:span text:style-name="T328">, 2007-02-02, Žin., 2007, Nr. 18-695 (2007-02-10), i. k. 1072060ISAK000V-130</text:span></text:p>
      <text:p text:style-name="Normal"/>
      <text:p text:style-name="P329">47.1. ar jie pakankamai informuoti apie institucijos darbo laiką;</text:p>
      <text:p text:style-name="P330">47.2. ar jiems patogus institucijose nustatytas priėmimo laikas;</text:p>
      <text:p text:style-name="P331">47.3. ar jiems tenka ilgai laukti priėmimo;</text:p>
      <text:p text:style-name="P332">47.4. ar mandagiai jie buvo aptarnaujami;</text:p>
      <text:p text:style-name="P333">47.5. ar jiems rūpimi klausimai buvo išspręsti pakankamai kvalifikuotai;</text:p>
      <text:p text:style-name="P334">47.6. ar jie buvo informuoti apie veiksmus, kurių institucija ėmėsi jų klausimams spręsti.</text:p>
      <text:p text:style-name="P335">48. Gali būti pateikta ir kitų su asmenų aptarnavimu susijusių klausimų.</text:p>
      <text:p text:style-name="P336">Punkto numeracijos pakeitimas:</text:p>
      <text:p text:style-name="P337"><text:span text:style-name="T338">Nr.<text:s/></text:span><text:a xlink:href="https://www.e-tar.lt/portal/legalAct.html?documentId=TAR.A25AB8C231C8" office:target-frame-name="_top" xlink:show="replace"><text:span text:style-name="T339">V-130</text:span></text:a><text:span text:style-name="T340">,</text:span><text:span text:style-name="T341"><text:s/>2007-02-02, Žin., 2007, Nr. 18-695 (2007-02-10), i. k. 1072060ISAK000V-130</text:span></text:p>
      <text:p text:style-name="Normal"/>
      <text:p text:style-name="P342">49. Apklausos duomenys ir kita informacija panaudojami asmenų aptarnavimo kokybei gerinti.</text:p>
      <text:p text:style-name="P343">Punkto numeracijos pakeitimas:</text:p>
      <text:p text:style-name="P344"><text:span text:style-name="T345">Nr.<text:s/></text:span><text:a xlink:href="https://www.e-tar.lt/portal/legalAct.html?documentId=TAR.A25AB8C231C8" office:target-frame-name="_top" xlink:show="replace"><text:span text:style-name="T346">V-130</text:span></text:a><text:span text:style-name="T347">, 2007-02-02, Žin., 2007, Nr. 18-695 (2007-02-10), i. k. 1072060ISAK000V-130</text:span></text:p>
      <text:p text:style-name="Normal"/>
      <text:p text:style-name="P348">______________</text:p>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krašto apsaugos ministerija, Įsakymas</text:span></text:p>
      <text:p text:style-name="P358"><text:span text:style-name="T359">Nr.<text:s/></text:span><text:a xlink:href="https://www.e-tar.lt/portal/legalAct.html?documentId=TAR.A25AB8C231C8" office:target-frame-name="_top" xlink:show="replace"><text:span text:style-name="T360">V-130</text:span></text:a><text:span text:style-name="T361">, 2007-02-02, Žin., 2007, Nr. 18-695 (2007-02-10), i. k. 1072060ISAK000V-130</text:span></text:p>
      <text:p text:style-name="P362"><text:span text:style-name="T363">Dėl Lietuvos Respublikos krašto apsaugos ministro 2002 m. lapkričio 5 d. įsakymo Nr. 1624 "Dėl</text:span><text:span text:style-name="T364"><text:s/>Piliečių ir kitų asmenų aptarnavimo Krašto apsaugos ministerijoje tvarkos aprašo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4-24T11:22:00Z</meta:creation-date>
    <dc:date>2017-04-24T11:22:00Z</dc:date>
    <meta:template xlink:href="Normal.dotm" xlink:type="simple"/>
    <meta:editing-cycles>2</meta:editing-cycles>
    <meta:editing-duration>PT0S</meta:editing-duration>
    <meta:document-statistic meta:page-count="8" meta:paragraph-count="263" meta:word-count="4009" meta:character-count="28485" meta:row-count="916" meta:non-whitespace-character-count="24739"/>
  </office:meta>
</office:document-meta>
</file>