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style>
    <style:style style:name="T4" style:parent-style-name="DefaultParagraphFont" style:family="text">
      <style:text-properties fo:font-style="italic" style:font-style-asian="italic"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tyle="italic" style:font-style-asian="italic" fo:font-size="10pt" style:font-size-asian="10pt"/>
    </style:style>
    <style:style style:name="P13" style:parent-style-name="Normal" style:family="paragraph">
      <style:paragraph-properties fo:text-align="justify"/>
    </style:style>
    <style:style style:name="T14" style:parent-style-name="DefaultParagraphFont" style:family="text">
      <style:text-properties fo:font-weight="bold" style:font-weight-asian="bold" fo:font-style="italic" style:font-style-asian="italic"/>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T20" style:parent-style-name="DefaultParagraphFont" style:family="text">
      <style:text-properties style:font-name-asian="MS Mincho" fo:font-style="italic" style:font-style-asian="italic" style:font-style-complex="italic" fo:font-size="10pt" style:font-size-asian="10pt"/>
    </style:style>
    <style:style style:name="P21" style:parent-style-name="Normal" style:family="paragraph">
      <style:paragraph-properties fo:text-align="justify"/>
      <style:text-properties fo:font-size="10pt" style:font-size-asian="10pt"/>
    </style:style>
    <style:style style:name="P22" style:parent-style-name="Normal" style:family="paragraph">
      <style:paragraph-properties fo:text-align="center"/>
    </style:style>
    <style:style style:name="P23" style:parent-style-name="Normal" style:family="paragraph">
      <style:paragraph-properties fo:text-align="center"/>
      <style:text-properties fo:letter-spacing="0.0416in"/>
    </style:style>
    <style:style style:name="P24" style:parent-style-name="Normal" style:family="paragraph">
      <style:paragraph-properties fo:text-align="center"/>
      <style:text-properties fo:letter-spacing="0.0416in"/>
    </style:style>
    <style:style style:name="P25" style:parent-style-name="Normal" style:family="paragraph">
      <style:paragraph-properties fo:text-align="center"/>
      <style:text-properties fo:font-weight="bold" style:font-weight-asian="bold" style:font-weight-complex="bold" fo:font-variant="small-caps"/>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P29" style:parent-style-name="Normal" style:family="paragraph">
      <style:paragraph-properties fo:text-align="justify" fo:text-indent="0.3937in"/>
    </style:style>
    <style:style style:name="P30" style:parent-style-name="Normal" style:family="paragraph">
      <style:paragraph-properties fo:text-align="justify" fo:text-indent="0.3937in"/>
    </style:style>
    <style:style style:name="P31" style:parent-style-name="Normal" style:family="paragraph">
      <style:paragraph-properties fo:text-align="justify" fo:text-indent="0.3937in"/>
    </style:style>
    <style:style style:name="T32" style:parent-style-name="DefaultParagraphFont" style:family="text">
      <style:text-properties fo:font-weight="bold" style:font-weight-asian="bold" style:font-weight-complex="bold"/>
    </style:style>
    <style:style style:name="T33" style:parent-style-name="DefaultParagraphFont" style:family="text">
      <style:text-properties fo:font-weight="bold" style:font-weight-asian="bold" style:font-weight-complex="bold"/>
    </style:style>
    <style:style style:name="P34" style:parent-style-name="Normal" style:family="paragraph">
      <style:paragraph-properties fo:text-align="justify" fo:text-indent="0.3937in"/>
    </style:style>
    <style:style style:name="T35" style:parent-style-name="DefaultParagraphFont" style:family="text">
      <style:text-properties style:text-position="super 66.6%"/>
    </style:style>
    <style:style style:name="P36" style:parent-style-name="Normal" style:family="paragraph">
      <style:paragraph-properties fo:text-align="justify" fo:text-indent="0.3937in"/>
    </style:style>
    <style:style style:name="T37" style:parent-style-name="DefaultParagraphFont" style:family="text">
      <style:text-properties fo:letter-spacing="0.0416in"/>
    </style:style>
    <style:style style:name="P38" style:parent-style-name="Normal" style:family="paragraph">
      <style:paragraph-properties fo:text-align="justify" fo:text-indent="0.3937in"/>
    </style:style>
    <style:style style:name="P39" style:parent-style-name="Normal" style:family="paragraph">
      <style:paragraph-properties fo:text-align="justify" fo:text-indent="0.3937in"/>
    </style:style>
    <style:style style:name="T40" style:parent-style-name="DefaultParagraphFont" style:family="text">
      <style:text-properties fo:font-weight="bold" style:font-weight-asian="bold" style:font-weight-complex="bold"/>
    </style:style>
    <style:style style:name="T41" style:parent-style-name="DefaultParagraphFont" style:family="text">
      <style:text-properties fo:font-weight="bold" style:font-weight-asian="bold" style:font-weight-complex="bold"/>
    </style:style>
    <style:style style:name="P42" style:parent-style-name="Normal" style:family="paragraph">
      <style:paragraph-properties fo:text-align="justify" fo:text-indent="0.3937in"/>
    </style:style>
    <style:style style:name="P43" style:parent-style-name="Normal" style:family="paragraph">
      <style:paragraph-properties fo:text-align="justify">
        <style:tab-stops>
          <style:tab-stop style:type="right" style:position="6.2993in"/>
        </style:tab-stops>
      </style:paragraph-properties>
    </style:style>
    <style:style style:name="P44" style:parent-style-name="Normal" style:family="paragraph">
      <style:paragraph-properties fo:text-align="justify">
        <style:tab-stops>
          <style:tab-stop style:type="right" style:position="6.2993in"/>
        </style:tab-stops>
      </style:paragraph-properties>
    </style:style>
    <style:style style:name="P45" style:parent-style-name="Normal" style:family="paragraph">
      <style:paragraph-properties fo:text-align="justify">
        <style:tab-stops>
          <style:tab-stop style:type="right" style:position="6.2993in"/>
        </style:tab-stops>
      </style:paragraph-properties>
    </style:style>
    <style:style style:name="P46" style:parent-style-name="Normal" style:family="paragraph">
      <style:paragraph-properties fo:text-align="justify">
        <style:tab-stops>
          <style:tab-stop style:type="right" style:position="6.2993in"/>
        </style:tab-stops>
      </style:paragraph-properties>
    </style:style>
    <style:style style:name="P47" style:parent-style-name="Normal" style:family="paragraph">
      <style:paragraph-properties fo:text-align="justify" fo:text-indent="0.3937in"/>
    </style:style>
    <style:style style:name="P48" style:parent-style-name="Normal" style:family="paragraph">
      <style:paragraph-properties fo:text-align="justify" fo:text-indent="0.3937in"/>
    </style:style>
    <style:style style:name="P49" style:parent-style-name="Normal" style:family="paragraph">
      <style:paragraph-properties fo:widows="0" fo:orphans="0" fo:break-before="page" fo:margin-left="3.1493in">
        <style:tab-stops/>
      </style:paragraph-properties>
      <style:text-properties fo:hyphenate="false"/>
    </style:style>
    <style:style style:name="T50" style:parent-style-name="DefaultParagraphFont" style:family="text">
      <style:text-properties fo:color="#000000"/>
    </style:style>
    <style:style style:name="P51" style:parent-style-name="Normal" style:family="paragraph">
      <style:paragraph-properties fo:widows="0" fo:orphans="0" fo:margin-left="3.1493in">
        <style:tab-stops/>
      </style:paragraph-properties>
      <style:text-properties fo:color="#000000" fo:hyphenate="false"/>
    </style:style>
    <style:style style:name="P52" style:parent-style-name="Normal" style:family="paragraph">
      <style:paragraph-properties fo:widows="0" fo:orphans="0" fo:margin-left="3.1493in">
        <style:tab-stops/>
      </style:paragraph-properties>
      <style:text-properties fo:color="#000000" fo:hyphenate="false"/>
    </style:style>
    <style:style style:name="P53" style:parent-style-name="Normal" style:family="paragraph">
      <style:paragraph-properties fo:widows="0" fo:orphans="0" fo:text-align="justify"/>
      <style:text-properties fo:color="#000000" fo:hyphenate="false"/>
    </style:style>
    <style:style style:name="P54" style:parent-style-name="Normal" style:family="paragraph">
      <style:paragraph-properties fo:widows="0" fo:orphans="0" fo:text-align="center"/>
      <style:text-properties fo:hyphenate="false"/>
    </style:style>
    <style:style style:name="T55" style:parent-style-name="DefaultParagraphFont" style:family="text">
      <style:text-properties fo:font-weight="bold" style:font-weight-asian="bold" style:font-weight-complex="bold" fo:text-transform="uppercase" fo:color="#000000"/>
    </style:style>
    <style:style style:name="P56" style:parent-style-name="Normal" style:family="paragraph">
      <style:paragraph-properties fo:widows="0" fo:orphans="0" fo:text-align="center"/>
      <style:text-properties fo:color="#000000" fo:hyphenate="false"/>
    </style:style>
    <style:style style:name="P57" style:parent-style-name="Normal" style:family="paragraph">
      <style:paragraph-properties fo:widows="0" fo:orphans="0" fo:text-align="center"/>
      <style:text-properties fo:hyphenate="false"/>
    </style:style>
    <style:style style:name="T58" style:parent-style-name="DefaultParagraphFont" style:family="text">
      <style:text-properties fo:font-weight="bold" style:font-weight-asian="bold" style:font-weight-complex="bold" fo:text-transform="uppercase" fo:color="#000000"/>
    </style:style>
    <style:style style:name="T59" style:parent-style-name="DefaultParagraphFont" style:family="text">
      <style:text-properties fo:font-weight="bold" style:font-weight-asian="bold" style:font-weight-complex="bold" fo:text-transform="uppercase" fo:color="#000000"/>
    </style:style>
    <style:style style:name="T60" style:parent-style-name="DefaultParagraphFont" style:family="text">
      <style:text-properties fo:font-weight="bold" style:font-weight-asian="bold" style:font-weight-complex="bold" fo:text-transform="uppercase" fo:color="#000000"/>
    </style:style>
    <style:style style:name="T61" style:parent-style-name="DefaultParagraphFont" style:family="text">
      <style:text-properties fo:font-weight="bold" style:font-weight-asian="bold" style:font-weight-complex="bold" fo:text-transform="uppercase" fo:color="#000000"/>
    </style:style>
    <style:style style:name="P62" style:parent-style-name="Normal" style:family="paragraph">
      <style:paragraph-properties fo:widows="0" fo:orphans="0" fo:text-align="justify"/>
      <style:text-properties fo:color="#000000" fo:hyphenate="false"/>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fo:letter-spacing="-0.0006in"/>
    </style:style>
    <style:style style:name="T65" style:parent-style-name="DefaultParagraphFont" style:family="text">
      <style:text-properties fo:color="#000000" fo:letter-spacing="-0.0006in"/>
    </style:style>
    <style:style style:name="T66" style:parent-style-name="DefaultParagraphFont" style:family="text">
      <style:text-properties fo:color="#000000" fo:letter-spacing="-0.0006in" style:text-position="super 66.6%"/>
    </style:style>
    <style:style style:name="T67" style:parent-style-name="DefaultParagraphFont" style:family="text">
      <style:text-properties fo:color="#000000" fo:letter-spacing="-0.0006in"/>
    </style:style>
    <style:style style:name="T68" style:parent-style-name="DefaultParagraphFont" style:family="text">
      <style:text-properties fo:color="#000000" fo:letter-spacing="-0.0006in"/>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3937in"/>
    </style:style>
    <style:style style:name="T92" style:parent-style-name="DefaultParagraphFont" style:family="text">
      <style:text-properties style:font-name-asian="Calibri" style:font-size-complex="11pt"/>
    </style:style>
    <style:style style:name="T93" style:parent-style-name="DefaultParagraphFont" style:family="text">
      <style:text-properties style:font-name-asian="Calibri" style:font-size-complex="11pt"/>
    </style:style>
    <style:style style:name="T94" style:parent-style-name="DefaultParagraphFont" style:family="text">
      <style:text-properties style:font-name-asian="Calibri" style:font-size-complex="11pt"/>
    </style:style>
    <style:style style:name="P95" style:parent-style-name="Normal" style:family="paragraph">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fo:text-indent="0.3937in"/>
    </style:style>
    <style:style style:name="T101" style:parent-style-name="DefaultParagraphFont" style:family="text">
      <style:text-properties style:font-name-asian="Calibri" style:font-size-complex="11pt"/>
    </style:style>
    <style:style style:name="T102" style:parent-style-name="DefaultParagraphFont" style:family="text">
      <style:text-properties style:font-name-asian="Calibri" style:font-size-complex="11pt"/>
    </style:style>
    <style:style style:name="T103" style:parent-style-name="DefaultParagraphFont" style:family="text">
      <style:text-properties style:font-name-asian="Calibri" style:font-size-complex="11pt"/>
    </style:style>
    <style:style style:name="T104" style:parent-style-name="DefaultParagraphFont" style:family="text">
      <style:text-properties style:font-name-asian="Calibri" style:font-size-complex="11pt"/>
    </style:style>
    <style:style style:name="P105" style:parent-style-name="Normal" style:family="paragraph">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widows="0" fo:orphans="0" fo:text-align="center"/>
      <style:text-properties fo:hyphenate="false"/>
    </style:style>
    <style:style style:name="T111" style:parent-style-name="DefaultParagraphFont" style:family="text">
      <style:text-properties fo:font-weight="bold" style:font-weight-asian="bold" style:font-weight-complex="bold" fo:text-transform="uppercase" fo:color="#000000"/>
    </style:style>
    <style:style style:name="T112" style:parent-style-name="DefaultParagraphFont" style:family="text">
      <style:text-properties fo:font-weight="bold" style:font-weight-asian="bold" style:font-weight-complex="bold" fo:text-transform="uppercase" fo:color="#000000"/>
    </style:style>
    <style:style style:name="T113" style:parent-style-name="DefaultParagraphFont" style:family="text">
      <style:text-properties fo:font-weight="bold" style:font-weight-asian="bold" style:font-weight-complex="bold" fo:text-transform="uppercase" fo:color="#000000"/>
    </style:style>
    <style:style style:name="T114" style:parent-style-name="DefaultParagraphFont" style:family="text">
      <style:text-properties fo:font-weight="bold" style:font-weight-asian="bold" style:font-weight-complex="bold" fo:text-transform="uppercase" fo:color="#000000"/>
    </style:style>
    <style:style style:name="P115" style:parent-style-name="Normal" style:family="paragraph">
      <style:paragraph-properties fo:widows="0" fo:orphans="0" fo:text-align="justify" fo:text-indent="0.3937in"/>
      <style:text-properties fo:color="#000000" fo:hyphenate="false"/>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text-properties fo:hyphenate="false"/>
    </style:style>
    <style:style style:name="P187" style:parent-style-name="Normal" style:family="paragraph">
      <style:paragraph-properties fo:keep-with-next="always" fo:text-align="center"/>
      <style:text-properties fo:hyphenate="false"/>
    </style:style>
    <style:style style:name="T188" style:parent-style-name="DefaultParagraphFont" style:family="text">
      <style:text-properties fo:font-weight="bold" style:font-weight-asian="bold" style:font-weight-complex="bold" fo:text-transform="uppercase" fo:color="#000000"/>
    </style:style>
    <style:style style:name="T189" style:parent-style-name="DefaultParagraphFont" style:family="text">
      <style:text-properties fo:font-weight="bold" style:font-weight-asian="bold" style:font-weight-complex="bold" fo:text-transform="uppercase" fo:color="#000000"/>
    </style:style>
    <style:style style:name="T190" style:parent-style-name="DefaultParagraphFont" style:family="text">
      <style:text-properties fo:font-weight="bold" style:font-weight-asian="bold" style:font-weight-complex="bold" fo:text-transform="uppercase" fo:color="#000000"/>
    </style:style>
    <style:style style:name="P191" style:parent-style-name="Normal" style:family="paragraph">
      <style:paragraph-properties fo:keep-with-next="always" fo:text-align="justify" fo:text-indent="0.3937in"/>
      <style:text-properties fo:color="#000000" fo:hyphenate="false"/>
    </style:style>
    <style:style style:name="P192" style:parent-style-name="Normal" style:family="paragraph">
      <style:paragraph-properties fo:widows="0" fo:orphans="0" fo:text-align="justify" fo:text-indent="0.3937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widows="0" fo:orphans="0" fo:text-align="justify" fo:text-indent="0.3937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widows="0" fo:orphans="0" fo:text-align="justify" fo:text-indent="0.3937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widows="0" fo:orphans="0" fo:text-align="justify" fo:text-indent="0.3937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fo:widows="0" fo:orphans="0" fo:text-align="justify" fo:text-indent="0.3937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3937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3937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3937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3937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paragraph-properties fo:widows="0" fo:orphans="0" fo:text-align="justify" fo:text-indent="0.3937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P295" style:parent-style-name="Normal" style:family="paragraph">
      <style:paragraph-properties fo:widows="0" fo:orphans="0" fo:text-align="justify" fo:text-indent="0.3937in"/>
      <style:text-properties fo:hyphenate="false"/>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widows="0" fo:orphans="0" fo:text-align="justify" fo:text-indent="0.3937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3937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widows="0" fo:orphans="0" fo:text-align="justify" fo:text-indent="0.3937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widows="0" fo:orphans="0" fo:text-align="justify" fo:text-indent="0.3937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fo:widows="0" fo:orphans="0" fo:text-align="justify" fo:text-indent="0.3937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paragraph-properties fo:widows="0" fo:orphans="0" fo:text-align="justify" fo:text-indent="0.3937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paragraph-properties fo:widows="0" fo:orphans="0" fo:text-align="justify" fo:text-indent="0.3937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paragraph-properties fo:widows="0" fo:orphans="0" fo:text-align="justify" fo:text-indent="0.3937in"/>
      <style:text-properties fo:hyphenate="false"/>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widows="0" fo:orphans="0" fo:text-align="justify" fo:text-indent="0.3937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paragraph-properties fo:widows="0" fo:orphans="0" fo:text-align="center"/>
      <style:text-properties fo:hyphenate="false"/>
    </style:style>
    <style:style style:name="T365" style:parent-style-name="DefaultParagraphFont" style:family="text">
      <style:text-properties fo:font-weight="bold" style:font-weight-asian="bold" style:font-weight-complex="bold" fo:text-transform="uppercase" fo:color="#000000"/>
    </style:style>
    <style:style style:name="T366" style:parent-style-name="DefaultParagraphFont" style:family="text">
      <style:text-properties fo:font-weight="bold" style:font-weight-asian="bold" style:font-weight-complex="bold" fo:text-transform="uppercase" fo:color="#000000"/>
    </style:style>
    <style:style style:name="T367" style:parent-style-name="DefaultParagraphFont" style:family="text">
      <style:text-properties fo:font-weight="bold" style:font-weight-asian="bold" style:font-weight-complex="bold" fo:text-transform="uppercase" fo:color="#000000"/>
    </style:style>
    <style:style style:name="P368" style:parent-style-name="Normal" style:family="paragraph">
      <style:paragraph-properties fo:widows="0" fo:orphans="0" fo:text-align="justify" fo:text-indent="0.3937in"/>
      <style:text-properties fo:color="#000000" fo:hyphenate="false"/>
    </style:style>
    <style:style style:name="P369" style:parent-style-name="Normal" style:family="paragraph">
      <style:paragraph-properties fo:widows="0" fo:orphans="0" fo:text-align="justify" fo:text-indent="0.3937in"/>
      <style:text-properties fo:hyphenate="false"/>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widows="0" fo:orphans="0" fo:text-align="justify" fo:text-indent="0.3937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widows="0" fo:orphans="0" fo:text-align="justify" fo:text-indent="0.3937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widows="0" fo:orphans="0" fo:text-align="justify" fo:text-indent="0.3937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widows="0" fo:orphans="0" fo:text-align="justify" fo:text-indent="0.3937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widows="0" fo:orphans="0" fo:text-align="justify" fo:text-indent="0.3937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P396" style:parent-style-name="Normal" style:family="paragraph">
      <style:paragraph-properties fo:widows="0" fo:orphans="0" fo:text-align="justify" fo:text-indent="0.3937in"/>
      <style:text-properties fo:hyphenate="false"/>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widows="0" fo:orphans="0" fo:text-align="justify"/>
      <style:text-properties fo:hyphenate="false"/>
    </style:style>
    <style:style style:name="P400" style:parent-style-name="Normal" style:family="paragraph">
      <style:paragraph-properties fo:widows="0" fo:orphans="0" fo:text-align="center"/>
      <style:text-properties fo:hyphenate="false"/>
    </style:style>
    <style:style style:name="T401" style:parent-style-name="DefaultParagraphFont" style:family="text">
      <style:text-properties fo:color="#000000"/>
    </style:style>
    <style:style style:name="P402" style:parent-style-name="Normal" style:family="paragraph">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style:text-properties fo:font-weight="bold" style:font-weight-asian="bold" fo:font-size="10pt" style:font-size-asian="10pt"/>
    </style:style>
    <style:style style:name="P408" style:parent-style-name="Normal" style:family="paragraph">
      <style:paragraph-properties fo:text-align="justify"/>
      <style:text-properties fo:font-weight="bold" style:font-weight-asian="bold"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fo:font-weight="bold" style:font-weight-asian="bold" fo:font-size="10pt" style:font-size-asian="10pt"/>
    </style:style>
    <style:style style:name="P411" style:parent-style-name="Normal" style:family="paragraph">
      <style:paragraph-properties fo:text-align="justify"/>
      <style:text-properties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fo:font-size="10pt" style:font-size-asian="10pt"/>
    </style:style>
    <style:style style:name="T4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fo:font-size="10pt" style:font-size-asian="10pt"/>
    </style:style>
    <style:style style:name="P422" style:parent-style-name="Normal" style:family="paragraph">
      <style:paragraph-properties fo:text-align="justify"/>
      <style:text-properties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fo:font-size="10pt" style:font-size-asian="10pt"/>
    </style:style>
    <style:style style:name="T427" style:parent-style-name="DefaultParagraphFont" style:family="text">
      <style:text-properties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fo:font-size="10pt" style:font-size-asian="10pt"/>
    </style:style>
    <style:style style:name="T4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fo:font-size="10pt" style:font-size-asian="10pt"/>
    </style:style>
    <style:style style:name="T434" style:parent-style-name="DefaultParagraphFont" style:family="text">
      <style:text-properties fo:font-size="10pt" style:font-size-asian="10pt"/>
    </style:style>
    <style:style style:name="P435" style:parent-style-name="Normal" style:family="paragraph">
      <style:paragraph-properties fo:text-align="justify"/>
      <style:text-properties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fo:font-size="10pt" style:font-size-asian="10pt"/>
    </style:style>
    <style:style style:name="T4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fo:font-size="10pt" style:font-size-asian="10pt"/>
    </style:style>
    <style:style style:name="T446" style:parent-style-name="DefaultParagraphFont" style:family="text">
      <style:text-properties fo:font-size="10pt" style:font-size-asian="10pt"/>
    </style:style>
    <style:style style:name="P447" style:parent-style-name="Normal" style:family="paragraph">
      <style:paragraph-properties fo:text-align="justify"/>
      <style:text-properties fo:font-size="10pt" style:font-size-asian="10pt"/>
    </style:style>
    <style:style style:name="P448" style:parent-style-name="Normal" style:family="paragraph">
      <style:paragraph-properties fo:widows="0" fo:orphans="0"/>
    </style:style>
  </office:automatic-styles>
  <office:body>
    <office:text text:use-soft-page-breaks="true">
      <text:p text:style-name="P1"><text:span text:style-name="T2">Dekretas netenka galios 2020-04-03:</text:span></text:p>
      <text:p text:style-name="P3"><text:span text:style-name="T4">Lietuvos Respublikos Prezidentas, Dekretas</text:span></text:p>
      <text:p text:style-name="P5"><text:span text:style-name="T6">Nr.<text:s/></text:span><text:a xlink:href="https://www.e-tar.lt/portal/legalAct.html?documentId=79ca0cd074ec11eabee4a336e7e6fdab" office:target-frame-name="_top" xlink:show="replace"><text:span text:style-name="T7">1K-243</text:span></text:a><text:span text:style-name="T8">, 2020-04-02, paskelbta TAR 2020-04-02, i. k. 2020-06907</text:span></text:p>
      <text:p text:style-name="P9"><text:span text:style-name="T10">Dėl<text:s/></text:span><text:span text:style-name="T11">Pretendentų į teisėjus atrankos komisijos darbo tvarkos aprašo tvirtinimo</text:span></text:p>
      <text:p text:style-name="P12"/>
      <text:p text:style-name="P13"><text:span text:style-name="T14">Suvestinė redakcija nuo 2018-01-01 iki 2020-04-02</text:span></text:p>
      <text:p text:style-name="P15"/>
      <text:p text:style-name="P16"><text:span text:style-name="T17">Dekretas paskelbtas: Žin. 2008, Nr.<text:s/></text:span><text:a xlink:href="https://www.e-tar.lt/portal/legalAct.html?documentId=TAR.A862818D3757" office:target-frame-name="_top" xlink:show="replace"><text:span text:style-name="T18">100-3864</text:span></text:a><text:span text:style-name="T19">, i.</text:span><text:span text:style-name="T20"><text:s/>k. 1081050DEKR01K-1494</text:span></text:p>
      <text:p text:style-name="P21"/>
      <text:p text:style-name="P22">LIETUVOS RESPUBLIKOS PREZIDENTO<text:s/></text:p>
      <text:p text:style-name="P23">DEKRETAS</text:p>
      <text:p text:style-name="P24"/>
      <text:p text:style-name="P25">DĖL PRETENDENTŲ Į TEISĖJUS ATRANKOS KOMISIJOS DARBO TVARKOS APRAŠO TVIRTINIMO</text:p>
      <text:p text:style-name="P26"/>
      <text:p text:style-name="P27">2008 m. rugpjūčio 29 d. Nr. 1K-1494</text:p>
      <text:p text:style-name="P28">Vilnius</text:p>
      <text:p text:style-name="P29"/>
      <text:p text:style-name="P30"/>
      <text:p text:style-name="P31"><text:span text:style-name="T32">1</text:span><text:s/><text:span text:style-name="T33">straipsnis.</text:span></text:p>
      <text:p text:style-name="P34">Vadovaudamasis Lietuvos Respublikos Konstitucijos 77 straipsniu ir Lietuvos Respublikos teismų įstatymo 55<text:span text:style-name="T35">1</text:span><text:s/>straipsnio 1 dalimi,</text:p>
      <text:p text:style-name="P36"><text:span text:style-name="T37">tvirtinu</text:span><text:s/>Pretendentų į teisėjus atrankos komisijos darbo tvarkos aprašą (pridedama).</text:p>
      <text:p text:style-name="P38"/>
      <text:p text:style-name="P39"><text:span text:style-name="T40">2</text:span><text:s/><text:span text:style-name="T41">straipsnis.</text:span></text:p>
      <text:p text:style-name="P42">Šis dekretas įsigalioja nuo jo pasirašymo dienos.</text:p>
      <text:p text:style-name="P43"/>
      <text:p text:style-name="P44"/>
      <text:p text:style-name="P45"/>
      <text:p text:style-name="P46">RESPUBLIKOS PREZIDENTAS<text:s/><text:tab/>VALDAS ADAMKUS</text:p>
      <text:p text:style-name="P47"/>
      <text:p text:style-name="P48"/>
      <text:soft-page-break/>
      <text:p text:style-name="P49"><text:span text:style-name="T50">PATVIRTINTA</text:span></text:p>
      <text:p text:style-name="P51">Respublikos Prezidento 2009 m. rugsėjo 8 d.<text:s/></text:p>
      <text:p text:style-name="P52">dekretu Nr. 1K-102</text:p>
      <text:p text:style-name="P53"/>
      <text:p text:style-name="P54"><text:span text:style-name="T55">PRETENDENTŲ Į TEISĖJUS ATRANKOS KOMISIJOS DARBO TVARKOS APRAŠAS</text:span></text:p>
      <text:p text:style-name="P56"/>
      <text:p text:style-name="P57"><text:span text:style-name="T58">I</text:span><text:span text:style-name="T59">.<text:s/></text:span><text:span text:style-name="T60">BENDROSIOS<text:s/></text:span><text:span text:style-name="T61">NUOSTATOS</text:span></text:p>
      <text:p text:style-name="P62"/>
      <text:p text:style-name="P63"><text:span text:style-name="T64">1</text:span><text:span text:style-name="T65">. Pagal Lietuvos Respublikos teismų įstatymo 55</text:span><text:span text:style-name="T66">1</text:span><text:span text:style-name="T67"><text:s/>straipsnį sudarytos Pretendentų į teisėjus atrankos komisijos (toliau – Atrankos komisija, Komisija) tikslas – padėti Respublikos Prezidentui atrinkti tinkamiausius pretendentus į Lietuvos Re</text:span><text:span text:style-name="T68">spublikos bendrosios kompetencijos ir administracinių teismų teisėjus, pirmininkus, pirmininkų pavaduotojus, skyrių pirmininkus.</text:span></text:p>
      <text:p text:style-name="P69"><text:span text:style-name="T70">2</text:span><text:span text:style-name="T71">. Atrankos komisija savo veikloje vadovaujasi Lietuvos Respublikos Konstitucija, Lietuvos Respublikos teismų įstatymu, šiu</text:span><text:span text:style-name="T72">o Pretendentų į teisėjus atrankos komisijos darbo tvarkos aprašu (toliau – Aprašas) ir kitais Lietuvos Respublikos įstatymais bei teisės aktais.</text:span></text:p>
      <text:p text:style-name="P73"><text:span text:style-name="T74">3</text:span><text:span text:style-name="T75">. Atrankos komisijos veikla grindžiama kolegialumo, nešališkumo, nepriklausomumo, objektyvumo ir teisėtumo</text:span><text:span text:style-name="T76"><text:s/>principais.</text:span></text:p>
      <text:p text:style-name="P77"><text:span text:style-name="T78">4</text:span><text:span text:style-name="T79">. Atrankos komisija vykdo šias atrankas:</text:span></text:p>
      <text:p text:style-name="P80"><text:span text:style-name="T81">4.1</text:span><text:span text:style-name="T82">. pretendentų į apylinkės teismo teisėjų vietas;</text:span></text:p>
      <text:p text:style-name="P83"><text:span text:style-name="T84">4.2</text:span><text:span text:style-name="T85">. teisėjų karjeros siekiančių asmenų, t. y. pretendentų į apygardos teismo, apygardos administracinio teismo, Lietuvos apeliacinio teism</text:span><text:span text:style-name="T86">o ir Lietuvos vyriausiojo administracinio teismo teisėjų vietas;</text:span></text:p>
      <text:p text:style-name="P87"><text:span text:style-name="T88">4.3</text:span><text:span text:style-name="T89">. teisėjų, siekiančių karjeros tos pačios pakopos teismuose, t. y. pretendentų į apylinkės teismo, apygardos teismo, apygardos administracinio teismo, Lietuvos vyriausiojo<text:s/></text:span><text:span text:style-name="T90">administracinio ir Lietuvos apeliacinio teismo pirmininko, pirmininko pavaduotojo, skyriaus pirmininko pareigas;</text:span></text:p>
      <text:p text:style-name="P91"><text:span text:style-name="T92">4.4</text:span><text:span text:style-name="T93">. teisėjų, pageidaujančių būti perkeltais į kitą tos pačios pakopos teismą arba į kitus to paties teismo, kurio teisėjais jie paskirti,<text:s/></text:span><text:span text:style-name="T94">rūmus, arba į kitos jurisdikcijos tos pačios pakopos teismą;</text:span><text:s/></text:p>
      <text:p text:style-name="P95">Punkto pakeitimai:</text:p>
      <text:p text:style-name="P96"><text:span text:style-name="T97">Nr.<text:s/></text:span><text:a xlink:href="https://www.e-tar.lt/portal/legalAct.html?documentId=d4500f60689211e7827cd63159af616c" office:target-frame-name="_top" xlink:show="replace"><text:span text:style-name="T98">1K-1043</text:span></text:a><text:span text:style-name="T99">, 2017-07-14, paskelbta TAR 2017-07-14, i. k. 2017-12234</text:span></text:p>
      <text:p text:style-name="Normal"/>
      <text:p text:style-name="P100"><text:span text:style-name="T101">4.5</text:span><text:span text:style-name="T102">.</text:span><text:span text:style-name="T103"><text:s/>teisėjų, pageidaujančių būti paskirtais į žemesnės pakopos teismą arba į kitos jurisdikcijos žemesnės pakopos teismą; buvusių teisėjų, kurie atitinka Lietuvos Respublikos teismų įstatymo 61 straipsnyje numatytas sąlygas, pageidaujančių būti paskirtais į t</text:span><text:span text:style-name="T104">os pačios ar bet kurį žemesnės pakopos teismą.</text:span></text:p>
      <text:p text:style-name="P105">Punkto pakeitimai:</text:p>
      <text:p text:style-name="P106"><text:span text:style-name="T107">Nr.<text:s/></text:span><text:a xlink:href="https://www.e-tar.lt/portal/legalAct.html?documentId=d4500f60689211e7827cd63159af616c" office:target-frame-name="_top" xlink:show="replace"><text:span text:style-name="T108">1K-1043</text:span></text:a><text:span text:style-name="T109">, 2017-07-14, paskelbta TAR 2017-07-14, i. k. 2017-12234</text:span></text:p>
      <text:p text:style-name="Normal"/>
      <text:p text:style-name="P110"><text:span text:style-name="T111">II</text:span><text:span text:style-name="T112">.<text:s/></text:span><text:span text:style-name="T113">ATRANKOS KO</text:span><text:span text:style-name="T114">MISIJOS SUDĖTIS, JOS TEISĖS IR PAREIGOS</text:span></text:p>
      <text:p text:style-name="P115"/>
      <text:p text:style-name="P116"><text:span text:style-name="T117">5</text:span><text:span text:style-name="T118">. Atrankos komisiją trejiems metams iš septynių narių sudaro Respublikos Prezidentas. Trys Atrankos komisijos nariai turi būti teisėjai ir keturi – visuomenės atstovai. Atrankos komisijos nariais negali būti sk</text:span><text:span text:style-name="T119">iriami Teisėjų tarybos nariai.</text:span></text:p>
      <text:p text:style-name="P120"><text:span text:style-name="T121">6</text:span><text:span text:style-name="T122">. Respublikos Prezidentas iš Atrankos komisijos narių skiria šios Komisijos pirmininką. Kai Atrankos komisijos pirmininko nėra, jo funkcijas vykdo vyriausiasis pagal amžių Komisijos narys.</text:span></text:p>
      <text:p text:style-name="P123"><text:span text:style-name="T124">7</text:span><text:span text:style-name="T125">. Atrankos komisijos pirmi</text:span><text:span text:style-name="T126">ninkas:</text:span></text:p>
      <text:p text:style-name="P127"><text:span text:style-name="T128">7.1</text:span><text:span text:style-name="T129">. atlieka Atrankos komisijos posėdžio pirmininko funkcijas;</text:span></text:p>
      <text:p text:style-name="P130"><text:span text:style-name="T131">7.2</text:span><text:span text:style-name="T132">. kviečia Atrankos komisijos narius į posėdžius;</text:span></text:p>
      <text:p text:style-name="P133"><text:span text:style-name="T134">7.3</text:span><text:span text:style-name="T135">. kartu su Atrankos komisijos sekretoriumi pasirašo posėdžių protokolus ir išvadas;</text:span></text:p>
      <text:p text:style-name="P136"><text:span text:style-name="T137">7.4</text:span><text:span text:style-name="T138">. skelbia Atrankos komisijos<text:s/></text:span><text:span text:style-name="T139">išvadas;</text:span></text:p>
      <text:p text:style-name="P140"><text:span text:style-name="T141">7.5</text:span><text:span text:style-name="T142">. pasirašo raštus Atrankos komisijos vardu;</text:span></text:p>
      <text:p text:style-name="P143"><text:span text:style-name="T144">7.6</text:span><text:span text:style-name="T145">. sprendžia Atrankos komisijos narių nušalinimo klausimus;</text:span></text:p>
      <text:p text:style-name="P146"><text:span text:style-name="T147">7.7</text:span><text:span text:style-name="T148">. Respublikos Prezidento ar jo įgalioto asmens, taip pat Teisėjų tarybos prašymu, paaiškina Komisijos išvados priėmimo moty</text:span><text:span text:style-name="T149">vus arba tai paveda atlikti kitam Atrankos komisijos nariui.</text:span></text:p>
      <text:p text:style-name="P150"><text:span text:style-name="T151">8</text:span><text:span text:style-name="T152">. Atrankos komisijos narys:</text:span></text:p>
      <text:p text:style-name="P153"><text:span text:style-name="T154">8.1</text:span><text:span text:style-name="T155">. dalyvauja Atrankos komisijos posėdžiuose, o tuo atveju, kai negali dalyvauti, informuoja apie tai Komisijos pirmininką arba jos sekretorių;</text:span></text:p>
      <text:p text:style-name="P156"><text:span text:style-name="T157">8.2</text:span><text:span text:style-name="T158">. Atra</text:span><text:span text:style-name="T159">nkos komisijos pirmininko pavedimu, rengia medžiagą Atrankos komisijos posėdžiui;</text:span></text:p>
      <text:p text:style-name="P160"><text:span text:style-name="T161">8.3</text:span><text:span text:style-name="T162">. atlieka kitus Atrankos komisijos pirmininko pavedimus, susijusius su šios Komisijos veikla.</text:span></text:p>
      <text:p text:style-name="P163"><text:span text:style-name="T164">9</text:span><text:span text:style-name="T165">. Atrankos komisijos nario įgaliojimai baigiasi, suėjus terminui,<text:s/></text:span><text:span text:style-name="T166">kuriam jis buvo paskirtas.</text:span></text:p>
      <text:p text:style-name="P167"><text:span text:style-name="T168">10</text:span><text:span text:style-name="T169">. Atrankos komisijos narys atleidžiamas iš pareigų šiais atvejais:</text:span></text:p>
      <text:p text:style-name="P170"><text:span text:style-name="T171">10.1</text:span><text:span text:style-name="T172">. savo noru atsistatydina iš šių pareigų;</text:span></text:p>
      <text:p text:style-name="P173"><text:span text:style-name="T174">10.2</text:span><text:span text:style-name="T175">. atšaukiamas iš Atrankos komisijos nario pareigų, jeigu netinkamai atlieka jam priskirtas<text:s/></text:span><text:span text:style-name="T176">funkcijas;</text:span></text:p>
      <text:p text:style-name="P177"><text:span text:style-name="T178">10.3</text:span><text:span text:style-name="T179">. įsiteisėja jį apkaltinęs teismo nuosprendis.</text:span></text:p>
      <text:p text:style-name="P180"><text:span text:style-name="T181">11</text:span><text:span text:style-name="T182">. Atrankos komisijos pirmininkas ir kiti šios Komisijos nariai gali nedalyvauti Atrankos komisijos posėdyje, kai jie pavestų funkcijų negali atlikti dėl ligos arba dėl kitų svarbių p</text:span><text:span text:style-name="T183">riežasčių. Atrankos komisijos pirmininkas ar Komisijos nariai privalo nusišalinti tais atvejais, kai jų dalyvavimas Komisijos veikloje galėtų sukelti abejonių dėl Atrankos komisijos išvados nešališkumo ir objektyvumo. Atrankos komisijos posėdyje dalyvaujan</text:span><text:span text:style-name="T184">tys pretendentai turi teisę Atrankos komisijos nariams pareikšti nušalinimą, nurodydami tokio nušalinimo motyvus. Komisijos nario nusišalinimą turi patvirtinti Komisijos pirmininkas, o jei nusišalina Komisijos pirmininkas – Komisija, šiuo atveju Komisijos<text:s/></text:span><text:span text:style-name="T185">narių balsams pasiskirsčius po lygiai, sprendimą lemia vyriausiojo pagal amžių Komisijos nario balsas. Komisijos nario nušalinimo klausimą sprendžia visa Komisija.</text:span></text:p>
      <text:p text:style-name="P186"/>
      <text:p text:style-name="P187"><text:span text:style-name="T188">III</text:span><text:span text:style-name="T189">.<text:s/></text:span><text:span text:style-name="T190">ATRANKOS KOMISIJOS POSĖDŽIAI IR SPRENDIMAI</text:span></text:p>
      <text:p text:style-name="P191"/>
      <text:p text:style-name="P192"><text:span text:style-name="T193">12</text:span><text:span text:style-name="T194">. Atrankos komisijos posėdžiai</text:span><text:span text:style-name="T195"><text:s/>skelbiami Respublikos Prezidento patvirtinto Teisėjų atrankos skelbimo ir organizavimo tvarkos aprašo nustatyta tvarka. Atrankos komisijos posėdžiai paprastai vyksta Nacionalinės teismų administracijos patalpose.</text:span><text:s/></text:p>
      <text:p text:style-name="P196">Punkto pakeitimai:</text:p>
      <text:p text:style-name="P197"><text:span text:style-name="T198">Nr.<text:s/></text:span><text:a xlink:href="https://www.e-tar.lt/portal/legalAct.html?documentId=TAR.62BE6A891279" office:target-frame-name="_top" xlink:show="replace"><text:span text:style-name="T199">1K-971</text:span></text:a><text:span text:style-name="T200">, 2012-02-24, Žin., 2012, Nr. 25-1156 (2012-02-28), i. k. 1121050DEKR001K-971</text:span></text:p>
      <text:p text:style-name="Normal"/>
      <text:p text:style-name="P201"><text:span text:style-name="T202">13</text:span><text:span text:style-name="T203">. Paskyrus Atrankos komisijos posėdžio datą ir laiką, Komisijos pirmininkas gali paskirti vieną ar ke</text:span><text:span text:style-name="T204">lis Komisijos narius posėdyje svarstomų klausimų pranešėjais, kurie iki Komisijos posėdžio įvertina surinktus dokumentus, paveda, jeigu reikia, Komisijos sekretoriui surinkti papildomus dokumentus, pristato svarstomus klausimus Komisijos posėdyje.</text:span><text:s/></text:p>
      <text:p text:style-name="P205">Punkto<text:s/>pakeitimai:</text:p>
      <text:p text:style-name="P206"><text:span text:style-name="T207">Nr.<text:s/></text:span><text:a xlink:href="https://www.e-tar.lt/portal/legalAct.html?documentId=TAR.62BE6A891279" office:target-frame-name="_top" xlink:show="replace"><text:span text:style-name="T208">1K-971</text:span></text:a><text:span text:style-name="T209">, 2012-02-24, Žin., 2012, Nr. 25-1156 (2012-02-28), i. k. 1121050DEKR001K-971</text:span></text:p>
      <text:p text:style-name="Normal"/>
      <text:p text:style-name="P210"><text:span text:style-name="T211">14</text:span><text:span text:style-name="T212">. Atrankos komisijos posėdis laikomas teisėtu, kai jame dalyvauja n</text:span><text:span text:style-name="T213">e mažiau kaip penki Atrankos komisijos nariai.</text:span></text:p>
      <text:p text:style-name="P214"><text:span text:style-name="T215">15</text:span><text:span text:style-name="T216">. Sprendimai priimami visų Atrankos komisijos narių balsų dauguma. Balsams pasiskirsčius po lygiai, lemia Komisijos pirmininko balsas.</text:span></text:p>
      <text:p text:style-name="P217"><text:span text:style-name="T218">16</text:span><text:span text:style-name="T219">. Atrankos komisijos posėdyje dalyvauja pretendentai į šio apr</text:span><text:span text:style-name="T220">ašo 4 punkte nustatytas pareigas, taip pat kiti į posėdį pakviesti asmenys. Atrankos komisijos posėdžiuose gali dalyvauti Respublikos Prezidento įgaliotas asmuo.</text:span><text:s/></text:p>
      <text:soft-page-break/>
      <text:p text:style-name="P221">Punkto pakeitimai:</text:p>
      <text:p text:style-name="P222"><text:span text:style-name="T223">Nr.<text:s/></text:span><text:a xlink:href="https://www.e-tar.lt/portal/legalAct.html?documentId=TAR.62BE6A891279" office:target-frame-name="_top" xlink:show="replace"><text:span text:style-name="T224">1K-971</text:span></text:a><text:span text:style-name="T225">, 2012-02-24, Žin., 2012, Nr. 25-1156 (2012-02-28), i. k. 1121050DEKR001K-971</text:span></text:p>
      <text:p text:style-name="Normal"/>
      <text:p text:style-name="P226"><text:span text:style-name="T227">17</text:span><text:span text:style-name="T228">. Asmenys, kurie pretenduoja į šio aprašo 4 punkte nustatytas pareigas, Atrankos komisijos posėdyje vertinami ir jų atrankos klausimas sprendžiamas tik j</text:span><text:span text:style-name="T229">iems dalyvaujant. Išimtiniais atvejais ir esant motyvuotam prašymui, į Komisijos posėdį pakviestu laiku neatvykęs asmuo gali būti vertinamas, jeigu su tuo sutinka visi Komisijos posėdyje dalyvaujantys Komisijos nariai ir pretendentas jau yra dalyvavęs anks</text:span><text:span text:style-name="T230">tesniuose tos pačios sudėties Komisijos posėdžiuose.</text:span><text:s/></text:p>
      <text:p text:style-name="P231">Punkto pakeitimai:</text:p>
      <text:p text:style-name="P232"><text:span text:style-name="T233">Nr.<text:s/></text:span><text:a xlink:href="https://www.e-tar.lt/portal/legalAct.html?documentId=TAR.62BE6A891279" office:target-frame-name="_top" xlink:show="replace"><text:span text:style-name="T234">1K-971</text:span></text:a><text:span text:style-name="T235">, 2012-02-24, Žin., 2012, Nr. 25-1156 (2012-02-28), i. k. 1121050DEKR001K-971</text:span></text:p>
      <text:p text:style-name="Normal"/>
      <text:p text:style-name="P236"><text:span text:style-name="T237">18</text:span><text:span text:style-name="T238">.<text:s/></text:span><text:span text:style-name="T239">Atrankos komisijos posėdžio metu išnagrinėjami pretendentų dokumentai, o vėliau atranka vyksta žodžiu (pokalbis). Pokalbio metu pretendentai prisistato ir atsako į jiems pateiktus klausimus. Klausimai pretendentams gali būti pateikti ir raštu prieš Komisij</text:span><text:span text:style-name="T240">os posėdį ar Komisijos posėdžio metu. Tokiu atveju pretendentams suteikiama pakankamai laiko parengti atsakymams į raštu pateiktus klausimus. Atrankos komisijos posėdyje, Komisijos nustatytu metu, gali būti išklausomas teismo, į kurį pretenduojama, pirmini</text:span><text:span text:style-name="T241">nkas ar jo įgaliotas asmuo, aukštesniojo teismo pirmininkas ar jo įgaliotas asmuo, taip pat kiti į posėdį pakviesti asmenys.</text:span><text:s/></text:p>
      <text:p text:style-name="P242">Punkto pakeitimai:</text:p>
      <text:p text:style-name="P243"><text:span text:style-name="T244">Nr.<text:s/></text:span><text:a xlink:href="https://www.e-tar.lt/portal/legalAct.html?documentId=TAR.62BE6A891279" office:target-frame-name="_top" xlink:show="replace"><text:span text:style-name="T245">1K-971</text:span></text:a><text:span text:style-name="T246">, 2012-02-24, Žin.,</text:span><text:span text:style-name="T247"><text:s/>2012, Nr. 25-1156 (2012-02-28), i. k. 1121050DEKR001K-971</text:span></text:p>
      <text:p text:style-name="Normal"/>
      <text:p text:style-name="P248"><text:span text:style-name="T249">19</text:span><text:span text:style-name="T250">. Pasibaigus pokalbiui su kiekvienu pretendentu, Atrankos komisijos pirmininkas, išklausęs Komisijos narių nuomones, pasiūlo Komisijos nariams:</text:span></text:p>
      <text:p text:style-name="P251"><text:span text:style-name="T252">19.1</text:span><text:span text:style-name="T253">. pradėti posėdyje svarstomo asmens vert</text:span><text:span text:style-name="T254">inimo procedūrą pagal šio Aprašo 20 punktą;</text:span></text:p>
      <text:p text:style-name="P255"><text:span text:style-name="T256">19.2</text:span><text:span text:style-name="T257">. atsižvelgiant į Komisijos narių išdėstytus argumentus, pripažinti, kad asmuo negali būti pripažintas tinkamu eiti pareigas, į kurias pretenduoja, ir jo nevertinti;</text:span></text:p>
      <text:p text:style-name="P258"><text:span text:style-name="T259">19.3</text:span><text:span text:style-name="T260">. atnaujinti pokalbį su preten</text:span><text:span text:style-name="T261">dentu arba skelbti posėdžio pertrauką, reikalingą papildomiems dokumentams gauti ir pan.</text:span><text:s/></text:p>
      <text:p text:style-name="P262">Punkto pakeitimai:</text:p>
      <text:p text:style-name="P263"><text:span text:style-name="T264">Nr.<text:s/></text:span><text:a xlink:href="https://www.e-tar.lt/portal/legalAct.html?documentId=TAR.62BE6A891279" office:target-frame-name="_top" xlink:show="replace"><text:span text:style-name="T265">1K-971</text:span></text:a><text:span text:style-name="T266">, 2012-02-24, Žin., 2012, Nr. 25-1156 (2012-02-28), i</text:span><text:span text:style-name="T267">. k. 1121050DEKR001K-971</text:span></text:p>
      <text:p text:style-name="Normal"/>
      <text:p text:style-name="P268"><text:span text:style-name="T269">20</text:span><text:span text:style-name="T270">. Atrankos komisijai priėmus šio aprašo 19.1 punkte numatytą sprendimą, kiekvienas Komisijos narys įvertina kiekvieną pretendentą pagal atitinkamus kriterijus (vertinimai pridedami prie posėdžio protokolo). Po to apskaičiuoj</text:span><text:span text:style-name="T271">ami (išvedant vidurkį) pretendento už kiekvieną kriterijų gauti Atrankos komisijos narių įvertinimai, kuriuos sudėjus, gaunamas galutinis pretendento surinktų balų skaičius.</text:span></text:p>
      <text:p text:style-name="P272"><text:span text:style-name="T273">21</text:span><text:span text:style-name="T274">. Gautas balų skaičius lemia pretendento vietą Atrankos komisijos sudaromame</text:span><text:span text:style-name="T275"><text:s/>pretendentų eiliškumo sąraše (toliau – Sąrašas). Sąrašas yra Atrankos komisijos posėdžio protokolo priedas, kurį pasirašo Komisijos pirmininkas ir sekretorius. Vertinant pretendentus pagal atskiruose skyriuose nurodytus kriterijus, sudaromi atskiri Sąraša</text:span><text:span text:style-name="T276">i. Į Sąrašą privalo būti įtraukti visi Komisijos posėdyje dalyvavę pretendentai. Sąrašo pabaigoje nurodomi tie pretendentai, kurie šio aprašo 19.2 punkte nustatyta tvarka nebuvo vertinti.</text:span><text:s/></text:p>
      <text:p text:style-name="P277">Punkto pakeitimai:</text:p>
      <text:p text:style-name="P278"><text:span text:style-name="T279">Nr.<text:s/></text:span><text:a xlink:href="https://www.e-tar.lt/portal/legalAct.html?documentId=TAR.62BE6A891279" office:target-frame-name="_top" xlink:show="replace"><text:span text:style-name="T280">1K-971</text:span></text:a><text:span text:style-name="T281">, 2012-02-24, Žin., 2012, Nr. 25-1156 (2012-02-28), i. k. 1121050DEKR001K-971</text:span></text:p>
      <text:p text:style-name="Normal"/>
      <text:p text:style-name="P282"><text:span text:style-name="T283">22</text:span><text:span text:style-name="T284">. Sudarius Sąrašą, Komisijos nariai aptaria pretendentų vertinimus pagal atskirus kriterijus, įvertina kiekvieno jų svarbą<text:s/></text:span><text:span text:style-name="T285">konkrečiu atveju, aptaria skirtinguose Sąrašuose, jei tokie sudaromi, esančių pretendentų privalumus ir trūkumus bei kitas svarbias aplinkybes ir, Komisijos pirmininkui pasiūlius, sprendžia klausimą dėl Komisijos išvados ir tinkamiausių pretendentų į šio a</text:span><text:span text:style-name="T286">prašo 4 punkte nustatytas pareigas. Šiuo atveju Komisijos pirmininkas pasiūlo kiekvienam Komisijos nariui pateikti jų vertinimu tinkamiausius pretendentus, kurių<text:s/></text:span><text:soft-page-break/><text:span text:style-name="T287">skaičius nėra ribojamas. Dėl kiekvieno pasiūlyto pretendento pripažinimo tinkamiausiu Komisija</text:span><text:span text:style-name="T288"><text:s/>balsuoja šio aprašo 15 punkte nustatyta tvarka. Prieš priimdama sprendimą dėl tinkamiausių pretendentų, Komisija gali atnaujinti Komisijos posėdį, surinkti papildomus dokumentus ar pakviesti atskirus pretendentus į papildomą pokalbį ir atlikti jų vertinim</text:span><text:span text:style-name="T289">ą iš naujo.</text:span><text:s/></text:p>
      <text:p text:style-name="P290">Punkto pakeitimai:</text:p>
      <text:p text:style-name="P291"><text:span text:style-name="T292">Nr.<text:s/></text:span><text:a xlink:href="https://www.e-tar.lt/portal/legalAct.html?documentId=TAR.62BE6A891279" office:target-frame-name="_top" xlink:show="replace"><text:span text:style-name="T293">1K-971</text:span></text:a><text:span text:style-name="T294">, 2012-02-24, Žin., 2012, Nr. 25-1156 (2012-02-28), i. k. 1121050DEKR001K-971</text:span></text:p>
      <text:p text:style-name="Normal"/>
      <text:p text:style-name="P295"><text:span text:style-name="T296">23</text:span><text:span text:style-name="T297">. Atrankos komisijos posėdis protokoluojamas ir</text:span><text:span text:style-name="T298"><text:s/>daromas jo garso įrašas, kuris yra sudedamoji protokolo dalis. Protokolą pasirašo posėdžio pirmininkas ir posėdžio sekretorius.</text:span></text:p>
      <text:p text:style-name="P299"><text:span text:style-name="T300">24</text:span><text:span text:style-name="T301">. Atrankos komisijos išvadą sudaro įžanginė, aprašomoji ir baigiamoji dalys:</text:span></text:p>
      <text:p text:style-name="P302"><text:span text:style-name="T303">24.1</text:span><text:span text:style-name="T304">. įžanginėje dalyje nurodoma: Atrankos</text:span><text:span text:style-name="T305"><text:s/>komisijos posėdžio data ir vieta, posėdžio pirmininkas ir sekretorius, Komisijos posėdyje dalyvavę jos nariai, kiti Atrankos komisijos posėdyje dalyvavę asmenys ir teisėjo, teismo pirmininko, pirmininko pavaduotojo ar skyriaus pirmininko vieta, į kurią vy</text:span><text:span text:style-name="T306">ko atranka;</text:span></text:p>
      <text:p text:style-name="P307"><text:span text:style-name="T308">24.2</text:span><text:span text:style-name="T309">. aprašomojoje dalyje nurodoma: asmenys, kurie pretendavo į teisėjo, teismo pirmininko, jo pavaduotojo arba teismo skyriaus pirmininko vietą, visi pretendentai, kuriuos Komisija pripažino tinkamiausiais į šio aprašo 4 punkte nustatytas<text:s/></text:span><text:span text:style-name="T310">pareigas ir jų vertinimai balais pagal atskirus kriterijus, aplinkybės ir motyvai, į kuriuos buvo atsižvelgta priimant Komisijos sprendimus dėl tinkamiausių pretendentų į šio aprašo 4 punkte nustatytas pareigas, arba pretendentų eiliškumo sąrašas ar sąraša</text:span><text:span text:style-name="T311">i, jei Komisija nepriima sprendimo dėl tinkamiausių pretendentų į šio aprašo 4 punkte nustatytas pareigas;</text:span></text:p>
      <text:p text:style-name="P312"><text:span text:style-name="T313">24.3</text:span><text:span text:style-name="T314">. baigiamojoje dalyje pateikiama: Komisijos išvada dėl tinkamiausių pretendentų į šio aprašo 4 punkte nustatytas pareigas, kai Komisija šio a</text:span><text:span text:style-name="T315">prašo 22 punkte nustatyta tvarka nutarė dėl tokių pretendentų, arba Komisijos pasiūlymas Respublikos Prezidentui remtis Atrankos komisijos sudarytu pretendentų eiliškumo sąrašu ar sąrašais tais atvejais, kai Komisija nepriima sprendimo dėl tinkamiausių pre</text:span><text:span text:style-name="T316">tendentų į šio aprašo 4 punkte nustatytas pareigas, arba kitas Komisijos pasiūlymas Respublikos Prezidentui.</text:span><text:s/></text:p>
      <text:p text:style-name="P317">Punkto pakeitimai:</text:p>
      <text:p text:style-name="P318"><text:span text:style-name="T319">Nr.<text:s/></text:span><text:a xlink:href="https://www.e-tar.lt/portal/legalAct.html?documentId=TAR.62BE6A891279" office:target-frame-name="_top" xlink:show="replace"><text:span text:style-name="T320">1K-971</text:span></text:a><text:span text:style-name="T321">, 2012-02-24, Žin., 2012, Nr.<text:s/></text:span><text:span text:style-name="T322">25-1156 (2012-02-28), i. k. 1121050DEKR001K-971</text:span></text:p>
      <text:p text:style-name="Normal"/>
      <text:p text:style-name="P323"><text:span text:style-name="T324">25</text:span><text:span text:style-name="T325">. Atrankos komisija gali nuspręsti pateikti Respublikos Prezidentui kitą siūlymą (skelbti naują atranką, stabdyti pradėtą atranką ir pan.), jei Komisijos išvados pateikimas prieštarautų šio aprašo 1 pu</text:span><text:span text:style-name="T326">nkte nustatytiems tikslams.</text:span><text:s/></text:p>
      <text:p text:style-name="P327">Punkto pakeitimai:</text:p>
      <text:p text:style-name="P328"><text:span text:style-name="T329">Nr.<text:s/></text:span><text:a xlink:href="https://www.e-tar.lt/portal/legalAct.html?documentId=TAR.62BE6A891279" office:target-frame-name="_top" xlink:show="replace"><text:span text:style-name="T330">1K-971</text:span></text:a><text:span text:style-name="T331">, 2012-02-24, Žin., 2012, Nr. 25-1156 (2012-02-28), i. k. 1121050DEKR001K-971</text:span></text:p>
      <text:p text:style-name="Normal"/>
      <text:p text:style-name="P332"><text:span text:style-name="T333">26</text:span><text:span text:style-name="T334">. Atrankos komisija savo išvadą</text:span><text:span text:style-name="T335"><text:s/>paskelbia Nacionalinės teismų administracijos interneto tinklalapyje tuojau pat po to, kai ją pasirašo visi Komisijos posėdyje dalyvavę Komisijos nariai, tačiau ne vėliau kaip per 14 kalendorinių dienų nuo Komisijos posėdžio dienos. Nesutinkantis su Komis</text:span><text:span text:style-name="T336">ijos išvada Komisijos narys Respublikos Prezidentui gali pateikti atskirąją nuomonę.</text:span><text:s/></text:p>
      <text:p text:style-name="P337">Punkto pakeitimai:</text:p>
      <text:p text:style-name="P338"><text:span text:style-name="T339">Nr.<text:s/></text:span><text:a xlink:href="https://www.e-tar.lt/portal/legalAct.html?documentId=TAR.62BE6A891279" office:target-frame-name="_top" xlink:show="replace"><text:span text:style-name="T340">1K-971</text:span></text:a><text:span text:style-name="T341">, 2012-02-24, Žin., 2012, Nr. 25-1156 (2012-02-28), i. k.<text:s/></text:span><text:span text:style-name="T342">1121050DEKR001K-971</text:span></text:p>
      <text:p text:style-name="Normal"/>
      <text:p text:style-name="P343"><text:span text:style-name="T344">27</text:span><text:span text:style-name="T345">. Atrankos komisijos išvados ir kita su šiomis išvadomis susijusi medžiaga Respublikos Prezidentui pateikiama ne vėliau kaip kitą dieną po Atrankos komisijos išvados paskelbimo.</text:span><text:s/></text:p>
      <text:p text:style-name="P346">Punkto pakeitimai:</text:p>
      <text:p text:style-name="P347"><text:span text:style-name="T348">Nr.<text:s/></text:span><text:a xlink:href="https://www.e-tar.lt/portal/legalAct.html?documentId=TAR.62BE6A891279" office:target-frame-name="_top" xlink:show="replace"><text:span text:style-name="T349">1K-971</text:span></text:a><text:span text:style-name="T350">, 2012-02-24, Žin., 2012, Nr. 25-1156 (2012-02-28), i. k. 1121050DEKR001K-971</text:span></text:p>
      <text:p text:style-name="Normal"/>
      <text:p text:style-name="P351"><text:span text:style-name="T352">28</text:span><text:span text:style-name="T353">. Atrankos komisijos išvados Respublikos Prezidento nesaisto.</text:span></text:p>
      <text:p text:style-name="P354"><text:span text:style-name="T355">29</text:span><text:span text:style-name="T356">. Atrankos komisijos išvados, posėdžio pro</text:span><text:span text:style-name="T357">tokolai ir sudaryti pretendentų eiliškumo sąrašai yra vieši, su jais Nacionalinėje teismų administracijoje susipažįstama Nacionalinės<text:s/></text:span><text:soft-page-break/><text:span text:style-name="T358">teismų administracijos direktoriaus nustatyta tvarka.</text:span><text:s/></text:p>
      <text:p text:style-name="P359">Punkto pakeitimai:</text:p>
      <text:p text:style-name="P360"><text:span text:style-name="T361">Nr.<text:s/></text:span><text:a xlink:href="https://www.e-tar.lt/portal/legalAct.html?documentId=TAR.62BE6A891279" office:target-frame-name="_top" xlink:show="replace"><text:span text:style-name="T362">1K-971</text:span></text:a><text:span text:style-name="T363">, 2012-02-24, Žin., 2012, Nr. 25-1156 (2012-02-28), i. k. 1121050DEKR001K-971</text:span></text:p>
      <text:p text:style-name="Normal"/>
      <text:p text:style-name="P364"><text:span text:style-name="T365">IV</text:span><text:span text:style-name="T366">.<text:s/></text:span><text:span text:style-name="T367">ATRANKOS KOMISIJOS APTARNAVIMAS, DOKUMENTŲ RENGIMAS, TVARKYMAS IR APSKAITA</text:span></text:p>
      <text:p text:style-name="P368"/>
      <text:p text:style-name="P369"><text:span text:style-name="T370">30</text:span><text:span text:style-name="T371">. Atrankos komisiją aptarnauja Nacionalin</text:span><text:span text:style-name="T372">ė teismų administracija. Nacionalinė teismų administracija skiria Atrankos komisijos sekretorių, kuris nėra šios Komisijos narys.</text:span></text:p>
      <text:p text:style-name="P373"><text:span text:style-name="T374">31</text:span><text:span text:style-name="T375">. Atrankos komisijos sekretorius:</text:span></text:p>
      <text:p text:style-name="P376"><text:span text:style-name="T377">31.1</text:span><text:span text:style-name="T378">. atlieka Atrankos komisijos posėdžių sekretoriaus funkcijas, protokoluoja<text:s/></text:span><text:span text:style-name="T379">Komisijos posėdžius, kartu su Atrankos komisijos pirmininku pasirašo posėdžio protokolus;</text:span></text:p>
      <text:p text:style-name="P380"><text:span text:style-name="T381">31.2</text:span><text:span text:style-name="T382">. rengia medžiagą Atrankos komisijos posėdžiui ir, likus ne mažiau kaip 3 darbo dienoms, ją pateikia Komisijos nariams;</text:span></text:p>
      <text:p text:style-name="P383"><text:span text:style-name="T384">31.3</text:span><text:span text:style-name="T385">. rengia Atrankos komisijos<text:s/></text:span><text:span text:style-name="T386">dokumentus;</text:span></text:p>
      <text:p text:style-name="P387"><text:span text:style-name="T388">31.4</text:span><text:span text:style-name="T389">. atlieka kitus Atrankos komisijos pirmininko ir Komisijos narių pavedimus, susijusius su Komisijos veikla.</text:span></text:p>
      <text:p text:style-name="P390">Punkto pakeitimai:</text:p>
      <text:p text:style-name="P391"><text:span text:style-name="T392">Nr.<text:s/></text:span><text:a xlink:href="https://www.e-tar.lt/portal/legalAct.html?documentId=TAR.62BE6A891279" office:target-frame-name="_top" xlink:show="replace"><text:span text:style-name="T393">1K-971</text:span></text:a><text:span text:style-name="T394">, 2012-02-24, Ž</text:span><text:span text:style-name="T395">in., 2012, Nr. 25-1156 (2012-02-28), i. k. 1121050DEKR001K-971</text:span></text:p>
      <text:p text:style-name="Normal"/>
      <text:p text:style-name="P396"><text:span text:style-name="T397">32</text:span><text:span text:style-name="T398">. Nacionalinė teismų administracija yra atsakinga už Atrankos komisijos dokumentų rengimą, tvarkymą ir apskaitą.</text:span></text:p>
      <text:p text:style-name="P399"/>
      <text:p text:style-name="P400"><text:span text:style-name="T401">_________________</text:span></text:p>
      <text:p text:style-name="Normal"/>
      <text:p text:style-name="P402">Priedo pakeitimai:</text:p>
      <text:p text:style-name="P403"><text:span text:style-name="T404">Nr.<text:s/></text:span><text:a xlink:href="https://www.e-tar.lt/portal/legalAct.html?documentId=TAR.DE4036A3A31E" office:target-frame-name="_top" xlink:show="replace"><text:span text:style-name="T405">1K-102</text:span></text:a><text:span text:style-name="T406">, 2009-09-08, Žin., 2009, Nr. 109-4577 (2009-09-11), i. k. 1091050DEKR001K-102</text:span></text:p>
      <text:p text:style-name="Normal"/>
      <text:p text:style-name="P407"/>
      <text:p text:style-name="P408"/>
      <text:p text:style-name="P409"><text:span text:style-name="T410">Pakeitimai:</text:span></text:p>
      <text:p text:style-name="P411"/>
      <text:p text:style-name="P412"><text:span text:style-name="T413">1.</text:span></text:p>
      <text:p text:style-name="P414"><text:span text:style-name="T415">Lietuvos Respublikos Prezidentas, Dekretas</text:span></text:p>
      <text:p text:style-name="P416"><text:span text:style-name="T417">Nr.<text:s/></text:span><text:a xlink:href="https://www.e-tar.lt/portal/legalAct.html?documentId=TAR.DE4036A3A31E" office:target-frame-name="_top" xlink:show="replace"><text:span text:style-name="T418">1K-102</text:span></text:a><text:span text:style-name="T419">, 2009-09-08, Žin., 2009, Nr. 109-4577 (2009-09-11), i. k. 1091050DEKR001K-102</text:span></text:p>
      <text:p text:style-name="P420"><text:span text:style-name="T421">Dėl Pretendentų į teisėjus atrankos komisijos darbo tvarkos aprašo pakeitimo</text:span></text:p>
      <text:p text:style-name="P422"/>
      <text:p text:style-name="P423"><text:span text:style-name="T424">2.</text:span></text:p>
      <text:p text:style-name="P425"><text:span text:style-name="T426">Lietuvos R</text:span><text:span text:style-name="T427">espublikos Prezidentas, Dekretas</text:span></text:p>
      <text:p text:style-name="P428"><text:span text:style-name="T429">Nr.<text:s/></text:span><text:a xlink:href="https://www.e-tar.lt/portal/legalAct.html?documentId=TAR.62BE6A891279" office:target-frame-name="_top" xlink:show="replace"><text:span text:style-name="T430">1K-971</text:span></text:a><text:span text:style-name="T431">, 2012-02-24, Žin., 2012, Nr. 25-1156 (2012-02-28), i. k. 1121050DEKR001K-971</text:span></text:p>
      <text:p text:style-name="P432"><text:span text:style-name="T433">Dėl Pretendentų į teisėjus atrankos komisijos darbo<text:s/></text:span><text:span text:style-name="T434">tvarkos aprašo pakeitimo</text:span></text:p>
      <text:p text:style-name="P435"/>
      <text:p text:style-name="P436"><text:span text:style-name="T437">3.</text:span></text:p>
      <text:p text:style-name="P438"><text:span text:style-name="T439">Lietuvos Respublikos Prezidentas, Dekretas</text:span></text:p>
      <text:p text:style-name="P440"><text:span text:style-name="T441">Nr.<text:s/></text:span><text:a xlink:href="https://www.e-tar.lt/portal/legalAct.html?documentId=d4500f60689211e7827cd63159af616c" office:target-frame-name="_top" xlink:show="replace"><text:span text:style-name="T442">1K-1043</text:span></text:a><text:span text:style-name="T443">, 2017-07-14, paskelbta TAR 2017-07-14, i. k. 2017-12234</text:span></text:p>
      <text:p text:style-name="P444"><text:span text:style-name="T445">Dėl Lietuvos Respu</text:span><text:span text:style-name="T446">blikos Prezidento 2008 m. rugpjūčio 29 d. dekreto Nr. 1K-1494 „Dėl Pretendentų į teisėjus atrankos komisijos darbo tvarkos aprašo tvirtinimo“ pakeitimo</text:span></text:p>
      <text:p text:style-name="P447"/>
      <text:p text:style-name="P44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PREZIDENTO D E K R E T A S</dc:title>
    <meta:initial-creator>Rima</meta:initial-creator>
    <dc:creator>adlibuser</dc:creator>
    <meta:creation-date>2020-04-03T05:15:00Z</meta:creation-date>
    <dc:date>2020-04-03T05:15:00Z</dc:date>
    <meta:template xlink:href="Normal.dotm" xlink:type="simple"/>
    <meta:editing-cycles>2</meta:editing-cycles>
    <meta:editing-duration>PT0S</meta:editing-duration>
    <meta:document-statistic meta:page-count="6" meta:paragraph-count="252" meta:word-count="2474" meta:character-count="18183" meta:row-count="886" meta:non-whitespace-character-count="15961"/>
  </office:meta>
</office:document-meta>
</file>