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lt" fo:country="LT"/>
    </style:style>
    <style:style style:name="P6" style:parent-style-name="ISTATYMAS" style:family="paragraph">
      <style:text-properties style:font-name="Times New Roman" fo:language="lt" fo:country="LT"/>
    </style:style>
    <style:style style:name="P7" style:parent-style-name="ISTATYMAS" style:family="paragraph">
      <style:text-properties style:font-name="Times New Roman" fo:language="lt" fo:country="LT"/>
    </style:style>
    <style:style style:name="P8" style:parent-style-name="ISTATYMAS" style:family="paragraph">
      <style:text-properties style:font-name="Times New Roman" fo:language="lt" fo:country="LT"/>
    </style:style>
    <style:style style:name="P9" style:parent-style-name="ISTATYMAS" style:family="paragraph">
      <style:text-properties style:font-name="Times New Roman" fo:language="lt" fo:country="LT"/>
    </style:style>
    <style:style style:name="P10" style:parent-style-name="Bodytext" style:family="paragraph">
      <style:text-properties style:font-name="Times New Roman" fo:language="lt" fo:country="LT"/>
    </style:style>
    <style:style style:name="P11" style:parent-style-name="Title" style:family="paragraph">
      <style:paragraph-properties fo:text-align="center" fo:margin-left="0in">
        <style:tab-stops/>
      </style:paragraph-properties>
      <style:text-properties style:font-name="Times New Roman" fo:language="lt" fo:country="LT"/>
    </style:style>
    <style:style style:name="P12" style:parent-style-name="Bodytext" style:family="paragraph">
      <style:paragraph-properties fo:text-align="center"/>
      <style:text-properties style:font-name="Times New Roman" fo:language="lt" fo:country="LT"/>
    </style:style>
    <style:style style:name="P13" style:parent-style-name="ISTATYMAS" style:family="paragraph">
      <style:text-properties style:font-name="Times New Roman" fo:language="lt" fo:country="LT"/>
    </style:style>
    <style:style style:name="P14" style:parent-style-name="ISTATYMAS" style:family="paragraph">
      <style:text-properties style:font-name="Times New Roman" fo:language="lt" fo:country="LT"/>
    </style:style>
    <style:style style:name="P15" style:parent-style-name="Bodytext" style:family="paragraph">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Hyperlink"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Hyperlink"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P21" style:parent-style-name="Prezidentas" style:family="paragraph">
      <style:paragraph-properties>
        <style:tab-stops>
          <style:tab-stop style:type="left" style:position="3.0625in"/>
          <style:tab-stop style:type="right" style:position="6.8111in"/>
        </style:tab-stops>
      </style:paragraph-properties>
      <style:text-properties style:font-name="Times New Roman" fo:language="lt" fo:country="LT"/>
    </style:style>
    <style:style style:name="P22" style:parent-style-name="Prezidentas" style:family="paragraph">
      <style:paragraph-properties>
        <style:tab-stops>
          <style:tab-stop style:type="left" style:position="3.0625in"/>
          <style:tab-stop style:type="right" style:position="6.8111in"/>
        </style:tab-stops>
      </style:paragraph-properties>
      <style:text-properties style:font-name="Times New Roman" fo:language="lt" fo:country="LT"/>
    </style:style>
    <style:style style:name="P23" style:parent-style-name="Prezidentas" style:family="paragraph">
      <style:paragraph-properties>
        <style:tab-stops>
          <style:tab-stop style:type="left" style:position="3.0625in"/>
          <style:tab-stop style:type="right" style:position="6.8111in"/>
        </style:tab-stops>
      </style:paragraph-properties>
      <style:text-properties style:font-name="Times New Roman" fo:language="lt" fo:country="LT"/>
    </style:style>
    <style:style style:name="P24" style:parent-style-name="Linija" style:family="paragraph">
      <style:text-properties style:font-name="Times New Roman" fo:language="lt" fo:country="LT"/>
    </style:style>
    <style:style style:name="P25" style:parent-style-name="Bodytext" style:family="paragraph">
      <style:text-properties style:font-name="Times New Roman" fo:language="lt" fo:country="LT"/>
    </style:style>
    <style:style style:name="P26" style:parent-style-name="Patvirtinta" style:family="paragraph">
      <style:paragraph-properties fo:text-align="start"/>
      <style:text-properties style:font-name="Times New Roman" fo:language="lt" fo:country="LT"/>
    </style:style>
    <style:style style:name="P27" style:parent-style-name="Patvirtinta" style:family="paragraph">
      <style:paragraph-properties fo:text-align="start"/>
      <style:text-properties style:font-name="Times New Roman" fo:language="lt" fo:country="LT"/>
    </style:style>
    <style:style style:name="P28" style:parent-style-name="Bodytext" style:family="paragraph">
      <style:text-properties style:font-name="Times New Roman" fo:language="lt" fo:country="LT"/>
    </style:style>
    <style:style style:name="P29" style:parent-style-name="Hyperlink1" style:family="paragraph">
      <style:text-properties style:font-name="Times New Roman" fo:language="lt" fo:country="LT"/>
    </style:style>
    <style:style style:name="P30" style:parent-style-name="Hyperlink1" style:family="paragraph">
      <style:text-properties style:font-name="Times New Roman" fo:language="lt" fo:country="LT"/>
    </style:style>
    <style:style style:name="P31" style:parent-style-name="Hyperlink1" style:family="paragraph">
      <style:text-properties style:font-name="Times New Roman" fo:language="lt" fo:country="LT"/>
    </style:style>
    <style:style style:name="P32" style:parent-style-name="Bodytext" style:family="paragraph">
      <style:text-properties style:font-name="Times New Roman" fo:language="lt" fo:country="LT"/>
    </style:style>
    <style:style style:name="P33" style:parent-style-name="Bodytext" style:family="paragraph">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paragraph-properties fo:text-align="start"/>
      <style:text-properties style:font-name="Times New Roman" fo:font-weight="normal" style:font-weight-asian="normal" style:font-weight-complex="bold" fo:font-style="italic" style:font-style-asian="italic" style:font-style-complex="italic" fo:text-transform="none" fo:language="lt" fo:country="LT"/>
    </style:style>
    <style:style style:name="P46" style:parent-style-name="Hyperlink1" style:family="paragraph">
      <style:paragraph-properties fo:text-align="start"/>
    </style:style>
    <style:style style:name="T47" style:parent-style-name="DefaultParagraphFont" style:family="text">
      <style:text-properties style:font-name="Times New Roman" fo:font-weight="normal" style:font-weight-asian="normal" style:font-weight-complex="bold" fo:font-style="italic" style:font-style-asian="italic" style:font-style-complex="italic" fo:text-transform="none" fo:language="lt" fo:country="LT"/>
    </style:style>
    <style:style style:name="T48" style:parent-style-name="Hyperlink" style:family="text">
      <style:text-properties style:font-name="Times New Roman" fo:font-weight="normal" style:font-weight-asian="normal" style:font-weight-complex="bold" fo:font-style="italic" style:font-style-asian="italic" style:font-style-complex="italic" fo:text-transform="none" fo:language="lt" fo:country="LT"/>
    </style:style>
    <style:style style:name="T49" style:parent-style-name="DefaultParagraphFont" style:family="text">
      <style:text-properties style:font-name="Times New Roman" fo:font-weight="normal" style:font-weight-asian="normal" style:font-weight-complex="bold" fo:font-style="italic" style:font-style-asian="italic" style:font-style-complex="italic" fo:text-transform="none" fo:language="lt" fo:country="LT"/>
    </style:style>
    <style:style style:name="P50" style:parent-style-name="Bodytext"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style:text-position="-30% 100%"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text-position="-30% 100%"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30% 100%"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30% 100%"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Patvirtinta" style:family="paragraph">
      <style:text-properties style:font-name="Times New Roman" fo:font-size="11pt" style:font-size-asian="11pt" fo:language="lt" fo:country="LT"/>
    </style:style>
    <style:style style:name="P10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8"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0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8"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1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2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2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2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2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2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Patvirtinta" style:family="paragraph">
      <style:text-properties style:font-name="Times New Roman" fo:font-size="11pt" style:font-size-asian="11pt" fo:language="lt" fo:country="LT"/>
    </style:style>
    <style:style style:name="P12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8"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3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Patvirtinta" style:family="paragraph">
      <style:text-properties style:font-name="Times New Roman" fo:font-size="11pt" style:font-size-asian="11pt" fo:language="lt" fo:country="LT"/>
    </style:style>
    <style:style style:name="P15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8"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5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8"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6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8"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79"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0"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1"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2"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3"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4"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5"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6"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7" style:parent-style-name="Bodytext" style:family="paragraph">
      <style:paragraph-properties fo:margin-left="1.575in" fo:text-indent="0in">
        <style:tab-stops>
          <style:tab-stop style:type="left" style:position="1.5743in"/>
          <style:tab-stop style:type="left" style:position="2.7555in"/>
        </style:tab-stops>
      </style:paragraph-properties>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Bodytext" style:family="paragraph">
      <style:text-properties style:font-name="Times New Roman" fo:font-size="11pt" style:font-size-asian="11pt" fo:language="lt" fo:country="L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paragraph-properties fo:text-align="start"/>
      <style:text-properties style:font-name="Times New Roman" fo:font-weight="normal" style:font-weight-asian="normal" style:font-weight-complex="bold" fo:font-style="italic" style:font-style-asian="italic" style:font-style-complex="italic" fo:text-transform="none" fo:language="lt" fo:country="LT"/>
    </style:style>
    <style:style style:name="P200" style:parent-style-name="Hyperlink1" style:family="paragraph">
      <style:paragraph-properties fo:text-align="start"/>
    </style:style>
    <style:style style:name="T201" style:parent-style-name="DefaultParagraphFont" style:family="text">
      <style:text-properties style:font-name="Times New Roman" fo:font-weight="normal" style:font-weight-asian="normal" style:font-weight-complex="bold" fo:font-style="italic" style:font-style-asian="italic" style:font-style-complex="italic" fo:text-transform="none" fo:language="lt" fo:country="LT"/>
    </style:style>
    <style:style style:name="T202" style:parent-style-name="Hyperlink" style:family="text">
      <style:text-properties style:font-name="Times New Roman" fo:font-weight="normal" style:font-weight-asian="normal" style:font-weight-complex="bold" fo:font-style="italic" style:font-style-asian="italic" style:font-style-complex="italic" fo:text-transform="none" fo:language="lt" fo:country="LT"/>
    </style:style>
    <style:style style:name="T203" style:parent-style-name="DefaultParagraphFont" style:family="text">
      <style:text-properties style:font-name="Times New Roman" fo:font-weight="normal" style:font-weight-asian="normal" style:font-weight-complex="bold" fo:font-style="italic" style:font-style-asian="italic" style:font-style-complex="italic" fo:text-transform="none"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Linija" style:family="paragraph">
      <style:text-properties style:font-name="Times New Roman" fo:language="lt" fo:country="LT"/>
    </style:style>
    <style:style style:name="P217" style:parent-style-name="Prezidentas" style:family="paragraph">
      <style:paragraph-properties>
        <style:tab-stops/>
      </style:paragraph-properties>
      <style:text-properties style:font-name="Times New Roman" fo:text-transform="none" fo:language="lt" fo:country="LT"/>
    </style:style>
    <style:style style:name="P218" style:parent-style-name="Prezidentas" style:family="paragraph">
      <style:paragraph-properties>
        <style:tab-stops/>
      </style:paragraph-properties>
      <style:text-properties style:font-name="Times New Roman" fo:text-transform="none" fo:language="lt" fo:country="LT"/>
    </style:style>
    <style:style style:name="P219" style:parent-style-name="Prezidentas" style:family="paragraph">
      <style:paragraph-properties>
        <style:tab-stops/>
      </style:paragraph-properties>
      <style:text-properties style:font-name="Times New Roman" fo:text-transform="none" fo:language="lt" fo:country="LT"/>
    </style:style>
    <style:style style:name="P220" style:parent-style-name="Prezidentas" style:family="paragraph">
      <style:paragraph-properties>
        <style:tab-stops/>
      </style:paragraph-properties>
    </style:style>
    <style:style style:name="T221" style:parent-style-name="DefaultParagraphFont" style:family="text">
      <style:text-properties style:font-name="Times New Roman" fo:text-transform="none" fo:language="lt" fo:country="LT"/>
    </style:style>
    <style:style style:name="T222" style:parent-style-name="Hyperlink" style:family="text">
      <style:text-properties style:font-name="Times New Roman" fo:text-transform="none" fo:language="lt" fo:country="LT"/>
    </style:style>
    <style:style style:name="T223" style:parent-style-name="DefaultParagraphFont" style:family="text">
      <style:text-properties style:font-name="Times New Roman" fo:text-transform="none" fo:language="lt" fo:country="LT"/>
    </style:style>
    <style:style style:name="P224" style:parent-style-name="Prezidentas" style:family="paragraph">
      <style:paragraph-properties>
        <style:tab-stops/>
      </style:paragraph-properties>
      <style:text-properties style:font-name="Times New Roman" fo:text-transform="none" fo:language="lt" fo:country="LT"/>
    </style:style>
    <style:style style:name="P225" style:parent-style-name="Prezidentas" style:family="paragraph">
      <style:paragraph-properties>
        <style:tab-stops/>
      </style:paragraph-properties>
      <style:text-properties style:font-name="Times New Roman" fo:text-transform="none" fo:language="lt" fo:country="LT"/>
    </style:style>
    <style:style style:name="P226" style:parent-style-name="Prezidentas" style:family="paragraph">
      <style:paragraph-properties fo:text-align="center">
        <style:tab-stops/>
      </style:paragraph-properties>
      <style:text-properties style:font-name="Times New Roman" fo:text-transform="none" fo:language="lt" fo:country="LT"/>
    </style:style>
    <style:style style:name="P227" style:parent-style-name="Prezidentas" style:family="paragraph">
      <style:paragraph-properties>
        <style:tab-stops/>
      </style:paragraph-properties>
      <style:text-properties style:font-name="Times New Roman" fo:text-transform="none" fo:language="lt" fo:country="LT"/>
    </style:style>
    <style:style style:name="P228" style:parent-style-name="Prezidentas" style:family="paragraph">
      <style:paragraph-properties>
        <style:tab-stops/>
      </style:paragraph-properties>
      <style:text-properties style:font-name="Times New Roman" fo:text-transform="none" fo:language="lt" fo:country="LT"/>
    </style:style>
    <style:style style:name="P229" style:parent-style-name="Prezidentas" style:family="paragraph">
      <style:paragraph-properties>
        <style:tab-stops/>
      </style:paragraph-properties>
      <style:text-properties style:font-name="Times New Roman" fo:text-transform="none" fo:language="lt" fo:country="LT"/>
    </style:style>
    <style:style style:name="P230" style:parent-style-name="Prezidentas" style:family="paragraph">
      <style:paragraph-properties>
        <style:tab-stops/>
      </style:paragraph-properties>
      <style:text-properties style:font-name="Times New Roman" fo:text-transform="none" fo:language="lt" fo:country="LT"/>
    </style:style>
    <style:style style:name="P231" style:parent-style-name="Prezidentas" style:family="paragraph">
      <style:paragraph-properties>
        <style:tab-stops/>
      </style:paragraph-properties>
      <style:text-properties style:font-name="Times New Roman" fo:text-transform="none" fo:language="lt" fo:country="LT"/>
    </style:style>
  </office:automatic-styles>
  <office:body>
    <office:text text:use-soft-page-breaks="true">
      <text:p text:style-name="P1">Neoficialus įsakymo tekstas.</text:p>
      <text:p text:style-name="P2"><text:span text:style-name="T3">Įsakymas skelbtas: Žin.,<text:s/></text:span><text:span text:style-name="T4">2001, Nr. 60-2178</text:span><text:span text:style-name="T5"><text:s/></text:span></text:p>
      <text:p text:style-name="P6"/>
      <text:p text:style-name="P7">RYŠIŲ REGULIAVIMO TARNYBOS</text:p>
      <text:p text:style-name="P8">PRIE LIETUVOS RESPUBLIKOS VYRIAUSYBĖS DIREKTORIAUS</text:p>
      <text:p text:style-name="P9">Į S A K Y M A S</text:p>
      <text:p text:style-name="P10"/>
      <text:p text:style-name="P11">DĖL NACIONALINIO TELEFONO RYŠIO NUMERACIJOS PLANO ĮDIEGIMO BENDRŲJŲ PRINCIPŲ BEI GRAFIKO PATVIRTINIMO</text:p>
      <text:p text:style-name="P12"/>
      <text:p text:style-name="P13">2001 m. liepos 2 d. Nr. 13</text:p>
      <text:p text:style-name="P14">Vilnius</text:p>
      <text:p text:style-name="P15"/>
      <text:p text:style-name="Bodytext"><text:span text:style-name="T16">Vadovaudamasis Lietuvos Respublikos telekomunikacijų įstatymo (Žin., 1998, Nr.</text:span><text:a xlink:href="http://www3.lrs.lt/cgi-bin/preps2?a=58156&amp;b=" office:target-frame-name="_top" xlink:show="replace"><text:span text:style-name="T17">56-1548</text:span></text:a><text:span text:style-name="T18">) 6 straipsnio 2 dalies 10 punktu bei vykdydamas Lietuvos Respublikos Vyriausybės 2001 m. birželio 6 d. nutarimą Nr.681 “Dėl Nacionalinio telefono ryšio numeracijos plano patvirtinimo” (Žin., 2001, Nr.<text:s/></text:span><text:a xlink:href="http://www3.lrs.lt/cgi-bin/preps2?a=136860&amp;b=" office:target-frame-name="_top" xlink:show="replace"><text:span text:style-name="T19">50-1751</text:span></text:a><text:span text:style-name="T20">), t v i r t i n u Nacionalinio telefono ryšio numeracijos plano įdiegimo bendruosius principus bei grafiką (pridedama).</text:span></text:p>
      <text:p text:style-name="P21"/>
      <text:p text:style-name="P22"/>
      <text:p text:style-name="P23">Direktorius <text:s text:c="85"/>Tomas Barakauskas</text:p>
      <text:p text:style-name="P24">______________</text:p>
      <text:p text:style-name="P25"/>
      <text:p text:style-name="P26">PATVIRTINTA</text:p>
      <text:p text:style-name="P27">Ryšių reguliavimo tarnybos direktoriaus 2001 m. liepos 2 d. įsakymu Nr.13</text:p>
      <text:p text:style-name="P28"/>
      <text:p text:style-name="P29">nacionalinio Telefono ryšio numeracijos plano įdiegimo bendrieji principai bei grafikas</text:p>
      <text:p text:style-name="P30"/>
      <text:p text:style-name="P31">I. bendrieji principai</text:p>
      <text:p text:style-name="P32"/>
      <text:p text:style-name="P33">1. Šis dokumentas nustato bendruosius principus, kuriais vadovaujamasi diegiant Nacionalinį telefono ryšio planą (toliau <text:s/>- <text:s/>Nacionalinis numeracijos planas) bei reglamentuoja jo įdiegimo telekomunikacijų tinkluose etapus. Nacionalinio numeracijos plano diegimo laiko grafikas yra privalomas visiems Lietuvos Respublikos telekomunikacijų operatoriams ir telekomunikacinių paslaugų teikėjams.</text:p>
      <text:p text:style-name="Bodytext"><text:span text:style-name="T34">2. Šis dokumentas parengtas vadovaujantis Lietuvos Respublikos telekomunikacijų įstatymu Nr. VIII - 744 (Žin.,1998, Nr.<text:s/></text:span><text:a xlink:href="http://www3.lrs.lt/cgi-bin/preps2?a=58156&amp;b=" office:target-frame-name="_top" xlink:show="replace"><text:span text:style-name="T35">56-1548</text:span></text:a><text:span text:style-name="T36">) ir Nacionaliniu telefono ryšio numeracijos planu, patvirtintu Lietuvos Respublikos Vyriausybės 2001 m. birželio 6 d. nutarimu Nr. 681 “Dėl Nacionalinio telefono ryšio numeracijos plano patvirtinimo” (Žin., 2001, Nr.<text:s/></text:span><text:a xlink:href="http://www3.lrs.lt/cgi-bin/preps2?a=136860&amp;b=" office:target-frame-name="_top" xlink:show="replace"><text:span text:style-name="T37">50-1751</text:span></text:a><text:span text:style-name="T38">).</text:span></text:p>
      <text:p text:style-name="Bodytext"><text:span text:style-name="T39">3. Apie pasikeitusius numerius Nacionalinio numeracijos plano diegimo metu telekomunikacijų<text:s/></text:span><text:span text:style-name="T40">operatoriai privalo informuoti paslaugų vartotojus viešai skelbiamu nemokamu tinklo informacinės tarnybos telefonu, taip pat viešai skelbti informaciją apie keičiamus numerius per visuomenės informavimo priemones.</text:span></text:p>
      <text:p text:style-name="P41">4. Iki Nacionalinio numeracijos plano įdiegimo pabaigos, telekomunikacijų operatoriai privalo per penkias darbo dienas nuo kiekvieno etapo dalies pabaigos (taip pat, esant būtinybei, papildomai Ryšių reguliavimo tarnybos prašymu), raštu informuoti Ryšių reguliavimo tarnybą apie padarytus numeracijos pakeitimus.</text:p>
      <text:p text:style-name="P42"/>
      <text:p text:style-name="P43">II. Nacionalinio numeracijos plano ĮDIEGIMO ETAPAI</text:p>
      <text:p text:style-name="P44"/>
      <text:p text:style-name="P45">Skyriaus pakeitima::</text:p>
      <text:p text:style-name="P46"><text:span text:style-name="T47">Nr.<text:s/></text:span><text:a xlink:href="http://www3.lrs.lt/cgi-bin/preps2?a=147280&amp;b=" office:target-frame-name="_top" xlink:show="replace"><text:span text:style-name="T48">14</text:span></text:a><text:span text:style-name="T49">, 2001-08-01, Žin., 2001, Nr. 69-2495 (2001-08-08)</text:span></text:p>
      <text:p text:style-name="P50"/>
      <text:soft-page-break/>
      <text:p text:style-name="P51">5. Nacionalinis numeracijos planas diegiamas 4 etapais:</text:p>
      <text:p text:style-name="P52">5.1. Pirmojo etapo pradžia<text:tab/><text:tab/><text:tab/><text:tab/><text:tab/>(A)<text:tab/>2001 09 01.</text:p>
      <text:p text:style-name="P53">5.2. Antrasis etapas:</text:p>
      <text:p text:style-name="P54">5.2.1. pirmos dalies pradžia<text:tab/><text:tab/><text:tab/><text:tab/><text:tab/>(B)<text:tab/>2001 10 01;</text:p>
      <text:p text:style-name="P55">5.2.2. antros dalies pradžia<text:tab/><text:tab/><text:tab/><text:tab/><text:tab/>(C)<text:tab/>2001 12 01.</text:p>
      <text:p text:style-name="P56">5.3. Trečiasis etapas:</text:p>
      <text:p text:style-name="P57">5.3.1. pirmos dalies pradžia<text:tab/><text:tab/><text:tab/><text:tab/><text:tab/>(D)<text:tab/>2002 03 01;</text:p>
      <text:p text:style-name="Bodytext"><text:span text:style-name="T58">5.3.2. antros dalies pradžia (fiksuotam ryšiui)</text:span><text:span text:style-name="T59"><text:tab/></text:span><text:span text:style-name="T60"><text:tab/></text:span><text:span text:style-name="T61"><text:tab/>(E</text:span><text:span text:style-name="T62">f</text:span><text:span text:style-name="T63">)</text:span><text:span text:style-name="T64"><text:tab/>2002 05 01;</text:span></text:p>
      <text:p text:style-name="Bodytext"><text:span text:style-name="T65">5.3.3. antros dalies pradžia (judriajam radijo ryšiui)</text:span><text:span text:style-name="T66"><text:tab/></text:span><text:span text:style-name="T67"><text:tab/>(E</text:span><text:span text:style-name="T68">j</text:span><text:span text:style-name="T69">)</text:span><text:span text:style-name="T70"><text:tab/>2002 09 01.</text:span></text:p>
      <text:p text:style-name="P71">5.4. Ketvirtasis etapas (fiksuotam ryšiui):</text:p>
      <text:p text:style-name="P72">5.4.1. pirmos dalies pradžia<text:tab/><text:tab/><text:tab/><text:tab/><text:tab/>(F)<text:tab/>2002 09 01;</text:p>
      <text:p text:style-name="P73">5.4.2. antros dalies pradžia<text:tab/><text:tab/><text:tab/><text:tab/><text:tab/>(G)<text:tab/>2002 11 01.</text:p>
      <text:p text:style-name="P74">5.5. Nacionalinio numeracijos plano diegimo pabaiga:</text:p>
      <text:p text:style-name="Bodytext"><text:span text:style-name="T75">5.5.1. fiksuotam ryšiui (ketvirtojo etapo pabaiga)</text:span><text:span text:style-name="T76"><text:tab/></text:span><text:span text:style-name="T77"><text:tab/></text:span><text:span text:style-name="T78"><text:tab/>(H</text:span><text:span text:style-name="T79">f</text:span><text:span text:style-name="T80">)</text:span><text:span text:style-name="T81"><text:tab/>2002 12 31;</text:span></text:p>
      <text:p text:style-name="Bodytext"><text:span text:style-name="T82">5.5.2. judriajam radijo ryšiui (trečiojo etapo pabaiga)</text:span><text:span text:style-name="T83"><text:tab/></text:span><text:span text:style-name="T84"><text:tab/>(H</text:span><text:span text:style-name="T85">j</text:span><text:span text:style-name="T86">)</text:span><text:span text:style-name="T87"><text:tab/>2003 03 01.</text:span></text:p>
      <text:p text:style-name="P88">6. Antrąjį, trečiąjį ir ketvirtąjį numeracijos keitimo etapus sudaro 2 dalys: pirmos dalies metu užtikrinamas lygiagretus senųjų (galiojusių iki Nacionalinio numeracijos plano patvirtinimo) ir naujųjų (atitinkančių Nacionalinio numeracijos planą) numerių galiojimas, antros dalies metu senieji numeriai ryšiui nebenaudojami, bet skambinantysis balsiniu pranešimu nemokamai informuojamas apie numerių pasikeitimus. Judriojo radijo ryšio paslaugoms teikti skirti telefono ryšio numeriai diegiami trimis etapais, fiksuoto telefono ryšio paslaugoms teikti skirti telefono ryšio numeriai diegiami keturiais etapais.</text:p>
      <text:p text:style-name="P89">7. Telefono ryšio numerio įdiegimas iki nustatytos datos reiškia, kad telekomunikacijų operatoriai atlieka visus būtinus darbus savo telekomunikacijų tinkluose taip, kad būtu užtikrintas įdiegto telefono ryšio numerio veikimas nuo nustatytos datos. Jeigu įdiegtu telefono ryšio numeriu yra keičiamas senasis numeris, tai nuo nustatytos datos šie numeriai pradedami naudoti šio dokumento 6 punkte nustatyta tvarka.</text:p>
      <text:p text:style-name="P90">8. Iki pirmojo etapo pradžios turi būti atlikti šie Nacionalinio numeracijos plano įdiegimo darbai:</text:p>
      <text:p text:style-name="P91">8.1. įdiegti 7XX, 8XX, 9XX serijų telefono ryšio paslaugų numeriai;</text:p>
      <text:p text:style-name="P92">8.2. įdiegti trumpieji numeriai 117, 118, 119;</text:p>
      <text:p text:style-name="P93">8.3. įdiegti naujieji judriojo radijo ryšio paskirties kodai 610, 611, 650, 651, 670, 671.</text:p>
      <text:p text:style-name="P94">9. Iki antrojo etapo pradžios turi būti atlikti šie Nacionalinio numeracijos plano įdiegimo darbai:</text:p>
      <text:p text:style-name="P95">9.1. įdiegtas naujasis Lazdijų paskirties kodas 318 keičiant senąjį paskirties kodą 268 į naująjį paskirties kodą;</text:p>
      <text:p text:style-name="P96">10. Iki 2001 m. gruodžio 1 d. turi būti įdiegti naujieji judriojo radijo ryšio paskirties kodai 612, 613, 652, 653, 672, 673.</text:p>
      <text:p text:style-name="P97">11. Iki 2002 m. sausio 1 d. turi būti įdiegti trumpieji 18XX numeriai ir panaikinti trumpieji 00X numeriai.</text:p>
      <text:p text:style-name="P98">12. Iki trečiojo etapo pradžios turi būti atlikti šie Nacionalinio numeracijos plano įdiegimo darbai:</text:p>
      <text:p text:style-name="P99">12.1. įdiegti naujieji fiksuoto telefono ryšio paskirčių kodai keičiant senuosius paskirties kodus į naujuosius paskirties kodus 1 lentelėje nurodyta tvarka. Vilniaus mieste ir rajone įvedami 7 ženklų ilgio abonentų numeriai tiems abonentams, kurių senieji abonento numeriai yra 2XXXXX, prie esamų numerių pridedant skaitmenį 2, o pirmąjį senojo abonento numerio skaitmenį 2 pakeičiant į 1;</text:p>
      <text:p text:style-name="P100"/>
      <text:p text:style-name="P101">1 lentelė</text:p>
      <text:p text:style-name="P102"/>
      <text:soft-page-break/>
      <text:p text:style-name="P103">Zona<text:tab/>Senasis<text:tab/>Naujasis</text:p>
      <text:p text:style-name="P104"><text:tab/>kodas<text:tab/>kodas</text:p>
      <text:p text:style-name="P105"/>
      <text:p text:style-name="P106">Biržai<text:tab/>220<text:tab/>450</text:p>
      <text:p text:style-name="P107">Elektrėnai<text:tab/>238<text:tab/>528</text:p>
      <text:p text:style-name="P108">Jonava<text:tab/>219<text:tab/>349</text:p>
      <text:p text:style-name="P109">Kaišiadorys<text:tab/>256<text:tab/>346</text:p>
      <text:p text:style-name="P110">Kaunas<text:tab/>27<text:tab/>37</text:p>
      <text:p text:style-name="P111">Kėdainiai<text:tab/>257<text:tab/>347</text:p>
      <text:p text:style-name="P112">Kupiškis<text:tab/>231<text:tab/>459</text:p>
      <text:p text:style-name="P113">Marijampolė<text:tab/>243<text:tab/>343</text:p>
      <text:p text:style-name="P114">Panevėžys<text:tab/>25(4-5)<text:tab/>45(4-5)</text:p>
      <text:p text:style-name="P115">Pasvalys<text:tab/>271<text:tab/>451</text:p>
      <text:p text:style-name="P116">Rokiškis<text:tab/>278<text:tab/>458</text:p>
      <text:p text:style-name="P117">Šakiai<text:tab/>247<text:tab/>345</text:p>
      <text:p text:style-name="P118">Šilutė<text:tab/>241<text:tab/>441</text:p>
      <text:p text:style-name="P119">Tauragė<text:tab/>246<text:tab/>446</text:p>
      <text:p text:style-name="P120">Trakai<text:tab/>238<text:tab/>528</text:p>
      <text:p text:style-name="P121">Ukmergė<text:tab/>211<text:tab/>340</text:p>
      <text:p text:style-name="P122">Vilkaviškis<text:tab/>242<text:tab/>342</text:p>
      <text:p text:style-name="P123">Vilnius<text:tab/>222<text:tab/>521</text:p>
      <text:p text:style-name="P124"/>
      <text:p text:style-name="P125">12.2. įdiegti naujieji judriojo radijo ryšio paskirties kodai 614, 615, 616, 617, 618, 619, 654, 655, 656, 657, 658, 659, 674, 675, 676, 677, 678, 690, 691, 692, 693, 696;</text:p>
      <text:p text:style-name="P126">12.3. įdiegti naujieji paskirties kodai 679, 68X, 698, 699, skirti judriojo radijo ryšio paslaugoms teikti, keičiant senuosius paskirties kodus į naujuosius paskirties kodus, pateiktus 2 lentelėje:</text:p>
      <text:p text:style-name="P127"/>
      <text:p text:style-name="P128">2 lentelė</text:p>
      <text:p text:style-name="P129"/>
      <text:p text:style-name="P130">Operatorius<text:tab/>Senasis<text:tab/>Naujasis</text:p>
      <text:p text:style-name="P131"><text:tab/>kodas<text:tab/>kodas</text:p>
      <text:p text:style-name="P132"/>
      <text:p text:style-name="P133">Neltė<text:tab/>279<text:tab/>679</text:p>
      <text:p text:style-name="P134">Omnitel<text:tab/>280<text:tab/>680</text:p>
      <text:p text:style-name="P135">Bitė GSM<text:tab/>281<text:tab/>681</text:p>
      <text:p text:style-name="P136">Omnitel<text:tab/>282<text:tab/>682</text:p>
      <text:p text:style-name="P137">Tele2<text:tab/>283<text:tab/>683</text:p>
      <text:p text:style-name="P138">Tele2<text:tab/>284<text:tab/>684</text:p>
      <text:p text:style-name="P139">Bitė GSM<text:tab/>285<text:tab/>685</text:p>
      <text:p text:style-name="P140">Omnitel<text:tab/>286<text:tab/>686</text:p>
      <text:p text:style-name="P141">Omnitel<text:tab/>287<text:tab/>687</text:p>
      <text:p text:style-name="P142">Omnitel<text:tab/>288<text:tab/>688</text:p>
      <text:p text:style-name="P143">Bitė GSM<text:tab/>289<text:tab/>689</text:p>
      <text:p text:style-name="P144">Omnitel<text:tab/>298<text:tab/>698</text:p>
      <text:p text:style-name="P145">Bitė GSM<text:tab/>299<text:tab/>699</text:p>
      <text:p text:style-name="P146"/>
      <text:p text:style-name="P147">13. Iki ketvirtojo etapo pradžios turi būti atlikti šie Nacionalinio numeracijos plano įdiegimo darbai:</text:p>
      <text:p text:style-name="P148">13.1. įdiegti naujieji fiksuoto telefono ryšio paskirties kodai, keičiant senuosius paskirties kodus į naujuosius paskirties kodus 3 lentelėje nurodyta tvarka. Vilniaus mieste ir rajone įvedami 7 ženklų ilgio abonentų numeriai tiems abonentams, kurių senieji abonento numeriai yra 3XXXXX, 4XXXXX, 5XXXXX, 6XXXXX, 7XXXXX, prie šių numerių pridedant skaitmenį 2:</text:p>
      <text:p text:style-name="P149"/>
      <text:p text:style-name="P150">3 lentelė</text:p>
      <text:p text:style-name="P151"/>
      <text:p text:style-name="P152">Zona<text:tab/>Senasis<text:tab/>Naujasis</text:p>
      <text:p text:style-name="P153"><text:tab/>kodas<text:tab/>kodas</text:p>
      <text:p text:style-name="P154"/>
      <text:p text:style-name="P155">Akmenė<text:tab/>295<text:tab/>425</text:p>
      <text:p text:style-name="P156">Alytus<text:tab/>235<text:tab/>315</text:p>
      <text:p text:style-name="P157">Anykščiai<text:tab/>251<text:tab/>381</text:p>
      <text:p text:style-name="P158">Birštonas<text:tab/>210<text:tab/>319</text:p>
      <text:p text:style-name="P159">Druskininkai<text:tab/>233<text:tab/>313</text:p>
      <text:p text:style-name="P160">Ignalina<text:tab/>229<text:tab/>386</text:p>
      <text:p text:style-name="P161">Joniškis<text:tab/>296<text:tab/>426</text:p>
      <text:p text:style-name="P162">Jurbarkas<text:tab/>248<text:tab/>447</text:p>
      <text:p text:style-name="P163">Kelmė<text:tab/>297<text:tab/>427</text:p>
      <text:p text:style-name="P164">Klaipėda<text:tab/>26(2-4)<text:tab/>46(2-4)</text:p>
      <text:p text:style-name="P165">Kretinga<text:tab/>258<text:tab/>445</text:p>
      <text:p text:style-name="P166">Mažeikiai<text:tab/>293<text:tab/>443</text:p>
      <text:p text:style-name="P167">Molėtai<text:tab/>230<text:tab/>383</text:p>
      <text:p text:style-name="P168">Neringa<text:tab/>259<text:tab/>469</text:p>
      <text:p text:style-name="P169">Pakruojis<text:tab/>291<text:tab/>421</text:p>
      <text:p text:style-name="P170">Palanga<text:tab/>236<text:tab/>460</text:p>
      <text:p text:style-name="P171">Plungė<text:tab/>218<text:tab/>448</text:p>
      <text:p text:style-name="P172">Prienai<text:tab/>249<text:tab/>319</text:p>
      <text:p text:style-name="P173">Radviliškis<text:tab/>292<text:tab/>422</text:p>
      <text:p text:style-name="P174">Raseiniai<text:tab/>228<text:tab/>428</text:p>
      <text:p text:style-name="P175">Skuodas<text:tab/>216<text:tab/>440</text:p>
      <text:p text:style-name="P176">Šalčininkai<text:tab/>250<text:tab/>380</text:p>
      <text:p text:style-name="P177">Šiauliai<text:tab/>21(3-5)<text:tab/>41(3-5)</text:p>
      <text:p text:style-name="P178">Šilalė<text:tab/>269<text:tab/>449</text:p>
      <text:p text:style-name="P179">Širvintos<text:tab/>232<text:tab/>382</text:p>
      <text:p text:style-name="P180">Švenčionys<text:tab/>217<text:tab/>387</text:p>
      <text:p text:style-name="P181">Telšiai<text:tab/>294<text:tab/>444</text:p>
      <text:p text:style-name="P182">Utena<text:tab/>239<text:tab/>389</text:p>
      <text:p text:style-name="P183">Varėna<text:tab/>260<text:tab/>310</text:p>
      <text:p text:style-name="P184">Vilnius<text:tab/>22(X)<text:tab/>52(X)</text:p>
      <text:p text:style-name="P185">Visaginas<text:tab/>266<text:tab/>386</text:p>
      <text:p text:style-name="P186">Zarasai<text:tab/>270<text:tab/>385</text:p>
      <text:p text:style-name="P187"/>
      <text:p text:style-name="P188">14. Iki ketvirtojo etapo (fiksuotam ryšiui) pabaigos turi būti atlikti šie Nacionalinio numeracijos plano įdiegimo darbai:</text:p>
      <text:p text:style-name="P189">14.1. turi būti atlaisvinti ir uždaryti visi senieji 2XX paskirties kodai, išskyrus 2 lentelėje nurodytus senuosius paskirties kodus;</text:p>
      <text:p text:style-name="P190">14.2. įdiegti naujieji paskirties kodai 60X, 62X, 63X, 64X, 66X, 694, 695, 697, skirti judriojo radijo ryšio paslaugoms teikti.</text:p>
      <text:p text:style-name="P191">15. Iki 2003 m. sausio 1 d. turi būti įdiegti telekomunikacijų operatoriaus ar telekomunikacijų paslaugos teikėjo pasirinkimo trumpieji numeriai 10XX - operatoriaus kodai.</text:p>
      <text:p text:style-name="P192">16. Iki 2003 m. sausio 1 d. visuose telekomunikacijų tinkluose įvedamas vieningas tarptautinis prefiksas 00.</text:p>
      <text:p text:style-name="P193">17. Iki trečiojo etapo (judriajam radijo ryšiui) pabaigos turi būti atlikti šie Nacionalinio numeracijos plano įdiegimo darbai:</text:p>
      <text:p text:style-name="P194">17.1. turi būti atlaisvinti ir uždaryti visi senieji 2XX paskirties kodai.</text:p>
      <text:p text:style-name="P195">18. Pagalbos tarnybų numeriai 01, 02, 03, 04 panaikinami, o vieningas pagalbos tarnybos numeris, taip pat tarpmiestinis prefiksas 0 įdiegiami pagal atskirą grafiką.</text:p>
      <text:p text:style-name="P196"/>
      <text:p text:style-name="P197">III. NUMERIO RINKIMO TVARKA Nacionalinio numeracijos plano diegimo metu</text:p>
      <text:p text:style-name="P198"/>
      <text:p text:style-name="P199">Papildyta skyriumi:</text:p>
      <text:p text:style-name="P200"><text:span text:style-name="T201">Nr.<text:s/></text:span><text:a xlink:href="http://www3.lrs.lt/cgi-bin/preps2?a=147280&amp;b=" office:target-frame-name="_top" xlink:show="replace"><text:span text:style-name="T202">14</text:span></text:a><text:span text:style-name="T203">, 2001-08-01, Žin., 2001, Nr. 69-2495 (2001-08-08)</text:span></text:p>
      <text:p text:style-name="P204"/>
      <text:p text:style-name="P205">19. Iki vieningo tarpmiestinio prefikso 0 įvedimo dienos tarpmiestinis prefiksas yra 8, tarptautinis prefiksas iki šio dokumento 16 punkte nustatytos datos yra 810, o po šios datos visuose telekomunikacijų tinkluose įvedamas vieningas tarptautinis prefiksas 00. Judriojo radijo ryšio tinkluose tarptautinis prefiksas gali būti “+”. Įvedant naujus tarpmiestinius ar tarptautinius prefiksus, telekomunikacijų operatoriaus ar paslaugų teikėjo nuožiūra gali būti užtikrinamas laikinas lygiagretus naujo ir seno prefikso galiojimas.</text:p>
      <text:p text:style-name="P206">20. Senųjų telefono ryšio numerių rinkimo tvarka:</text:p>
      <text:p text:style-name="P207">20.1. senųjų nacionalinio numeracijos plano numerių rinkimo tvarka iki jų panaikinimo pereinamuoju laikotarpiu lieka nepakitusi;</text:p>
      <text:p text:style-name="P208">20.2. kai nėra techninių galimybių judriojo radijo ryšio tinkle naudoti 7 skaitmenų numerio rinkimo, skambinant tinklo viduje prieš senąjį 7 skaitmenų abonento numerį turi būti papildomai renkami skaitmenys 82.</text:p>
      <text:p text:style-name="P209">21. Naujųjų telefono ryšio numerių rinkimo tvarka:</text:p>
      <text:p text:style-name="P210">21.1. šalies viduje skambinant į kitą numeracijos zoną (tarpmiestinio, tarptinklinio skambučio atveju) renkamas tarpmiestinis prefiksas ir aštuonių ženklų nacionalinis reikšminis numeris;</text:p>
      <text:p text:style-name="P211">21.2. skambinant geografinės numeracijos zonos viduje renkamas tik abonento numeris (priklausomai nuo toje zonoje esančio abonento numerio ilgio);</text:p>
      <text:p text:style-name="P212">21.3. skambinant iš užsienio turi būti renkamas tos šalies tarptautinis prefiksas, šalies kodas 370 ir aštuonių ženklų nacionalinis reikšminis numeris.</text:p>
      <text:p text:style-name="P213">22. Skambinant į užsienio valstybių telekomunikacijų tinklus turi būti renkamas tarptautinis prefiksas 810, šalies, į kuria yra skambinama, kodas bei tos šalies telekomunikacijų tinklo abonento nacionalinis reikšminis numeris.</text:p>
      <text:p text:style-name="P214">23. Trumpieji numeriai renkami be jokių prefiksų.</text:p>
      <text:p text:style-name="P215">24. Atskirais atvejais mažų talpų AB “Lietuvos telekomas” analoginių stočių abonentų numerių rinkimo tvarka gali skirtis nuo šio dokumento 21.1, 21.2, 22, 23 punktuose išdėstytos tvarkos.</text:p>
      <text:p text:style-name="P216">______________</text:p>
      <text:p text:style-name="P217"/>
      <text:p text:style-name="P218"/>
      <text:p text:style-name="P219">Pakeitimai:</text:p>
      <text:p text:style-name="P220"><text:span text:style-name="T221">1. Lietuvos Respublikos ryšių reguliavimo tarnyba, Įsakymas Nr.<text:s/></text:span><text:a xlink:href="http://www3.lrs.lt/cgi-bin/preps2?a=147280&amp;b=" office:target-frame-name="_top" xlink:show="replace"><text:span text:style-name="T222">14</text:span></text:a><text:span text:style-name="T223">, 2001-08-01, Žin., 2001, Nr. 69-2495 (2001-08-08)</text:span></text:p>
      <text:p text:style-name="P224"><text:s/>DĖL NACIONALINIO TELEFONO RYŠIO NUMERACIJOS PLANO ĮDIEGIMO BENDRŲJŲ PRINCIPŲ BEI GRAFIKO DALINIO PAKEITIMO IR PAPILDYMO</text:p>
      <text:p text:style-name="P225"/>
      <text:p text:style-name="P226">*** Pabaiga ***</text:p>
      <text:p text:style-name="P227"/>
      <text:p text:style-name="P228"/>
      <text:p text:style-name="P229">Redagavo: <text:s/>Rytis Valančiauskas (2007-06-29)</text:p>
      <text:p text:style-name="P230"><text:s text:c="18"/>Tel. 8-5-2105638</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Hyperlink1" style:display-name="Hyperlink1"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dc:description/>
    <dc:subject/>
    <meta:initial-creator>Seimas</meta:initial-creator>
    <dc:creator>Adlib User</dc:creator>
    <meta:creation-date>2015-02-16T08:46:00Z</meta:creation-date>
    <dc:date>2015-02-16T08:46:00Z</dc:date>
    <meta:template xlink:href="Normal" xlink:type="simple"/>
    <meta:editing-cycles>2</meta:editing-cycles>
    <meta:editing-duration>PT0S</meta:editing-duration>
    <meta:document-statistic meta:page-count="3" meta:paragraph-count="304" meta:word-count="1441" meta:character-count="11274" meta:row-count="533" meta:non-whitespace-character-count="10137"/>
  </office:meta>
</office:document-meta>
</file>