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style:font-weight-complex="bold" fo:text-transform="uppercase"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style:font-weight-complex="bold" fo:text-transform="uppercase" fo:color="#000000" fo:letter-spacing="0.0416in"/>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center"/>
      <style:text-properties fo:color="#000000" style:font-size-complex="4pt" fo:hyphenate="false"/>
    </style:style>
    <style:style style:name="P28" style:parent-style-name="Normal" style:family="paragraph">
      <style:paragraph-properties fo:widows="0" fo:orphans="0" fo:text-align="center"/>
      <style:text-properties fo:color="#000000" style:font-size-complex="4pt"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margin-left="3.15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06in"/>
    </style:style>
    <style:style style:name="T167" style:parent-style-name="DefaultParagraphFont" style:family="text">
      <style:text-properties fo:color="#000000" fo:letter-spacing="-0.0006in"/>
    </style:style>
    <style:style style:name="T168" style:parent-style-name="DefaultParagraphFont" style:family="text">
      <style:text-properties fo:font-weight="bold" style:font-weight-asian="bold" style:font-weight-complex="bold" fo:color="#000000" fo:letter-spacing="-0.0006in"/>
    </style:style>
    <style:style style:name="T169" style:parent-style-name="DefaultParagraphFont" style:family="text">
      <style:text-properties fo:color="#000000" fo:letter-spacing="-0.0006in"/>
    </style:style>
    <style:style style:name="T170" style:parent-style-name="DefaultParagraphFont" style:family="text">
      <style:text-properties fo:color="#000000" fo:letter-spacing="-0.0006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2in"/>
    </style:style>
    <style:style style:name="T213" style:parent-style-name="DefaultParagraphFont" style:family="text">
      <style:text-properties fo:color="#000000" fo:letter-spacing="-0.002in"/>
    </style:style>
    <style:style style:name="T214" style:parent-style-name="DefaultParagraphFont" style:family="text">
      <style:text-properties fo:color="#000000" fo:letter-spacing="-0.002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06in"/>
    </style:style>
    <style:style style:name="T258" style:parent-style-name="DefaultParagraphFont" style:family="text">
      <style:text-properties fo:color="#000000" fo:letter-spacing="-0.0006in"/>
    </style:style>
    <style:style style:name="T259" style:parent-style-name="DefaultParagraphFont" style:family="text">
      <style:text-properties fo:color="#000000" fo:letter-spacing="-0.0006in"/>
    </style:style>
    <style:style style:name="T260" style:parent-style-name="DefaultParagraphFont" style:family="text">
      <style:text-properties fo:color="#000000" fo:letter-spacing="-0.0006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06in"/>
    </style:style>
    <style:style style:name="T301" style:parent-style-name="DefaultParagraphFont" style:family="text">
      <style:text-properties fo:color="#000000" fo:letter-spacing="-0.0006in"/>
    </style:style>
    <style:style style:name="T302" style:parent-style-name="DefaultParagraphFont" style:family="text">
      <style:text-properties fo:color="#000000" fo:letter-spacing="-0.0006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27in"/>
    </style:style>
    <style:style style:name="T305" style:parent-style-name="DefaultParagraphFont" style:family="text">
      <style:text-properties fo:color="#000000" fo:letter-spacing="-0.0027in"/>
    </style:style>
    <style:style style:name="T306" style:parent-style-name="DefaultParagraphFont" style:family="text">
      <style:text-properties fo:color="#000000" fo:letter-spacing="-0.0027in"/>
    </style:style>
    <style:style style:name="T307" style:parent-style-name="DefaultParagraphFont" style:family="text">
      <style:text-properties fo:color="#000000" fo:letter-spacing="-0.0027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keep-together="alway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break-before="page" fo:margin-left="3.1493in">
        <style:tab-stops/>
      </style:paragraph-properties>
    </style:style>
    <style:style style:name="P420" style:parent-style-name="Normal" style:family="paragraph">
      <style:paragraph-properties fo:margin-left="3.1493in">
        <style:tab-stops/>
      </style:paragraph-properties>
    </style:style>
    <style:style style:name="P421" style:parent-style-name="Normal" style:family="paragraph">
      <style:paragraph-properties fo:margin-left="3.1493in">
        <style:tab-stops/>
      </style:paragraph-properties>
    </style:style>
    <style:style style:name="P422" style:parent-style-name="Normal" style:family="paragraph">
      <style:paragraph-properties fo:margin-left="3.1493in">
        <style:tab-stops/>
      </style:paragraph-properties>
    </style:style>
    <style:style style:name="P423" style:parent-style-name="Normal" style:family="paragraph">
      <style:paragraph-properties fo:margin-left="3.1493in">
        <style:tab-stops/>
      </style:paragraph-properties>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center"/>
    </style:style>
    <style:style style:name="P427" style:parent-style-name="Normal" style:family="paragraph">
      <style:paragraph-properties fo:text-align="center">
        <style:tab-stops>
          <style:tab-stop style:type="left" style:leader-style="solid" style:leader-text="_" style:position="6.1812in"/>
        </style:tab-stops>
      </style:paragraph-properties>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P430" style:parent-style-name="Normal" style:family="paragraph">
      <style:paragraph-properties fo:text-align="center">
        <style:tab-stops>
          <style:tab-stop style:type="left" style:leader-style="solid" style:leader-text="_" style:position="6.1812in"/>
        </style:tab-stops>
      </style:paragraph-properties>
    </style:style>
    <style:style style:name="P431" style:parent-style-name="Normal" style:family="paragraph">
      <style:paragraph-properties fo:text-align="center"/>
    </style:style>
    <style:style style:name="P432" style:parent-style-name="Normal" style:family="paragraph">
      <style:paragraph-properties fo:text-align="center"/>
      <style:text-properties fo:font-weight="bold" style:font-weight-asian="bold" style:font-weight-complex="bold"/>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ableColumn436" style:family="table-column">
      <style:table-column-properties style:column-width="0.6583in"/>
    </style:style>
    <style:style style:name="TableColumn437" style:family="table-column">
      <style:table-column-properties style:column-width="0.6013in"/>
    </style:style>
    <style:style style:name="TableColumn438" style:family="table-column">
      <style:table-column-properties style:column-width="0.8395in"/>
    </style:style>
    <style:style style:name="TableColumn439" style:family="table-column">
      <style:table-column-properties style:column-width="0.4201in"/>
    </style:style>
    <style:style style:name="TableColumn440" style:family="table-column">
      <style:table-column-properties style:column-width="0.1388in"/>
    </style:style>
    <style:style style:name="TableColumn441" style:family="table-column">
      <style:table-column-properties style:column-width="0.1666in"/>
    </style:style>
    <style:style style:name="TableColumn442" style:family="table-column">
      <style:table-column-properties style:column-width="0.3291in"/>
    </style:style>
    <style:style style:name="TableColumn443" style:family="table-column">
      <style:table-column-properties style:column-width="0.625in"/>
    </style:style>
    <style:style style:name="TableColumn444" style:family="table-column">
      <style:table-column-properties style:column-width="0.4194in"/>
    </style:style>
    <style:style style:name="TableColumn445" style:family="table-column">
      <style:table-column-properties style:column-width="0.3763in"/>
    </style:style>
    <style:style style:name="TableColumn446" style:family="table-column">
      <style:table-column-properties style:column-width="0.1666in"/>
    </style:style>
    <style:style style:name="TableColumn447" style:family="table-column">
      <style:table-column-properties style:column-width="0.2972in"/>
    </style:style>
    <style:style style:name="TableColumn448" style:family="table-column">
      <style:table-column-properties style:column-width="1.2597in"/>
    </style:style>
    <style:style style:name="Table435" style:family="table">
      <style:table-properties style:width="6.2986in" fo:margin-left="0in" table:align="lef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TableCell451" style:family="table-cell">
      <style:table-cell-properties fo:border="none" fo:padding-top="0in" fo:padding-left="0.075in" fo:padding-bottom="0in" fo:padding-right="0.075in"/>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TableCell458" style:family="table-cell">
      <style:table-cell-properties fo:border="none" fo:padding-top="0in" fo:padding-left="0.075in" fo:padding-bottom="0in" fo:padding-right="0.075in"/>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TableCell461" style:family="table-cell">
      <style:table-cell-properties fo:border="none" fo:padding-top="0in" fo:padding-left="0.075in" fo:padding-bottom="0in" fo:padding-right="0.075in"/>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name="Wingdings 2" style:font-name-asian="Wingdings 2" style:font-name-complex="Wingdings 2"/>
    </style:style>
    <style:style style:name="T468" style:parent-style-name="DefaultParagraphFont" style:family="text">
      <style:text-properties text:display="none" fo:language="en" fo:country="US"/>
    </style:style>
    <style:style style:name="T469" style:parent-style-name="DefaultParagraphFont" style:family="text">
      <style:text-properties style:font-name="Wingdings 2" style:font-name-asian="Wingdings 2" style:font-name-complex="Wingdings 2"/>
    </style:style>
    <style:style style:name="T470" style:parent-style-name="DefaultParagraphFont" style:family="text">
      <style:text-properties text:display="none" fo:language="en" fo:country="US"/>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name="Wingdings 2" style:font-name-asian="Wingdings 2" style:font-name-complex="Wingdings 2"/>
    </style:style>
    <style:style style:name="T475" style:parent-style-name="DefaultParagraphFont" style:family="text">
      <style:text-properties text:display="none" fo:language="en" fo:country="US"/>
    </style:style>
    <style:style style:name="T476" style:parent-style-name="DefaultParagraphFont" style:family="text">
      <style:text-properties style:font-name="Wingdings 2" style:font-name-asian="Wingdings 2" style:font-name-complex="Wingdings 2"/>
    </style:style>
    <style:style style:name="T477" style:parent-style-name="DefaultParagraphFont" style:family="text">
      <style:text-properties text:display="none" fo:language="en" fo:country="US"/>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TableCell480" style:family="table-cell">
      <style:table-cell-properties fo:border="none" fo:padding-top="0in" fo:padding-left="0.075in" fo:padding-bottom="0in" fo:padding-right="0.075in"/>
    </style:style>
    <style:style style:name="TableCell481" style:family="table-cell">
      <style:table-cell-properties fo:border="none" fo:padding-top="0in" fo:padding-left="0.075in" fo:padding-bottom="0in" fo:padding-right="0.075in"/>
    </style:style>
    <style:style style:name="TableCell482" style:family="table-cell">
      <style:table-cell-properties fo:border="none" fo:padding-top="0in" fo:padding-left="0.075in" fo:padding-bottom="0in" fo:padding-right="0.075in"/>
    </style:style>
    <style:style style:name="TableCell483" style:family="table-cell">
      <style:table-cell-properties fo:border="none" fo:padding-top="0in" fo:padding-left="0.075in" fo:padding-bottom="0in" fo:padding-right="0.075in"/>
    </style:style>
    <style:style style:name="TableRow484" style:family="table-row">
      <style:table-row-properties/>
    </style:style>
    <style:style style:name="TableCell485" style:family="table-cell">
      <style:table-cell-properties fo:border="none" style:vertical-align="middle" fo:padding-top="0in" fo:padding-left="0.075in" fo:padding-bottom="0in" fo:padding-right="0.075in"/>
    </style:style>
    <style:style style:name="TableCell486" style:family="table-cell">
      <style:table-cell-properties fo:border="none" style:vertical-align="middle" fo:padding-top="0in" fo:padding-left="0.075in" fo:padding-bottom="0in" fo:padding-right="0.075in"/>
    </style:style>
    <style:style style:name="TableCell487" style:family="table-cell">
      <style:table-cell-properties fo:border="none" style:vertical-align="middle" fo:padding-top="0in" fo:padding-left="0.075in" fo:padding-bottom="0in" fo:padding-right="0.075in"/>
    </style:style>
    <style:style style:name="TableCell488" style:family="table-cell">
      <style:table-cell-properties fo:border="none" style:vertical-align="middle" fo:padding-top="0in" fo:padding-left="0.075in" fo:padding-bottom="0in" fo:padding-right="0.075in"/>
    </style:style>
    <style:style style:name="TableCell489" style:family="table-cell">
      <style:table-cell-properties fo:border="none" style:vertical-align="middle" fo:padding-top="0in" fo:padding-left="0.075in" fo:padding-bottom="0in" fo:padding-right="0.075in"/>
    </style:style>
    <style:style style:name="TableRow490" style:family="table-row">
      <style:table-row-properties/>
    </style:style>
    <style:style style:name="TableCell491" style:family="table-cell">
      <style:table-cell-properties fo:border="none" style:vertical-align="middle" fo:padding-top="0in" fo:padding-left="0.075in" fo:padding-bottom="0in" fo:padding-right="0.075in"/>
    </style:style>
    <style:style style:name="TableCell492" style:family="table-cell">
      <style:table-cell-properties fo:border="none" style:vertical-align="middle" fo:padding-top="0in" fo:padding-left="0.075in" fo:padding-bottom="0in" fo:padding-right="0.075in"/>
    </style:style>
    <style:style style:name="TableCell493" style:family="table-cell">
      <style:table-cell-properties fo:border="none" style:vertical-align="middle" fo:padding-top="0in" fo:padding-left="0.075in" fo:padding-bottom="0in" fo:padding-right="0.075in"/>
    </style:style>
    <style:style style:name="TableCell494" style:family="table-cell">
      <style:table-cell-properties fo:border="none" style:vertical-align="middle" fo:padding-top="0in" fo:padding-left="0.075in" fo:padding-bottom="0in" fo:padding-right="0.075in"/>
    </style:style>
    <style:style style:name="TableCell495" style:family="table-cell">
      <style:table-cell-properties fo:border="none" style:vertical-align="middle" fo:padding-top="0in" fo:padding-left="0.075in" fo:padding-bottom="0in" fo:padding-right="0.075in"/>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TableCell498" style:family="table-cell">
      <style:table-cell-properties fo:border="none" fo:padding-top="0in" fo:padding-left="0.075in" fo:padding-bottom="0in" fo:padding-right="0.075in"/>
    </style:style>
    <style:style style:name="TableCell499" style:family="table-cell">
      <style:table-cell-properties fo:border="none" fo:padding-top="0in" fo:padding-left="0.075in" fo:padding-bottom="0in" fo:padding-right="0.075in"/>
    </style:style>
    <style:style style:name="TableCell500" style:family="table-cell">
      <style:table-cell-properties fo:border="none" fo:padding-top="0in" fo:padding-left="0.075in" fo:padding-bottom="0in" fo:padding-right="0.075in"/>
    </style:style>
    <style:style style:name="TableCell501" style:family="table-cell">
      <style:table-cell-properties fo:border="none" fo:padding-top="0in" fo:padding-left="0.075in" fo:padding-bottom="0in" fo:padding-right="0.075in"/>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TableCell504" style:family="table-cell">
      <style:table-cell-properties fo:border="none" fo:padding-top="0in" fo:padding-left="0.075in" fo:padding-bottom="0in" fo:padding-right="0.075in"/>
    </style:style>
    <style:style style:name="TableCell505" style:family="table-cell">
      <style:table-cell-properties fo:border="none" fo:padding-top="0in" fo:padding-left="0.075in" fo:padding-bottom="0in" fo:padding-right="0.075in"/>
    </style:style>
    <style:style style:name="TableCell506" style:family="table-cell">
      <style:table-cell-properties fo:border="none" fo:padding-top="0in" fo:padding-left="0.075in" fo:padding-bottom="0in" fo:padding-right="0.075in"/>
    </style:style>
    <style:style style:name="TableCell507" style:family="table-cell">
      <style:table-cell-properties fo:border="none" fo:padding-top="0in" fo:padding-left="0.075in" fo:padding-bottom="0in" fo:padding-right="0.075in"/>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name="Wingdings 2" style:font-name-asian="Wingdings 2" style:font-name-complex="Wingdings 2"/>
    </style:style>
    <style:style style:name="T512" style:parent-style-name="DefaultParagraphFont" style:family="text">
      <style:text-properties text:display="none" fo:language="fr" fo:country="FR"/>
    </style:style>
    <style:style style:name="T513" style:parent-style-name="DefaultParagraphFont" style:family="text">
      <style:text-properties style:font-name="Wingdings 2" style:font-name-asian="Wingdings 2" style:font-name-complex="Wingdings 2"/>
    </style:style>
    <style:style style:name="T514" style:parent-style-name="DefaultParagraphFont" style:family="text">
      <style:text-properties text:display="none" fo:language="fr" fo:country="FR"/>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TableCell517" style:family="table-cell">
      <style:table-cell-properties fo:border="none" fo:padding-top="0in" fo:padding-left="0.075in" fo:padding-bottom="0in" fo:padding-right="0.075in"/>
    </style:style>
    <style:style style:name="TableCell518" style:family="table-cell">
      <style:table-cell-properties fo:border="none" fo:padding-top="0in" fo:padding-left="0.075in" fo:padding-bottom="0in" fo:padding-right="0.075in"/>
    </style:style>
    <style:style style:name="TableCell519" style:family="table-cell">
      <style:table-cell-properties fo:border="none" fo:padding-top="0in" fo:padding-left="0.075in" fo:padding-bottom="0in" fo:padding-right="0.075in"/>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style>
    <style:style style:name="TableRow522" style:family="table-row">
      <style:table-row-properties/>
    </style:style>
    <style:style style:name="TableCell523" style:family="table-cell">
      <style:table-cell-properties fo:border="none" style:vertical-align="middle" fo:padding-top="0in" fo:padding-left="0.075in" fo:padding-bottom="0in" fo:padding-right="0.075in"/>
    </style:style>
    <style:style style:name="TableCell524" style:family="table-cell">
      <style:table-cell-properties fo:border="none" style:vertical-align="middle" fo:padding-top="0in" fo:padding-left="0.075in" fo:padding-bottom="0in" fo:padding-right="0.075in"/>
    </style:style>
    <style:style style:name="TableCell525" style:family="table-cell">
      <style:table-cell-properties fo:border="none" style:vertical-align="middle" fo:padding-top="0in" fo:padding-left="0.075in" fo:padding-bottom="0in" fo:padding-right="0.075in"/>
    </style:style>
    <style:style style:name="TableCell526" style:family="table-cell">
      <style:table-cell-properties fo:border="none" style:vertical-align="middle" fo:padding-top="0in" fo:padding-left="0.075in" fo:padding-bottom="0in" fo:padding-right="0.075in"/>
    </style:style>
    <style:style style:name="TableCell527" style:family="table-cell">
      <style:table-cell-properties fo:border="none" style:vertical-align="middle" fo:padding-top="0in" fo:padding-left="0.075in" fo:padding-bottom="0in" fo:padding-right="0.075in"/>
    </style:style>
    <style:style style:name="TableRow528" style:family="table-row">
      <style:table-row-properties/>
    </style:style>
    <style:style style:name="TableCell529" style:family="table-cell">
      <style:table-cell-properties fo:border="none" style:vertical-align="middle" fo:padding-top="0in" fo:padding-left="0.075in" fo:padding-bottom="0in" fo:padding-right="0.075in"/>
    </style:style>
    <style:style style:name="TableCell530" style:family="table-cell">
      <style:table-cell-properties fo:border="none" style:vertical-align="middle" fo:padding-top="0in" fo:padding-left="0.075in" fo:padding-bottom="0in" fo:padding-right="0.075in"/>
    </style:style>
    <style:style style:name="TableCell531" style:family="table-cell">
      <style:table-cell-properties fo:border="none" style:vertical-align="middle" fo:padding-top="0in" fo:padding-left="0.075in" fo:padding-bottom="0in" fo:padding-right="0.075in"/>
    </style:style>
    <style:style style:name="TableCell532" style:family="table-cell">
      <style:table-cell-properties fo:border="none" style:vertical-align="middle" fo:padding-top="0in" fo:padding-left="0.075in" fo:padding-bottom="0in" fo:padding-right="0.075in"/>
    </style:style>
    <style:style style:name="TableCell533" style:family="table-cell">
      <style:table-cell-properties fo:border="none" style:vertical-align="middle" fo:padding-top="0in" fo:padding-left="0.075in" fo:padding-bottom="0in" fo:padding-right="0.075in"/>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TableCell536" style:family="table-cell">
      <style:table-cell-properties fo:border="none" fo:padding-top="0in" fo:padding-left="0.075in" fo:padding-bottom="0in" fo:padding-right="0.075in"/>
    </style:style>
    <style:style style:name="TableCell537" style:family="table-cell">
      <style:table-cell-properties fo:border="none" fo:padding-top="0in" fo:padding-left="0.075in" fo:padding-bottom="0in" fo:padding-right="0.075in"/>
    </style:style>
    <style:style style:name="TableCell538" style:family="table-cell">
      <style:table-cell-properties fo:border="none" fo:padding-top="0in" fo:padding-left="0.075in" fo:padding-bottom="0in" fo:padding-right="0.075in"/>
    </style:style>
    <style:style style:name="TableCell539" style:family="table-cell">
      <style:table-cell-properties fo:border="none" fo:padding-top="0in" fo:padding-left="0.075in" fo:padding-bottom="0in" fo:padding-right="0.075in"/>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TableCell542" style:family="table-cell">
      <style:table-cell-properties fo:border="none" fo:padding-top="0in" fo:padding-left="0.075in" fo:padding-bottom="0in" fo:padding-right="0.075in"/>
    </style:style>
    <style:style style:name="TableCell543" style:family="table-cell">
      <style:table-cell-properties fo:border="none" fo:padding-top="0in" fo:padding-left="0.075in" fo:padding-bottom="0in" fo:padding-right="0.075in"/>
    </style:style>
    <style:style style:name="TableCell544" style:family="table-cell">
      <style:table-cell-properties fo:border="none" fo:padding-top="0in" fo:padding-left="0.075in" fo:padding-bottom="0in" fo:padding-right="0.075in"/>
    </style:style>
    <style:style style:name="TableCell545" style:family="table-cell">
      <style:table-cell-properties fo:border="none" fo:padding-top="0in" fo:padding-left="0.075in" fo:padding-bottom="0in" fo:padding-right="0.075in"/>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name="Wingdings 2" style:font-name-asian="Wingdings 2" style:font-name-complex="Wingdings 2"/>
    </style:style>
    <style:style style:name="T550" style:parent-style-name="DefaultParagraphFont" style:family="text">
      <style:text-properties text:display="none" fo:language="en" fo:country="US"/>
    </style:style>
    <style:style style:name="T551" style:parent-style-name="DefaultParagraphFont" style:family="text">
      <style:text-properties style:font-name="Wingdings 2" style:font-name-asian="Wingdings 2" style:font-name-complex="Wingdings 2"/>
    </style:style>
    <style:style style:name="T552" style:parent-style-name="DefaultParagraphFont" style:family="text">
      <style:text-properties text:display="none" fo:language="en" fo:country="US"/>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name="Wingdings 2" style:font-name-asian="Wingdings 2" style:font-name-complex="Wingdings 2"/>
    </style:style>
    <style:style style:name="T557" style:parent-style-name="DefaultParagraphFont" style:family="text">
      <style:text-properties text:display="none" fo:language="en" fo:country="US"/>
    </style:style>
    <style:style style:name="T558" style:parent-style-name="DefaultParagraphFont" style:family="text">
      <style:text-properties style:font-name="Wingdings 2" style:font-name-asian="Wingdings 2" style:font-name-complex="Wingdings 2"/>
    </style:style>
    <style:style style:name="T559" style:parent-style-name="DefaultParagraphFont" style:family="text">
      <style:text-properties text:display="none" fo:language="en" fo:country="US"/>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TableCell564" style:family="table-cell">
      <style:table-cell-properties fo:border="none" fo:padding-top="0in" fo:padding-left="0.075in" fo:padding-bottom="0in" fo:padding-right="0.075in"/>
    </style:style>
    <style:style style:name="TableCell565" style:family="table-cell">
      <style:table-cell-properties fo:border="none" fo:padding-top="0in" fo:padding-left="0.075in" fo:padding-bottom="0in" fo:padding-right="0.075in"/>
    </style:style>
    <style:style style:name="T566" style:parent-style-name="DefaultParagraphFont" style:family="text">
      <style:text-properties style:font-name="Wingdings 2" style:font-name-asian="Wingdings 2" style:font-name-complex="Wingdings 2"/>
    </style:style>
    <style:style style:name="T567" style:parent-style-name="DefaultParagraphFont" style:family="text">
      <style:text-properties text:display="none" fo:language="en" fo:country="US"/>
    </style:style>
    <style:style style:name="TableCell568" style:family="table-cell">
      <style:table-cell-properties fo:border="none" fo:padding-top="0in" fo:padding-left="0.075in" fo:padding-bottom="0in" fo:padding-right="0.075in"/>
    </style:style>
    <style:style style:name="TableCell569" style:family="table-cell">
      <style:table-cell-properties fo:border="none" fo:padding-top="0in" fo:padding-left="0.075in" fo:padding-bottom="0in" fo:padding-right="0.075in"/>
    </style:style>
    <style:style style:name="T570" style:parent-style-name="DefaultParagraphFont" style:family="text">
      <style:text-properties style:font-name="Wingdings 2" style:font-name-asian="Wingdings 2" style:font-name-complex="Wingdings 2"/>
    </style:style>
    <style:style style:name="T571" style:parent-style-name="DefaultParagraphFont" style:family="text">
      <style:text-properties text:display="none" fo:language="en" fo:country="US"/>
    </style:style>
    <style:style style:name="TableCell572" style:family="table-cell">
      <style:table-cell-properties fo:border="none" fo:padding-top="0in" fo:padding-left="0.075in" fo:padding-bottom="0in" fo:padding-right="0.075in"/>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TableCell575" style:family="table-cell">
      <style:table-cell-properties fo:border="none" fo:padding-top="0in" fo:padding-left="0.075in" fo:padding-bottom="0in" fo:padding-right="0.075in"/>
    </style:style>
    <style:style style:name="TableCell576" style:family="table-cell">
      <style:table-cell-properties fo:border="none" fo:padding-top="0in" fo:padding-left="0.075in" fo:padding-bottom="0in" fo:padding-right="0.075in"/>
    </style:style>
    <style:style style:name="T577" style:parent-style-name="DefaultParagraphFont" style:family="text">
      <style:text-properties style:font-name="Wingdings 2" style:font-name-asian="Wingdings 2" style:font-name-complex="Wingdings 2"/>
    </style:style>
    <style:style style:name="T578" style:parent-style-name="DefaultParagraphFont" style:family="text">
      <style:text-properties text:display="none" fo:language="en" fo:country="US"/>
    </style:style>
    <style:style style:name="TableCell579" style:family="table-cell">
      <style:table-cell-properties fo:border="none" fo:padding-top="0in" fo:padding-left="0.075in" fo:padding-bottom="0in" fo:padding-right="0.075in"/>
    </style:style>
    <style:style style:name="TableCell580" style:family="table-cell">
      <style:table-cell-properties fo:border="none" fo:padding-top="0in" fo:padding-left="0.075in" fo:padding-bottom="0in" fo:padding-right="0.075in"/>
    </style:style>
    <style:style style:name="T581" style:parent-style-name="DefaultParagraphFont" style:family="text">
      <style:text-properties style:font-name="Wingdings 2" style:font-name-asian="Wingdings 2" style:font-name-complex="Wingdings 2"/>
    </style:style>
    <style:style style:name="T582" style:parent-style-name="DefaultParagraphFont" style:family="text">
      <style:text-properties text:display="none" fo:language="en" fo:country="US"/>
    </style:style>
    <style:style style:name="TableCell583" style:family="table-cell">
      <style:table-cell-properties fo:border="none" fo:padding-top="0in" fo:padding-left="0.075in" fo:padding-bottom="0in" fo:padding-right="0.075in"/>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TableCell586" style:family="table-cell">
      <style:table-cell-properties fo:border="none" fo:padding-top="0in" fo:padding-left="0.075in" fo:padding-bottom="0in" fo:padding-right="0.075in"/>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TableCell589" style:family="table-cell">
      <style:table-cell-properties fo:border="none" fo:padding-top="0in" fo:padding-left="0.075in" fo:padding-bottom="0in" fo:padding-right="0.075in"/>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name="Wingdings 2" style:font-name-asian="Wingdings 2" style:font-name-complex="Wingdings 2"/>
    </style:style>
    <style:style style:name="T598" style:parent-style-name="DefaultParagraphFont" style:family="text">
      <style:text-properties text:display="none" fo:language="en" fo:country="U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name="Wingdings 2" style:font-name-asian="Wingdings 2" style:font-name-complex="Wingdings 2"/>
    </style:style>
    <style:style style:name="T602" style:parent-style-name="DefaultParagraphFont" style:family="text">
      <style:text-properties text:display="none" fo:language="en" fo:country="US"/>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name="Wingdings 2" style:font-name-asian="Wingdings 2" style:font-name-complex="Wingdings 2"/>
    </style:style>
    <style:style style:name="T607" style:parent-style-name="DefaultParagraphFont" style:family="text">
      <style:text-properties text:display="none" fo:language="en" fo:country="US"/>
    </style:style>
    <style:style style:name="T608" style:parent-style-name="DefaultParagraphFont" style:family="text">
      <style:text-properties style:font-name="Wingdings 2" style:font-name-asian="Wingdings 2" style:font-name-complex="Wingdings 2"/>
    </style:style>
    <style:style style:name="T609" style:parent-style-name="DefaultParagraphFont" style:family="text">
      <style:text-properties text:display="none" fo:language="en" fo:country="US"/>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TableRow612" style:family="table-row">
      <style:table-row-properties/>
    </style:style>
    <style:style style:name="TableCell613" style:family="table-cell">
      <style:table-cell-properties fo:border-top="none" fo:border-left="0.0069in solid #000000" fo:border-bottom="0.0069in solid #000000" fo:border-right="none" fo:padding-top="0in" fo:padding-left="0.075in" fo:padding-bottom="0in" fo:padding-right="0.075in"/>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TableCell620" style:family="table-cell">
      <style:table-cell-properties fo:border-top="none" fo:border-left="none" fo:border-bottom="0.0069in solid #000000" fo:border-right="none" fo:padding-top="0in" fo:padding-left="0.075in" fo:padding-bottom="0in" fo:padding-right="0.075in"/>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TableCell623" style:family="table-cell">
      <style:table-cell-properties fo:border-top="none" fo:border-left="none" fo:border-bottom="0.0069in solid #000000" fo:border-right="0.0069in solid #000000" fo:padding-top="0in" fo:padding-left="0.075in" fo:padding-bottom="0in" fo:padding-right="0.075in"/>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widows="0" fo:orphans="0"/>
    </style:style>
  </office:automatic-styles>
  <office:body>
    <office:text text:use-soft-page-breaks="true">
      <text:p text:style-name="P1"><text:span text:style-name="T9">Suvestinė redakcija nuo 2010-07-28 iki 2010-12-09</text:span></text:p>
      <text:p text:style-name="P10"/>
      <text:p text:style-name="P11"><text:span text:style-name="T12">Įsakymas paskelbtas: Žin. 2005, Nr.<text:s/></text:span><text:a xlink:href="https://www.e-tar.lt/portal/legalAct.html?documentId=TAR.A82D6CF7BBE9" office:target-frame-name="_top" xlink:show="replace"><text:span text:style-name="T13">3-55</text:span></text:a><text:span text:style-name="T14">, i. k. 1042330ISAK003D-692</text:span></text:p>
      <text:p text:style-name="P15"/>
      <text:p text:style-name="P16">Nauja redakcija nuo 2010-07-28:</text:p>
      <text:p text:style-name="Normal"><text:span text:style-name="T17">Nr.<text:s/></text:span><text:a xlink:href="https://www.e-tar.lt/portal/legalAct.html?documentId=TAR.9B15B1B3CC37" office:target-frame-name="_top" xlink:show="replace"><text:span text:style-name="T18">3D-657</text:span></text:a><text:span text:style-name="T19">, 2010-07-15, Žin. 2010, Nr. 89-4713 (2010-07-27), i. k. 1102330ISAK003D-657</text:span></text:p>
      <text:p text:style-name="P20"/>
      <text:p text:style-name="P21">LIETUVOS RESPUBLIKOS ŽEMĖS ŪKIO MINISTRAS</text:p>
      <text:p text:style-name="P22"><text:span text:style-name="T23">ĮSAKYMAS</text:span></text:p>
      <text:p text:style-name="P24"/>
      <text:p text:style-name="P25">DĖL NACIONALINIO AUGALŲ VEISLIŲ SĄRAŠO SUDARYMO IR TVARKYMO NUOSTATŲ PATVIRTINIMO</text:p>
      <text:p text:style-name="P26"/>
      <text:p text:style-name="P27">2004 m. gruodžio 30 d. Nr. 3D-692</text:p>
      <text:p text:style-name="P28">Vilnius</text:p>
      <text:p text:style-name="P29"/>
      <text:p text:style-name="P30"><text:span text:style-name="T31">Vadovaudamasis 2002 m. birželio 13 d. Tarybos direktyva 2002/53/EB dėl Bendrojo žemės ūkio augalų veislių katalogo (OL<text:s/></text:span><text:span text:style-name="T32">2004 m. specialusis leidimas,<text:s/></text:span><text:span text:style-name="T33">3 skyrius, 36 tomas, p. 281) su paskutiniais pakeitimais, padarytais 2003 m. rugsėjo 22 d. Europos Parlamento ir Tarybos reglamentu (EB) Nr. 1829/2003 (OL<text:s/></text:span><text:span text:style-name="T34">2004 m. specialusis leidimas,<text:s/></text:span><text:span text:style-name="T35">13 skyrius, 32 tomas, p. 432), 2002 m. birželio 13 d. Tarybos direktyva</text:span><text:span text:style-name="T36"><text:s/>2002/55/EB dėl prekybos daržovių sėkla (OL<text:s/></text:span><text:span text:style-name="T37">2004 m. specialusis leidimas,<text:s/></text:span><text:span text:style-name="T38">3 skyrius, 36 tomas, p. 313) su paskutiniais pakeitimais, padarytais 2009 m. birželio 26 d. Komisijos direktyva 2009/74/EB (OL 2009 L 166, p. 40), 2008 m. birželio 20 d. Komisijos di</text:span><text:span text:style-name="T39">rektyva 2008/62/EB, numatančia tam tikras leidžiančias nukrypti nuostatas, taikomas žemės ūkio vietinių populiacijų ir veislių, kurios natūraliai prisitaikiusios prie vietos ir regiono sąlygų ir kurioms gresia genetinė erozija, patvirtinimui ir prekybai tų</text:span><text:span text:style-name="T40"><text:s/>vietinių populiacijų bei veislių sėkla ir sėklinėmis bulvėmis (OL 2008 L 162, p. 13), 2009 m. lapkričio 26 d. Komisijos direktyva 2009/145/EB, kuria numatomos vietinių veislių ir tokių veislių daržovių, kurios tradiciškai auginamos tam tikrose vietovėse i</text:span><text:span text:style-name="T41">r regionuose ir kurioms gresia genetinė erozija, ir tų veislių daržovių, kurios neturi tikrosios vertės komercinei augalininkystei, bet kurių veislės išvestos, kad daržovės galėtų augti tam tikromis sąlygomis, patvirtinimo ir prekybos visų šių veislių darž</text:span><text:span text:style-name="T42">ovių sėklomis tam tikros leidžiančios nukrypti nuostatos (OL 2009 L 312, p. 44), taip pat Lietuvos Respublikos augalų sėklininkystės įstatymo (Žin., 2001, Nr.<text:s/></text:span><text:a xlink:href="https://www.e-tar.lt/portal/lt/legalAct/TAR.A09C2B9A60F3" office:target-frame-name="_blank" xlink:show="new"><text:span text:style-name="T43">102-3623</text:span></text:a><text:span text:style-name="T44">; 20</text:span><text:span text:style-name="T45">10, Nr. 13-619) 3 straipsnio nuostatomis:</text:span></text:p>
      <text:p text:style-name="P46"><text:span text:style-name="T47">t v i r t i n u Nacionalinio augalų veislių sąrašo sudarymo ir tvarkymo nuostatus (pridedama). “</text:span></text:p>
      <text:p text:style-name="P48"/>
      <text:p text:style-name="P49"/>
      <text:p text:style-name="P50"><text:span text:style-name="T51">ŽEMĖS ŪKIO MINISTRĖ</text:span><text:span text:style-name="T52"><text:tab/>KAZIMIRA DANUTĖ PRUNSKIENĖ</text:span></text:p>
      <text:p text:style-name="Normal"/>
      <text:soft-page-break/>
      <text:p text:style-name="P53"><text:span text:style-name="T54">PATVIRTINTA</text:span></text:p>
      <text:p text:style-name="P55">Lietuvos Respublikos žemės ūkio ministro</text:p>
      <text:p text:style-name="P56">2004<text:s/>m. gruodžio 30 d. įsakymu Nr. 3D-692</text:p>
      <text:p text:style-name="P57">(Lietuvos Respublikos žemės ūkio ministro</text:p>
      <text:p text:style-name="P58">2010 m. liepos 15 d. įsakymo Nr. 3D-657 redakcija)</text:p>
      <text:p text:style-name="P59"/>
      <text:p text:style-name="P60"><text:span text:style-name="T61">NACIONALINIO AUGALŲ VEISLIŲ SĄRAŠO SUDARYMO IR TVARKYMO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Nacionalinio augalų ve</text:span><text:span text:style-name="T71">islių sąrašo sudarymo ir tvarkymo nuostatai (toliau – nuostatai) reglamentuoja naujų sukurtų ar atrastų ir išskirtų žemės ūkio, daržo, sodo ir dekoratyvinių augalų rūšių veislių (toliau – sukurta nauja veislė), taip pat žemės ūkio augalų ar daržovių rūšių<text:s/></text:span><text:span text:style-name="T72">saugotinų veislių (toliau – saugotina veislė) įrašymo į Nacionalinį augalų veislių sąrašą, laikymo jame bei įrašytų minėtų veislių išbraukimo iš jo tvarką. Šie nuostatai netaikomi sukurtoms naujoms ir saugotinoms veislėms, kurių dauginamoji medžiaga skirta</text:span><text:span text:style-name="T73"><text:s/>eksportuoti į trečiąsias šalis.</text:span></text:p>
      <text:p text:style-name="P74"><text:span text:style-name="T75">2</text:span><text:span text:style-name="T76">. Šiuose nuostatuose vartojamos sąvokos:</text:span></text:p>
      <text:p text:style-name="P77"><text:span text:style-name="T78">Augalų populiacijų genetinė erozija</text:span><text:span text:style-name="T79"><text:s/>– tam tikros rūšies ar veislės augalų genetinės įvairovės mažėjimas arba genetinio pagrindo menkėjimas populiacijoje dėl žmonių veiklos arba<text:s/></text:span><text:span text:style-name="T80">aplinkos pokyčių.</text:span></text:p>
      <text:p text:style-name="P81"><text:span text:style-name="T82">Augalų kilmės rajonas</text:span><text:span text:style-name="T83"><text:s/>– rajonas, kuriame vietinė arba išsaugotina<text:s/></text:span><text:span text:style-name="T84">in situ</text:span><text:span text:style-name="T85"><text:s/>ir tausiai naudojama augalų veislė buvo ilgai auginama ir prie kurio ji yra natūraliai prisitaikiusi.</text:span></text:p>
      <text:p text:style-name="P86"><text:span text:style-name="T87">Augalų genetinės įvairovės išsaugojimas<text:s/></text:span><text:span text:style-name="T88">in situ</text:span><text:span text:style-name="T89"><text:s/>(toliau – išsaugojimas<text:s/></text:span><text:span text:style-name="T90">in situ</text:span><text:span text:style-name="T91">) – augalų genetinės įvairovės išsaugojimas natūralioje gamtinėje aplinkoje ir žemės ūkio aplinkoje, kurioje susidarė jų genetiniai požymiai.</text:span></text:p>
      <text:p text:style-name="P92"><text:span text:style-name="T93">Saugotina žemės ūkio augalų ar daržovių veislė</text:span><text:span text:style-name="T94"><text:s/>(toliau – saugotina veislė) – vietin</text:span><text:span text:style-name="T95">ė arba išsaugotina<text:s/></text:span><text:span text:style-name="T96">in situ</text:span><text:span text:style-name="T97"><text:s/>ir tausiai naudojama žemės ūkio augalų ar daržovių veislė, kuriai</text:span><text:span text:style-name="T98"><text:s/></text:span><text:span text:style-name="T99">gresia genetinė erozija ir kurios genetinius išteklius būtina išsaugoti.</text:span></text:p>
      <text:p text:style-name="P100"><text:span text:style-name="T101">Vietinė augalų veislė</text:span><text:span text:style-name="T102"><text:s/>– ilgai tam tikroje vietoje auginama augalų veislė, išvesta liaudies</text:span><text:span text:style-name="T103"><text:s/>selekcininkų ar susidariusi gamtinės (natūraliosios) atrankos būdu.</text:span></text:p>
      <text:p text:style-name="P104"><text:span text:style-name="T105">Kitos šiuose nuostatuose vartojamos sąvokos apibrėžtos Lietuvos Respublikos augalų sėklininkystės įstatyme (Žin., 2001, Nr.<text:s/></text:span><text:a xlink:href="https://www.e-tar.lt/portal/lt/legalAct/TAR.A09C2B9A60F3" office:target-frame-name="_blank" xlink:show="new"><text:span text:style-name="T106">102-3623</text:span></text:a><text:span text:style-name="T107">; 2010, Nr. 13-619) ir Lietuvos Respublikos augalų veislių apsaugos įstatyme (Žin., 2001, Nr.<text:s/></text:span><text:a xlink:href="https://www.e-tar.lt/portal/lt/legalAct/TAR.7DE5B8AD5D5B" office:target-frame-name="_blank" xlink:show="new"><text:span text:style-name="T108">104-3701</text:span></text:a><text:span text:style-name="T109">).</text:span></text:p>
      <text:p text:style-name="P110"/>
      <text:p text:style-name="P111"><text:span text:style-name="T112">II</text:span><text:span text:style-name="T113">.<text:s/></text:span><text:span text:style-name="T114">NACIONALINĮ AUGALŲ VEISLI</text:span><text:span text:style-name="T115">Ų SĄRAŠĄ TVARKANČIOJI ĮSTAIGA IR JOS FUNKCIJOS</text:span></text:p>
      <text:p text:style-name="P116"/>
      <text:p text:style-name="P117"><text:span text:style-name="T118">3</text:span><text:span text:style-name="T119">. Nacionalinį augalų veislių sąrašą, vadovaudamasi šiais nuostatais ir kitais teisės aktais, sudaro ir tvarko Valstybinė augalininkystės tarnyba prie Žemės ūkio ministerijos (toliau – Tarnyba).</text:span></text:p>
      <text:p text:style-name="P120"><text:span text:style-name="T121">4</text:span><text:span text:style-name="T122">. Ta</text:span><text:span text:style-name="T123">rnyba:</text:span></text:p>
      <text:p text:style-name="P124"><text:span text:style-name="T125">4.1</text:span><text:span text:style-name="T126">. priima ir registruoja selekcininkų, jų įgaliotų atstovų ar veislių palaikytojų pateiktas Paraiškas įrašyti augalo veislę į Nacionalinį augalų veislių sąrašą (toliau – paraiška), kurios forma pateikta nuostatų priede;</text:span></text:p>
      <text:p text:style-name="P127"><text:span text:style-name="T128">4.2</text:span><text:span text:style-name="T129">. iš institucijų,<text:s/></text:span><text:span text:style-name="T130">atlikusių sukurtų naujų ar saugotinų veislių išskirtinumo, vienodumo ir stabilumo tyrimus, gauna dokumentus, liudijančius, kad tokie tyrimai atlikti ir gauti teigiami jų rezultatai, detalius tokių veislių savybių ir požymių aprašymus, taip pat kontrolinius</text:span><text:span text:style-name="T131"><text:s/>dauginamosios medžiagos pavyzdžius;</text:span></text:p>
      <text:p text:style-name="P132"><text:span text:style-name="T133">4.3</text:span><text:span text:style-name="T134">. kaupia reikiamą informaciją apie selekcininkus, jų įgaliotus atstovus ar veislės palaikytojus, pateikusius paraiškas;</text:span></text:p>
      <text:p text:style-name="P135"><text:span text:style-name="T136">4.4</text:span><text:span text:style-name="T137">. organizuoja ir koordinuoja Lietuvos, Europos Sąjungos (toliau – ES) ir trečiųjų<text:s/></text:span><text:span text:style-name="T138">šalių selekcininkų sukurtų naujų ar saugotinų veislių išskirtinumo, vienodumo ir stabilumo bei ūkinio<text:s/></text:span><text:soft-page-break/><text:span text:style-name="T139">vertingumo tyrimus, taikydama vienodus reikalavimus;</text:span></text:p>
      <text:p text:style-name="P140"><text:span text:style-name="T141">4.5</text:span><text:span text:style-name="T142">. apibendrina, analizuoja ir įvertina (taikant vienodus reikalavimus) sukurtų naujų veislių<text:s/></text:span><text:span text:style-name="T143">ūkinio vertingumo tyrimų rezultatus ir teikia pasiūlymus Augalų veislių vertinimo komisijai svarstyti šių ir saugotinų veislių įrašymo į minėtą sąrašą ir išbraukimo iš jo klausimus;</text:span></text:p>
      <text:p text:style-name="P144"><text:span text:style-name="T145">4.6</text:span><text:span text:style-name="T146">. teikia selekcininkams, jų įgaliotiems atstovams ar veislių palaik</text:span><text:span text:style-name="T147">ytojams sukurtų naujų veislių ūkinio vertingumo tyrimų duomenis;</text:span></text:p>
      <text:p text:style-name="P148"><text:span text:style-name="T149">4.7</text:span><text:span text:style-name="T150">. tvarko, kaupia, atnaujina, archyvuoja ir saugo sukurtų naujų ir saugotinų veislių ūkinio vertingumo tyrimų duomenis, pateiktas paraiškas, minėtų veislių aprašymus ir kitus su sukurtų</text:span><text:span text:style-name="T151"><text:s/>naujų ir saugotinų veislių tyrimu ir Nacionalinio augalų veislių sąrašo sudarymu susijusius duomenis ir dokumentus;</text:span></text:p>
      <text:p text:style-name="P152"><text:span text:style-name="T153">4.8</text:span><text:span text:style-name="T154">. vadovaudamasi</text:span><text:span text:style-name="T155"><text:s/></text:span><text:span text:style-name="T156">Augalų veislių vertinimo komisijos, kurios sudėtį tvirtina žemės ūkio ministras, siūlymais, kasmet patikslina ir Tar</text:span><text:span text:style-name="T157">nybos direktoriaus įsakymu</text:span><text:span text:style-name="T158"><text:s/></text:span><text:span text:style-name="T159">tvirtina Nacionalinį augalų veislių sąrašą ir atsako už jame pateiktų duomenų teisingumą;</text:span></text:p>
      <text:p text:style-name="P160"><text:span text:style-name="T161">4.9</text:span><text:span text:style-name="T162">. teikia informaciją Europos Komisijai, ES valstybių narių atitinkamoms institucijoms ir selekcininkams ar veislių palaikytojams api</text:span><text:span text:style-name="T163">e į Nacionalinį augalų veislių sąrašą įrašytas ir iš minėto sąrašo išbrauktas sukurtas naujas ar saugotinas veisles, taip pat informuoja Europos Komisiją ir ES valstybių narių atitinkamas institucijas apie sukurtų naujų ar saugotinų veislių palaikytojus ir</text:span><text:span text:style-name="T164"><text:s/>jų pasikeitimus;</text:span></text:p>
      <text:p text:style-name="P165"><text:span text:style-name="T166">4.10</text:span><text:span text:style-name="T167">. skelbia Nacionalinį augalų veislių sąrašą Tarnybos interneto svetainėje. Informaciją apie gautas, atmestas arba atsiimtas paraiškas, taip pat apie duomenų pasikeitimą Nacionaliniame augalų veislių sąraše skelbia Tarnybos</text:span><text:span text:style-name="T168"><text:s/></text:span><text:span text:style-name="T169">informa</text:span><text:span text:style-name="T170">ciniame leidinyje. Šis informacinis leidinys pateikiamas Europos Komisijai ir ES valstybių narių atitinkamoms institucijoms.</text:span></text:p>
      <text:p text:style-name="P171"><text:span text:style-name="T172">5</text:span><text:span text:style-name="T173">. Nacionalinio augalų veislių sąrašo duomenų teikėjai – selekcininkai, jų įgalioti atstovai ar veislių palaikytojai:</text:span></text:p>
      <text:p text:style-name="P174"><text:span text:style-name="T175">5.1</text:span><text:span text:style-name="T176">.<text:s/></text:span><text:span text:style-name="T177">per Tarnybos</text:span><text:span text:style-name="T178"><text:s/></text:span><text:span text:style-name="T179">direktoriaus įsakymu nustatytus terminus pateikia paraiškas ir sukurtų naujų ar saugotinų veislių dauginamąją medžiagą ūkinio vertingumo tyrimams atlikti, taip pat šių veislių išskirtinumo, vienodumo ir stabilumo tyrimams organizuoti, kontroli</text:span><text:span text:style-name="T180">niam dauginamosios medžiagos pavyzdžiui sudaryti ir atnaujinti;</text:span></text:p>
      <text:p text:style-name="P181"><text:span text:style-name="T182">5.2</text:span><text:span text:style-name="T183">. pasikeitus sukurtos naujos ar saugotinos veislės selekcininkui (selekcininko teises perdavus kitam fiziniam ar juridiniam asmeniui), jo įgaliotam atstovui ar veislės palaikytojui, per</text:span><text:span text:style-name="T184"><text:s/>mėnesį apie tai informuoja Tarnybą;</text:span></text:p>
      <text:p text:style-name="P185"><text:span text:style-name="T186">5.3</text:span><text:span text:style-name="T187">. atsako už Tarnybai teikiamų duomenų teisingumą, dauginamosios medžiagos pateikimą tyrimams teisės aktų nustatyta tvarka;</text:span></text:p>
      <text:p text:style-name="P188"><text:span text:style-name="T189">5.4</text:span><text:span text:style-name="T190">. nurodo kilmės rajoną, kuriame saugotina veislė yra tradiciškai auginama ir prie<text:s/></text:span><text:span text:style-name="T191">kurio ji natūraliai prisitaikiusi, taip pat užtikrina, kad tokia veislė būtų toliau auginama tame kilmės rajone. Esant būtinybei, Tarnybai minėtą informaciją teikia Augalų genų bankas.</text:span></text:p>
      <text:p text:style-name="P192"/>
      <text:p text:style-name="P193"><text:span text:style-name="T194">III</text:span><text:span text:style-name="T195">.<text:s/></text:span><text:span text:style-name="T196">SUKURTOS NAUJOS AR SAUGOTINOS VEISLĖS ĮRAŠYMAS Į NACIONAL</text:span><text:span text:style-name="T197">INĮ AUGALŲ VEISLIŲ SĄRAŠĄ IR IŠBRAUKIMAS IŠ JO</text:span></text:p>
      <text:p text:style-name="P198"/>
      <text:p text:style-name="P199"><text:span text:style-name="T200">6</text:span><text:span text:style-name="T201">. Sukurta nauja veislė įrašoma į Nacionalinį augalų veislių sąrašą, kai:</text:span></text:p>
      <text:p text:style-name="P202"><text:span text:style-name="T203">6.1</text:span><text:span text:style-name="T204">. selekcininkas, jo įgaliotas atstovas ar veislės palaikytojas pateikia Tarnybai paraišką ir kitus joje nurodytus dokumentus;</text:span></text:p>
      <text:p text:style-name="P205"><text:span text:style-name="T206">6.2</text:span><text:span text:style-name="T207">. yra atlikti ir gauti teigiami sukurtos naujos veislės išskirtinumo, vienodumo ir stabilumo tyrimo rezultatai ir pateikti šį faktą patvirtinantys dokumentai;</text:span></text:p>
      <text:p text:style-name="P208"><text:span text:style-name="T209">6.3</text:span><text:span text:style-name="T210">. sukurtai naujai veislei pasiūlytas tinkamas pavadinimas;</text:span></text:p>
      <text:p text:style-name="P211"><text:span text:style-name="T212">6.4</text:span><text:span text:style-name="T213">. atlikti Lietuv</text:span><text:span text:style-name="T214">os Respublikos žemės ūkio ministerijos nustatytų augalų genčių ir rūšių sukurtų naujų veislių ūkinio vertingumo tyrimai:</text:span></text:p>
      <text:p text:style-name="P215"><text:span text:style-name="T216">6.4.1</text:span><text:span text:style-name="T217">. vienamečių žemės ūkio ir daržo augalų – ne mažiau kaip 2 metus;</text:span></text:p>
      <text:p text:style-name="P218"><text:span text:style-name="T219">6.4.2</text:span><text:span text:style-name="T220">. žieminių rugių, kviečių, kvietrugių, miežių, rapsų<text:s/></text:span><text:span text:style-name="T221">bei rapsukų – 3 metus;</text:span></text:p>
      <text:p text:style-name="P222"><text:span text:style-name="T223">6.4.3</text:span><text:span text:style-name="T224">. daugiamečių žolių – ne mažiau kaip 2 metus (neįskaitant sėjos metų);</text:span></text:p>
      <text:p text:style-name="P225"><text:span text:style-name="T226">6.4.4</text:span><text:span text:style-name="T227">. uogakrūmių, aviečių ir braškių – pagal selekcininko ar veislės palaikytojo pateiktus<text:s/></text:span><text:soft-page-break/><text:span text:style-name="T228">ūkinio vertingumo tyrimo duomenis;</text:span></text:p>
      <text:p text:style-name="P229"><text:span text:style-name="T230">6.5</text:span><text:span text:style-name="T231">. Augalų veis</text:span><text:span text:style-name="T232">lių vertinimo komisija pagal Tarnybos pateiktus ūkinio vertingumo ir tinkamumo Lietuvos klimato sąlygoms tyrimo rezultatus siūlo sukurtą naują veislę įrašyti į Nacionalinį augalų veislių sąrašą. Minėta Komisija gali siūlyti įrašyti į Nacionalinį augalų vei</text:span><text:span text:style-name="T233">slių sąrašą augalo veislę, kuri nors vienu tirtu požymiu yra akivaizdžiai pranašesnė už tuose pačiuose tyrimuose tirtas standartines augalų veisles.</text:span></text:p>
      <text:p text:style-name="P234"><text:span text:style-name="T235">7</text:span><text:span text:style-name="T236">. Įrašant kitoje ES valstybėje narėje sukurtą naują veislę į Nacionalinį augalų veislių sąrašą, ji į</text:span><text:span text:style-name="T237">rašoma tuo pavadinimu, kuris naudojamas kitose ES valstybėse narėse. Jeigu žinoma, kad tam tikros sukurtos naujos veislės dauginamoji medžiaga tiekiama rinkai kitoje ES valstybėje narėje naudojant kitokį tos pačios sukurtos naujos veislės pavadinimą, šis p</text:span><text:span text:style-name="T238">avadinimas taip pat nurodomas Nacionaliniame augalų veislių sąraše.</text:span></text:p>
      <text:p text:style-name="P239"><text:span text:style-name="T240">8</text:span><text:span text:style-name="T241">. Sukurta nauja veislė įrašoma į Nacionalinį augalų veislių sąrašą dešimčiai metų – iki kalendorinių dešimtųjų metų pabaigos, skaičiuojant nuo jos įrašymo į minėtąjį sąrašą dienos.<text:s/></text:span><text:span text:style-name="T242">Selekcininkui, jo įgaliotam atstovui ar veislės palaikytojui pageidaujant, šis terminas gali būti pratęstas. Rašytiniai prašymai pratęsti sukurtos naujos veislės įrašymo į Nacionalinį augalų veislių sąrašą terminą Tarnybai pateikiami ne vėliau kaip prieš d</text:span><text:span text:style-name="T243">vejus metus iki šio termino galiojimo pabaigos.</text:span></text:p>
      <text:p text:style-name="P244"><text:span text:style-name="T245">9</text:span><text:span text:style-name="T246">. Saugotina veislė įrašoma į Nacionalinį augalų veislių sąrašą, kai:</text:span></text:p>
      <text:p text:style-name="P247"><text:span text:style-name="T248">9.1</text:span><text:span text:style-name="T249">. selekcininkas, jo įgaliotas atstovas ar veislės palaikytojas pateikia Tarnybai paraišką ir kitus joje nurodytus dokumentus;</text:span></text:p>
      <text:p text:style-name="P250"><text:span text:style-name="T251">9</text:span><text:span text:style-name="T252">.2</text:span><text:span text:style-name="T253">. saugotina veislė yra svarbi augalų genetinių išteklių išsaugojimo<text:s/></text:span><text:span text:style-name="T254">in situ</text:span><text:span text:style-name="T255"><text:s/>tikslais;</text:span></text:p>
      <text:p text:style-name="P256"><text:span text:style-name="T257">9.3</text:span><text:span text:style-name="T258">. saugotinai veislei yra atlikti išskirtinumo, vienodumo ir stabilumo tyrimai arba veislių išskirtinumo, vienodumo ir stabilumo tyrimais nustatyti tokie minėtų</text:span><text:span text:style-name="T259"><text:s/>veislių požymiai, kurie nurodyti Žemės ūkio augalų atskirų rūšių veislių techninėse anketose, kurias tvirtina Tarnybos direktorius, Bendrijos augalų veislių tarnybos bandymų protokolų ar Tarptautinės naujų augalų veislių apsaugos sąjungos bandymų gairių t</text:span><text:span text:style-name="T260">echniniuose klausimynuose;</text:span></text:p>
      <text:p text:style-name="P261"><text:span text:style-name="T262">9.4</text:span><text:span text:style-name="T263">. tais atvejais, kai saugotinos veislės vienodumas nustatomas pagal tai veislei netipiškus augalus, taikomas 10 proc. standartinis generalinės aibės nuokrypis ir bent 90 proc. priėmimo tikimybė;</text:span></text:p>
      <text:p text:style-name="P264"><text:span text:style-name="T265">9.5</text:span><text:span text:style-name="T266">. saugotinai veislei</text:span><text:span text:style-name="T267"><text:s/>gali būti pasiūlytas daugiau negu vienas pavadinimas, jei toks pavadinimas tradiciškai žinomas, išskyrus tuos atvejus, kai pasiūlytas pavadinimas pažeistų trečiosios šalies pirmumo teises, saugomas pagal 2009 m. liepos 22 d. Komisijos Reglamento (EB) Nr.<text:s/></text:span><text:span text:style-name="T268">637/2009, nustatančio įgyvendinimo taisykles dėl žemės ūkio augalų ir daržovių veislių pavadinimų tinkamumo (OL 2009 L 191, p. 10), 2 straipsnį;</text:span></text:p>
      <text:p text:style-name="P269"><text:span text:style-name="T270">9.6</text:span><text:span text:style-name="T271">. saugotina veislė gali būti įrašyta į Nacionalinį augalų veislių sąrašą neatlikus išskirtinumo, vienodu</text:span><text:span text:style-name="T272">mo, stabilumo tyrimų, jei selekcininkas, jo įgaliotas atstovas ar veislės palaikytojas pateikia saugotinos veislės išsamų aprašymą, pasiūlo tinkamą pavadinimą ar kitą pakankamą informaciją, susijusią su:</text:span></text:p>
      <text:p text:style-name="P273"><text:span text:style-name="T274">9.6.1</text:span><text:span text:style-name="T275">. neoficialiais saugotinos veislės ūkinio ver</text:span><text:span text:style-name="T276">tingumo tyrimo paskutinių metų</text:span><text:span text:style-name="T277"><text:s/></text:span><text:span text:style-name="T278">rezultatais;</text:span></text:p>
      <text:p text:style-name="P279"><text:span text:style-name="T280">9.6.2</text:span><text:span text:style-name="T281">. praktine saugotinos veislės auginimo, dauginimo ir naudojimo patirtimi;</text:span></text:p>
      <text:p text:style-name="P282"><text:span text:style-name="T283">9.6.3</text:span><text:span text:style-name="T284">. kita reikalinga informacija, kurią Augalų genų bankas teikia Tarnybai;</text:span></text:p>
      <text:p text:style-name="P285"><text:span text:style-name="T286">9.7</text:span><text:span text:style-name="T287">. Augalų veislių vertinimo komisija pa</text:span><text:span text:style-name="T288">gal saugotinos veislės atitikimą 9.6 punkte ir šio punkto papunkčiuose nurodytiems reikalavimams siūlo tokią veislę įrašyti į Nacionalinį augalų veislių sąrašą.</text:span></text:p>
      <text:p text:style-name="P289"><text:span text:style-name="T290">10</text:span><text:span text:style-name="T291">. Duomenis apie saugotinos veislės nustatytus kilmės rajonus Tarnyba perduoda Europos K</text:span><text:span text:style-name="T292">omisijai.</text:span></text:p>
      <text:p text:style-name="P293"><text:span text:style-name="T294">11</text:span><text:span text:style-name="T295">. Saugotina veislė neįrašoma į Nacionalinį augalų veislių sąrašą, jei:</text:span></text:p>
      <text:p text:style-name="P296"><text:span text:style-name="T297">11.1</text:span><text:span text:style-name="T298">. ji yra įrašyta į Nacionalinį augalų veislių sąrašą;</text:span></text:p>
      <text:p text:style-name="P299"><text:span text:style-name="T300">11.2</text:span><text:span text:style-name="T301">. ji prieš mažiau kaip dvejus metus išbraukta iš Nacionalinio augalų veislių sąrašo arba praėjus maži</text:span><text:span text:style-name="T302">au kaip ketveriems metams nuo jos išbraukimo iš Europos Komisijos rengiamo Bendrojo žemės ūkio augalų ar daržovių rūšių veislių katalogo iki penktųjų metų birželio 30 dienos;</text:span></text:p>
      <text:p text:style-name="P303"><text:span text:style-name="T304">11.3</text:span><text:span text:style-name="T305">. jai yra suteikta teisinė apsauga visoje Europos Sąjungoje ar Lietuvos R</text:span><text:span text:style-name="T306">espublikoje arba<text:s/></text:span><text:soft-page-break/><text:span text:style-name="T307">pateikta paraiška suteikti tokią teisinę apsaugą.</text:span></text:p>
      <text:p text:style-name="P308"><text:span text:style-name="T309">12</text:span><text:span text:style-name="T310">. Jeigu gaunami neigiami sukurtos naujos ar saugotinos veislės išskirtinumo, vienodumo ir stabilumo tyrimų rezultatai arba Augalų veislių vertinimo komisija šių nuostatų 6.5</text:span><text:span text:style-name="T311"><text:s/></text:span><text:span text:style-name="T312">punkte<text:s/></text:span><text:span text:style-name="T313">nustatyta tvarka nusprendžia, kad sukurta nauja veislė nėra pakankamai geros ūkinės vertės, arba saugotina veislė neatitinka šių nuostatų 9 punkte nustatytų reikalavimų, paraiška atmetama ir sukurta nauja ar saugotina veislė neįrašoma į minėtą sąrašą.</text:span></text:p>
      <text:p text:style-name="P314"><text:span text:style-name="T315">13</text:span><text:span text:style-name="T316">. Sukurta nauja ar saugotina veislė išbraukiama iš Nacionalinio augalų veislių sąrašo, kai:</text:span></text:p>
      <text:p text:style-name="P317"><text:span text:style-name="T318">13.1</text:span><text:span text:style-name="T319">. selekcininkas, jo įgaliotas atstovas ar veislės palaikytojas Tarnybos prašo ją išbraukti iš Nacionalinio augalų veislių sąrašo;</text:span></text:p>
      <text:p text:style-name="P320"><text:span text:style-name="T321">13.2</text:span><text:span text:style-name="T322">. ją išbraukti iš<text:s/></text:span><text:span text:style-name="T323">Nacionalinio augalų veislių sąrašo pasiūlo Tarnyba ir tam pritaria Augalų veislių vertinimo komisija;</text:span></text:p>
      <text:p text:style-name="P324"><text:span text:style-name="T325">13.3</text:span><text:span text:style-name="T326">. selekcininkas, jo įgaliotas atstovas ar veislės palaikytojas per šių nuostatų 8 punkte nurodytą terminą raštu nepateikia prašymo pratęsti sukurt</text:span><text:span text:style-name="T327">os naujos veislės įrašymo terminą. Ši nuostata netaikoma saugotinoms veislėms;</text:span></text:p>
      <text:p text:style-name="P328"><text:span text:style-name="T329">13.4</text:span><text:span text:style-name="T330">. paaiškėja, kad sukurta nauja ar saugotina veislė nebeatitinka išskirtinumo, vienodumo ir stabilumo reikalavimų;</text:span></text:p>
      <text:p text:style-name="P331"><text:span text:style-name="T332">13.5</text:span><text:span text:style-name="T333">. selekcininkas, jo įgaliotas atstovas ar veisl</text:span><text:span text:style-name="T334">ės palaikytojas nepateikia sėklų kontroliniam dauginamosios medžiagos pavyzdžiui sudaryti ar atnaujinti;</text:span></text:p>
      <text:p text:style-name="P335"><text:span text:style-name="T336">13.6</text:span><text:span text:style-name="T337">. paaiškėja, kad pateikus paraišką arba atlikus veislės išskirtinumo, vienodumo ir stabilumo tyrimus, Tarnybai buvo pateikti neteisingi duomeny</text:span><text:span text:style-name="T338">s arba sukurta nauja ar saugotina veislė buvo įrašyta į minėtą sąrašą nesilaikant šių nuostatų reikalavimų.</text:span></text:p>
      <text:p text:style-name="P339"/>
      <text:p text:style-name="P340"><text:span text:style-name="T341">IV</text:span><text:span text:style-name="T342">.<text:s/></text:span><text:span text:style-name="T343">NACIONALINIO AUGALŲ VEISLIŲ SĄRAŠO DUOMENYS</text:span></text:p>
      <text:p text:style-name="P344"/>
      <text:p text:style-name="P345"><text:span text:style-name="T346">14</text:span><text:span text:style-name="T347">. Nacionaliniame augalų veislių sąraše pateikiami šie pagrindiniai duomenys:</text:span></text:p>
      <text:p text:style-name="P348"><text:span text:style-name="T349">14.1</text:span><text:span text:style-name="T350">.</text:span><text:span text:style-name="T351"><text:s/>augalo rūšis;</text:span></text:p>
      <text:p text:style-name="P352"><text:span text:style-name="T353">14.2</text:span><text:span text:style-name="T354">. sukurtos naujos ar saugotinos veislės pavadinimas;</text:span></text:p>
      <text:p text:style-name="P355"><text:span text:style-name="T356">14.3</text:span><text:span text:style-name="T357">. sukurtos naujos ar saugotinos veislės įrašymo į Nacionalinį augalų veislių sąrašą metai;</text:span></text:p>
      <text:p text:style-name="P358"><text:span text:style-name="T359">14.4</text:span><text:span text:style-name="T360">. valstybė, kurioje sukurta nauja ar saugotina veislė;</text:span></text:p>
      <text:p text:style-name="P361"><text:span text:style-name="T362">14.5</text:span><text:span text:style-name="T363">. sukurtos</text:span><text:span text:style-name="T364"><text:s/>naujos ar saugotinos veislės palaikytojas;</text:span></text:p>
      <text:p text:style-name="P365"><text:span text:style-name="T366">14.6</text:span><text:span text:style-name="T367">. sukurtos naujos ar saugotinos veislės selekcininko įgaliotas atstovas;</text:span></text:p>
      <text:p text:style-name="P368"><text:span text:style-name="T369">14.7</text:span><text:span text:style-name="T370">. genetiškai modifikuotos sukurtos naujos veislės pažymimos „GM“;</text:span></text:p>
      <text:p text:style-name="P371"><text:span text:style-name="T372">14.8</text:span><text:span text:style-name="T373">. saugotinos veislės pažymimos „SV“.</text:span></text:p>
      <text:p text:style-name="P374"><text:span text:style-name="T375">15</text:span><text:span text:style-name="T376">. Su</text:span><text:span text:style-name="T377"><text:s/>Nacionaliniu augalų veislių sąrašu pateikiama:</text:span></text:p>
      <text:p text:style-name="P378"><text:span text:style-name="T379">15.1</text:span><text:span text:style-name="T380">. sukurtos naujos ar saugotinos veislės selekcininko įgaliotų atstovų sąrašas, jų rekvizitai:</text:span></text:p>
      <text:p text:style-name="P381"><text:span text:style-name="T382">15.1.1</text:span><text:span text:style-name="T383">. fizinio asmens vardas, pavardė, adresas, telefono ir fakso numeriai, elektroninio pašto adresas;</text:span></text:p>
      <text:p text:style-name="P384"><text:span text:style-name="T385">15.1.2</text:span><text:span text:style-name="T386">. juridinio asmens pavadinimas, buveinė, telefono ir fakso numeriai, elektroninio pašto adresas;</text:span></text:p>
      <text:p text:style-name="P387"><text:span text:style-name="T388">15.2</text:span><text:span text:style-name="T389">. sukurtos naujos ar saugotinos veislės palaikytojų sąrašas, jų rekvizitai:</text:span></text:p>
      <text:p text:style-name="P390"><text:span text:style-name="T391">15.2.1</text:span><text:span text:style-name="T392">. fizinio asmens vardas, pavardė, adresas, telefono ir f</text:span><text:span text:style-name="T393">akso numeriai, elektroninio pašto adresas;</text:span></text:p>
      <text:p text:style-name="P394"><text:span text:style-name="T395">15.2.2</text:span><text:span text:style-name="T396">. juridinio asmens pavadinimas, buveinė, telefono ir fakso numeriai, elektroninio pašto adresas.</text:span></text:p>
      <text:p text:style-name="P397"/>
      <text:p text:style-name="P398"><text:span text:style-name="T399">V</text:span><text:span text:style-name="T400">.<text:s/></text:span><text:span text:style-name="T401">BAIGIAMOSIOS NUOSTATOS</text:span></text:p>
      <text:p text:style-name="P402"/>
      <text:p text:style-name="P403"><text:span text:style-name="T404">16</text:span><text:span text:style-name="T405">. Nacionalinio augalų veislių sąrašo duomenys kaupiami vienoje</text:span><text:span text:style-name="T406"><text:s/>duomenų bazėje. Selekcininkui, jo įgaliotam atstovui ar veislės palaikytojui pageidaujant, genealoginių komponentų aprašymas ir kita informacija yra laikoma konfidencialia.</text:span></text:p>
      <text:p text:style-name="P407"/>
      <text:p text:style-name="P408"><text:span text:style-name="T409">_________________</text:span></text:p>
      <text:p text:style-name="Normal"/>
      <text:p text:style-name="P410">Priedo pakeitimai:</text:p>
      <text:p text:style-name="P411"><text:span text:style-name="T412">Nr.<text:s/></text:span><text:a xlink:href="https://www.e-tar.lt/portal/legalAct.html?documentId=TAR.C8FAE5D3271B" office:target-frame-name="_top" xlink:show="replace"><text:span text:style-name="T413">3D-389</text:span></text:a><text:span text:style-name="T414">, 2009-05-29, Žin., 2009, Nr. 65-2602 (2009-06-02), i. k. 1092330ISAK003D-389</text:span></text:p>
      <text:p text:style-name="P415"><text:span text:style-name="T416">Nr.<text:s/></text:span><text:a xlink:href="https://www.e-tar.lt/portal/legalAct.html?documentId=TAR.9B15B1B3CC37" office:target-frame-name="_top" xlink:show="replace"><text:span text:style-name="T417">3D-657</text:span></text:a><text:span text:style-name="T418">, 2010-07-15, Žin., 2010, Nr. 89-4713 (2010-07-27), i. k. 1102330ISAK003D-657</text:span></text:p>
      <text:p text:style-name="Normal"/>
      <text:soft-page-break/>
      <text:p text:style-name="P419">Nacionalinio augalų veislių sąrašo<text:s/></text:p>
      <text:p text:style-name="P420">sudarymo ir tvarkymo nuostatų<text:s/></text:p>
      <text:p text:style-name="P421">priedas</text:p>
      <text:p text:style-name="P422">(Lietuvos Respublikos žemės ūkio ministro</text:p>
      <text:p text:style-name="P423">2010 m. liepos 15 d. įsakymo Nr. 3D-657 redakcija)</text:p>
      <text:p text:style-name="Normal"/>
      <text:p text:style-name="P424"><text:span text:style-name="T425">(Paraiškos forma)</text:span></text:p>
      <text:p text:style-name="P426"/>
      <text:p text:style-name="P427">_<text:tab/></text:p>
      <text:p text:style-name="P428">(juridinio asmens pavadinimas arba fizinio asmens vardas, pavardė)</text:p>
      <text:p text:style-name="P429"/>
      <text:p text:style-name="P430">_<text:tab/></text:p>
      <text:p text:style-name="P431">(juridinio arba fizinio asmens kodas, buveinė, telefonas, faksas)</text:p>
      <text:p text:style-name="Normal"/>
      <text:p text:style-name="Normal">Valstybinei augalininkystės tarnybai prie ŽŪM</text:p>
      <text:p text:style-name="Normal">Ozo g. 4 A</text:p>
      <text:p text:style-name="Normal">LT-08200 Vilnius</text:p>
      <text:p text:style-name="Normal"/>
      <text:p text:style-name="P432">PARAIŠKA ĮRAŠYTI AUGALO VEISLĘ Į NACIONALINĮ AUGALŲ VEISLIŲ SĄRAŠĄ</text:p>
      <text:p text:style-name="Normal"/>
      <text:p text:style-name="P433">________ Nr.________</text:p>
      <text:p text:style-name="P434">(data)</text:p>
      <text:p text:style-name="Normal"/>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columns-spanned="7">
            <text:p text:style-name="Normal">1. Selekcininkas (buveinė, telefonas, faksas)</text:p>
            <text:p text:style-name="Normal"/>
            <text:p text:style-name="Normal"/>
            <text:p text:style-name="Normal"/>
          </table:table-cell>
          <table:covered-table-cell/>
          <table:covered-table-cell/>
          <table:covered-table-cell/>
          <table:covered-table-cell/>
          <table:covered-table-cell/>
          <table:covered-table-cell/>
          <table:table-cell table:style-name="TableCell451" table:number-columns-spanned="6">
            <text:p text:style-name="Normal">2. Selekcininko įgaliotas atstovas (buveinė, telefonas, faksas)</text:p>
          </table:table-cell>
          <table:covered-table-cell/>
          <table:covered-table-cell/>
          <table:covered-table-cell/>
          <table:covered-table-cell/>
          <table:covered-table-cell/>
        </table:table-row>
        <table:table-row table:style-name="TableRow452">
          <table:table-cell table:style-name="TableCell453" table:number-columns-spanned="13">
            <text:p text:style-name="Normal">3. Juridinio asmens kodas, PVM mokėtojo kodas, adresas<text:s/>korespondencijai siųsti, telefonas, faksas, elektroninio pašto adresas</text:p>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13">
            <text:p text:style-name="Normal">4. Botaninis taksonas: augalo rūšis, porūšis (lietuviškasis ir lotyniškasis pavadinimas)</text:p>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7">
            <text:p text:style-name="Normal">5. Selekcinis veislės žymuo arba laikinas veislės pavadinimas</text:p>
          </table:table-cell>
          <table:covered-table-cell/>
          <table:covered-table-cell/>
          <table:covered-table-cell/>
          <table:covered-table-cell/>
          <table:covered-table-cell/>
          <table:covered-table-cell/>
          <table:table-cell table:style-name="TableCell458" table:number-columns-spanned="6">
            <text:p text:style-name="Normal">6. Siūlomas veislės pavadinimas</text:p>
          </table:table-cell>
          <table:covered-table-cell/>
          <table:covered-table-cell/>
          <table:covered-table-cell/>
          <table:covered-table-cell/>
          <table:covered-table-cell/>
        </table:table-row>
        <table:table-row table:style-name="TableRow459">
          <table:table-cell table:style-name="TableCell460" table:number-columns-spanned="7">
            <text:p text:style-name="Normal">_____________________</text:p>
          </table:table-cell>
          <table:covered-table-cell/>
          <table:covered-table-cell/>
          <table:covered-table-cell/>
          <table:covered-table-cell/>
          <table:covered-table-cell/>
          <table:covered-table-cell/>
          <table:table-cell table:style-name="TableCell461" table:number-columns-spanned="6">
            <text:p text:style-name="Normal">_____________________</text:p>
            <text:p text:style-name="Normal">pažymėti, ar sugalvoto pavadinimo (F), ar kodo (C) forma</text:p>
          </table:table-cell>
          <table:covered-table-cell/>
          <table:covered-table-cell/>
          <table:covered-table-cell/>
          <table:covered-table-cell/>
          <table:covered-table-cell/>
        </table:table-row>
        <table:table-row table:style-name="TableRow462">
          <table:table-cell table:style-name="TableCell463" table:number-columns-spanned="13">
            <text:p text:style-name="Normal">7. Veislės palaikytojas (adresas, telefonas, faksas)</text:p>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13">
            <text:p text:style-name="Normal">8. Ar veislė priskiriama saugotinoms veislėms?</text:p>
            <text:p text:style-name="P466"><text:span text:style-name="T467"></text:span><text:span text:style-name="T468">[]</text:span><text:s/>Taip         <text:span text:style-name="T469"></text:span><text:span text:style-name="T470">[]</text:span><text:s/>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13">
            <text:p text:style-name="Normal">9. Ar anksčiau buvo<text:s/>pateikta paraiška veislei įrašyti į Nacionalinį augalų veislių sąrašą kitose valstybėse?</text:p>
            <text:p text:style-name="P473"><text:span text:style-name="T474"></text:span><text:span text:style-name="T475">[]</text:span><text:s/>Taip         <text:span text:style-name="T476"></text:span><text:span text:style-name="T477">[]</text:span><text:s/>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2">
            <text:p text:style-name="Normal">Valstybė</text:p>
          </table:table-cell>
          <table:covered-table-cell/>
          <table:table-cell table:style-name="TableCell480" table:number-columns-spanned="2">
            <text:p text:style-name="Normal">Paraiškos pateikimo data</text:p>
          </table:table-cell>
          <table:covered-table-cell/>
          <table:table-cell table:style-name="TableCell481" table:number-columns-spanned="4">
            <text:p text:style-name="Normal">Įrašymo į Nacionalinį augalų veislių sąrašą data</text:p>
          </table:table-cell>
          <table:covered-table-cell/>
          <table:covered-table-cell/>
          <table:covered-table-cell/>
          <table:table-cell table:style-name="TableCell482" table:number-columns-spanned="4">
            <text:p text:style-name="Normal">Selekcinis veislės žymuo arba laikinas veislės pavadinimas</text:p>
          </table:table-cell>
          <table:covered-table-cell/>
          <table:covered-table-cell/>
          <table:covered-table-cell/>
          <table:table-cell table:style-name="TableCell483">
            <text:p text:style-name="Normal">Veislės pavadinimas</text:p>
          </table:table-cell>
        </table:table-row>
        <table:table-row table:style-name="TableRow484">
          <table:table-cell table:style-name="TableCell485" table:number-columns-spanned="2">
            <text:p text:style-name="Normal"/>
          </table:table-cell>
          <table:covered-table-cell/>
          <table:table-cell table:style-name="TableCell486" table:number-columns-spanned="2">
            <text:p text:style-name="Normal"/>
          </table:table-cell>
          <table:covered-table-cell/>
          <table:table-cell table:style-name="TableCell487" table:number-columns-spanned="4">
            <text:p text:style-name="Normal"/>
          </table:table-cell>
          <table:covered-table-cell/>
          <table:covered-table-cell/>
          <table:covered-table-cell/>
          <table:table-cell table:style-name="TableCell488" table:number-columns-spanned="4">
            <text:p text:style-name="Normal"/>
          </table:table-cell>
          <table:covered-table-cell/>
          <table:covered-table-cell/>
          <table:covered-table-cell/>
          <table:table-cell table:style-name="TableCell489">
            <text:p text:style-name="Normal"/>
          </table:table-cell>
        </table:table-row>
        <table:table-row table:style-name="TableRow490">
          <table:table-cell table:style-name="TableCell491" table:number-columns-spanned="2">
            <text:p text:style-name="Normal"/>
          </table:table-cell>
          <table:covered-table-cell/>
          <table:table-cell table:style-name="TableCell492" table:number-columns-spanned="2">
            <text:p text:style-name="Normal"/>
          </table:table-cell>
          <table:covered-table-cell/>
          <table:table-cell table:style-name="TableCell493" table:number-columns-spanned="4">
            <text:p text:style-name="Normal"/>
          </table:table-cell>
          <table:covered-table-cell/>
          <table:covered-table-cell/>
          <table:covered-table-cell/>
          <table:table-cell table:style-name="TableCell494" table:number-columns-spanned="4">
            <text:p text:style-name="Normal"/>
          </table:table-cell>
          <table:covered-table-cell/>
          <table:covered-table-cell/>
          <table:covered-table-cell/>
          <table:table-cell table:style-name="TableCell495">
            <text:p text:style-name="Normal"/>
          </table:table-cell>
        </table:table-row>
        <table:table-row table:style-name="TableRow496">
          <table:table-cell table:style-name="TableCell497" table:number-columns-spanned="2">
            <text:p text:style-name="Normal"/>
          </table:table-cell>
          <table:covered-table-cell/>
          <table:table-cell table:style-name="TableCell498" table:number-columns-spanned="2">
            <text:p text:style-name="Normal"/>
          </table:table-cell>
          <table:covered-table-cell/>
          <table:table-cell table:style-name="TableCell499" table:number-columns-spanned="4">
            <text:p text:style-name="Normal"/>
          </table:table-cell>
          <table:covered-table-cell/>
          <table:covered-table-cell/>
          <table:covered-table-cell/>
          <table:table-cell table:style-name="TableCell500" table:number-columns-spanned="4">
            <text:p text:style-name="Normal"/>
          </table:table-cell>
          <table:covered-table-cell/>
          <table:covered-table-cell/>
          <table:covered-table-cell/>
          <table:table-cell table:style-name="TableCell501">
            <text:p text:style-name="Normal"/>
          </table:table-cell>
        </table:table-row>
        <table:table-row table:style-name="TableRow502">
          <table:table-cell table:style-name="TableCell503" table:number-columns-spanned="2">
            <text:p text:style-name="Normal"/>
          </table:table-cell>
          <table:covered-table-cell/>
          <table:table-cell table:style-name="TableCell504" table:number-columns-spanned="2">
            <text:p text:style-name="Normal"/>
          </table:table-cell>
          <table:covered-table-cell/>
          <table:table-cell table:style-name="TableCell505" table:number-columns-spanned="4">
            <text:p text:style-name="Normal"/>
          </table:table-cell>
          <table:covered-table-cell/>
          <table:covered-table-cell/>
          <table:covered-table-cell/>
          <table:table-cell table:style-name="TableCell506" table:number-columns-spanned="4">
            <text:p text:style-name="Normal"/>
          </table:table-cell>
          <table:covered-table-cell/>
          <table:covered-table-cell/>
          <table:covered-table-cell/>
          <table:table-cell table:style-name="TableCell507">
            <text:p text:style-name="Normal"/>
          </table:table-cell>
        </table:table-row>
        <table:table-row table:style-name="TableRow508">
          <table:table-cell table:style-name="TableCell509" table:number-columns-spanned="13">
            <text:p text:style-name="Normal">10. Ar anksčiau buvo pateikta paraiška suteikti veislei teisinę apsaugą kitose valstybėse?</text:p>
            <text:p text:style-name="P510"><text:span text:style-name="T511"></text:span><text:span text:style-name="T512">[]</text:span><text:s/>Taip         <text:span text:style-name="T513"></text:span><text:span text:style-name="T514">[]</text:span><text:s/>Ne</text:p>
            <text:p text:style-name="Normal">Jeigu taip, tai nurodo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2">
            <text:p text:style-name="Normal">Valstybė</text:p>
          </table:table-cell>
          <table:covered-table-cell/>
          <table:table-cell table:style-name="TableCell517" table:number-columns-spanned="2">
            <text:p text:style-name="Normal">Paraiškos pateikimo data</text:p>
          </table:table-cell>
          <table:covered-table-cell/>
          <table:table-cell table:style-name="TableCell518" table:number-columns-spanned="4">
            <text:p text:style-name="Normal">Apsaugos suteikimo data</text:p>
          </table:table-cell>
          <table:covered-table-cell/>
          <table:covered-table-cell/>
          <table:covered-table-cell/>
          <table:table-cell table:style-name="TableCell519" table:number-columns-spanned="4">
            <text:p text:style-name="Normal">Selekcinis<text:s/>veislės žymuo arba laikinas veislės pavadinimas</text:p>
          </table:table-cell>
          <table:covered-table-cell/>
          <table:covered-table-cell/>
          <table:covered-table-cell/>
          <table:table-cell table:style-name="TableCell520">
            <text:p text:style-name="P521">Veislės pavadinimas</text:p>
          </table:table-cell>
        </table:table-row>
        <table:table-row table:style-name="TableRow522">
          <table:table-cell table:style-name="TableCell523" table:number-columns-spanned="2">
            <text:p text:style-name="Normal"/>
          </table:table-cell>
          <table:covered-table-cell/>
          <table:table-cell table:style-name="TableCell524" table:number-columns-spanned="2">
            <text:p text:style-name="Normal"/>
          </table:table-cell>
          <table:covered-table-cell/>
          <table:table-cell table:style-name="TableCell525" table:number-columns-spanned="4">
            <text:p text:style-name="Normal"/>
          </table:table-cell>
          <table:covered-table-cell/>
          <table:covered-table-cell/>
          <table:covered-table-cell/>
          <table:table-cell table:style-name="TableCell526" table:number-columns-spanned="4">
            <text:p text:style-name="Normal"/>
          </table:table-cell>
          <table:covered-table-cell/>
          <table:covered-table-cell/>
          <table:covered-table-cell/>
          <table:table-cell table:style-name="TableCell527">
            <text:p text:style-name="Normal"/>
          </table:table-cell>
        </table:table-row>
        <table:table-row table:style-name="TableRow528">
          <table:table-cell table:style-name="TableCell529" table:number-columns-spanned="2">
            <text:p text:style-name="Normal"/>
          </table:table-cell>
          <table:covered-table-cell/>
          <table:table-cell table:style-name="TableCell530" table:number-columns-spanned="2">
            <text:p text:style-name="Normal"/>
          </table:table-cell>
          <table:covered-table-cell/>
          <table:table-cell table:style-name="TableCell531" table:number-columns-spanned="4">
            <text:p text:style-name="Normal"/>
          </table:table-cell>
          <table:covered-table-cell/>
          <table:covered-table-cell/>
          <table:covered-table-cell/>
          <table:table-cell table:style-name="TableCell532" table:number-columns-spanned="4">
            <text:p text:style-name="Normal"/>
          </table:table-cell>
          <table:covered-table-cell/>
          <table:covered-table-cell/>
          <table:covered-table-cell/>
          <table:table-cell table:style-name="TableCell533">
            <text:p text:style-name="Normal"/>
          </table:table-cell>
        </table:table-row>
        <table:table-row table:style-name="TableRow534">
          <table:table-cell table:style-name="TableCell535" table:number-columns-spanned="2">
            <text:p text:style-name="Normal"/>
          </table:table-cell>
          <table:covered-table-cell/>
          <table:table-cell table:style-name="TableCell536" table:number-columns-spanned="2">
            <text:p text:style-name="Normal"/>
          </table:table-cell>
          <table:covered-table-cell/>
          <table:table-cell table:style-name="TableCell537" table:number-columns-spanned="4">
            <text:p text:style-name="Normal"/>
          </table:table-cell>
          <table:covered-table-cell/>
          <table:covered-table-cell/>
          <table:covered-table-cell/>
          <table:table-cell table:style-name="TableCell538" table:number-columns-spanned="4">
            <text:p text:style-name="Normal"/>
          </table:table-cell>
          <table:covered-table-cell/>
          <table:covered-table-cell/>
          <table:covered-table-cell/>
          <table:table-cell table:style-name="TableCell539">
            <text:p text:style-name="Normal"/>
          </table:table-cell>
        </table:table-row>
        <table:table-row table:style-name="TableRow540">
          <table:table-cell table:style-name="TableCell541" table:number-columns-spanned="2">
            <text:p text:style-name="Normal"/>
          </table:table-cell>
          <table:covered-table-cell/>
          <table:table-cell table:style-name="TableCell542" table:number-columns-spanned="2">
            <text:p text:style-name="Normal"/>
          </table:table-cell>
          <table:covered-table-cell/>
          <table:table-cell table:style-name="TableCell543" table:number-columns-spanned="4">
            <text:p text:style-name="Normal"/>
          </table:table-cell>
          <table:covered-table-cell/>
          <table:covered-table-cell/>
          <table:covered-table-cell/>
          <table:table-cell table:style-name="TableCell544" table:number-columns-spanned="4">
            <text:p text:style-name="Normal"/>
          </table:table-cell>
          <table:covered-table-cell/>
          <table:covered-table-cell/>
          <table:covered-table-cell/>
          <table:table-cell table:style-name="TableCell545">
            <text:p text:style-name="Normal"/>
          </table:table-cell>
        </table:table-row>
        <table:table-row table:style-name="TableRow546">
          <table:table-cell table:style-name="TableCell547" table:number-columns-spanned="13">
            <text:p text:style-name="Normal">11. Ar veislė – pirmos kartos heterozinis hibridas?</text:p>
            <text:p text:style-name="P548"><text:span text:style-name="T549"></text:span><text:span text:style-name="T550">[]</text:span><text:s/>Taip         <text:span text:style-name="T551"></text:span><text:span text:style-name="T552">[]</text:span><text:s/>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13">
            <text:p text:style-name="Normal">12. Ar veislė priskiriama genetiškai modifikuotų organizmų grupei?</text:p>
            <text:p text:style-name="P555"><text:span text:style-name="T556"></text:span><text:span text:style-name="T557">[]</text:span><text:s/>Taip         <text:span text:style-name="T558"></text:span><text:span text:style-name="T559">[]</text:span><text:s/>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13">
            <text:p text:style-name="Normal">13. Veislės paskirtis ir kiti duomeny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ext:p text:style-name="Normal">13.1.</text:p>
          </table:table-cell>
          <table:table-cell table:style-name="TableCell564" table:number-columns-spanned="2">
            <text:p text:style-name="Normal">miežių veislė:</text:p>
          </table:table-cell>
          <table:covered-table-cell/>
          <table:table-cell table:style-name="TableCell565" table:number-columns-spanned="2">
            <text:p text:style-name="Normal"><text:span text:style-name="T566"></text:span><text:span text:style-name="T567">[]</text:span></text:p>
          </table:table-cell>
          <table:covered-table-cell/>
          <table:table-cell table:style-name="TableCell568" table:number-columns-spanned="4">
            <text:p text:style-name="Normal">pašarui</text:p>
          </table:table-cell>
          <table:covered-table-cell/>
          <table:covered-table-cell/>
          <table:covered-table-cell/>
          <table:table-cell table:style-name="TableCell569" table:number-columns-spanned="2">
            <text:p text:style-name="Normal"><text:span text:style-name="T570"></text:span><text:span text:style-name="T571">[]</text:span></text:p>
          </table:table-cell>
          <table:covered-table-cell/>
          <table:table-cell table:style-name="TableCell572" table:number-columns-spanned="2">
            <text:p text:style-name="Normal">salyklui</text:p>
          </table:table-cell>
          <table:covered-table-cell/>
        </table:table-row>
        <table:table-row table:style-name="TableRow573">
          <table:table-cell table:style-name="TableCell574">
            <text:p text:style-name="Normal">13.2.</text:p>
          </table:table-cell>
          <table:table-cell table:style-name="TableCell575" table:number-columns-spanned="2">
            <text:p text:style-name="Normal">kukurūzų veislė</text:p>
          </table:table-cell>
          <table:covered-table-cell/>
          <table:table-cell table:style-name="TableCell576" table:number-columns-spanned="2">
            <text:p text:style-name="Normal"><text:span text:style-name="T577"></text:span><text:span text:style-name="T578">[]</text:span></text:p>
          </table:table-cell>
          <table:covered-table-cell/>
          <table:table-cell table:style-name="TableCell579" table:number-columns-spanned="4">
            <text:p text:style-name="Normal">silosui</text:p>
          </table:table-cell>
          <table:covered-table-cell/>
          <table:covered-table-cell/>
          <table:covered-table-cell/>
          <table:table-cell table:style-name="TableCell580" table:number-columns-spanned="2">
            <text:p text:style-name="Normal"><text:span text:style-name="T581"></text:span><text:span text:style-name="T582">[]</text:span></text:p>
          </table:table-cell>
          <table:covered-table-cell/>
          <table:table-cell table:style-name="TableCell583" table:number-columns-spanned="2">
            <text:p text:style-name="Normal">grūdams</text:p>
          </table:table-cell>
          <table:covered-table-cell/>
        </table:table-row>
        <table:table-row table:style-name="TableRow584">
          <table:table-cell table:style-name="TableCell585">
            <text:p text:style-name="Normal">13.3.</text:p>
          </table:table-cell>
          <table:table-cell table:style-name="TableCell586" table:number-columns-spanned="12">
            <text:p text:style-name="Normal">kukurūzų veislės FAO indeksas: 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ext:p text:style-name="Normal">13.4.</text:p>
          </table:table-cell>
          <table:table-cell table:style-name="TableCell589" table:number-columns-spanned="12">
            <text:p text:style-name="Normal">kitų augalų rūšių veislių duomeny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13">
            <text:p text:style-name="Normal">14. Prašome atli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7">
            <text:p text:style-name="P596"><text:span text:style-name="T597"></text:span><text:span text:style-name="T598">[]</text:span><text:s/>Ūkinio vertingumo tyrimus (ŪVT)</text:p>
          </table:table-cell>
          <table:covered-table-cell/>
          <table:covered-table-cell/>
          <table:covered-table-cell/>
          <table:covered-table-cell/>
          <table:covered-table-cell/>
          <table:covered-table-cell/>
          <table:table-cell table:style-name="TableCell599" table:number-columns-spanned="6">
            <text:p text:style-name="P600"><text:span text:style-name="T601"></text:span><text:span text:style-name="T602">[]</text:span><text:s/>Išskirtinumo, vienodumo, stabilumo tyrimus (IVS)</text:p>
          </table:table-cell>
          <table:covered-table-cell/>
          <table:covered-table-cell/>
          <table:covered-table-cell/>
          <table:covered-table-cell/>
          <table:covered-table-cell/>
        </table:table-row>
        <table:table-row table:style-name="TableRow603">
          <table:table-cell table:style-name="TableCell604" table:number-columns-spanned="13">
            <text:p text:style-name="Normal">15. Jeigu IVS tyrimai atliekami arba buvo atlikti kitose ES valstybėse, ar Jūs sutinkate apmokėti šių tyrimų sąskaitą</text:p>
            <text:p text:style-name="P605"><text:span text:style-name="T606"></text:span><text:span text:style-name="T607">[]</text:span><text:s/>Taip         <text:span text:style-name="T608"></text:span><text:span text:style-name="T609">[]</text:span><text:s/>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13">
            <text:p text:style-name="Normal">Pridedama:</text:p>
            <text:p text:style-name="Normal"/>
            <text:p text:style-name="Normal">1.<text:s/>Techninė anketa, _______ lapų.</text:p>
            <text:p text:style-name="Normal">2. IVS tyrimų ataskaita, _____ lapų.</text:p>
            <text:p text:style-name="Normal">3. Selekcininko suteikto įgaliojimo atstovauti veislei Lietuvoje rašytinis patvirtinimas, _____ lapų.</text:p>
            <text:p text:style-name="Normal">4. Kiti dokumentai, _______ lapų.</text:p>
            <text:p text:style-name="Normal"/>
            <text:p text:style-name="Normal">Pareiškiu, kad informacija, pateikta šioje paraiškoje ir jos prieduose, yra išsami ir teisin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6">
            <text:p text:style-name="P614">_____________</text:p>
            <text:p text:style-name="P615">(pareiškėjo pareigos)</text:p>
            <text:p text:style-name="P616"/>
            <text:p text:style-name="P617">_____________</text:p>
            <text:p text:style-name="P618">(data)</text:p>
            <text:p text:style-name="P619"/>
          </table:table-cell>
          <table:covered-table-cell/>
          <table:covered-table-cell/>
          <table:covered-table-cell/>
          <table:covered-table-cell/>
          <table:covered-table-cell/>
          <table:table-cell table:style-name="TableCell620" table:number-columns-spanned="4">
            <text:p text:style-name="P621">___________</text:p>
            <text:p text:style-name="P622">(parašas)</text:p>
          </table:table-cell>
          <table:covered-table-cell/>
          <table:covered-table-cell/>
          <table:covered-table-cell/>
          <table:table-cell table:style-name="TableCell623" table:number-columns-spanned="3">
            <text:p text:style-name="P624">__________</text:p>
            <text:p text:style-name="P625">(vardas, pavardė)</text:p>
          </table:table-cell>
          <table:covered-table-cell/>
          <table:covered-table-cell/>
        </table:table-row>
      </table:table>
      <text:p text:style-name="Normal"/>
      <text:p text:style-name="P626">_________________</text:p>
      <text:p text:style-name="P627">Priedo pakeitimai:</text:p>
      <text:p text:style-name="P628"><text:span text:style-name="T629">Nr.<text:s/></text:span><text:a xlink:href="https://www.e-tar.lt/portal/legalAct.html?documentId=TAR.1FBB594C56F7" office:target-frame-name="_top" xlink:show="replace"><text:span text:style-name="T630">3D-1015</text:span></text:a><text:span text:style-name="T631">, 2009-12-24, Žin., 2009, Nr. 156-7032 (2009-12-30), i. k. 1092330ISAK03D-1015</text:span></text:p>
      <text:p text:style-name="P632"><text:span text:style-name="T633">Nr.<text:s/></text:span><text:a xlink:href="https://www.e-tar.lt/portal/legalAct.html?documentId=TAR.9B15B1B3CC37" office:target-frame-name="_top" xlink:show="replace"><text:span text:style-name="T634">3D-6</text:span><text:span text:style-name="T635">57</text:span></text:a><text:span text:style-name="T636">, 2010-07-15, Žin., 2010, Nr. 89-4713 (2010-07-27), i. k. 1102330ISAK003D-657</text:span></text:p>
      <text:p text:style-name="Normal"/>
      <text:p text:style-name="P637"/>
      <text:p text:style-name="P638"/>
      <text:p text:style-name="P639"><text:span text:style-name="T640">Pakeitimai:</text:span></text:p>
      <text:p text:style-name="P641"/>
      <text:p text:style-name="P642"><text:span text:style-name="T643">1.</text:span></text:p>
      <text:p text:style-name="P644"><text:span text:style-name="T645">Lietuvos Respublikos žemės ūkio ministerija, Įsakymas</text:span></text:p>
      <text:p text:style-name="P646"><text:span text:style-name="T647">Nr.<text:s/></text:span><text:a xlink:href="https://www.e-tar.lt/portal/legalAct.html?documentId=TAR.C8FAE5D3271B" office:target-frame-name="_top" xlink:show="replace"><text:span text:style-name="T648">3D-389</text:span></text:a><text:span text:style-name="T649">,<text:s/></text:span><text:span text:style-name="T650">2009-05-29, Žin., 2009, Nr. 65-2602 (2009-06-02), i. k. 1092330ISAK003D-389</text:span></text:p>
      <text:p text:style-name="P651"><text:span text:style-name="T652">Dėl žemės ūkio ministro 2004 m. gruodžio 30 d. įsakymo Nr. 3D-692 "Dėl Augalų veislių sąrašo sudarymo ir tvarkymo nuostatų patvirtinimo" pakeitimo</text:span></text:p>
      <text:p text:style-name="P653"/>
      <text:p text:style-name="P654"><text:span text:style-name="T655">2.</text:span></text:p>
      <text:p text:style-name="P656"><text:span text:style-name="T657">Lietuvos Respublikos žemės ūk</text:span><text:span text:style-name="T658">io ministerija, Įsakymas</text:span></text:p>
      <text:p text:style-name="P659"><text:span text:style-name="T660">Nr.<text:s/></text:span><text:a xlink:href="https://www.e-tar.lt/portal/legalAct.html?documentId=TAR.1FBB594C56F7" office:target-frame-name="_top" xlink:show="replace"><text:span text:style-name="T661">3D-1015</text:span></text:a><text:span text:style-name="T662">, 2009-12-24, Žin., 2009, Nr. 156-7032 (2009-12-30), i. k. 1092330ISAK03D-1015</text:span></text:p>
      <text:p text:style-name="P663"><text:span text:style-name="T664">Dėl žemės ūkio ministro 2004 m. gruodžio 30 d. įsakymo Nr.<text:s/></text:span><text:span text:style-name="T665">3D-692 "Dėl Nacionalinio augalų veislių sąrašo sudarymo ir tvarkymo nuostatų patvirtinimo" pakeitimo</text:span></text:p>
      <text:p text:style-name="P666"/>
      <text:p text:style-name="P667"><text:span text:style-name="T668">3.</text:span></text:p>
      <text:p text:style-name="P669"><text:span text:style-name="T670">Lietuvos Respublikos žemės ūkio ministerija, Įsakymas</text:span></text:p>
      <text:p text:style-name="P671"><text:span text:style-name="T672">Nr.<text:s/></text:span><text:a xlink:href="https://www.e-tar.lt/portal/legalAct.html?documentId=TAR.9B15B1B3CC37" office:target-frame-name="_top" xlink:show="replace"><text:span text:style-name="T673">3D-657</text:span></text:a><text:span text:style-name="T674">, 201</text:span><text:span text:style-name="T675">0-07-15, Žin., 2010, Nr. 89-4713 (2010-07-27), i. k. 1102330ISAK003D-657</text:span></text:p>
      <text:p text:style-name="P676"><text:span text:style-name="T677">Dėl žemės ūkio ministro 2004 m. gruodžio 30 d. įsakymo Nr. 3D-692 "Dėl Nacionalinio augalų veislių sąrašo sudarymo ir tvarkymo nuostatų patvirtinimo" pakeitimo</text:span></text:p>
      <text:p text:style-name="P678"/>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21T09:07:00Z</meta:creation-date>
    <dc:date>2016-12-21T09:07:00Z</dc:date>
    <meta:template xlink:href="Normal.dotm" xlink:type="simple"/>
    <meta:editing-cycles>2</meta:editing-cycles>
    <meta:editing-duration>PT0S</meta:editing-duration>
    <meta:document-statistic meta:page-count="9" meta:paragraph-count="169" meta:word-count="2852" meta:character-count="21910" meta:row-count="549" meta:non-whitespace-character-count="19227"/>
  </office:meta>
</office:document-meta>
</file>