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fo:letter-spacing="0.0347in"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4pt"/>
    </style:style>
    <style:style style:name="P25" style:parent-style-name="Normal" style:family="paragraph">
      <style:paragraph-properties style:punctuation-wrap="simple" fo:text-align="center" style:vertical-align="baseline"/>
      <style:text-properties style:font-size-complex="4pt"/>
    </style:style>
    <style:style style:name="P2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4923in"/>
    </style:style>
    <style:style style:name="T48" style:parent-style-name="DefaultParagraphFont" style:family="text">
      <style:text-properties fo:letter-spacing="0.0347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keep-together="always" fo:margin-left="0.5in" fo:text-indent="2.65in">
        <style:tab-stops/>
      </style:paragraph-properties>
      <style:text-properties fo:hyphenate="false"/>
    </style:style>
    <style:style style:name="P55" style:parent-style-name="Normal" style:master-page-name="MPF1" style:family="paragraph">
      <style:paragraph-properties fo:keep-together="always" fo:break-before="page" fo:margin-left="0.5in" fo:text-indent="2.65in" style:page-number="1">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6" style:parent-style-name="Normal" style:family="paragraph">
      <style:paragraph-properties fo:text-align="justify" fo:text-indent="3.15in"/>
      <style:text-properties fo:color="#000000" style:font-size-complex="12pt" style:language-asian="lt" style:country-asian="LT"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fo:text-indent="0.2166in"/>
      <style:text-properties fo:color="#000000" style:font-size-complex="12pt" style:language-asian="lt" style:country-asian="LT" fo:hyphenate="false"/>
    </style:style>
    <style:style style:name="P77" style:parent-style-name="Normal" style:family="paragraph">
      <style:paragraph-properties fo:text-align="justify" fo:line-height="150%"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4923in"/>
      <style:text-properties fo:hyphenate="false"/>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4923in"/>
      <style:text-properties fo:hyphenate="false"/>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4923in"/>
      <style:text-properties fo:hyphenate="false"/>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4923in"/>
      <style:text-properties fo:hyphenate="false"/>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keep-together="always" fo:text-align="center" fo:line-height="150%"/>
      <style:text-properties fo:hyphenate="false"/>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justify" fo:line-height="150%" fo:text-indent="0.2166in"/>
      <style:text-properties fo:color="#000000" style:font-size-complex="12pt" style:language-asian="lt" style:country-asian="LT" fo:hyphenate="false"/>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style:punctuation-wrap="simple" fo:text-align="justify" style:vertical-align="baseline"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punctuation-wrap="simple" fo:text-align="justify" style:vertical-align="baseline"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punctuation-wrap="simple" fo:text-align="justify" style:vertical-align="middle" fo:line-height="150%" fo:text-indent="0.5in"/>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style:vertical-align="baseline"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style:punctuation-wrap="simple" fo:text-align="justify" style:vertical-align="baseline"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style:punctuation-wrap="simple" fo:text-align="justify" style:vertical-align="middle"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4923in"/>
      <style:text-properties fo:hyphenate="false"/>
    </style:style>
    <style:style style:name="T290" style:parent-style-name="DefaultParagraphFont" style:family="text">
      <style:text-properties fo:color="#000000" style:font-size-complex="12pt" fo:language="en" fo:country="US" style:language-asian="lt" style:country-asian="LT"/>
    </style:style>
    <style:style style:name="T291" style:parent-style-name="DefaultParagraphFont" style:family="text">
      <style:text-properties fo:color="#000000" style:font-size-complex="12pt" fo:language="en" fo:country="US"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2166in"/>
      <style:text-properties fo:hyphenate="false"/>
    </style:style>
    <style:style style:name="P295" style:parent-style-name="Normal" style:family="paragraph">
      <style:paragraph-properties fo:keep-together="always"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keep-together="always"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text-align="justify" fo:line-height="150%" fo:text-indent="0.2166in"/>
      <style:text-properties fo:color="#000000" style:font-size-complex="12pt" style:language-asian="lt" style:country-asian="LT" fo:hyphenate="false"/>
    </style:style>
    <style:style style:name="P302" style:parent-style-name="Normal" style:family="paragraph">
      <style:paragraph-properties fo:text-align="justify" fo:line-height="150%"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text-align="justify" fo:line-height="150%"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4923in"/>
      <style:text-properties fo:hyphenate="false"/>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P320" style:parent-style-name="Normal" style:family="paragraph">
      <style:paragraph-properties fo:text-align="justify" style:vertical-align="middle"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vertical-align="middle" fo:line-height="15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4923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4923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50%"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4923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4923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4923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language="en" fo:country="US"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4923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4923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fo:color="#000000" fo:letter-spacing="-0.0006in" style:font-size-complex="12pt" style:language-asian="lt" style:country-asian="LT"/>
    </style:style>
    <style:style style:name="T407" style:parent-style-name="DefaultParagraphFont" style:family="text">
      <style:text-properties fo:color="#000000" fo:letter-spacing="-0.0006in" style:font-size-complex="12pt" style:language-asian="lt" style:country-asian="LT"/>
    </style:style>
    <style:style style:name="T408" style:parent-style-name="DefaultParagraphFont" style:family="text">
      <style:text-properties fo:color="#000000" fo:letter-spacing="-0.0006in" style:font-size-complex="12pt" style:language-asian="lt" style:country-asian="LT"/>
    </style:style>
    <style:style style:name="P409" style:parent-style-name="Normal" style:family="paragraph">
      <style:paragraph-properties fo:text-align="justify" fo:line-height="150%" fo:text-indent="0.4923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50%"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4923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4923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4923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4923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4923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4923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4923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4923in"/>
      <style:text-properties fo:hyphenate="false"/>
    </style:style>
    <style:style style:name="T457" style:parent-style-name="DefaultParagraphFont" style:family="text">
      <style:text-properties fo:color="#000000" fo:letter-spacing="-0.0006in" style:font-size-complex="12pt" style:language-asian="lt" style:country-asian="LT"/>
    </style:style>
    <style:style style:name="T458" style:parent-style-name="DefaultParagraphFont" style:family="text">
      <style:text-properties fo:color="#000000" fo:letter-spacing="-0.0006in" style:font-size-complex="12pt" style:language-asian="lt" style:country-asian="LT"/>
    </style:style>
    <style:style style:name="T459" style:parent-style-name="DefaultParagraphFont" style:family="text">
      <style:text-properties fo:color="#000000" fo:letter-spacing="-0.0006in" style:font-size-complex="12pt" style:language-asian="lt" style:country-asian="LT"/>
    </style:style>
    <style:style style:name="P460" style:parent-style-name="Normal" style:family="paragraph">
      <style:paragraph-properties fo:text-align="justify" fo:line-height="150%" fo:text-indent="0.4923in"/>
      <style:text-properties fo:hyphenate="false"/>
    </style:style>
    <style:style style:name="T461" style:parent-style-name="DefaultParagraphFont" style:family="text">
      <style:text-properties fo:color="#000000" fo:letter-spacing="-0.002in" style:font-size-complex="12pt" style:language-asian="lt" style:country-asian="LT"/>
    </style:style>
    <style:style style:name="T462" style:parent-style-name="DefaultParagraphFont" style:family="text">
      <style:text-properties fo:color="#000000" fo:letter-spacing="-0.002in" style:font-size-complex="12pt" style:language-asian="lt" style:country-asian="LT"/>
    </style:style>
    <style:style style:name="T463" style:parent-style-name="DefaultParagraphFont" style:family="text">
      <style:text-properties fo:color="#000000" fo:letter-spacing="-0.002in" style:font-size-complex="12pt" style:language-asian="lt" style:country-asian="LT"/>
    </style:style>
    <style:style style:name="P464" style:parent-style-name="Normal" style:family="paragraph">
      <style:paragraph-properties fo:text-align="justify" fo:line-height="150%" fo:text-indent="0.4923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4923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4923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4923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4923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4923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4923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4923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4923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4923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4923in"/>
      <style:text-properties fo:hyphenate="false"/>
    </style:style>
    <style:style style:name="P511" style:parent-style-name="Normal" style:family="paragraph">
      <style:paragraph-properties fo:keep-together="always"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keep-together="always"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text-align="justify" fo:line-height="150%" fo:text-indent="0.2166in"/>
      <style:text-properties fo:color="#000000" style:font-size-complex="12pt" style:language-asian="lt" style:country-asian="LT" fo:hyphenate="false"/>
    </style:style>
    <style:style style:name="P517" style:parent-style-name="Normal" style:family="paragraph">
      <style:paragraph-properties fo:text-align="justify" fo:line-height="150%" fo:text-indent="0.4923in"/>
      <style:text-properties fo:hyphenate="false"/>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P520" style:parent-style-name="Normal" style:family="paragraph">
      <style:paragraph-properties fo:text-align="justify" fo:line-height="150%" fo:text-indent="0.4923in"/>
      <style:text-properties fo:hyphenate="false"/>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P523" style:parent-style-name="Normal" style:family="paragraph">
      <style:paragraph-properties fo:text-align="justify" fo:line-height="150%" fo:text-indent="0.4923in"/>
      <style:text-properties fo:hyphenate="false"/>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P527" style:parent-style-name="Normal" style:family="paragraph">
      <style:paragraph-properties fo:text-align="justify" fo:line-height="150%" fo:text-indent="0.4923in"/>
      <style:text-properties fo:hyphenate="false"/>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P530" style:parent-style-name="Normal" style:family="paragraph">
      <style:paragraph-properties fo:text-align="justify" fo:line-height="150%" fo:text-indent="0.4923in"/>
      <style:text-properties fo:hyphenate="false"/>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P533" style:parent-style-name="Normal" style:family="paragraph">
      <style:paragraph-properties fo:text-align="justify" fo:line-height="150%" fo:text-indent="0.4923in"/>
      <style:text-properties fo:hyphenate="false"/>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P537" style:parent-style-name="Normal" style:family="paragraph">
      <style:paragraph-properties fo:text-align="justify" fo:line-height="150%" fo:text-indent="0.4923in"/>
      <style:text-properties fo:hyphenate="false"/>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P540" style:parent-style-name="Normal" style:family="paragraph">
      <style:paragraph-properties fo:text-align="justify" fo:line-height="150%" fo:text-indent="0.4923in"/>
      <style:text-properties fo:hyphenate="false"/>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paragraph-properties fo:text-align="justify" fo:line-height="150%" fo:text-indent="0.4923in"/>
      <style:text-properties fo:hyphenate="false"/>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P546" style:parent-style-name="Normal" style:family="paragraph">
      <style:paragraph-properties fo:text-align="justify" fo:line-height="150%" fo:text-indent="0.4923in"/>
      <style:text-properties fo:hyphenate="false"/>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P549" style:parent-style-name="Normal" style:family="paragraph">
      <style:paragraph-properties fo:text-align="justify" fo:line-height="150%" fo:text-indent="0.4923in"/>
      <style:text-properties fo:hyphenate="false"/>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P553" style:parent-style-name="Normal" style:family="paragraph">
      <style:paragraph-properties fo:text-align="justify" fo:line-height="150%" fo:text-indent="0.4923in"/>
      <style:text-properties fo:hyphenate="false"/>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P556" style:parent-style-name="Normal" style:family="paragraph">
      <style:paragraph-properties fo:text-align="justify" fo:line-height="150%" fo:text-indent="0.4923in"/>
      <style:text-properties fo:hyphenate="false"/>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P560" style:parent-style-name="Normal" style:family="paragraph">
      <style:paragraph-properties fo:text-align="justify" fo:line-height="150%" fo:text-indent="0.4923in"/>
      <style:text-properties fo:hyphenate="false"/>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P564" style:parent-style-name="Normal" style:family="paragraph">
      <style:paragraph-properties fo:text-align="justify" fo:line-height="150%" fo:text-indent="0.4923in"/>
      <style:text-properties fo:hyphenate="false"/>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P567" style:parent-style-name="Normal" style:family="paragraph">
      <style:paragraph-properties fo:text-align="justify" fo:line-height="150%" fo:text-indent="0.4923in"/>
      <style:text-properties fo:hyphenate="false"/>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P570" style:parent-style-name="Normal" style:family="paragraph">
      <style:paragraph-properties fo:text-align="justify" style:vertical-align="middle" fo:line-height="150%" fo:text-indent="0.4923in"/>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middle" fo:line-height="150%" fo:text-indent="0.4923in"/>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4923in"/>
      <style:text-properties fo:hyphenate="false"/>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P592" style:parent-style-name="Normal" style:family="paragraph">
      <style:paragraph-properties fo:text-align="justify" style:vertical-align="middle" fo:line-height="150%" fo:text-indent="0.4923in"/>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line-height="150%" fo:text-indent="0.4923in"/>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middle" fo:line-height="150%" fo:text-indent="0.4923in"/>
    </style:style>
    <style:style style:name="T611" style:parent-style-name="DefaultParagraphFont" style:family="text">
      <style:text-properties fo:letter-spacing="-0.0013in" style:font-size-complex="12pt" style:language-asian="lt" style:country-asian="LT"/>
    </style:style>
    <style:style style:name="T612" style:parent-style-name="DefaultParagraphFont" style:family="text">
      <style:text-properties fo:letter-spacing="-0.0013in" style:text-position="super 66.6%"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together="always"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keep-together="always"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text-align="justify" fo:line-height="150%" fo:text-indent="0.2166in"/>
      <style:text-properties fo:color="#000000" style:font-size-complex="12pt" style:language-asian="lt" style:country-asian="LT" fo:hyphenate="false"/>
    </style:style>
    <style:style style:name="P627" style:parent-style-name="Normal" style:family="paragraph">
      <style:paragraph-properties fo:text-align="justify" fo:line-height="150%" fo:text-indent="0.4923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4923in"/>
      <style:text-properties fo:hyphenate="false"/>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weight="bold" style:font-weight-asian="bold" style:font-style-complex="italic" fo:font-size="10pt" style:font-size-asian="10pt"/>
    </style:style>
    <style:style style:name="P653" style:parent-style-name="Normal" style:family="paragraph">
      <style:text-properties style:font-name-asian="MS Mincho"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7">Suvestinė redakcija nuo 2022-12-14</text:span></text:p>
      <text:p text:style-name="P8"/>
      <text:p text:style-name="P9"><text:span text:style-name="T10">Įsakymas paskelbtas: Žin. 2005, Nr.<text:s/></text:span><text:a xlink:href="https://www.e-tar.lt/portal/legalAct.html?documentId=TAR.A82D6CF7BBE9" office:target-frame-name="_top" xlink:show="replace"><text:span text:style-name="T11">3-55</text:span></text:a><text:span text:style-name="T12">, i. k. 1042330ISAK003D-692</text:span></text:p>
      <text:p text:style-name="P13"/>
      <text:p text:style-name="P14">Nauja redakcija nuo 2017-01-01:</text:p>
      <text:p text:style-name="Normal"><text:span text:style-name="T15">Nr.<text:s/></text:span><text:a xlink:href="https://www.e-tar.lt/portal/legalAct.html?documentId=e60df340c6ab11e69dec860c1f4a5372" office:target-frame-name="_top" xlink:show="replace"><text:span text:style-name="T16">3D-751</text:span></text:a><text:span text:style-name="T17">, 2016-12-20, paskelbta TAR 2016-12-20, i. k. 2016-29188</text:span></text:p>
      <text:p text:style-name="P18"/>
      <text:p text:style-name="P19">LIETUVOS RESPUBLIKOS ŽEMĖS ŪKIO MINISTRAS</text:p>
      <text:p text:style-name="P20"/>
      <text:p text:style-name="P21">ĮSAKYMAS</text:p>
      <text:p text:style-name="P22">DĖL NACIONALINIO AUGALŲ VEISLIŲ SĄRAŠO SUDARYMO IR TVARKYMO NUOSTATŲ PATVIRTINIMO</text:p>
      <text:p text:style-name="P23"/>
      <text:p text:style-name="P24">2004 m. gruodžio 30 d. Nr. 3D-692</text:p>
      <text:p text:style-name="P25">Vilnius</text:p>
      <text:p text:style-name="P26"/>
      <text:p text:style-name="P27"/>
      <text:p text:style-name="P28"><text:span text:style-name="T29">Vadovaudamasi 2002 m. birželio 13 d. Tarybos direktyva 2002/53/EB dėl Bendrojo žemės ūkio augalų veislių katalogo, su paskutiniais pakeitimais, padarytais 2003 m. rugsėjo 22</text:span><text:span text:style-name="T30"><text:s/>d. Europos Parlamento ir Tarybos reglamentu (EB) Nr. 1829/2003, 2002 m. birželio 13 d. Tarybos direktyva 2002/55/EB dėl prekybos daržovių sėkla su paskutiniais pakeitimais, padarytais 2021 m. birželio 16 d. Komisijos įgyvendinimo direktyva (ES) 2021/971,<text:s/></text:span><text:span text:style-name="T31">2008 m. birželio 20 d. Komisijos direktyva 2008/62/EB, numatančia tam tikras leidžiančias nukrypti nuostatas, taikomas<text:s/></text:span><text:soft-page-break/><text:span text:style-name="T32">žemės ūkio vietinių populiacijų ir veislių, kurios natūraliai prisitaikiusios prie vietos ir regiono sąlygų ir kurioms gresia genetinė er</text:span><text:span text:style-name="T33">ozija, patvirtinimui ir prekybai tų vietinių populiacijų bei veislių sėkla ir sėklinėmis bulvėmis, 2009 m. lapkričio 26 d. Komisijos direktyva 2009/145/EB, kuria numatomos vietinių veislių ir tokių veislių daržovių, kurios tradiciškai auginamos tam tikrose</text:span><text:span text:style-name="T34"><text:s/>vietovėse ir regionuose ir kurioms gresia genetinė erozija, ir tų veislių daržovių, kurios neturi tikrosios vertės komercinei augalininkystei, bet kurių veislės išvestos, kad daržovės galėtų augti tam tikromis sąlygomis, patvirtinimo ir prekybos visų šių<text:s/></text:span><text:span text:style-name="T35">veislių daržovių sėklomis tam tikros leidžiančios nukrypti nuostatos, su paskutiniais pakeitimais, padarytais 2013 m. rugpjūčio 7 d. Komisijos įgyvendinimo direktyva 2013/45/ES, 2014 m. spalio 15 d. Komisijos įgyvendinimo direktyva 2014/97/ES, kuria įgyven</text:span><text:span text:style-name="T36">dinamos Tarybos direktyvos 2008/90/EB nuostatos dėl tiekėjų ir veislių registracijos ir bendrojo veislių sąrašo, taip pat Lietuvos Respublikos augalų sėklininkystės įstatymo 4 straipsnio 3 dalies nuostatomis,</text:span><text:s/></text:p>
      <text:p text:style-name="P37">Preambulės pakeitimai:</text:p>
      <text:p text:style-name="P38"><text:span text:style-name="T39">Nr.<text:s/></text:span><text:a xlink:href="https://www.e-tar.lt/portal/legalAct.html?documentId=5fd0a470792611ec993ff5ca6e8ba60c" office:target-frame-name="_top" xlink:show="replace"><text:span text:style-name="T40">3D-17</text:span></text:a><text:span text:style-name="T41">, 2022-01-19, paskelbta TAR 2022-01-20, i. k. 2022-00840</text:span></text:p>
      <text:p text:style-name="P42"><text:span text:style-name="T43">Nr.<text:s/></text:span><text:a xlink:href="https://www.e-tar.lt/portal/legalAct.html?documentId=208a40d07aee11edbc04912defe897d1" office:target-frame-name="_top" xlink:show="replace"><text:span text:style-name="T44">3D-808</text:span></text:a><text:span text:style-name="T45">, 2022-</text:span><text:span text:style-name="T46">12-13, paskelbta TAR 2022-12-13, i. k. 2022-25399</text:span></text:p>
      <text:p text:style-name="Normal"/>
      <text:p text:style-name="P47"><text:span text:style-name="T48">tvirtinu</text:span><text:span text:style-name="T49"><text:s/>Nacionalinio augalų veislių sąrašo sudarymo ir tvarkymo nuostatus (pridedama).“</text:span></text:p>
      <text:p text:style-name="P50"/>
      <text:p text:style-name="P51"/>
      <text:p text:style-name="P52">ŽEMĖS ŪKIO MINISTRĖ<text:tab/>KAZIMIRA DANUTĖ PRUNSKIENĖ</text:p>
      <text:p text:style-name="P53"/>
      <text:p text:style-name="Normal"/>
      <text:p text:style-name="P54"/>
      <text:soft-page-break/>
      <text:p text:style-name="P55">PATVIRTINTA</text:p>
      <text:p text:style-name="P61">Lietuvos Respublikos žemės ūkio ministro</text:p>
      <text:p text:style-name="P62">2004 m. gruodžio 30 d. įsakymu Nr. 3D-692</text:p>
      <text:p text:style-name="P63">(Lietuvos Respublikos žemės<text:s/>ūkio ministro</text:p>
      <text:p text:style-name="P64">2016 m. gruodžio 20 d. įsakymo Nr. 3D- 751</text:p>
      <text:p text:style-name="P65">redakcija)</text:p>
      <text:p text:style-name="P66"/>
      <text:p text:style-name="P67"><text:span text:style-name="T68">NACIONALINIO AUGALŲ VEISLIŲ SĄRAŠO SUDARYMO IR TVARKYMO NUOSTATAI</text:span></text:p>
      <text:p text:style-name="P69"/>
      <text:p text:style-name="P70"><text:span text:style-name="T71">I</text:span><text:span text:style-name="T72"><text:s/></text:span><text:span text:style-name="T73">SKYRIUS</text:span></text:p>
      <text:p text:style-name="P74"><text:span text:style-name="T75">BENDROSIOS NUOSTATOS</text:span></text:p>
      <text:p text:style-name="P76"/>
      <text:p text:style-name="P77"><text:span text:style-name="T78">1</text:span><text:span text:style-name="T79">. Nacionalinio augalų veislių sąrašo sudarymo ir tvarkymo nuostatai (toliau –<text:s/></text:span><text:span text:style-name="T80">nuostatai) reglamentuoja sukurtų ar atrastų ir išskirtų žemės ūkio, daržo ir dekoratyvinių augalų rūšių veislių (toliau – įprastinė veislė), sodo augalų rūšių veislių, taip pat žemės ūkio augalų ar daržovių rūšių saugotinų veislių ir savitųjų daržovių veis</text:span><text:span text:style-name="T81">lių įrašymo į Nacionalinį augalų veislių sąrašą, laikymo jame bei įrašytų minėtų veislių išbraukimo iš jo tvarką. Šie nuostatai netaikomi įprastinėms, sodo augalų ir saugotinoms veislėms, taip pat savitosioms daržovių veislėms, kurių dauginamoji medžiaga s</text:span><text:span text:style-name="T82">kirta eksportuoti į trečiąsias šalis.</text:span></text:p>
      <text:p text:style-name="P83"><text:span text:style-name="T84">2</text:span><text:span text:style-name="T85">. Šiuose nuostatuose vartojamos sąvokos:</text:span></text:p>
      <text:p text:style-name="P86"><text:span text:style-name="T87">2.1</text:span><text:span text:style-name="T88">.</text:span><text:span text:style-name="T89"><text:s/>Augalų genetinės įvairovės išsaugojimas<text:s/></text:span><text:span text:style-name="T90">in situ</text:span><text:span text:style-name="T91"><text:s/></text:span><text:span text:style-name="T92">(toliau –</text:span><text:span text:style-name="T93"><text:s/></text:span><text:span text:style-name="T94">išsaugojimas<text:s/></text:span><text:span text:style-name="T95">in situ</text:span><text:span text:style-name="T96">) –</text:span><text:span text:style-name="T97"><text:s/></text:span><text:span text:style-name="T98">augalų genetinės įvairovės išsaugojimas natūralioje gamtinėje aplinkoje ir žemės<text:s/></text:span><text:span text:style-name="T99">ūkio aplinkoje, kurioje susidarė jų genetiniai požymiai.</text:span></text:p>
      <text:p text:style-name="P100"><text:span text:style-name="T101">2.2</text:span><text:span text:style-name="T102">.</text:span><text:span text:style-name="T103"><text:s/>Augalų kilmės rajonas</text:span><text:span text:style-name="T104"> – rajonas, kuriame vietinė arba išsaugotina<text:s/></text:span><text:span text:style-name="T105">in situ</text:span><text:span text:style-name="T106"><text:s/>ir tausiai naudojama augalų veislė buvo ilgai auginama ir prie kurio sąlygų ji yra natūraliai prisitaikiusi.</text:span></text:p>
      <text:p text:style-name="P107"><text:span text:style-name="T108">2.3</text:span><text:span text:style-name="T109">.</text:span><text:span text:style-name="T110"><text:s/>Augalų populiacijų genetinė erozija</text:span><text:span text:style-name="T111"> – tam tikros rūšies ar veislės augalų genetinės įvairovės mažėjimas arba genetinio pagrindo menkėjimas populiacijoje dėl žmonių veiklos ar aplinkos pokyčių.</text:span></text:p>
      <text:p text:style-name="P112"><text:span text:style-name="T113">2.4</text:span><text:span text:style-name="T114">.</text:span><text:span text:style-name="T115"><text:s/></text:span><text:span text:style-name="T116">Įprastinė<text:s/></text:span><text:span text:style-name="T117">žemės ūkio, daržo ir dekoratyvinių augalų<text:s/></text:span><text:span text:style-name="T118">rūšių<text:s/></text:span><text:span text:style-name="T119">veislė<text:s/></text:span><text:span text:style-name="T120">–<text:s/></text:span><text:span text:style-name="T121">veislė, kurios atlikti išskirtinumo, vienodumo ir stabilumo ir kiti reikiami tyrimai.</text:span></text:p>
      <text:p text:style-name="P122"><text:span text:style-name="T123">2.5</text:span><text:span text:style-name="T124">.</text:span><text:span text:style-name="T125"><text:s/>Oficialiai pripažintas sodo augalų veislės aprašas<text:s/></text:span><text:span text:style-name="T126">– selekcininko, jo įgaliotojo atstovo ar sodo augalų veislės palaikytojo parengtas ir Valstybin</text:span><text:span text:style-name="T127">ės augalininkystės tarnybos prie Žemės ūkio  ministerijos saugomas dokumentas, kuriame nurodyti konkretūs tos veislės požymiai ir pagal kurį veislę galima atpažinti netikrinant jos išskirtinumo, vienodumo ir stabilumo.<text:s/></text:span></text:p>
      <text:p text:style-name="P128"><text:span text:style-name="T129">2.6</text:span><text:span text:style-name="T130">.</text:span><text:span text:style-name="T131"><text:s/>Oficialusis sodo augalų vei</text:span><text:span text:style-name="T132">slės aprašas<text:s/></text:span><text:span text:style-name="T133">–</text:span><text:span text:style-name="T134"><text:s/></text:span><text:span text:style-name="T135">Europos Sąjungos valstybės narės kompetentingos institucijos, atlikusios sodo augalų veislės išskirtinumo, vienodumo, stabilumo<text:s/></text:span><text:soft-page-break/><text:span text:style-name="T136">tyrimus, parengtas dokumentas, kuriame nurodyti tos veislės požymiai ir pagal kurį veislę galima  atpažinti<text:s/></text:span><text:span text:style-name="T137">patikrinus jos išskirtinumą, vienodumą ir stabilumą.</text:span></text:p>
      <text:p text:style-name="P138"><text:span text:style-name="T139">2.7</text:span><text:span text:style-name="T140">.</text:span><text:span text:style-name="T141"><text:s/>Saugotina žemės ūkio augalų ar daržovių veislė</text:span><text:span text:style-name="T142"><text:s/></text:span><text:span text:style-name="T143">(toliau –</text:span><text:span text:style-name="T144"><text:s/></text:span><text:span text:style-name="T145">saugotina veislė</text:span><text:span text:style-name="T146">)</text:span><text:span text:style-name="T147"> </text:span><text:span text:style-name="T148">– vietinė arba išsaugotina<text:s/></text:span><text:span text:style-name="T149">in situ</text:span><text:span text:style-name="T150"><text:s/>ir tausiai naudojama žemės ūkio augalų ar daržovių veislė, kuriai</text:span><text:span text:style-name="T151"><text:s/></text:span><text:span text:style-name="T152">gresia genetinė<text:s/></text:span><text:span text:style-name="T153">erozija ir kurios genetinius išteklius būtina išsaugoti.</text:span></text:p>
      <text:p text:style-name="P154"><text:span text:style-name="T155">2.8</text:span><text:span text:style-name="T156">.</text:span><text:span text:style-name="T157"><text:s/>Savitoji daržovių veislė</text:span><text:span text:style-name="T158"> – auginti tam tikromis agrotechninėmis, klimato ar dirvožemio sąlygomis sukurta daržovių veislė, neturinti tikrosios vertės verslinei</text:span><text:span text:style-name="T159"><text:s/></text:span><text:span text:style-name="T160">augalininkystei.<text:s/></text:span></text:p>
      <text:p text:style-name="P161"><text:span text:style-name="T162">2.9</text:span><text:span text:style-name="T163">.</text:span><text:span text:style-name="T164"><text:s/>Viet</text:span><text:span text:style-name="T165">inė augalų veislė</text:span><text:span text:style-name="T166"> – ilgai tam tikroje vietoje auginama augalų veislė, išvesta liaudies selekcininkų ar susidariusi natūraliosios atrankos būdu.</text:span></text:p>
      <text:p text:style-name="P167"><text:span text:style-name="T168">2.10</text:span><text:span text:style-name="T169">. Kitos šiuose nuostatuose vartojamos sąvokos apibrėžtos Lietuvos Respublikos augalų sėklininkystės įsta</text:span><text:span text:style-name="T170">tyme ir Lietuvos Respublikos augalų veislių apsaugos įstatyme.</text:span></text:p>
      <text:p text:style-name="P171"/>
      <text:p text:style-name="P172"><text:span text:style-name="T173">II</text:span><text:span text:style-name="T174"><text:s/>SKYRIUS<text:s/></text:span></text:p>
      <text:p text:style-name="P175"><text:span text:style-name="T176">NACIONALINĮ AUGALŲ VEISLIŲ SĄRAŠĄ TVARKANČIOJI ĮSTAIGA IR JOS FUNKCIJOS</text:span></text:p>
      <text:p text:style-name="P177"/>
      <text:p text:style-name="P178"><text:span text:style-name="T179">3</text:span><text:span text:style-name="T180">. Nacionalinį augalų veislių sąrašą, vadovaudamasi šiais nuostatais ir kitais teisės aktais,<text:s/></text:span><text:span text:style-name="T181">sudaro ir tvarko Valstybinė augalininkystės tarnyba prie Žemės ūkio ministerijos (toliau – Tarnyba).</text:span></text:p>
      <text:p text:style-name="P182"><text:span text:style-name="T183">4</text:span><text:span text:style-name="T184">. Tarnyba:</text:span></text:p>
      <text:p text:style-name="P185"><text:span text:style-name="T186">4.1</text:span><text:span text:style-name="T187">. priima ir registruoja selekcininkų, jų įgaliotųjų atstovų ar veislių palaikytojų pateiktas paraiškas įrašyti augalo veislę į Naciona</text:span><text:span text:style-name="T188">linį augalų veislių sąrašą (toliau – paraiška), kurios forma pateikta nuostatų priede;</text:span></text:p>
      <text:p text:style-name="P189"><text:span text:style-name="T190">4.2</text:span><text:span text:style-name="T191">. rengia ir tvirtina selekcininkų, jų įgaliotųjų atstovų ar veislių palaikytojų kartu su paraiškomis teikiamų techninių anketų formas. Techninių anketų formos ren</text:span><text:span text:style-name="T192">giamos vadovaujantis Bendrijos augalų veislių tarnybos (toliau – BAVT) techniniais protokolais, Tarptautinės naujų augalų veislių apsaugos sąjungos (toliau – TNAVAS) bandymų gairėmis, o jeigu tokių nėra, techninių anketų formose nurodomi svarbiausi tos aug</text:span><text:span text:style-name="T193">alo rūšies požymiai;</text:span></text:p>
      <text:p text:style-name="P194"><text:span text:style-name="T195">4.3</text:span><text:span text:style-name="T196">. iš institucijų, pagal BAVT techninius protokolus, TNAVAS bandymų gaires arba nacionalinius teisės aktus atlikusių augalų veislių išskirtinumo, vienodumo ir stabilumo tyrimus, gauna dokumentus, kuriuose liudijama, kad tokie tyr</text:span><text:span text:style-name="T197">imai atlikti ir gauti teigiami jų rezultatai, detalius tokių veislių savybių ir požymių aprašus, taip pat kontrolinius sėklos pavyzdžius. Augalo veislė laikoma:</text:span></text:p>
      <text:p text:style-name="P198"><text:span text:style-name="T199">4.3.1</text:span><text:span text:style-name="T200">. išskirtine, jei ji pagal požymių, nulemtų tam tikro genotipo ar genotipų derinio, išra</text:span><text:span text:style-name="T201">išką aiškiai skiriasi nuo bet kurios kitos veislės, kuri visuotinai žinoma paraiškos pateikimo dieną, nustatytą šių nuostatų 5.1 papunktyje;</text:span></text:p>
      <text:p text:style-name="P202"><text:span text:style-name="T203">4.3.2</text:span><text:span text:style-name="T204">. vienoda, jei, nepaisant galimų nukrypimų, susijusių su tam tikrais jos dauginimo ypatumais, ji yra pakan</text:span><text:span text:style-name="T205">kamai vienoda pagal požymių, naudojamų išskirtinumui tirti, ir kitų požymių, naudojamų veislei aprašyti, išraišką;</text:span></text:p>
      <text:p text:style-name="P206"><text:span text:style-name="T207">4.3.3</text:span><text:span text:style-name="T208">. stabilia, jei ji pagal požymių, naudojamų išskirtinumui tirti, ir kitų požymių, naudojamų veislei aprašyti, išraišką po daugkartin</text:span><text:span text:style-name="T209">io dauginimo arba kiekvieno ciklo pabaigoje, jei buvo atliktas mikrodauginimas, – lieka nepakitusi;</text:span></text:p>
      <text:p text:style-name="P210"><text:span text:style-name="T211">4.4</text:span><text:span text:style-name="T212">. kaupia reikiamą informaciją apie pateikusius paraiškas selekcininkus, jų įgaliotuosius atstovus ar veislės palaikytojus;</text:span></text:p>
      <text:p text:style-name="P213"><text:span text:style-name="T214">4.5</text:span><text:span text:style-name="T215">. organizuoja Lie</text:span><text:span text:style-name="T216">tuvos, Europos Sąjungos (toliau – ES) ir trečiųjų šalių selekcininkų sukurtų ar atrastų ir išskirtų augalų veislių išskirtinumo, vienodumo ir stabilumo tyrimus, taikydama vienodus reikalavimus. Tarnyba kreipiasi į selekcininko, jo įgaliotojo atstovo ar vei</text:span><text:span text:style-name="T217">slės palaikytojo paraiškoje nurodytą kitos valstybės kompetentingą instituciją dėl augalų veislių išskirtinumo, vienodumo ir stabilumo tyrimų atlikimo, o jeigu šie tyrimai atlikti, – dėl tyrimų rezultatų gavimo;</text:span></text:p>
      <text:p text:style-name="P218"><text:span text:style-name="T219">4.6</text:span><text:span text:style-name="T220">. organizuoja ir atlieka žemės ūkio m</text:span><text:span text:style-name="T221">inistro nustatytų augalų rūšių veislių ūkinio vertingumo tyrimus, taikydama vienodus reikalavimus. Prireikus Tarnyba gali pirkti augalų rūšių veislių ūkinio vertingumo tyrimų atlikimo paslaugą Lietuvos Respublikos viešųjų pirkimų įstatymo nustatyta tvarka;</text:span></text:p>
      <text:p text:style-name="P222"><text:span text:style-name="T223">4.7</text:span><text:span text:style-name="T224">. apibendrina, analizuoja ir įvertina, taikydama vienodus reikalavimus, įprastinių veislių ūkinio vertingumo tyrimų rezultatus;</text:span></text:p>
      <text:p text:style-name="P225"><text:span text:style-name="T226">4.8</text:span><text:span text:style-name="T227">. teikia selekcininkams, jų įgaliotiesiems atstovams ar veislių palaikytojams įprastinių veislių ūkinio<text:s/></text:span><text:span text:style-name="T228">vertingumo tyrimų duomenis;</text:span></text:p>
      <text:p text:style-name="P229"><text:span text:style-name="T230">4.9</text:span><text:span text:style-name="T231">. teikia pasiūlymus Valstybinei augalų veislių vertinimo komisijai svarstyti klausimus dėl augalų veislių įrašymo į Nacionalinį augalų veislių sąrašą ir išbraukimo iš jo;</text:span></text:p>
      <text:p text:style-name="P232"><text:span text:style-name="T233">4.10</text:span><text:span text:style-name="T234">. tvarko, kaupia, atnaujina, archyvuoja ir</text:span><text:span text:style-name="T235"><text:s/>saugo augalų veislių ūkinio vertingumo tyrimų duomenis, pateiktas paraiškas, augalų veislių aprašus ir kitus su augalų veislių tyrimu ir Nacionalinio augalų veislių sąrašo sudarymu susijusius duomenis ir dokumentus;</text:span></text:p>
      <text:p text:style-name="P236"><text:span text:style-name="T237">4.11</text:span><text:span text:style-name="T238">. kitos valstybės narės kompete</text:span><text:span text:style-name="T239">ntingai institucijai arba Europos Komisijai paprašius teikia registruotųjų augalų veislių aprašus, nagrinėjamų paraiškų sąrašą ir jų nagrinėjimo rezultatus bei kitą informaciją;</text:span></text:p>
      <text:p text:style-name="P240"><text:span text:style-name="T241">4.12</text:span><text:span text:style-name="T242">. vadovaudamasi Valstybinės augalų veislių vertinimo komisijos, kurios</text:span><text:span text:style-name="T243"><text:s/>sudėtį tvirtina Tarnybos direktorius, siūlymais, kasmet sudaro ir Tarnybos direktoriaus įsakymu tvirtina Nacionalinį augalų veislių sąrašą ir atsako už jame pateiktų duomenų teisingumą;</text:span></text:p>
      <text:p text:style-name="P244"><text:span text:style-name="T245">4.13</text:span><text:span text:style-name="T246">. teikia informaciją Europos Komisijai, ES valstybių narių at</text:span><text:span text:style-name="T247">itinkamoms institucijoms ir selekcininkams, jų įgaliotiesiems atstovams ar veislių palaikytojams apie į Nacionalinį augalų veislių sąrašą įrašytas ir iš minėto sąrašo išbrauktas augalų veisles, taip pat informuoja Europos Komisiją ir ES valstybių narių ati</text:span><text:span text:style-name="T248">tinkamas institucijas apie augalų veislių palaikytojus ir jų pasikeitimus;</text:span></text:p>
      <text:p text:style-name="P249"><text:span text:style-name="T250">4.14</text:span><text:span text:style-name="T251">. skelbia Nacionalinį augalų veislių sąrašą Tarnybos interneto svetainėje. Informaciją apie gautas, atmestas arba atsiimtas paraiškas, taip pat apie duomenų pasikeitimą Naci</text:span><text:span text:style-name="T252">onaliniame augalų veislių sąraše</text:span><text:s/></text:p>
      <text:p text:style-name="P253">Punkto pakeitimai:</text:p>
      <text:p text:style-name="P254"><text:span text:style-name="T255">Nr.<text:s/></text:span><text:a xlink:href="https://www.e-tar.lt/portal/legalAct.html?documentId=208a40d07aee11edbc04912defe897d1" office:target-frame-name="_top" xlink:show="replace"><text:span text:style-name="T256">3D-808</text:span></text:a><text:span text:style-name="T257">, 2022-12-13, paskelbta TAR 2022-12-13, i. k. 2022-25399</text:span></text:p>
      <text:p text:style-name="Normal"/>
      <text:p text:style-name="P258"><text:span text:style-name="T259">5</text:span><text:span text:style-name="T260">. Nacionalinio augalų veislių<text:s/></text:span><text:span text:style-name="T261">sąrašo duomenų teikėjai – selekcininkai, jų įgaliotieji atstovai ar veislių palaikytojai, siekdami, kad jų sukurta, išskirta ar atrasta augalo veislė būtų įrašyta į Nacionalinį augalų veislių sąrašą:</text:span></text:p>
      <text:p text:style-name="P262"><text:span text:style-name="T263">5.1</text:span><text:span text:style-name="T264">. per Tarnybos</text:span><text:span text:style-name="T265"><text:s/></text:span><text:span text:style-name="T266">direktoriaus įsakymu nustatytus<text:s/></text:span><text:span text:style-name="T267">terminus pateikia paraiškas ir augalų veislių dauginamąją medžiagą ūkinio vertingumo tyrimams atlikti, taip pat šių veislių<text:s/></text:span><text:soft-page-break/><text:span text:style-name="T268">išskirtinumo, vienodumo ir stabilumo tyrimams organizuoti, kontroliniam sėklos pavyzdžiui sudaryti ir atnaujinti;</text:span></text:p>
      <text:p text:style-name="P269"><text:span text:style-name="T270">5.2</text:span><text:span text:style-name="T271">. jei augal</text:span><text:span text:style-name="T272">o veislė yra genetiškai modifikuota, pateikia informaciją, kad genetiškai modifikuotą organizmą, iš kurio sudaryta augalo veislė, leidžiama auginti pagal 2003 m. rugsėjo 22 d. Europos Parlamento ir Tarybos reglamento (EB) Nr. 1829/2003 dėl genetiškai modif</text:span><text:span text:style-name="T273">ikuoto maisto ir pašarų su visais pakeitimais (toliau – GMO reglamentas) reikalavimus;</text:span><text:s/></text:p>
      <text:p text:style-name="P274">Papunkčio pakeitimai:</text:p>
      <text:p text:style-name="P275"><text:span text:style-name="T276">Nr.<text:s/></text:span><text:a xlink:href="https://www.e-tar.lt/portal/legalAct.html?documentId=5fd0a470792611ec993ff5ca6e8ba60c" office:target-frame-name="_top" xlink:show="replace"><text:span text:style-name="T277">3D-17</text:span></text:a><text:span text:style-name="T278">, 2022-01-19, paskelbta TAR 2022-01-20,</text:span><text:span text:style-name="T279"><text:s/>i. k. 2022-00840</text:span></text:p>
      <text:p text:style-name="Normal"/>
      <text:p text:style-name="P280"><text:span text:style-name="T281">5.3</text:span><text:span text:style-name="T282">. pasikeitus augalo veislės selekcininkui (selekcininko teises perdavus kitam fiziniam ar juridiniam asmeniui), jo<text:s/></text:span><text:span text:style-name="T283">įgaliotajam</text:span><text:span text:style-name="T284"><text:s/>atstovui ar veislės palaikytojui, per mėnesį apie tai informuoja Tarnybą;</text:span></text:p>
      <text:p text:style-name="P285"><text:span text:style-name="T286">5.4</text:span><text:span text:style-name="T287">. atsako už Tarnybai t</text:span><text:span text:style-name="T288">eikiamų duomenų teisingumą, dauginamosios medžiagos pateikimą tyrimams teisės aktų nustatyta tvarka;</text:span></text:p>
      <text:p text:style-name="P289"><text:span text:style-name="T290">5.5</text:span><text:span text:style-name="T291">.</text:span><text:span text:style-name="T292"><text:s/>nurodo kilmės rajoną, kuriame saugotina veislė yra tradiciškai auginama ir prie kurio ji natūraliai prisitaikiusi, taip pat užtikrina, kad tokia v</text:span><text:span text:style-name="T293">eislė būtų toliau auginama tame kilmės rajone. Esant būtinybei, Tarnybai minėtą informaciją teikia Augalų genų bankas.</text:span></text:p>
      <text:p text:style-name="P294"/>
      <text:p text:style-name="P295"><text:span text:style-name="T296">III</text:span><text:span text:style-name="T297"><text:s/>SKYRIUS<text:s/></text:span></text:p>
      <text:p text:style-name="P298"><text:span text:style-name="T299">ĮPRASTINĖS, SAUGOTINOS VEISLĖS AR SAVITOSIOS DARŽOVIŲ VEISLĖS ĮRAŠYMAS Į NACIONALINĮ AUGALŲ VEISLIŲ SĄRAŠĄ IR<text:s/></text:span><text:span text:style-name="T300">IŠBRAUKIMAS IŠ JO</text:span></text:p>
      <text:p text:style-name="P301"/>
      <text:p text:style-name="P302"><text:span text:style-name="T303">6</text:span><text:span text:style-name="T304">. Įprastinė veislė įrašoma į Nacionalinį augalų veislių sąrašą, kai:</text:span></text:p>
      <text:p text:style-name="P305"><text:span text:style-name="T306">6.1</text:span><text:span text:style-name="T307">. selekcininkas, jo įgaliotasis atstovas ar veislės palaikytojas pateikia Tarnybai paraišką ir kitus joje nurodytus dokumentus;</text:span><text:span text:style-name="T308"><text:s/></text:span></text:p>
      <text:p text:style-name="P309"><text:span text:style-name="T310">6.2</text:span><text:span text:style-name="T311">. yra atlikti ir gauti</text:span><text:span text:style-name="T312"><text:s/>teigiami įprastinės veislės išskirtinumo, vienodumo ir stabilumo tyrimo rezultatai ir pateikti šio fakto patvirtinimo dokumentai;</text:span></text:p>
      <text:p text:style-name="P313"><text:span text:style-name="T314">6.3</text:span><text:span text:style-name="T315">. įprastinei veislei pasiūlytas tinkamas pavadinimas;</text:span></text:p>
      <text:p text:style-name="P316"><text:span text:style-name="T317">6.4</text:span><text:span text:style-name="T318">. atlikti Lietuvos Respublikos žemės ūkio ministerijos nu</text:span><text:span text:style-name="T319">statytų augalų genčių ir rūšių <text:s/>įprastinių veislių ūkinio vertingumo tyrimai:</text:span></text:p>
      <text:p text:style-name="P320"><text:span text:style-name="T321">6.4.1</text:span><text:span text:style-name="T322">. vienmečių žemės ūkio ir daržo augalų – ne mažiau kaip 2 metus (įskaitant sėjos metus);</text:span><text:s/></text:p>
      <text:p text:style-name="P323">Papunkčio pakeitimai:</text:p>
      <text:p text:style-name="P324"><text:span text:style-name="T325">Nr.<text:s/></text:span><text:a xlink:href="https://www.e-tar.lt/portal/legalAct.html?documentId=5fd0a470792611ec993ff5ca6e8ba60c" office:target-frame-name="_top" xlink:show="replace"><text:span text:style-name="T326">3D-17</text:span></text:a><text:span text:style-name="T327">, 2022-01-19, paskelbta TAR 2022-01-20, i. k. 2022-00840</text:span></text:p>
      <text:p text:style-name="Normal"/>
      <text:p text:style-name="P328"><text:span text:style-name="T329">6.4.2</text:span><text:span text:style-name="T330">. žieminių rugių, kviečių, kvietrugių, miežių, rapsų ir rapsukų – ne mažiau kaip 3 metus (neįskaitant sėjos metų);</text:span><text:s/></text:p>
      <text:p text:style-name="P331">Papunkčio pakeitimai:</text:p>
      <text:p text:style-name="P332"><text:span text:style-name="T333">Nr.<text:s/></text:span><text:a xlink:href="https://www.e-tar.lt/portal/legalAct.html?documentId=5fd0a470792611ec993ff5ca6e8ba60c" office:target-frame-name="_top" xlink:show="replace"><text:span text:style-name="T334">3D-17</text:span></text:a><text:span text:style-name="T335">, 2022-01-19, paskelbta TAR 2022-01-20, i. k. 2022-00840</text:span></text:p>
      <text:p text:style-name="Normal"/>
      <text:p text:style-name="P336"><text:span text:style-name="T337">6.4.3</text:span><text:span text:style-name="T338">. daugiamečių žolių – ne mažiau kaip 2 metus (neįskaitant sėjos metų).</text:span></text:p>
      <text:p text:style-name="P339"><text:span text:style-name="T340">6.5</text:span><text:span text:style-name="T341">.<text:s/></text:span><text:span text:style-name="T342">Valstybinė augalų</text:span><text:span text:style-name="T343"><text:s/></text:span><text:span text:style-name="T344">veislių vertinimo komisija pagal Tarnybos pateiktus ūkinio vertingumo tyrimo rezultatus siūlo įprastinę veislę įrašyti į Nacionalinį augalų veislių sąrašą. Valstybinė augalų</text:span><text:span text:style-name="T345"><text:s/></text:span><text:span text:style-name="T346">veislių vertinimo komisija gali siūlyti įrašyti į Nacionalinį au</text:span><text:span text:style-name="T347">galų veislių sąrašą įprastinę augalo veislę, kuri nors vienu tirtu požymiu yra akivaizdžiai pranašesnė už tuose pačiuose tyrimuose tirtas standartines augalų veisles:</text:span></text:p>
      <text:p text:style-name="P348"><text:span text:style-name="T349">6.5.1</text:span><text:span text:style-name="T350">. žieminių augalų ir daugiamečių žolių – kai žiemkentiškumo balas artimas arba did</text:span><text:span text:style-name="T351">esnis negu standartinių veislių žiemkentiškumo balas;</text:span></text:p>
      <text:p text:style-name="P352"><text:span text:style-name="T353">6.5.2</text:span><text:span text:style-name="T354">. javų (įskaitant paprastuosius kukurūzus), bulvių, runkelių, aliejinių ir pluoštinių bei pašarinių augalų derlius artimas arba didesnis negu standartinių veislių derlius. Runkelių veislių  bal</text:span><text:span text:style-name="T355">tojo cukraus kiekis gumbuose, rapsų – sėklų derlius ir aliejaus kiekis sėklose artimi arba didesni negu atitinkami standartinių veislių duomenys;</text:span><text:s/></text:p>
      <text:p text:style-name="P356">Papunkčio pakeitimai:</text:p>
      <text:p text:style-name="P357"><text:span text:style-name="T358">Nr.<text:s/></text:span><text:a xlink:href="https://www.e-tar.lt/portal/legalAct.html?documentId=5fd0a470792611ec993ff5ca6e8ba60c" office:target-frame-name="_top" xlink:show="replace"><text:span text:style-name="T359">3D-17</text:span></text:a><text:span text:style-name="T360">, 2022-01-19, paskelbta TAR 2022-01-20, i. k. 2022-00840</text:span></text:p>
      <text:p text:style-name="Normal"/>
      <text:p text:style-name="P361"><text:span text:style-name="T362">6.5.3</text:span><text:span text:style-name="T363">. veislė sukurta naudojant naujas pažangias technologijas arba pasižymi išskirtinėmis savybėmis, kurios suteikia veislei praktinį pranašumą.<text:s/></text:span></text:p>
      <text:p text:style-name="P364"><text:span text:style-name="T365">7</text:span><text:span text:style-name="T366">. Sodo augalų<text:s/></text:span><text:span text:style-name="T367">veislė įrašoma į Nacionalinį augalų veislių sąrašą:</text:span></text:p>
      <text:p text:style-name="P368"><text:span text:style-name="T369">7.1</text:span><text:span text:style-name="T370">. veislė, kurios požymiai aprašyti oficialiajame sodo augalų veislių apraše, –vadovaujantis šių nuostatų 6.1–6.3 papunkčių reikalavimais ir pagal selekcininko, jo įgaliotojo atstovo ar veislės palaikytojo pateiktus ūkinio vertingumo tyrimo duomenis, taip p</text:span><text:span text:style-name="T371">at, jei Valstybinė augalų veislių vertinimo komisija <text:s/>siūlo šią veislę įrašyti į Nacionalinį augalų veislių sąrašą;</text:span></text:p>
      <text:p text:style-name="P372"><text:span text:style-name="T373">7.2</text:span><text:span text:style-name="T374">. veislė, kurios požymiai aprašyti oficialiai pripažintame sodo augalų veislių apraše, ir, <text:s/>jeigu sodo augalų veislė buvo įrašyta į N</text:span><text:span text:style-name="T375">acionalinį augalų veislių sąrašą iki 20</text:span><text:span text:style-name="T376">0</text:span><text:span text:style-name="T377">2 m. balandžio 1 d., vadovaujantis šių nuostatų 6.1, 6.3 papunkčių reikalavimais ir pagal selekcininko, jo įgaliotojo atstovo ar veislės palaikytojo pateiktus ūkinio vertingumo tyrimo duomenis.</text:span></text:p>
      <text:p text:style-name="P378"><text:span text:style-name="T379">8</text:span><text:span text:style-name="T380">. <text:s/>Kitoje ES va</text:span><text:span text:style-name="T381">lstybėje narėje sukurta įprastinė ar sodo augalų veislė į Nacionalinį augalų veislių sąrašą įrašoma tuo pavadinimu, kuris naudojamas kitose ES valstybėse narėse. Jeigu žinoma, kad tam tikros įprastinės ar sodo augalų veislės dauginamoji medžiaga tiekiama r</text:span><text:span text:style-name="T382">inkai kitoje ES valstybėje narėje naudojant kitokį tos pačios įprastinės veislės pavadinimą, šis pavadinimas taip pat nurodomas Nacionaliniame augalų veislių sąraše.</text:span></text:p>
      <text:p text:style-name="P383"><text:span text:style-name="T384">9</text:span><text:span text:style-name="T385">. Įprastinė veislė įrašoma į Nacionalinį augalų veislių sąrašą dešimčiai metų – iki k</text:span><text:span text:style-name="T386">alendorinių dešimtųjų metų pabaigos, skaičiuojant nuo jos įrašymo į minėtąjį sąrašą dienos. Sodo augalo veislė įrašoma į Nacionalinį augalų veislių sąrašą dvidešimt penkeriems metams – iki kalendorinių dvidešimt penktųjų metų pabaigos, skaičiuojant nuo jos</text:span><text:span text:style-name="T387"><text:s/>įrašymo į minėtąjį sąrašą<text:s/></text:span><text:soft-page-break/><text:span text:style-name="T388">dienos. Selekcininkui, jo įgaliotajam atstovui ar veislės palaikytojui pageidaujant, šis terminas gali būti pratęstas (sodo augalo veislei – ne ilgiau kaip dar trisdešimčiai metų, jeigu turima šios veislės dauginamoji medžiaga).<text:s/></text:span><text:span text:style-name="T389">Jeigu augalo veislė sudaryta iš genetiškai modifikuotų organizmų, pratęsimo laikotarpis negali būti ilgesnis negu GMO reglamentu nustatytas laikotarpis, kuriuo leidžiama auginti tą genetiškai modifikuotą organizmą, iš kurio ši veislė sudaryta. Rašytiniai p</text:span><text:span text:style-name="T390">rašymai pratęsti įprastinės ir sodo augalų veislės įrašymo į Nacionalinį augalų veislių sąrašą terminą Tarnybai pateikiami ne vėliau kaip prieš dvejus metus iki šio termino galiojimo pabaigos, kartu pateikiant informaciją apie turimą sodo augalo veislės da</text:span><text:span text:style-name="T391">uginamąją medžiagą ir leidimą auginti genetiškai modifikuotą veislę. Jeigu sodo augalo veislė svarbi siekiant išsaugoti genetinę įvairovę ir užtikrinti nepertraukiamą auginimą ar viešąjį interesą, šios augalo veislės įrašymo į Nacionalinį augalų veislių są</text:span><text:span text:style-name="T392">rašą laikotarpį Tarnyba gali pratęsti be rašytinio prašymo.<text:s/></text:span></text:p>
      <text:p text:style-name="P393"><text:span text:style-name="T394">10</text:span><text:span text:style-name="T395">. Saugotina veislė ar savitoji daržovių veislė įrašoma į Nacionalinį augalų veislių sąrašą, kai:</text:span></text:p>
      <text:p text:style-name="P396"><text:span text:style-name="T397">10.1</text:span><text:span text:style-name="T398">. selekcininkas, jo įgaliotasis atstovas ar veislės palaikytojas pateikia Tarnybai par</text:span><text:span text:style-name="T399">aišką ir kitus joje nurodytus dokumentus;</text:span></text:p>
      <text:p text:style-name="P400"><text:span text:style-name="T401">10.2</text:span><text:span text:style-name="T402">. saugotina veislė yra svarbi augalų genetinės įvairovės išsaugojimo<text:s/></text:span><text:span text:style-name="T403">in situ</text:span><text:span text:style-name="T404"><text:s/>tikslais;</text:span></text:p>
      <text:p text:style-name="P405"><text:span text:style-name="T406">10.3</text:span><text:span text:style-name="T407"><text:s/>saugotinai veislei ar savitajai daržovių veislei yra atlikti išskirtinumo, vienodumo ir stabilumo tyrimai arba</text:span><text:span text:style-name="T408"><text:s/>veislių išskirtinumo, vienodumo ir stabilumo tyrimais nustatyti minėtų veislių požymiai, nurodyti techninėse anketose;<text:s/></text:span></text:p>
      <text:p text:style-name="P409"><text:span text:style-name="T410">10.4</text:span><text:span text:style-name="T411">. tais atvejais, kai saugotinos veislės ar savitosios daržovių</text:span><text:span text:style-name="T412"><text:s/></text:span><text:span text:style-name="T413">veislės vienodumas nustatomas pagal tai veislei netipiškus augal</text:span><text:span text:style-name="T414">us, taikomas 10 proc. standartinis generalinės aibės nuokrypis ir bent 90 proc. priėmimo tikimybė;</text:span></text:p>
      <text:p text:style-name="P415"><text:span text:style-name="T416">10.5</text:span><text:span text:style-name="T417">. saugotinai veislei ar savitajai daržovių veislei gali būti pasiūlytas daugiau negu vienas pavadinimas, jei toks pavadinimas tradiciškai žinomas, iš</text:span><text:span text:style-name="T418">skyrus tuos atvejus, kai pasiūlytas pavadinimas pažeistų trečiosios šalies pirmumo teises, saugomas pagal 2021 m. kovo 3 d. Komisijos įgyvendinimo reglamentą (ES) 2021/384 dėl žemės ūkio augalų rūšių ir daržovių rūšių veislių pavadinimų tinkamumo, kuriuo p</text:span><text:span text:style-name="T419">anaikinamas Reglamentas (EB) Nr. 637/2009;</text:span><text:s/></text:p>
      <text:p text:style-name="P420">Papunkčio pakeitimai:</text:p>
      <text:p text:style-name="P421"><text:span text:style-name="T422">Nr.<text:s/></text:span><text:a xlink:href="https://www.e-tar.lt/portal/legalAct.html?documentId=5fd0a470792611ec993ff5ca6e8ba60c" office:target-frame-name="_top" xlink:show="replace"><text:span text:style-name="T423">3D-17</text:span></text:a><text:span text:style-name="T424">, 2022-01-19, paskelbta TAR 2022-01-20, i. k. 2022-00840</text:span></text:p>
      <text:p text:style-name="Normal"/>
      <text:p text:style-name="P425"><text:span text:style-name="T426">10.6</text:span><text:span text:style-name="T427">. saugotina<text:s/></text:span><text:span text:style-name="T428">veislė ar savitoji daržovių veislė gali būti įrašyta į Nacionalinį augalų veislių sąrašą neatlikus išskirtinumo, vienodumo, stabilumo tyrimų, jei selekcininkas, jo įgaliotasis atstovas ar veislės palaikytojas pateikia saugotinos veislės ar savitosios daržo</text:span><text:span text:style-name="T429">vių veislės išsamų aprašą, pasiūlo tinkamą pavadinimą ar kitą pakankamą informaciją, susijusią su:</text:span></text:p>
      <text:p text:style-name="P430"><text:span text:style-name="T431">10.6.1</text:span><text:span text:style-name="T432">. neoficialiais saugotinos veislės ar savitosios daržovių veislės ūkinio vertingumo tyrimo paskutiniųjų metų</text:span><text:span text:style-name="T433"><text:s/></text:span><text:span text:style-name="T434">rezultatais;</text:span></text:p>
      <text:p text:style-name="P435"><text:span text:style-name="T436">10.6.2</text:span><text:span text:style-name="T437">. praktine saugot</text:span><text:span text:style-name="T438">inos veislės ar savitosios daržovių veislės auginimo, dauginimo ir naudojimo patirtimi;</text:span></text:p>
      <text:p text:style-name="P439"><text:span text:style-name="T440">10.6.3</text:span><text:span text:style-name="T441">. kita reikalinga informacija, kurią Augalų genų bankas teikia Tarnybai;</text:span></text:p>
      <text:p text:style-name="P442"><text:span text:style-name="T443">10.7</text:span><text:span text:style-name="T444">. Valstybinė augalų veislių vertinimo komisija pagal saugotinos veislės ar<text:s/></text:span><text:span text:style-name="T445">savitosios daržovių veislės atitiktį šių nuostatų 10.6.1–10.6.3 papunkčiuose nurodytiems reikalavimams siūlo tokią veislę įrašyti į Nacionalinį augalų veislių sąrašą.</text:span></text:p>
      <text:p text:style-name="P446"><text:span text:style-name="T447">11</text:span><text:span text:style-name="T448">. Duomenis apie saugotinos veislės nustatytus kilmės rajonus Tarnyba perduoda Eur</text:span><text:span text:style-name="T449">opos Komisijai.</text:span></text:p>
      <text:p text:style-name="P450"><text:span text:style-name="T451">12</text:span><text:span text:style-name="T452">. Saugotina veislė ar savitoji daržovių veislė neįrašoma į Nacionalinį augalų veislių sąrašą, jei:</text:span></text:p>
      <text:p text:style-name="P453"><text:span text:style-name="T454">12.1</text:span><text:span text:style-name="T455">. ji jau yra įrašyta į Nacionalinį augalų veislių sąrašą;</text:span></text:p>
      <text:p text:style-name="P456"><text:span text:style-name="T457">12.2</text:span><text:span text:style-name="T458">. ji prieš mažiau kaip dvejus metus išbraukta iš Nacionalinio<text:s/></text:span><text:span text:style-name="T459">augalų veislių sąrašo arba praėjus mažiau kaip ketveriems metams nuo jos išbraukimo iš Europos Komisijos rengiamo Bendrojo žemės ūkio augalų ar daržovių rūšių veislių katalogo iki penktųjų metų birželio 30 dienos;</text:span></text:p>
      <text:p text:style-name="P460"><text:span text:style-name="T461">12.3</text:span><text:span text:style-name="T462">. jai yra suteikta teisinė apsauga</text:span><text:span text:style-name="T463"><text:s/>visoje ES ar Lietuvos Respublikoje arba pateikta paraiška suteikti tokią teisinę apsaugą.</text:span></text:p>
      <text:p text:style-name="P464"><text:span text:style-name="T465">13</text:span><text:span text:style-name="T466">. Jeigu gaunami neigiami augalo veislės išskirtinumo, vienodumo ir stabilumo tyrimų rezultatai arba Valstybinė augalų veislių vertinimo komisija šių nuostatų</text:span><text:span text:style-name="T467"><text:s/>6.5</text:span><text:span text:style-name="T468"> </text:span><text:span text:style-name="T469">papunktyje nustatyta tvarka nusprendžia, kad įprastinė</text:span><text:span text:style-name="T470"><text:s/></text:span><text:span text:style-name="T471">veislė nėra nors vienu tirtu požymiu akivaizdžiai pranašesnė už tuose pačiuose tyrimuose tirtas standartines augalų veisles arba saugotina veislė ar savitoji daržovių veislė neatitinka šių nuostat</text:span><text:span text:style-name="T472">ų 10 punkte nustatytų reikalavimų, paraiška atmetama ir augalo veislė neįrašoma į minėtą sąrašą.</text:span></text:p>
      <text:p text:style-name="P473"><text:span text:style-name="T474">14</text:span><text:span text:style-name="T475">. Augalo veislė išbraukiama iš Nacionalinio augalų veislių sąrašo, kai:</text:span></text:p>
      <text:p text:style-name="P476"><text:span text:style-name="T477">14.1</text:span><text:span text:style-name="T478">. selekcininkas, jo įgaliotasis atstovas ar veislės palaikytojas Tarnybos p</text:span><text:span text:style-name="T479">rašo ją išbraukti iš Nacionalinio augalų veislių sąrašo;</text:span></text:p>
      <text:p text:style-name="P480"><text:span text:style-name="T481">14.2</text:span><text:span text:style-name="T482">. ją išbraukti iš Nacionalinio augalų veislių sąrašo pasiūlo Tarnyba ir tam pritaria Valstybinė augalų veislių vertinimo komisija;</text:span></text:p>
      <text:p text:style-name="P483"><text:span text:style-name="T484">14.3</text:span><text:span text:style-name="T485">. selekcininkas, jo įgaliotasis atstovas ar veislės<text:s/></text:span><text:span text:style-name="T486">palaikytojas per šių nuostatų 9 punkte nurodytą terminą raštu nepateikia prašymo pratęsti įprastinės ar sodo augalų veislės įrašymo termino. Ši nuostata netaikoma saugotinoms veislėms;<text:s/></text:span></text:p>
      <text:p text:style-name="P487"><text:span text:style-name="T488">14.4</text:span><text:span text:style-name="T489">. paaiškėja, kad augalo veislė nebeatitinka išskirtinumo, vien</text:span><text:span text:style-name="T490">odumo ir stabilumo reikalavimų;</text:span></text:p>
      <text:p text:style-name="P491"><text:span text:style-name="T492">14.5</text:span><text:span text:style-name="T493">. selekcininkas, jo įgaliotasis atstovas ar veislės palaikytojas nepateikia<text:s/></text:span><text:span text:style-name="T494">sėklos<text:s/></text:span><text:span text:style-name="T495">kontroliniam<text:s/></text:span><text:span text:style-name="T496">sėklos</text:span><text:span text:style-name="T497"><text:s/>pavyzdžiui sudaryti ar atnaujinti;</text:span></text:p>
      <text:p text:style-name="P498"><text:span text:style-name="T499">14.6</text:span><text:span text:style-name="T500">. paaiškėja, kad pateikus paraišką arba atlikus veislės išskirtinumo,<text:s/></text:span><text:span text:style-name="T501">vienodumo ir stabilumo tyrimus, Tarnybai buvo pateikti neteisingi duomenys arba augalo veislė buvo įrašyta į minėtą sąrašą nesilaikant šių nuostatų reikalavimų;</text:span></text:p>
      <text:p text:style-name="P502"><text:span text:style-name="T503">14.7</text:span><text:span text:style-name="T504">. selekcininkas ar jo įgaliotasis atstovas, Tarnybai pateikus sąskaitą už įrašą apie au</text:span><text:span text:style-name="T505">galo veislę Nacionaliniame augalų veislių sąraše, nesumoka nustatytų mokesčių iki einamųjų kalendorinių metų gruodžio 31 d.;</text:span></text:p>
      <text:p text:style-name="P506"><text:span text:style-name="T507">14.8</text:span><text:span text:style-name="T508">. paaiškėja, kad saugotina veislė ar savitoji daržovių veislė jokiais požymiais nesiskiria nuo kitos anksčiau į Nacionalinį</text:span><text:span text:style-name="T509"><text:s/>augalų veislių sąrašą įrašytos veislės.</text:span></text:p>
      <text:p text:style-name="P510"/>
      <text:p text:style-name="P511"><text:span text:style-name="T512">IV</text:span><text:span text:style-name="T513"><text:s/>SKYRIUS<text:s/></text:span></text:p>
      <text:p text:style-name="P514"><text:span text:style-name="T515">NACIONALINIO AUGALŲ VEISLIŲ SĄRAŠO DUOMENYS</text:span></text:p>
      <text:p text:style-name="P516"/>
      <text:p text:style-name="P517"><text:span text:style-name="T518">15</text:span><text:span text:style-name="T519">. Nacionaliniame augalų veislių sąraše pateikiami šie pagrindiniai duomenys:</text:span></text:p>
      <text:p text:style-name="P520"><text:span text:style-name="T521">15.1</text:span><text:span text:style-name="T522">. augalo rūšis;</text:span></text:p>
      <text:p text:style-name="P523"><text:span text:style-name="T524">15.2</text:span><text:span text:style-name="T525">. augalo veislės pavadinimas ir jo<text:s/></text:span><text:span text:style-name="T526">sinonimai;</text:span></text:p>
      <text:p text:style-name="P527"><text:span text:style-name="T528">15.3</text:span><text:span text:style-name="T529">. augalo veislės įrašymo į Nacionalinį augalų veislių sąrašą metai ir įrašymo galiojimo laikotarpio pabaigos data;</text:span></text:p>
      <text:p text:style-name="P530"><text:span text:style-name="T531">15.4</text:span><text:span text:style-name="T532">. augalo veislės <text:s/>įrašymo į Nacionalinį augalų veislių sąrašą atnaujinimo data;</text:span></text:p>
      <text:p text:style-name="P533"><text:span text:style-name="T534">15.5</text:span><text:span text:style-name="T535">. valstybė, kurioje sukurt</text:span><text:span text:style-name="T536">a augalo veislė;</text:span></text:p>
      <text:p text:style-name="P537"><text:span text:style-name="T538">15.6</text:span><text:span text:style-name="T539">. saugotinos veislės kilmės rajonas;</text:span></text:p>
      <text:p text:style-name="P540"><text:span text:style-name="T541">15.7</text:span><text:span text:style-name="T542">. augalo veislės palaikytojas;</text:span></text:p>
      <text:p text:style-name="P543"><text:span text:style-name="T544">15.8</text:span><text:span text:style-name="T545">. augalo veislės selekcininko įgaliotasis atstovas;</text:span></text:p>
      <text:p text:style-name="P546"><text:span text:style-name="T547">15.9</text:span><text:span text:style-name="T548">. genetiškai modifikuotos augalų veislės pažymimos „GM“;</text:span></text:p>
      <text:p text:style-name="P549"><text:span text:style-name="T550">15.10</text:span><text:span text:style-name="T551">. sodo augalų veislės</text:span><text:span text:style-name="T552"><text:s/>pažymimos atitinkama nuoroda „oficialusis sodo augalų veislės aprašas“ arba „oficialiai pripažintas sodo augalų veislės aprašas“.</text:span></text:p>
      <text:p text:style-name="P553"><text:span text:style-name="T554">16</text:span><text:span text:style-name="T555">. Daržovių rūšių veislės Nacionaliniame augalų veislių sąraše žymimos:</text:span></text:p>
      <text:p text:style-name="P556"><text:span text:style-name="T557">16.1</text:span><text:span text:style-name="T558">. „a“ – veislės, kurių išskirtinumo,<text:s/></text:span><text:span text:style-name="T559">vienodumo ir stabilumo tyrimus atliko oficiali institucija ir kurių dauginamąją medžiagą galima sertifikuoti kaip elitinę arba sertifikuotą ar pripažinti kaip standartinę;</text:span></text:p>
      <text:p text:style-name="P560"><text:span text:style-name="T561">16.2</text:span><text:span text:style-name="T562">. „b“ – veislės, kurių išskirtinumo, vienodumo ir stabilumo tyrimų neatliko<text:s/></text:span><text:span text:style-name="T563">oficiali institucija ir kurių dauginamąją medžiagą galima pripažinti kaip standartinę. <text:s text:c="3"/></text:span></text:p>
      <text:p text:style-name="P564"><text:span text:style-name="T565">17</text:span><text:span text:style-name="T566">. Su Nacionaliniu augalų veislių sąrašu pateikiama:</text:span></text:p>
      <text:p text:style-name="P567"><text:span text:style-name="T568">17.1</text:span><text:span text:style-name="T569">. augalo veislės selekcininko įgaliotųjų atstovų sąrašas, jų rekvizitai:</text:span></text:p>
      <text:p text:style-name="P570"><text:span text:style-name="T571">17.1.1</text:span><text:span text:style-name="T572">. fizinio asmens v</text:span><text:span text:style-name="T573">ardas, pavardė, gyvenamosios vietos adresas, telefono numeris, elektroninio pašto adresas;</text:span><text:s/></text:p>
      <text:p text:style-name="P574">Papunkčio pakeitimai:</text:p>
      <text:p text:style-name="P575"><text:span text:style-name="T576">Nr.<text:s/></text:span><text:a xlink:href="https://www.e-tar.lt/portal/legalAct.html?documentId=5fd0a470792611ec993ff5ca6e8ba60c" office:target-frame-name="_top" xlink:show="replace"><text:span text:style-name="T577">3D-17</text:span></text:a><text:span text:style-name="T578">, 2022-01-19, paskelbta TAR 2022-01</text:span><text:span text:style-name="T579">-20, i. k. 2022-00840</text:span></text:p>
      <text:p text:style-name="Normal"/>
      <text:p text:style-name="P580"><text:span text:style-name="T581">17.1.2</text:span><text:span text:style-name="T582">. juridinio asmens pavadinimas, buveinės adresas, telefono numeris, elektroninio pašto adresas;</text:span><text:s/></text:p>
      <text:p text:style-name="P583">Papunkčio pakeitimai:</text:p>
      <text:p text:style-name="P584"><text:span text:style-name="T585">Nr.<text:s/></text:span><text:a xlink:href="https://www.e-tar.lt/portal/legalAct.html?documentId=5fd0a470792611ec993ff5ca6e8ba60c" office:target-frame-name="_top" xlink:show="replace"><text:span text:style-name="T586">3D</text:span><text:span text:style-name="T587">-17</text:span></text:a><text:span text:style-name="T588">, 2022-01-19, paskelbta TAR 2022-01-20, i. k. 2022-00840</text:span></text:p>
      <text:p text:style-name="Normal"/>
      <text:p text:style-name="P589"><text:span text:style-name="T590">17.2</text:span><text:span text:style-name="T591">. augalo veislės palaikytojų sąrašas, jų rekvizitai:</text:span></text:p>
      <text:p text:style-name="P592"><text:span text:style-name="T593">17.2.1</text:span><text:span text:style-name="T594">. fizinio asmens vardas, pavardė, gyvenamosios vietos adresas, telefono numeris, elektroninio pašto adresas</text:span><text:span text:style-name="T595">;</text:span><text:s/></text:p>
      <text:p text:style-name="P596">Papunkčio<text:s/>pakeitimai:</text:p>
      <text:p text:style-name="P597"><text:span text:style-name="T598">Nr.<text:s/></text:span><text:a xlink:href="https://www.e-tar.lt/portal/legalAct.html?documentId=5fd0a470792611ec993ff5ca6e8ba60c" office:target-frame-name="_top" xlink:show="replace"><text:span text:style-name="T599">3D-17</text:span></text:a><text:span text:style-name="T600">, 2022-01-19, paskelbta TAR 2022-01-20, i. k. 2022-00840</text:span></text:p>
      <text:p text:style-name="Normal"/>
      <text:p text:style-name="P601"><text:span text:style-name="T602">17.2.2</text:span><text:span text:style-name="T603">. juridinio asmens pavadinimas, buveinės adresas, telefono numeris, e</text:span><text:span text:style-name="T604">lektroninio pašto adresas.</text:span><text:s/></text:p>
      <text:p text:style-name="P605">Papunkčio pakeitimai:</text:p>
      <text:p text:style-name="P606"><text:span text:style-name="T607">Nr.<text:s/></text:span><text:a xlink:href="https://www.e-tar.lt/portal/legalAct.html?documentId=5fd0a470792611ec993ff5ca6e8ba60c" office:target-frame-name="_top" xlink:show="replace"><text:span text:style-name="T608">3D-17</text:span></text:a><text:span text:style-name="T609">, 2022-01-19, paskelbta TAR 2022-01-20, i. k. 2022-00840</text:span></text:p>
      <text:p text:style-name="Normal"/>
      <text:p text:style-name="P610"><text:span text:style-name="T611">17</text:span><text:span text:style-name="T612">1</text:span><text:span text:style-name="T613">. Kartu su Nacionaliniu augalų</text:span><text:span text:style-name="T614"><text:s/>veislių sąrašu pateikiamuose augalo veislės selekcininkų įgaliotųjų atstovų sąraše ir augalo veislės palaikytojų sąraše fizinių asmenų duomenys, vadovaujantis 2016 m. balandžio 27 d. Europos Parlamento ir Tarybos reglamento (ES) 2016/679 dėl fizinių asmen</text:span><text:span text:style-name="T615">ų apsaugos tvarkant asmens duomenis ir dėl laisvo tokių duomenų judėjimo ir kuriuo panaikinama Direktyva 95/46/EB (Bendrasis duomenų apsaugos reglamentas) su visais pakeitimais nuostatomis, viešai neskelbiami.</text:span><text:s/></text:p>
      <text:p text:style-name="P616">Papildyta punktu:</text:p>
      <text:p text:style-name="P617"><text:span text:style-name="T618">Nr.<text:s/></text:span><text:a xlink:href="https://www.e-tar.lt/portal/legalAct.html?documentId=5fd0a470792611ec993ff5ca6e8ba60c" office:target-frame-name="_top" xlink:show="replace"><text:span text:style-name="T619">3D-17</text:span></text:a><text:span text:style-name="T620">, 2022-01-19, paskelbta TAR 2022-01-20, i. k. 2022-00840</text:span></text:p>
      <text:p text:style-name="Normal"/>
      <text:p text:style-name="P621"><text:span text:style-name="T622">V</text:span><text:span text:style-name="T623"><text:s/>SKYRIUS<text:s/></text:span></text:p>
      <text:p text:style-name="P624"><text:span text:style-name="T625">BAIGIAMOSIOS NUOSTATOS</text:span></text:p>
      <text:p text:style-name="P626"/>
      <text:p text:style-name="P627"><text:span text:style-name="T628">18</text:span><text:span text:style-name="T629">. Nacionalinio augalų veislių sąrašo duomenys<text:s/></text:span><text:span text:style-name="T630">kaupiami vienoje duomenų bazėje. Selekcininkui, jo įgaliotajam atstovui ar veislės palaikytojui pageidaujant, genealoginių komponentų aprašymas ir kita informacija yra laikoma konfidencialia.</text:span></text:p>
      <text:p text:style-name="P631"/>
      <text:p text:style-name="P632"><text:span text:style-name="T633">___________________</text:span></text:p>
      <text:p text:style-name="P634">Priedo pakeitimai:</text:p>
      <text:p text:style-name="P635"><text:span text:style-name="T636">Nr.<text:s/></text:span><text:a xlink:href="https://www.e-tar.lt/portal/legalAct.html?documentId=TAR.C8FAE5D3271B" office:target-frame-name="_top" xlink:show="replace"><text:span text:style-name="T637">3D-389</text:span></text:a><text:span text:style-name="T638">, 2009-05-29, Žin., 2009, Nr. 65-2602 (2009-06-02), i. k. 1092330ISAK003D-389</text:span></text:p>
      <text:p text:style-name="P639"><text:span text:style-name="T640">Nr.<text:s/></text:span><text:a xlink:href="https://www.e-tar.lt/portal/legalAct.html?documentId=TAR.9B15B1B3CC37" office:target-frame-name="_top" xlink:show="replace"><text:span text:style-name="T641">3D-657</text:span></text:a><text:span text:style-name="T642">, 2010-07-15</text:span><text:span text:style-name="T643">, Žin., 2010, Nr. 89-4713 (2010-07-27), i. k. 1102330ISAK003D-657</text:span></text:p>
      <text:p text:style-name="P644"><text:span text:style-name="T645">Nr.<text:s/></text:span><text:a xlink:href="https://www.e-tar.lt/portal/legalAct.html?documentId=TAR.6223AC337681" office:target-frame-name="_top" xlink:show="replace"><text:span text:style-name="T646">3D-1048</text:span></text:a><text:span text:style-name="T647">, 2010-12-03, Žin., 2010, Nr. 144-7388 (2010-12-09), i. k. 1102330ISAK03D-1048</text:span></text:p>
      <text:p text:style-name="P648"><text:span text:style-name="T649">Nr.<text:s/></text:span><text:a xlink:href="https://www.e-tar.lt/portal/legalAct.html?documentId=e60df340c6ab11e69dec860c1f4a5372" office:target-frame-name="_top" xlink:show="replace"><text:span text:style-name="T650">3D-751</text:span></text:a><text:span text:style-name="T651">, 2016-12-20, paskelbta TAR 2016-12-20, i. k. 2016-29188</text:span></text:p>
      <text:p text:style-name="Normal"/>
      <text:p text:style-name="Normal"/>
      <text:p text:style-name="Normal"/>
      <text:p text:style-name="Normal"/>
      <text:p text:style-name="P652">Priedų pakeitimai:</text:p>
      <text:p text:style-name="Normal"/>
      <text:p text:style-name="P653">Priedas</text:p>
      <text:p text:style-name="P654">Priedo pakeitimai:</text:p>
      <text:p text:style-name="P655"><text:span text:style-name="T656">Nr.<text:s/></text:span><text:a xlink:href="https://www.e-tar.lt/portal/legalAct.html?documentId=e60df340c6ab11e69dec860c1f4a5372" office:target-frame-name="_top" xlink:show="replace"><text:span text:style-name="T657">3D-751</text:span></text:a><text:span text:style-name="T658">, 2016-12-20, paskelbta TAR 2016-12-20, i. k. 2016-29188</text:span></text:p>
      <text:p text:style-name="P659"><text:span text:style-name="T660">Nr.<text:s/></text:span><text:a xlink:href="https://www.e-tar.lt/portal/legalAct.html?documentId=5fd0a470792611ec993ff5ca6e8ba60c" office:target-frame-name="_top" xlink:show="replace"><text:span text:style-name="T661">3D-17</text:span></text:a><text:span text:style-name="T662">, 2022-01-19, paskelbta TAR 2022-01-20, i. k. 2022-00840</text:span></text:p>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žemės ūkio ministerija, Įsakymas</text:span></text:p>
      <text:p text:style-name="P672"><text:span text:style-name="T673">Nr.<text:s/></text:span><text:a xlink:href="https://www.e-tar.lt/portal/legalAct.html?documentId=TAR.C8FAE5D3271B" office:target-frame-name="_top" xlink:show="replace"><text:span text:style-name="T674">3D-389</text:span></text:a><text:span text:style-name="T675">, 2009-05-29, Žin.,<text:s/></text:span><text:span text:style-name="T676">2009, Nr. 65-2602 (2009-06-02), i. k. 1092330ISAK003D-389</text:span></text:p>
      <text:p text:style-name="P677"><text:span text:style-name="T678">Dėl žemės ūkio ministro 2004 m. gruodžio 30 d. įsakymo Nr. 3D-692 "Dėl Augalų veislių sąrašo sudarymo ir tvarkymo nuostatų patvirtinimo" pakeitimo</text:span></text:p>
      <text:p text:style-name="P679"/>
      <text:p text:style-name="P680"><text:span text:style-name="T681">2.</text:span></text:p>
      <text:p text:style-name="P682"><text:span text:style-name="T683">Lietuvos Respublikos žemės ūkio ministerija, Įs</text:span><text:span text:style-name="T684">akymas</text:span></text:p>
      <text:p text:style-name="P685"><text:span text:style-name="T686">Nr.<text:s/></text:span><text:a xlink:href="https://www.e-tar.lt/portal/legalAct.html?documentId=TAR.1FBB594C56F7" office:target-frame-name="_top" xlink:show="replace"><text:span text:style-name="T687">3D-1015</text:span></text:a><text:span text:style-name="T688">, 2009-12-24, Žin., 2009, Nr. 156-7032 (2009-12-30), i. k. 1092330ISAK03D-1015</text:span></text:p>
      <text:p text:style-name="P689"><text:span text:style-name="T690">Dėl žemės ūkio ministro 2004 m. gruodžio 30 d. įsakymo Nr. 3D-692 "Dėl Nacion</text:span><text:span text:style-name="T691">alinio augalų veislių sąrašo sudarymo ir tvarkymo nuostatų patvirtinimo" pakeitimo</text:span></text:p>
      <text:p text:style-name="P692"/>
      <text:p text:style-name="P693"><text:span text:style-name="T694">3.</text:span></text:p>
      <text:p text:style-name="P695"><text:span text:style-name="T696">Lietuvos Respublikos žemės ūkio ministerija, Įsakymas</text:span></text:p>
      <text:p text:style-name="P697"><text:span text:style-name="T698">Nr.<text:s/></text:span><text:a xlink:href="https://www.e-tar.lt/portal/legalAct.html?documentId=TAR.9B15B1B3CC37" office:target-frame-name="_top" xlink:show="replace"><text:span text:style-name="T699">3D-657</text:span></text:a><text:span text:style-name="T700">, 2010-07-15, Žin., 201</text:span><text:span text:style-name="T701">0, Nr. 89-4713 (2010-07-27), i. k. 1102330ISAK003D-657</text:span></text:p>
      <text:p text:style-name="P702"><text:span text:style-name="T703">Dėl žemės ūkio ministro 2004 m. gruodžio 30 d. įsakymo Nr. 3D-692 "Dėl Nacionalinio augalų veislių sąrašo sudarymo ir tvarkymo nuostatų patvirtinimo" pakeitimo</text:span></text:p>
      <text:p text:style-name="P704"/>
      <text:p text:style-name="P705"><text:span text:style-name="T706">4.</text:span></text:p>
      <text:p text:style-name="P707"><text:span text:style-name="T708">Lietuvos Respublikos žemės ūkio<text:s/></text:span><text:span text:style-name="T709">ministerija, Įsakymas</text:span></text:p>
      <text:p text:style-name="P710"><text:span text:style-name="T711">Nr.<text:s/></text:span><text:a xlink:href="https://www.e-tar.lt/portal/legalAct.html?documentId=TAR.6223AC337681" office:target-frame-name="_top" xlink:show="replace"><text:span text:style-name="T712">3D-1048</text:span></text:a><text:span text:style-name="T713">, 2010-12-03, Žin., 2010, Nr. 144-7388 (2010-12-09), i. k. 1102330ISAK03D-1048</text:span></text:p>
      <text:p text:style-name="P714"><text:span text:style-name="T715">Dėl žemės ūkio ministro 2004 m. gruodžio 30 d. įsakymo Nr. 3D-</text:span><text:span text:style-name="T716">692 "Dėl Nacionalinio augalų veislių sąrašo sudarymo ir tvarkymo nuostatų patvirtinimo" pakeitimo</text:span></text:p>
      <text:p text:style-name="P717"/>
      <text:p text:style-name="P718"><text:span text:style-name="T719">5.</text:span></text:p>
      <text:p text:style-name="P720"><text:span text:style-name="T721">Lietuvos Respublikos žemės ūkio ministerija, Įsakymas</text:span></text:p>
      <text:p text:style-name="P722"><text:span text:style-name="T723">Nr.<text:s/></text:span><text:a xlink:href="https://www.e-tar.lt/portal/legalAct.html?documentId=dc87dca0842311e3a31cd3b1d0ac5038" office:target-frame-name="_top" xlink:show="replace"><text:span text:style-name="T724">3D-26</text:span></text:a><text:span text:style-name="T725">, 2014-01-21, paskelbta TAR 2014-01-23, i. k. 2014-00440</text:span></text:p>
      <text:p text:style-name="P726"><text:span text:style-name="T727">Dėl žemės ūkio ministro 2004 m. gruodžio 30 d. įsakymo Nr. 3D-692 „Dėl Nacionalinio augalų veislių sąrašo sudarymo ir tvarkymo nuostatų patvirtinimo“ pakeitimo</text:span></text:p>
      <text:p text:style-name="P728"/>
      <text:p text:style-name="P729"><text:span text:style-name="T730">6.</text:span></text:p>
      <text:p text:style-name="P731"><text:span text:style-name="T732">Lietuvos Respublikos žemės<text:s/></text:span><text:span text:style-name="T733">ūkio ministerija, Įsakymas</text:span></text:p>
      <text:p text:style-name="P734"><text:span text:style-name="T735">Nr.<text:s/></text:span><text:a xlink:href="https://www.e-tar.lt/portal/legalAct.html?documentId=e60df340c6ab11e69dec860c1f4a5372" office:target-frame-name="_top" xlink:show="replace"><text:span text:style-name="T736">3D-751</text:span></text:a><text:span text:style-name="T737">, 2016-12-20, paskelbta TAR 2016-12-20, i. k. 2016-29188</text:span></text:p>
      <text:p text:style-name="P738"><text:span text:style-name="T739">Dėl žemės ūkio ministro 2004 m. gruodžio 30 d. įsakymo Nr. 3D-69</text:span><text:span text:style-name="T740">2 „Dėl Nacionalinio augalų veislių sąrašo sudarymo ir tvarkymo nuostatų patvirtinimo“ pakeitimo</text:span></text:p>
      <text:p text:style-name="P741"/>
      <text:p text:style-name="P742"><text:span text:style-name="T743">7.</text:span></text:p>
      <text:p text:style-name="P744"><text:span text:style-name="T745">Lietuvos Respublikos žemės ūkio ministerija, Įsakymas</text:span></text:p>
      <text:p text:style-name="P746"><text:span text:style-name="T747">Nr.<text:s/></text:span><text:a xlink:href="https://www.e-tar.lt/portal/legalAct.html?documentId=5fd0a470792611ec993ff5ca6e8ba60c" office:target-frame-name="_top" xlink:show="replace"><text:span text:style-name="T748">3D-17</text:span></text:a><text:span text:style-name="T749">, 2022-01-19, paskelbta TAR 2022-01-20, i. k. 2022-00840</text:span></text:p>
      <text:p text:style-name="P750"><text:span text:style-name="T751">Dėl žemės ūkio ministro 2004 m. gruodžio 30 d. įsakymo Nr. 3D-692 „Dėl Nacionalinio augalų veislių sąrašo sudarymo ir tvarkymo nuostatų patvirtinimo“ pakeitimo</text:span></text:p>
      <text:p text:style-name="P752"/>
      <text:p text:style-name="P753"><text:span text:style-name="T754">8.</text:span></text:p>
      <text:p text:style-name="P755"><text:span text:style-name="T756">Lietuvos Respublikos žemės ūki</text:span><text:span text:style-name="T757">o ministerija, Įsakymas</text:span></text:p>
      <text:p text:style-name="P758"><text:span text:style-name="T759">Nr.<text:s/></text:span><text:a xlink:href="https://www.e-tar.lt/portal/legalAct.html?documentId=208a40d07aee11edbc04912defe897d1" office:target-frame-name="_top" xlink:show="replace"><text:span text:style-name="T760">3D-808</text:span></text:a><text:span text:style-name="T761">, 2022-12-13, paskelbta TAR 2022-12-13, i. k. 2022-25399</text:span></text:p>
      <text:p text:style-name="P762"><text:span text:style-name="T763">Dėl žemės ūkio ministro 2004 m. gruodžio 30 d. įsakymo Nr. 3D-692 „</text:span><text:span text:style-name="T764">Dėl Nacionalinio augalų veislių sąrašo sudarymo ir tvarkymo nuostatų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T57" style:parent-style-name="DefaultParagraphFont" style:family="text">
      <style:text-properties style:font-name="Times New Roman" fo:font-size="12pt" style:font-size-asian="12pt"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7</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4T20:53:00Z</meta:creation-date>
    <dc:date>2022-12-14T20:53:00Z</dc:date>
    <meta:template xlink:href="Normal.dotm" xlink:type="simple"/>
    <meta:editing-cycles>2</meta:editing-cycles>
    <meta:editing-duration>PT0S</meta:editing-duration>
    <meta:document-statistic meta:page-count="20" meta:paragraph-count="721" meta:word-count="3978" meta:character-count="30311" meta:row-count="1803" meta:non-whitespace-character-count="27054"/>
  </office:meta>
</office:document-meta>
</file>