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11-09</text:span></text:p>
      <text:p text:style-name="P7"/>
      <text:p text:style-name="P8"><text:span text:style-name="T9">Įsakymas paskelbtas: Žin. 2002, Nr.<text:s/></text:span><text:a xlink:href="https://www.e-tar.lt/portal/legalAct.html?documentId=TAR.A8277DB298CF" office:target-frame-name="_top" xlink:show="replace"><text:span text:style-name="T10">1-34</text:span></text:a><text:span text:style-name="T11">, i. k. 1015080ISAK00000082</text:span></text:p>
      <text:p text:style-name="P12"/>
      <text:p text:style-name="P13">LIETUVOS ARCHYVŲ DEPARTAMENTO PRIE LIETUVOS RESPUBLIKOS VYRIAUSYBĖS<text:s/>GENERALINIS DIREKTORIUS</text:p>
      <text:p text:style-name="P14"/>
      <text:p text:style-name="P15">Į S A K Y M A S</text:p>
      <text:p text:style-name="P16">DĖL LIETUVOS ARCHYVŲ DEPARTAMENTO PRIE LIETUVOS RESPUBLIKOS VYRIAUSYBĖS GENERALINIO DIREKTORIAUS 2000 M. LAPKRIČIO 28 D. ĮSAKYMO NR. 39 „DĖL VALSTYBINIŲ ARCHYVŲ NUOSTATŲ DALINIO PAKEITIMO“ DALINIO PAKEITIMO</text:p>
      <text:p text:style-name="P17"/>
      <text:p text:style-name="P18">2001 m.<text:s/>gruodžio 27 d. Nr. 82</text:p>
      <text:p text:style-name="P19">Vilnius</text:p>
      <text:p text:style-name="P20"/>
      <text:p text:style-name="P21"><text:span text:style-name="T22">Iš dalies<text:s/></text:span><text:span text:style-name="T23">pakeičiu</text:span><text:span text:style-name="T24"><text:s/>Lietuvos archyvų departamento prie Lietuvos Respublikos Vyriausybės generalinio direktoriaus 2000 m. lapkričio 28 d. įsakymą Nr. 39 „Dėl valstybinių archyvų nuostatų dalinio pakeitimo“ (Žin., 2000, Nr.<text:s/></text:span><text:a xlink:href="https://www.e-tar.lt/portal/lt/legalAct/TAR.147E5FFC1D10" office:target-frame-name="_blank" xlink:show="new"><text:span text:style-name="T25">104-3311</text:span></text:a><text:span text:style-name="T26">):</text:span></text:p>
      <text:p text:style-name="P27"><text:span text:style-name="T28">1</text:span><text:span text:style-name="T29">. Pripažįstu netekusiu galios 1.3 punktą.</text:span></text:p>
      <text:p text:style-name="P30"><text:span text:style-name="T31">2.</text:span><text:span text:style-name="T32"><text:s/>Neteko galios nuo 2002-11-09</text:span></text:p>
      <text:p text:style-name="P33">Punkto naikinimas:</text:p>
      <text:p text:style-name="P34"><text:span text:style-name="T35">Nr.<text:s/></text:span><text:a xlink:href="https://www.e-tar.lt/portal/legalAct.html?documentId=TAR.1D146085575D" office:target-frame-name="_top" xlink:show="replace"><text:span text:style-name="T36">V-80</text:span></text:a><text:span text:style-name="T37">, 2002-10-29, Žin. 2002, Nr. 106-4782 (2002-11-08), i. k. 1025080ISAK0000V-80</text:span></text:p>
      <text:p text:style-name="Normal"/>
      <text:p text:style-name="P38"><text:span text:style-name="T39">3.</text:span><text:span text:style-name="T40"><text:s/>Neteko galios nuo 2002-11-09</text:span></text:p>
      <text:p text:style-name="P41">Punkto naikinimas:</text:p>
      <text:p text:style-name="P42"><text:span text:style-name="T43">Nr.<text:s/></text:span><text:a xlink:href="https://www.e-tar.lt/portal/legalAct.html?documentId=TAR.8447489092DF" office:target-frame-name="_top" xlink:show="replace"><text:span text:style-name="T44">V-79</text:span></text:a><text:span text:style-name="T45">, 2002-10-29, Žin. 2002, Nr. 106-4781 (2002-11-08) ; Žin. 2005, Nr. 53-1823 (2005-04-26), i. k. 1025080ISAK0000V-79</text:span></text:p>
      <text:p text:style-name="Normal"/>
      <text:p text:style-name="P46"><text:span text:style-name="T47">4.</text:span><text:span text:style-name="T48"><text:s/>Neteko galios nuo 2002-11-09</text:span></text:p>
      <text:p text:style-name="P49">Punkto naikinimas:</text:p>
      <text:p text:style-name="P50"><text:span text:style-name="T51">Nr.<text:s/></text:span><text:a xlink:href="https://www.e-tar.lt/portal/legalAct.html?documentId=TAR.DD8D8046B6FD" office:target-frame-name="_top" xlink:show="replace"><text:span text:style-name="T52">V-93</text:span></text:a><text:span text:style-name="T53">, 2002-10-29, Žin. 2002, Nr. 106-4795 (2002-11-08), i. k. 1025080ISAK0000V-93</text:span></text:p>
      <text:p text:style-name="Normal"/>
      <text:p text:style-name="P54"/>
      <text:p text:style-name="P55"/>
      <text:p text:style-name="P56"/>
      <text:p text:style-name="P57">GENERALINIS DIREKTORIUS<text:tab/>VIDAS GRIGORAITI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archyvų departamentas prie Lietuvos<text:s/></text:span><text:span text:style-name="T68">Respublikos Vyriausybės, Įsakymas</text:span></text:p>
      <text:p text:style-name="P69"><text:span text:style-name="T70">Nr.<text:s/></text:span><text:a xlink:href="https://www.e-tar.lt/portal/legalAct.html?documentId=TAR.8447489092DF" office:target-frame-name="_top" xlink:show="replace"><text:span text:style-name="T71">V-79</text:span></text:a><text:span text:style-name="T72">, 2002-10-29, Žin., 2002, Nr. 106-4781 (2002-11-08); Žin., 2005, Nr. 53-1823 (2005-04-26), i. k. 1025080ISAK0000V-79</text:span></text:p>
      <text:p text:style-name="P73"><text:span text:style-name="T74">Dėl Lietuvos<text:s/></text:span><text:span text:style-name="T75">valstybės naujojo archyvo nuostatų patvirtinimo</text:span></text:p>
      <text:p text:style-name="P76"/>
      <text:p text:style-name="P77"><text:span text:style-name="T78">2.</text:span></text:p>
      <text:p text:style-name="P79"><text:span text:style-name="T80">Lietuvos archyvų departamentas prie Lietuvos Respublikos Vyriausybės, Įsakymas</text:span></text:p>
      <text:p text:style-name="P81"><text:span text:style-name="T82">Nr.<text:s/></text:span><text:a xlink:href="https://www.e-tar.lt/portal/legalAct.html?documentId=TAR.1D146085575D" office:target-frame-name="_top" xlink:show="replace"><text:span text:style-name="T83">V-80</text:span></text:a><text:span text:style-name="T84">, 2002-10-29, Žin., 2002, Nr. 106-4</text:span><text:span text:style-name="T85">782 (2002-11-08), i. k. 1025080ISAK0000V-80</text:span></text:p>
      <text:p text:style-name="P86"><text:span text:style-name="T87">Dėl Lietuvos centrinio valstybės archyvo nuostatų patvirtinimo</text:span></text:p>
      <text:p text:style-name="P88"/>
      <text:p text:style-name="P89"><text:span text:style-name="T90">3.</text:span></text:p>
      <text:p text:style-name="P91"><text:span text:style-name="T92">Lietuvos archyvų departamentas prie Lietuvos Respublikos Vyriausybės, Įsakymas</text:span></text:p>
      <text:p text:style-name="P93"><text:span text:style-name="T94">Nr.<text:s/></text:span><text:a xlink:href="https://www.e-tar.lt/portal/legalAct.html?documentId=TAR.F21D0B154FCE" office:target-frame-name="_top" xlink:show="replace"><text:span text:style-name="T95">V-84</text:span></text:a><text:span text:style-name="T96">, 2002-10-29, Žin., 2002, Nr. 106-4786 (2002-11-08), i. k. 1025080ISAK0000V-84</text:span></text:p>
      <text:p text:style-name="P97"><text:span text:style-name="T98">Dėl Alytaus apskrities archyvo nuostatų patvirtinimo</text:span></text:p>
      <text:p text:style-name="P99"/>
      <text:p text:style-name="P100"><text:span text:style-name="T101">4.</text:span></text:p>
      <text:p text:style-name="P102"><text:span text:style-name="T103">Lietuvos archyvų departamentas prie Lietuvos Respublikos Vyriausybės, Įsakymas</text:span></text:p>
      <text:p text:style-name="P104"><text:span text:style-name="T105">Nr.<text:s/></text:span><text:a xlink:href="https://www.e-tar.lt/portal/legalAct.html?documentId=TAR.D0F0C6696C36" office:target-frame-name="_top" xlink:show="replace"><text:span text:style-name="T106">V-85</text:span></text:a><text:span text:style-name="T107">, 2002-10-29, Žin., 2002, Nr. 106-4787 (2002-11-08), i. k. 1025080ISAK0000V-85</text:span></text:p>
      <text:p text:style-name="P108"><text:span text:style-name="T109">Dėl Kauno apskrities archyvo nuostatų patvirtinimo</text:span></text:p>
      <text:p text:style-name="P110"/>
      <text:p text:style-name="P111"><text:span text:style-name="T112">5.</text:span></text:p>
      <text:p text:style-name="P113"><text:span text:style-name="T114">Lietuvos archyvų departamentas prie Lietuvos<text:s/></text:span><text:span text:style-name="T115">Respublikos Vyriausybės, Įsakymas</text:span></text:p>
      <text:p text:style-name="P116"><text:span text:style-name="T117">Nr.<text:s/></text:span><text:a xlink:href="https://www.e-tar.lt/portal/legalAct.html?documentId=TAR.C69FBD7B5A54" office:target-frame-name="_top" xlink:show="replace"><text:span text:style-name="T118">V-86</text:span></text:a><text:span text:style-name="T119">, 2002-10-29, Žin., 2002, Nr. 106-4788 (2002-11-08), i. k. 1025080ISAK0000V-86</text:span></text:p>
      <text:p text:style-name="P120"><text:span text:style-name="T121">Dėl Klaipėdos apskrities archyvo nuostatų patvirtinim</text:span><text:span text:style-name="T122">o</text:span></text:p>
      <text:p text:style-name="P123"/>
      <text:p text:style-name="P124"><text:span text:style-name="T125">6.</text:span></text:p>
      <text:p text:style-name="P126"><text:span text:style-name="T127">Lietuvos archyvų departamentas prie Lietuvos Respublikos Vyriausybės, Įsakymas</text:span></text:p>
      <text:p text:style-name="P128"><text:span text:style-name="T129">Nr.<text:s/></text:span><text:a xlink:href="https://www.e-tar.lt/portal/legalAct.html?documentId=TAR.5028BF6349C1" office:target-frame-name="_top" xlink:show="replace"><text:span text:style-name="T130">V-87</text:span></text:a><text:span text:style-name="T131">, 2002-10-29, Žin., 2002, Nr. 106-4789 (2002-11-08), i. k. 1025080ISAK0000V-87</text:span></text:p>
      <text:p text:style-name="P132"><text:span text:style-name="T133">Dė</text:span><text:span text:style-name="T134">l Marijampolės apskrities archyvo nuostatų patvirtinimo</text:span></text:p>
      <text:p text:style-name="P135"/>
      <text:p text:style-name="P136"><text:span text:style-name="T137">7.</text:span></text:p>
      <text:p text:style-name="P138"><text:span text:style-name="T139">Lietuvos archyvų departamentas prie Lietuvos Respublikos Vyriausybės, Įsakymas</text:span></text:p>
      <text:p text:style-name="P140"><text:span text:style-name="T141">Nr.<text:s/></text:span><text:a xlink:href="https://www.e-tar.lt/portal/legalAct.html?documentId=TAR.8CD3E57CB454" office:target-frame-name="_top" xlink:show="replace"><text:span text:style-name="T142">V-88</text:span></text:a><text:span text:style-name="T143">, 2002-10-29, Žin., 2002,<text:s/></text:span><text:span text:style-name="T144">Nr. 106-4790 (2002-11-08), i. k. 1025080ISAK0000V-88</text:span></text:p>
      <text:p text:style-name="P145"><text:span text:style-name="T146">Dėl Panevėžio apskrities archyvo nuostatų patvirtinimo</text:span></text:p>
      <text:p text:style-name="P147"/>
      <text:p text:style-name="P148"><text:span text:style-name="T149">8.</text:span></text:p>
      <text:p text:style-name="P150"><text:span text:style-name="T151">Lietuvos archyvų departamentas prie Lietuvos Respublikos Vyriausybės, Įsakymas</text:span></text:p>
      <text:p text:style-name="P152"><text:span text:style-name="T153">Nr.<text:s/></text:span><text:a xlink:href="https://www.e-tar.lt/portal/legalAct.html?documentId=TAR.D13C90CD064E" office:target-frame-name="_top" xlink:show="replace"><text:span text:style-name="T154">V-89</text:span></text:a><text:span text:style-name="T155">, 2002-10-29, Žin., 2002, Nr. 106-4791 (2002-11-08), i. k. 1025080ISAK0000V-89</text:span></text:p>
      <text:p text:style-name="P156"><text:span text:style-name="T157">Dėl Šiaulių apskrities archyvo nuostatų patvirtinimo</text:span></text:p>
      <text:p text:style-name="P158"/>
      <text:p text:style-name="P159"><text:span text:style-name="T160">9.</text:span></text:p>
      <text:p text:style-name="P161"><text:span text:style-name="T162">Lietuvos archyvų departamentas prie Lietuvos Respublikos Vyriausybės, Įsakymas</text:span></text:p>
      <text:p text:style-name="P163"><text:span text:style-name="T164">Nr.<text:s/></text:span><text:a xlink:href="https://www.e-tar.lt/portal/legalAct.html?documentId=TAR.31DB4F9B2F5E" office:target-frame-name="_top" xlink:show="replace"><text:span text:style-name="T165">V-90</text:span></text:a><text:span text:style-name="T166">, 2002-10-29, Žin., 2002, Nr. 106-4792 (2002-11-08), i. k. 1025080ISAK0000V-90</text:span></text:p>
      <text:p text:style-name="P167"><text:span text:style-name="T168">Dėl Tauragės apskrities archyvo nuostatų patvirtinimo</text:span></text:p>
      <text:p text:style-name="P169"/>
      <text:p text:style-name="P170"><text:span text:style-name="T171">10.</text:span></text:p>
      <text:p text:style-name="P172"><text:span text:style-name="T173">Lietuvos archyvų departamentas prie Lietuvos</text:span><text:span text:style-name="T174"><text:s/>Respublikos Vyriausybės, Įsakymas</text:span></text:p>
      <text:p text:style-name="P175"><text:span text:style-name="T176">Nr.<text:s/></text:span><text:a xlink:href="https://www.e-tar.lt/portal/legalAct.html?documentId=TAR.97DA3BEC5CE2" office:target-frame-name="_top" xlink:show="replace"><text:span text:style-name="T177">V-91</text:span></text:a><text:span text:style-name="T178">, 2002-10-29, Žin., 2002, Nr. 106-4793 (2002-11-08), i. k. 1025080ISAK0000V-91</text:span></text:p>
      <text:p text:style-name="P179"><text:span text:style-name="T180">Dėl Telšių apskrities archyvo nuostatų patvirtinimo</text:span></text:p>
      <text:p text:style-name="P181"/>
      <text:p text:style-name="P182"><text:span text:style-name="T183">11.</text:span></text:p>
      <text:p text:style-name="P184"><text:span text:style-name="T185">Lietuvos archyvų departamentas prie Lietuvos Respublikos Vyriausybės, Įsakymas</text:span></text:p>
      <text:p text:style-name="P186"><text:span text:style-name="T187">Nr.<text:s/></text:span><text:a xlink:href="https://www.e-tar.lt/portal/legalAct.html?documentId=TAR.7C17E7F5E028" office:target-frame-name="_top" xlink:show="replace"><text:span text:style-name="T188">V-92</text:span></text:a><text:span text:style-name="T189">, 2002-10-29, Žin., 2002, Nr. 106-4794 (2002-11-08), i. k. 1025080ISAK0000V-92</text:span></text:p>
      <text:p text:style-name="P190"><text:span text:style-name="T191">Dėl</text:span><text:span text:style-name="T192"><text:s/>Utenos apskrities archyvo nuostatų patvirtinimo</text:span></text:p>
      <text:p text:style-name="P193"/>
      <text:p text:style-name="P194"><text:span text:style-name="T195">12.</text:span></text:p>
      <text:p text:style-name="P196"><text:span text:style-name="T197">Lietuvos archyvų departamentas prie Lietuvos Respublikos Vyriausybės, Įsakymas</text:span></text:p>
      <text:p text:style-name="P198"><text:span text:style-name="T199">Nr.<text:s/></text:span><text:a xlink:href="https://www.e-tar.lt/portal/legalAct.html?documentId=TAR.DD8D8046B6FD" office:target-frame-name="_top" xlink:show="replace"><text:span text:style-name="T200">V-93</text:span></text:a><text:span text:style-name="T201">, 2002-10-29, Žin., 2002, Nr. 106</text:span><text:span text:style-name="T202">-4795 (2002-11-08), i. k. 1025080ISAK0000V-93</text:span></text:p>
      <text:p text:style-name="P203"><text:span text:style-name="T204">Dėl Vilniaus apskrities archyvo nuostatų patvirtin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8T08:55:00Z</meta:creation-date>
    <dc:date>2017-11-08T08:55:00Z</dc:date>
    <meta:template xlink:href="Normal.dotm" xlink:type="simple"/>
    <meta:editing-cycles>2</meta:editing-cycles>
    <meta:editing-duration>PT0S</meta:editing-duration>
    <meta:document-statistic meta:page-count="2" meta:paragraph-count="90" meta:word-count="714" meta:character-count="5315" meta:row-count="195" meta:non-whitespace-character-count="4691"/>
  </office:meta>
</office:document-meta>
</file>