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weight="bold" style:font-weight-asian="bold" style:language-asian="lt" style:country-asian="LT"/>
    </style:style>
    <style:style style:name="T25" style:parent-style-name="DefaultParagraphFont" style:family="text">
      <style:text-properties fo:font-weight="bold" style:font-weight-asian="bold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  <style:text-properties fo:color="#000000"/>
    </style:style>
    <style:style style:name="P45" style:parent-style-name="Normal" style:family="paragraph">
      <style:paragraph-properties fo:text-align="justify" fo:text-indent="0.4916in"/>
      <style:text-properties fo:color="#000000"/>
    </style:style>
    <style:style style:name="P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indent="0.4916in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  <style:text-properties fo:font-size="10pt" style:font-size-asian="10pt"/>
    </style:style>
    <style:style style:name="P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Nutarimas netenka galios 1998-02-12:</text:span></text:p>
      <text:p text:style-name="P5"><text:span text:style-name="T6">Lietuvos Respublikos Vyriausybė, Nutarimas</text:span></text:p>
      <text:p text:style-name="P7"><text:span text:style-name="T8">Nr.<text:s/></text:span><text:a xlink:href="https://www.e-tar.lt/portal/legalAct.html?documentId=TAR.6B51B50F0E2D" office:target-frame-name="_top" xlink:show="replace"><text:span text:style-name="T9">150</text:span></text:a><text:span text:style-name="T10">, 1998-02-05, Žin., 1998, Nr. 15-348 (1998-02-11), i. k. 0981100NUTA00000150</text:span></text:p>
      <text:p text:style-name="P11"><text:span text:style-name="T12">Dėl<text:s/></text:span><text:span text:style-name="T13">neapmokestinamųjų minimumų indeksavimo</text:span></text:p>
      <text:p text:style-name="P14"/>
      <text:p text:style-name="P15"><text:span text:style-name="T16">Suvestinė redakcija nuo 1996-01-11 iki 1998-02-11</text:span></text:p>
      <text:p text:style-name="P17"/>
      <text:p text:style-name="P18"><text:span text:style-name="T19">Nutarimas paskelbtas: Žin. 1994, Nr.<text:s/></text:span><text:a xlink:href="https://www.e-tar.lt/portal/legalAct.html?documentId=TAR.A80D00788E4A" office:target-frame-name="_top" xlink:show="replace"><text:span text:style-name="T20">53-1019</text:span></text:a><text:span text:style-name="T21">, i. k. 0941100NUTA00000572</text:span></text:p>
      <text:p text:style-name="P22"/>
      <text:p text:style-name="P23"><text:span text:style-name="T24"/><text:span text:style-name="T25">LIETUVOS RESPUBLIKOS VYRIAUSYBĖ</text:span></text:p>
      <text:p text:style-name="P26"/>
      <text:p text:style-name="P27">N U T A R I M A S</text:p>
      <text:p text:style-name="P28">DĖL LIETUVOS RESPUBLIKOS 1994 M. BALANDŽIO 12 D. ĮSTATYMO NR. I-430 „DĖL LIETUVOS RESPUBLIKOS FIZINIŲ ASMENŲ PAJAMŲ MOKESČIO LAIKINOJO ĮSTATYMO PAKEITIMO<text:s/>IR PAPILDYMO“ 2 PUNKTO ĮGYVENDINIMO</text:p>
      <text:p text:style-name="P29"/>
      <text:p text:style-name="P30">1994 m. liepos 8 d. Nr. 572</text:p>
      <text:p text:style-name="P31">Vilnius</text:p>
      <text:p text:style-name="P32"/>
      <text:p text:style-name="P33"><text:span text:style-name="T34">Lietuvos Respublikos Vyriausybė<text:s/></text:span><text:span text:style-name="T35">nutari</text:span><text:span text:style-name="T36">a:</text:span></text:p>
      <text:p text:style-name="P37"><text:span text:style-name="T38">Nustatyti, kad:</text:span></text:p>
      <text:p text:style-name="P39"><text:span text:style-name="T40">1</text:span><text:span text:style-name="T41">. Lietuvos Respublikos 1994 m. balandžio 12 d. įstatymo Nr. I-430 „Dėl Lietuvos Respublikos fizinių asmenų pajamų<text:s/></text:span><text:span text:style-name="T42">mokesčio laikinojo įstatymo pakeitimo ir papildymo“ 2 punkte nustatytas pagrindinėje darbovietėje gaunamų pajamų, susijusių su darbo santykiais, neapmokestinamojo minimumo dydis (Lietuvos Respublikos fizinių asmenų pajamų mokesčio laikinojo įstatymo 5 stra</text:span><text:span text:style-name="T43">ipsnis) indeksuojamas kartą per ketvirtį, taikant suvestinį vartojimo kainų indeksą, jeigu šis indeksas nuo paskutiniojo indeksavimo yra ne mažesnis kaip 1,1.</text:span></text:p>
      <text:p text:style-name="P44">Jeigu ketvirčio suvestinis vartojimo kainų indeksas yra nuo 1,1 iki 2,5, neapmokestinamojo minimumo dydį indeksuoja ir konkretų indeksą nustato finansų ministras.</text:p>
      <text:p text:style-name="P45">Jeigu suvestinis vartojimo kainų indeksas yra didesnis kaip 2,5, neapmokestinamojo minimumo dydžio indeksavimo klausimą sprendžia Lietuvos Respublikos Vyriausybė.</text:p>
      <text:p text:style-name="P46">Punkto pakeitimai:</text:p>
      <text:p text:style-name="P47"><text:span text:style-name="T48">Nr.<text:s/></text:span><text:a xlink:href="https://www.e-tar.lt/portal/legalAct.html?documentId=TAR.8FEE4524FCE6" office:target-frame-name="_top" xlink:show="replace"><text:span text:style-name="T49">3</text:span></text:a><text:span text:style-name="T50">, 1996-01-03, Žin., 1996, Nr. 2-48 (1996-01-10), i. k. 0961100NUTA00000003</text:span></text:p>
      <text:p text:style-name="Normal"/>
      <text:p text:style-name="P51"><text:span text:style-name="T52">2</text:span><text:span text:style-name="T53">. Indeksuoti neapmokestinamųjų pajamų dydžiai taikomi pradedant kiekvieno ketvirčio antrojo<text:s/></text:span><text:span text:style-name="T54">mėnesio mokesčių išskaitymo terminu.</text:span></text:p>
      <text:p text:style-name="P55"/>
      <text:p text:style-name="P56"/>
      <text:p text:style-name="P57">MINISTRAS PIRMININKAS<text:tab/>ADOLFAS ŠLEŽEVIČIUS</text:p>
      <text:p text:style-name="P58"/>
      <text:p text:style-name="P59">FINANSŲ MINISTRAS<text:tab/>EDUARDAS VILKELIS</text:p>
      <text:p text:style-name="P60"/>
      <text:p text:style-name="P61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Nutarimas</text:span></text:p>
      <text:p text:style-name="P71"><text:span text:style-name="T72">Nr.<text:s/></text:span><text:a xlink:href="https://www.e-tar.lt/portal/legalAct.html?documentId=TAR.8FEE4524FCE6" office:target-frame-name="_top" xlink:show="replace"><text:span text:style-name="T73">3</text:span></text:a><text:span text:style-name="T74">, 1996-01-03, Žin., 1996, Nr. 2-48 (1996-01-10), i. k. 0961100NUTA00000003</text:span></text:p>
      <text:p text:style-name="P75"><text:span text:style-name="T76">Dėl Lietuvos Respublikos Vyriausybės 1994 m. liepos 8 d. nutarimo Nr. 572 "Dėl Lietuvos Respublikos 1994 m. balandžio 12 d. įstatymo Nr. I-430 "Dėl Lietuvos<text:s/></text:span><text:span text:style-name="T77">Respublikos fizinių asmenų pajamų mokesčio laikinojo įstatymo pakeitimo ir papildymo" 2 punkto įgyvendinimo" dalinio pakeitimo</text:span></text:p>
      <text:p text:style-name="P78"/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8-27T12:31:00Z</meta:creation-date>
    <dc:date>2019-08-27T12:31:00Z</dc:date>
    <meta:template xlink:href="Normal.dotm" xlink:type="simple"/>
    <meta:editing-cycles>2</meta:editing-cycles>
    <meta:editing-duration>PT0S</meta:editing-duration>
    <meta:document-statistic meta:page-count="2" meta:paragraph-count="9" meta:word-count="338" meta:character-count="2600" meta:row-count="52" meta:non-whitespace-character-count="2271"/>
  </office:meta>
</office:document-meta>
</file>