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keep-together="alway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break-before="page"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widows="0" fo:orphans="0"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indent="0.4923in"/>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P307" style:parent-style-name="Normal" style:family="paragraph">
      <style:paragraph-properties fo:widows="0" fo:orphans="0">
        <style:tab-stops>
          <style:tab-stop style:type="center" style:position="2.8333in"/>
        </style:tab-stops>
      </style:paragraph-properties>
    </style:style>
    <style:style style:name="T308" style:parent-style-name="DefaultParagraphFont" style:family="text">
      <style:text-properties fo:font-size="10pt" style:font-size-asian="10pt"/>
    </style:style>
    <style:style style:name="P309" style:parent-style-name="Normal" style:family="paragraph">
      <style:paragraph-properties fo:widows="0" fo:orphans="0">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center"/>
      <style:text-properties fo:font-size="10pt" style:font-size-asian="10pt"/>
    </style:style>
    <style:style style:name="P311" style:parent-style-name="Normal" style:family="paragraph">
      <style:paragraph-properties fo:widows="0" fo:orphans="0">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style:tab-stops>
          <style:tab-stop style:type="right" style:leader-style="solid" style:leader-text="_" style:position="6.693in"/>
        </style:tab-stops>
      </style:paragraph-properties>
    </style:style>
    <style:style style:name="P314" style:parent-style-name="Normal" style:family="paragraph">
      <style:paragraph-properties fo:widows="0" fo:orphans="0" fo:text-align="center"/>
      <style:text-properties fo:font-size="10pt" style:font-size-asian="10pt"/>
    </style:style>
    <style:style style:name="P31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16" style:parent-style-name="Normal" style:family="paragraph">
      <style:paragraph-properties fo:widows="0" fo:orphans="0">
        <style:tab-stops>
          <style:tab-stop style:type="right" style:leader-style="solid" style:leader-text="_" style:position="6.693in"/>
        </style:tab-stops>
      </style:paragraph-properties>
    </style:style>
    <style:style style:name="P317" style:parent-style-name="Normal" style:family="paragraph">
      <style:paragraph-properties fo:widows="0" fo:orphans="0">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style:style>
    <style:style style:name="TableColumn322" style:family="table-column">
      <style:table-column-properties style:column-width="0.3923in"/>
    </style:style>
    <style:style style:name="TableColumn323" style:family="table-column">
      <style:table-column-properties style:column-width="1.3423in"/>
    </style:style>
    <style:style style:name="TableColumn324" style:family="table-column">
      <style:table-column-properties style:column-width="2.3986in"/>
    </style:style>
    <style:style style:name="TableColumn325" style:family="table-column">
      <style:table-column-properties style:column-width="1.077in"/>
    </style:style>
    <style:style style:name="TableColumn326" style:family="table-column">
      <style:table-column-properties style:column-width="1.5388in"/>
    </style:style>
    <style:style style:name="Table321" style:family="table">
      <style:table-properties style:width="6.7493in" style:rel-width="100%" fo:margin-left="0in" table:align="left"/>
    </style:style>
    <style:style style:name="TableRow327" style:family="table-row">
      <style:table-row-properties style:min-row-height="0.0152in"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2in"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2in"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2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2in"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2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2in"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2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2in" fo:keep-together="always"/>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widows="0" fo:orphans="0">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426" style:parent-style-name="Normal" style:family="paragraph">
      <style:paragraph-properties fo:widows="0" fo:orphans="0">
        <style:tab-stops>
          <style:tab-stop style:type="center" style:position="1.25in"/>
          <style:tab-stop style:type="center" style:position="3.1666in"/>
          <style:tab-stop style:type="center" style:position="5.3333in"/>
        </style:tab-stops>
      </style:paragraph-properties>
      <style:text-properties fo:font-size="10pt" style:font-size-asian="10pt"/>
    </style:style>
    <style:style style:name="P427" style:parent-style-name="Normal" style:family="paragraph">
      <style:paragraph-properties fo:widows="0" fo:orphans="0">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428" style:parent-style-name="Normal" style:family="paragraph">
      <style:paragraph-properties fo:widows="0" fo:orphans="0">
        <style:tab-stops>
          <style:tab-stop style:type="center" style:position="1.25in"/>
          <style:tab-stop style:type="center" style:position="3.1666in"/>
          <style:tab-stop style:type="center" style:position="5.25in"/>
        </style:tab-stops>
      </style:paragraph-properties>
      <style:text-properties fo:font-size="10pt" style:font-size-asian="10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break-before="page"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widows="0" fo:orphans="0" fo:text-indent="3.543in"/>
    </style:style>
    <style:style style:name="P442" style:parent-style-name="Normal" style:family="paragraph">
      <style:paragraph-properties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text-properties fo:font-size="10pt" style:font-size-asian="10pt"/>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text-properties fo:font-weight="bold" style:font-weight-asian="bold" style:font-weight-complex="bold"/>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style:tab-stops>
          <style:tab-stop style:type="center" style:position="2.75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56" style:parent-style-name="Normal" style:family="paragraph">
      <style:paragraph-properties fo:widows="0" fo:orphans="0"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center"/>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62" style:parent-style-name="Normal" style:family="paragraph">
      <style:paragraph-properties fo:widows="0" fo:orphans="0" fo:text-align="center"/>
      <style:text-properties fo:font-size="10pt" style:font-size-asian="10pt"/>
    </style:style>
    <style:style style:name="P46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464" style:parent-style-name="Normal" style:family="paragraph">
      <style:paragraph-properties fo:text-align="justify"/>
    </style:style>
    <style:style style:name="P4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style:style>
    <style:style style:name="TableColumn470" style:family="table-column">
      <style:table-column-properties style:column-width="0.4236in"/>
    </style:style>
    <style:style style:name="TableColumn471" style:family="table-column">
      <style:table-column-properties style:column-width="2.5055in"/>
    </style:style>
    <style:style style:name="TableColumn472" style:family="table-column">
      <style:table-column-properties style:column-width="0.8194in"/>
    </style:style>
    <style:style style:name="TableColumn473" style:family="table-column">
      <style:table-column-properties style:column-width="0.9138in"/>
    </style:style>
    <style:style style:name="TableColumn474" style:family="table-column">
      <style:table-column-properties style:column-width="2.0868in"/>
    </style:style>
    <style:style style:name="Table469" style:family="table">
      <style:table-properties style:width="6.7493in" style:rel-width="100%" fo:margin-left="0in" table:align="left"/>
    </style:style>
    <style:style style:name="TableRow475" style:family="table-row">
      <style:table-row-properties style:min-row-height="0.0152in"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min-row-height="0.0152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2in"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2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2in"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2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2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2in"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2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text-indent="0.4923in"/>
    </style:style>
    <style:style style:name="P571" style:parent-style-name="Normal" style:family="paragraph">
      <style:paragraph-properties fo:widows="0" fo:orphans="0">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572" style:parent-style-name="Normal" style:family="paragraph">
      <style:paragraph-properties fo:widows="0" fo:orphans="0">
        <style:tab-stops>
          <style:tab-stop style:type="center" style:position="1.3333in"/>
          <style:tab-stop style:type="center" style:position="3.1666in"/>
          <style:tab-stop style:type="center" style:position="5.1666in"/>
        </style:tab-stops>
      </style:paragraph-properties>
      <style:text-properties fo:font-size="10pt" style:font-size-asian="10pt"/>
    </style:style>
    <style:style style:name="P573" style:parent-style-name="Normal" style:family="paragraph">
      <style:paragraph-properties fo:widows="0" fo:orphans="0">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574" style:parent-style-name="Normal" style:family="paragraph">
      <style:paragraph-properties fo:widows="0" fo:orphans="0">
        <style:tab-stops>
          <style:tab-stop style:type="center" style:position="1.25in"/>
          <style:tab-stop style:type="center" style:position="3.1666in"/>
          <style:tab-stop style:type="center" style:position="5.1666in"/>
        </style:tab-stops>
      </style:paragraph-properties>
      <style:text-properties fo:font-size="10pt" style:font-size-asian="10pt"/>
    </style:style>
    <style:style style:name="P575" style:parent-style-name="Normal" style:family="paragraph">
      <style:paragraph-properties fo:widows="0" fo:orphans="0"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break-before="page" fo:text-indent="3.543in"/>
    </style:style>
    <style:style style:name="P582" style:parent-style-name="Normal" style:family="paragraph">
      <style:paragraph-properties fo:widows="0" fo:orphans="0" fo:text-indent="3.543in"/>
    </style:style>
    <style:style style:name="P583" style:parent-style-name="Normal" style:family="paragraph">
      <style:paragraph-properties fo:widows="0" fo:orphans="0" fo:text-indent="3.543in"/>
    </style:style>
    <style:style style:name="P584" style:parent-style-name="Normal" style:family="paragraph">
      <style:paragraph-properties fo:widows="0" fo:orphans="0" fo:text-indent="3.543in"/>
    </style:style>
    <style:style style:name="P585" style:parent-style-name="Normal" style:family="paragraph">
      <style:paragraph-properties fo:widows="0" fo:orphans="0" fo:text-indent="3.543in"/>
    </style:style>
    <style:style style:name="P586" style:parent-style-name="Normal" style:family="paragraph">
      <style:paragraph-properties fo:widows="0" fo:orphans="0"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text-indent="0.4923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1" style:family="paragraph">
      <style:paragraph-properties fo:widows="0" fo:orphans="0" fo:break-before="page" fo:text-indent="5.5in"/>
    </style:style>
    <style:style style:name="P662" style:parent-style-name="Normal" style:family="paragraph">
      <style:paragraph-properties fo:widows="0" fo:orphans="0" fo:text-indent="5.5in"/>
    </style:style>
    <style:style style:name="P663" style:parent-style-name="Normal" style:family="paragraph">
      <style:paragraph-properties fo:widows="0" fo:orphans="0" fo:text-indent="5.5in"/>
    </style:style>
    <style:style style:name="P664" style:parent-style-name="Normal" style:family="paragraph">
      <style:paragraph-properties fo:widows="0" fo:orphans="0" fo:text-indent="5.5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indent="0.4923in"/>
    </style:style>
    <style:style style:name="P680" style:parent-style-name="Normal" style:family="paragraph">
      <style:paragraph-properties fo:text-indent="0.4923in"/>
    </style:style>
    <style:style style:name="P681" style:parent-style-name="Normal" style:family="paragraph">
      <style:paragraph-properties fo:text-indent="0.4923in"/>
    </style:style>
    <style:style style:name="P682" style:parent-style-name="Normal" style:family="paragraph">
      <style:paragraph-properties fo:widows="0" fo:orphans="0" fo:margin-left="6.6666in" fo:text-indent="0.4923in">
        <style:tab-stops>
          <style:tab-stop style:type="left" style:leader-style="solid" style:leader-text="_" style:position="2.3333in"/>
        </style:tab-stops>
      </style:paragraph-properties>
    </style:style>
    <style:style style:name="P683" style:parent-style-name="Normal" style:family="paragraph">
      <style:paragraph-properties fo:widows="0" fo:orphans="0" fo:margin-left="6.6666in" fo:text-indent="0.4923in">
        <style:tab-stops/>
      </style:paragraph-properties>
    </style:style>
    <style:style style:name="P684" style:parent-style-name="Normal" style:family="paragraph">
      <style:paragraph-properties fo:widows="0" fo:orphans="0" fo:margin-left="6.6666in" fo:text-indent="0.4923in">
        <style:tab-stops>
          <style:tab-stop style:type="left" style:leader-style="solid" style:leader-text="_" style:position="2.3333in"/>
        </style:tab-stops>
      </style:paragraph-properties>
    </style:style>
    <style:style style:name="P685" style:parent-style-name="Normal" style:family="paragraph">
      <style:paragraph-properties fo:widows="0" fo:orphans="0" fo:margin-left="6.6666in" fo:text-indent="0.4923in">
        <style:tab-stops/>
      </style:paragraph-properties>
    </style:style>
    <style:style style:name="P686" style:parent-style-name="Normal" style:family="paragraph">
      <style:paragraph-properties fo:widows="0" fo:orphans="0" fo:margin-left="6.6666in" fo:text-indent="0.4923in">
        <style:tab-stops>
          <style:tab-stop style:type="left" style:leader-style="solid" style:leader-text="_" style:position="2.3333in"/>
        </style:tab-stops>
      </style:paragraph-properties>
    </style:style>
    <style:style style:name="P687" style:parent-style-name="Normal" style:family="paragraph">
      <style:paragraph-properties fo:widows="0" fo:orphans="0" fo:text-indent="0.4923in"/>
    </style:style>
    <style:style style:name="TableColumn689" style:family="table-column">
      <style:table-column-properties style:column-width="0.4368in"/>
    </style:style>
    <style:style style:name="TableColumn690" style:family="table-column">
      <style:table-column-properties style:column-width="0.527in"/>
    </style:style>
    <style:style style:name="TableColumn691" style:family="table-column">
      <style:table-column-properties style:column-width="0.7916in"/>
    </style:style>
    <style:style style:name="TableColumn692" style:family="table-column">
      <style:table-column-properties style:column-width="1.0354in"/>
    </style:style>
    <style:style style:name="TableColumn693" style:family="table-column">
      <style:table-column-properties style:column-width="0.7222in"/>
    </style:style>
    <style:style style:name="TableColumn694" style:family="table-column">
      <style:table-column-properties style:column-width="0.918in"/>
    </style:style>
    <style:style style:name="TableColumn695" style:family="table-column">
      <style:table-column-properties style:column-width="0.7201in"/>
    </style:style>
    <style:style style:name="TableColumn696" style:family="table-column">
      <style:table-column-properties style:column-width="0.627in"/>
    </style:style>
    <style:style style:name="TableColumn697" style:family="table-column">
      <style:table-column-properties style:column-width="0.9138in"/>
    </style:style>
    <style:style style:name="TableColumn698" style:family="table-column">
      <style:table-column-properties style:column-width="0.627in"/>
    </style:style>
    <style:style style:name="TableColumn699" style:family="table-column">
      <style:table-column-properties style:column-width="1.0805in"/>
    </style:style>
    <style:style style:name="TableColumn700" style:family="table-column">
      <style:table-column-properties style:column-width="0.8402in"/>
    </style:style>
    <style:style style:name="TableColumn701" style:family="table-column">
      <style:table-column-properties style:column-width="0.934in"/>
    </style:style>
    <style:style style:name="Table688" style:family="table">
      <style:table-properties style:width="10.1743in" style:rel-width="100%" fo:margin-left="0in" table:align="left"/>
    </style:style>
    <style:style style:name="TableRow702" style:family="table-row">
      <style:table-row-properties style:min-row-height="0.0159in"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0159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min-row-height="0.0159in"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min-row-height="0.0159in"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9in"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Row923" style:family="table-row">
      <style:table-row-properties style:min-row-height="0.0159in"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Row1031" style:family="table-row">
      <style:table-row-properties style:min-row-height="0.0159in"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2" style:family="paragraph">
      <style:paragraph-properties fo:widows="0" fo:orphans="0" fo:break-before="page" fo:text-indent="3.543in"/>
    </style:style>
    <style:style style:name="P1154" style:parent-style-name="Normal" style:family="paragraph">
      <style:paragraph-properties fo:widows="0" fo:orphans="0" fo:text-indent="3.543in"/>
    </style:style>
    <style:style style:name="P1155" style:parent-style-name="Normal" style:family="paragraph">
      <style:paragraph-properties fo:widows="0" fo:orphans="0" fo:text-indent="3.543in"/>
    </style:style>
    <style:style style:name="P1156" style:parent-style-name="Normal" style:family="paragraph">
      <style:paragraph-properties fo:widows="0" fo:orphans="0" fo:text-indent="3.543in"/>
    </style:style>
    <style:style style:name="P1157" style:parent-style-name="Normal" style:family="paragraph">
      <style:paragraph-properties fo:widows="0" fo:orphans="0" fo:text-indent="3.543in"/>
    </style:style>
    <style:style style:name="P1158" style:parent-style-name="Normal" style:family="paragraph">
      <style:paragraph-properties fo:widows="0" fo:orphans="0" fo:text-indent="3.543in"/>
    </style:style>
    <style:style style:name="P1159" style:parent-style-name="Normal" style:family="paragraph">
      <style:paragraph-properties fo:text-indent="0.4923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text-indent="0.4923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break-before="page" fo:text-indent="3.543in"/>
    </style:style>
    <style:style style:name="P1200" style:parent-style-name="Normal" style:family="paragraph">
      <style:paragraph-properties fo:widows="0" fo:orphans="0" fo:text-indent="3.543in"/>
    </style:style>
    <style:style style:name="P1201" style:parent-style-name="Normal" style:family="paragraph">
      <style:paragraph-properties fo:widows="0" fo:orphans="0" fo:text-indent="3.543in"/>
    </style:style>
    <style:style style:name="P1202" style:parent-style-name="Normal" style:family="paragraph">
      <style:paragraph-properties fo:widows="0" fo:orphans="0" fo:text-indent="3.543in"/>
    </style:style>
    <style:style style:name="P1203" style:parent-style-name="Normal" style:family="paragraph">
      <style:paragraph-properties fo:widows="0" fo:orphans="0" fo:text-indent="3.543in"/>
    </style:style>
    <style:style style:name="P1204" style:parent-style-name="Normal" style:family="paragraph">
      <style:paragraph-properties fo:widows="0" fo:orphans="0" fo:text-indent="3.543in"/>
    </style:style>
    <style:style style:name="P1205" style:parent-style-name="Normal" style:family="paragraph">
      <style:paragraph-properties fo:widows="0" fo:orphans="0" fo:text-indent="3.543in"/>
    </style:style>
    <style:style style:name="P1206" style:parent-style-name="Normal" style:family="paragraph">
      <style:paragraph-properties fo:text-indent="0.4923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FF" style:text-underline-type="single" style:text-underline-style="solid" style:text-underline-width="auto" style:text-underline-mode="continuous"/>
    </style:style>
    <style:style style:name="P1253" style:parent-style-name="Normal" style:family="paragraph">
      <style:paragraph-properties fo:widows="0" fo:orphans="0"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break-before="page" fo:text-indent="3.543in"/>
    </style:style>
    <style:style style:name="P1260" style:parent-style-name="Normal" style:family="paragraph">
      <style:paragraph-properties fo:widows="0" fo:orphans="0" fo:text-indent="3.543in"/>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fo:text-indent="3.543in"/>
    </style:style>
    <style:style style:name="P1265" style:parent-style-name="Normal" style:family="paragraph">
      <style:paragraph-properties fo:widows="0" fo:orphans="0" fo:text-indent="3.543in"/>
    </style:style>
    <style:style style:name="P1266" style:parent-style-name="Normal" style:family="paragraph">
      <style:paragraph-properties fo:widows="0" fo:orphans="0" fo:text-indent="0.4923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text-align="center"/>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P1277" style:parent-style-name="Normal" style:family="paragraph">
      <style:paragraph-properties fo:widows="0" fo:orphans="0" fo:text-align="center"/>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center"/>
      <style:text-properties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widows="0" fo:orphans="0">
        <style:tab-stops>
          <style:tab-stop style:type="right" style:leader-style="solid" style:leader-text="_" style:position="6.693in"/>
        </style:tab-stops>
      </style:paragraph-properties>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widows="0" fo:orphans="0">
        <style:tab-stops>
          <style:tab-stop style:type="right" style:leader-style="solid" style:leader-text="_" style:position="6.693in"/>
        </style:tab-stops>
      </style:paragraph-properties>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fo:widows="0" fo:orphans="0">
        <style:tab-stops>
          <style:tab-stop style:type="right" style:leader-style="solid" style:leader-text="_" style:position="6.693in"/>
        </style:tab-stops>
      </style:paragraph-properties>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text-indent="0.4923in"/>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P1313" style:parent-style-name="Normal" style:family="paragraph">
      <style:paragraph-properties fo:widows="0" fo:orphans="0">
        <style:tab-stops>
          <style:tab-stop style:type="right" style:leader-style="solid" style:leader-text="_" style:position="6.693in"/>
        </style:tab-stops>
      </style:paragraph-properties>
    </style:style>
    <style:style style:name="P1314" style:parent-style-name="Normal" style:family="paragraph">
      <style:paragraph-properties fo:widows="0" fo:orphans="0">
        <style:tab-stops>
          <style:tab-stop style:type="left" style:leader-style="solid" style:leader-text="_" style:position="2.0833in"/>
          <style:tab-stop style:type="left" style:leader-style="solid" style:leader-text="_" style:position="4.3201in"/>
          <style:tab-stop style:type="left" style:leader-style="solid" style:leader-text="_" style:position="6.25in"/>
        </style:tab-stops>
      </style:paragraph-properties>
    </style:style>
    <style:style style:name="P1315" style:parent-style-name="Normal" style:family="paragraph">
      <style:paragraph-properties fo:widows="0" fo:orphans="0">
        <style:tab-stops>
          <style:tab-stop style:type="right" style:leader-style="solid" style:leader-text="_" style:position="6.693in"/>
        </style:tab-stops>
      </style:paragraph-properties>
    </style:style>
    <style:style style:name="P1316" style:parent-style-name="Normal" style:family="paragraph">
      <style:paragraph-properties fo:widows="0" fo:orphans="0">
        <style:tab-stops>
          <style:tab-stop style:type="left" style:leader-style="solid" style:leader-text="_" style:position="3.1666in"/>
          <style:tab-stop style:type="right" style:leader-style="solid" style:leader-text="_" style:position="6.25in"/>
        </style:tab-stops>
      </style:paragraph-properties>
    </style:style>
    <style:style style:name="P1317" style:parent-style-name="Normal" style:family="paragraph">
      <style:paragraph-properties fo:widows="0" fo:orphans="0">
        <style:tab-stops>
          <style:tab-stop style:type="right" style:leader-style="solid" style:leader-text="_" style:position="6.6666in"/>
        </style:tab-stops>
      </style:paragraph-properties>
    </style:style>
    <style:style style:name="P1318" style:parent-style-name="Normal" style:family="paragraph">
      <style:paragraph-properties fo:widows="0" fo:orphans="0" fo:text-indent="0.4923in"/>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fo:widows="0" fo:orphans="0" fo:margin-left="0.9034in" fo:text-indent="0.4923in">
        <style:tab-stops/>
      </style:paragraph-properties>
      <style:text-properties fo:font-size="10pt" style:font-size-asian="10pt"/>
    </style:style>
    <style:style style:name="P1323" style:parent-style-name="Normal" style:family="paragraph">
      <style:paragraph-properties fo:widows="0" fo:orphans="0">
        <style:tab-stops>
          <style:tab-stop style:type="right" style:leader-style="solid" style:leader-text="_" style:position="6.693in"/>
        </style:tab-stops>
      </style:paragraph-properties>
    </style:style>
    <style:style style:name="P1324" style:parent-style-name="Normal" style:family="paragraph">
      <style:paragraph-properties fo:text-indent="0.4923in"/>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style:tab-stops>
          <style:tab-stop style:type="right" style:leader-style="solid" style:leader-text="_" style:position="6.693in"/>
        </style:tab-stops>
      </style:paragraph-properties>
    </style:style>
    <style:style style:name="P1328" style:parent-style-name="Normal" style:family="paragraph">
      <style:paragraph-properties fo:widows="0" fo:orphans="0">
        <style:tab-stops>
          <style:tab-stop style:type="right" style:leader-style="solid" style:leader-text="_" style:position="6.693in"/>
        </style:tab-stops>
      </style:paragraph-properties>
    </style:style>
    <style:style style:name="P1329" style:parent-style-name="Normal" style:family="paragraph">
      <style:paragraph-properties fo:widows="0" fo:orphans="0">
        <style:tab-stops>
          <style:tab-stop style:type="left" style:position="0.1097in"/>
          <style:tab-stop style:type="left" style:leader-style="solid" style:leader-text="_" style:position="3.1666in"/>
          <style:tab-stop style:type="right" style:leader-style="solid" style:leader-text="_" style:position="6.6666in"/>
        </style:tab-stops>
      </style:paragraph-properties>
    </style:style>
    <style:style style:name="P1330" style:parent-style-name="Normal" style:family="paragraph">
      <style:paragraph-properties fo:widows="0" fo:orphans="0">
        <style:tab-stops>
          <style:tab-stop style:type="left" style:leader-style="solid" style:leader-text="_" style:position="3.1666in"/>
          <style:tab-stop style:type="left" style:leader-style="solid" style:leader-text="_" style:position="4.1263in"/>
          <style:tab-stop style:type="right" style:leader-style="solid" style:leader-text="_" style:position="6.6666in"/>
        </style:tab-stops>
      </style:paragraph-properties>
    </style:style>
    <style:style style:name="P1331"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2"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3"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4"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5"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6" style:parent-style-name="Normal" style:family="paragraph">
      <style:paragraph-properties fo:widows="0" fo:orphans="0">
        <style:tab-stops>
          <style:tab-stop style:type="left" style:leader-style="solid" style:leader-text="_" style:position="3.1666in"/>
          <style:tab-stop style:type="right" style:leader-style="solid" style:leader-text="_" style:position="6.6666in"/>
        </style:tab-stops>
      </style:paragraph-properties>
    </style:style>
    <style:style style:name="P1337" style:parent-style-name="Normal" style:family="paragraph">
      <style:paragraph-properties fo:text-indent="0.4923in"/>
    </style:style>
    <style:style style:name="P13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widows="0" fo:orphans="0"/>
    </style:style>
    <style:style style:name="P1343" style:parent-style-name="Normal" style:family="paragraph">
      <style:paragraph-properties fo:widows="0" fo:orphans="0">
        <style:tab-stops>
          <style:tab-stop style:type="right" style:leader-style="solid" style:leader-text="_" style:position="6.693in"/>
        </style:tab-stops>
      </style:paragraph-properties>
    </style:style>
    <style:style style:name="P1344" style:parent-style-name="Normal" style:family="paragraph">
      <style:paragraph-properties fo:widows="0" fo:orphans="0">
        <style:tab-stops>
          <style:tab-stop style:type="right" style:leader-style="solid" style:leader-text="_" style:position="6.693in"/>
        </style:tab-stops>
      </style:paragraph-properties>
    </style:style>
    <style:style style:name="P1345" style:parent-style-name="Normal" style:family="paragraph">
      <style:paragraph-properties fo:widows="0" fo:orphans="0">
        <style:tab-stops>
          <style:tab-stop style:type="left" style:leader-style="solid" style:leader-text="_" style:position="2.3333in"/>
        </style:tab-stops>
      </style:paragraph-properties>
    </style:style>
    <style:style style:name="P1346" style:parent-style-name="Normal" style:family="paragraph">
      <style:paragraph-properties fo:widows="0" fo:orphans="0" fo:text-indent="0.4923in"/>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51" style:parent-style-name="Normal" style:family="paragraph">
      <style:paragraph-properties fo:widows="0" fo:orphans="0">
        <style:tab-stops>
          <style:tab-stop style:type="center" style:position="0.8333in"/>
          <style:tab-stop style:type="center" style:position="2.9166in"/>
          <style:tab-stop style:type="center" style:position="5.1666in"/>
        </style:tab-stops>
      </style:paragraph-properties>
      <style:text-properties fo:font-size="10pt" style:font-size-asian="10pt"/>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widows="0" fo:orphans="0">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56" style:parent-style-name="Normal" style:family="paragraph">
      <style:paragraph-properties fo:widows="0" fo:orphans="0" fo:text-indent="0.0347in">
        <style:tab-stops>
          <style:tab-stop style:type="center" style:position="2.9166in"/>
          <style:tab-stop style:type="center" style:position="5.0833in"/>
        </style:tab-stops>
      </style:paragraph-properties>
      <style:text-properties fo:font-size="10pt" style:font-size-asian="10pt"/>
    </style:style>
    <style:style style:name="P1357" style:parent-style-name="Normal" style:family="paragraph">
      <style:paragraph-properties fo:widows="0" fo:orphans="0">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58" style:parent-style-name="Normal" style:family="paragraph">
      <style:paragraph-properties fo:widows="0" fo:orphans="0" fo:text-indent="0.0347in">
        <style:tab-stops>
          <style:tab-stop style:type="center" style:position="2.9166in"/>
          <style:tab-stop style:type="center" style:position="5.0833in"/>
        </style:tab-stops>
      </style:paragraph-properties>
      <style:text-properties fo:font-size="10pt" style:font-size-asian="10pt"/>
    </style:style>
    <style:style style:name="P1359" style:parent-style-name="Normal" style:family="paragraph">
      <style:paragraph-properties fo:widows="0" fo:orphans="0"/>
      <style:text-properties fo:font-weight="bold" style:font-weight-asian="bold" style:font-weight-complex="bold"/>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63" style:parent-style-name="Normal" style:family="paragraph">
      <style:paragraph-properties fo:widows="0" fo:orphans="0" fo:text-indent="0.0347in">
        <style:tab-stops>
          <style:tab-stop style:type="center" style:position="2.9166in"/>
          <style:tab-stop style:type="center" style:position="5.0833in"/>
        </style:tab-stops>
      </style:paragraph-properties>
      <style:text-properties fo:font-size="10pt" style:font-size-asian="10pt"/>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indent="0.4923in"/>
    </style:style>
    <style:style style:name="P1367" style:parent-style-name="Normal" style:family="paragraph">
      <style:paragraph-properties fo:widows="0" fo:orphans="0">
        <style:tab-stops>
          <style:tab-stop style:type="right" style:leader-style="solid" style:leader-text="_" style:position="6.693in"/>
        </style:tab-stops>
      </style:paragraph-properties>
    </style:style>
    <style:style style:name="P1368" style:parent-style-name="Normal" style:family="paragraph">
      <style:paragraph-properties fo:widows="0" fo:orphans="0" fo:text-align="center"/>
      <style:text-properties fo:font-size="10pt" style:font-size-asian="10pt"/>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ab-stops>
          <style:tab-stop style:type="right" style:leader-style="solid" style:leader-text="_" style:position="6.693in"/>
        </style:tab-stops>
      </style:paragraph-properties>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text-properties fo:font-size="10pt" style:font-size-asian="10pt"/>
    </style:style>
    <style:style style:name="P1374" style:parent-style-name="Normal" style:family="paragraph">
      <style:paragraph-properties fo:widows="0" fo:orphans="0">
        <style:tab-stops>
          <style:tab-stop style:type="right" style:leader-style="solid" style:leader-text="_" style:position="6.693in"/>
        </style:tab-stops>
      </style:paragraph-properties>
    </style:style>
    <style:style style:name="P1375" style:parent-style-name="Normal" style:family="paragraph">
      <style:paragraph-properties fo:widows="0" fo:orphans="0">
        <style:tab-stops>
          <style:tab-stop style:type="center" style:position="4.6666in"/>
        </style:tab-stops>
      </style:paragraph-properties>
    </style:style>
    <style:style style:name="T1376" style:parent-style-name="DefaultParagraphFont" style:family="text">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fo:widows="0" fo:orphans="0" fo:text-indent="0.4923in"/>
    </style:style>
    <style:style style:name="P1379" style:parent-style-name="Normal" style:family="paragraph">
      <style:paragraph-properties fo:widows="0" fo:orphans="0" fo:text-indent="1.75in">
        <style:tab-stops>
          <style:tab-stop style:type="left" style:position="1.75in"/>
          <style:tab-stop style:type="right" style:leader-style="solid" style:leader-text="_" style:position="3.1666in"/>
          <style:tab-stop style:type="left" style:position="3.9166in"/>
          <style:tab-stop style:type="right" style:leader-style="solid" style:leader-text="_" style:position="6.6666in"/>
        </style:tab-stops>
      </style:paragraph-properties>
    </style:style>
    <style:style style:name="P1380" style:parent-style-name="Normal" style:family="paragraph">
      <style:paragraph-properties fo:widows="0" fo:orphans="0">
        <style:tab-stops>
          <style:tab-stop style:type="center" style:position="2.3333in"/>
          <style:tab-stop style:type="center" style:position="5.0833in"/>
        </style:tab-stops>
      </style:paragraph-properties>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indent="0.4923in"/>
    </style:style>
    <style:style style:name="P1385" style:parent-style-name="Normal" style:family="paragraph">
      <style:paragraph-properties fo:widows="0" fo:orphans="0">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8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387" style:parent-style-name="Normal" style:family="paragraph">
      <style:paragraph-properties fo:text-align="center"/>
    </style:style>
    <style:style style:name="P1388" style:parent-style-name="Normal" style:family="paragraph">
      <style:paragraph-properties fo:widows="0" fo:orphans="0" fo:text-indent="3.54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3" style:family="paragraph">
      <style:paragraph-properties fo:widows="0" fo:orphans="0" fo:break-before="page" fo:text-indent="5.5833in"/>
    </style:style>
    <style:style style:name="P1403" style:parent-style-name="Normal" style:family="paragraph">
      <style:paragraph-properties fo:widows="0" fo:orphans="0" fo:text-indent="5.5833in"/>
    </style:style>
    <style:style style:name="P1404" style:parent-style-name="Normal" style:family="paragraph">
      <style:paragraph-properties fo:widows="0" fo:orphans="0" fo:text-indent="5.5833in"/>
    </style:style>
    <style:style style:name="P1405" style:parent-style-name="Normal" style:family="paragraph">
      <style:paragraph-properties fo:widows="0" fo:orphans="0" fo:text-indent="5.5833in"/>
    </style:style>
    <style:style style:name="P1406" style:parent-style-name="Normal" style:family="paragraph">
      <style:paragraph-properties fo:widows="0" fo:orphans="0" fo:text-indent="5.5833in"/>
    </style:style>
    <style:style style:name="P1407" style:parent-style-name="Normal" style:family="paragraph">
      <style:paragraph-properties fo:text-indent="0.4923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widows="0" fo:orphans="0"/>
    </style:style>
    <style:style style:name="P1423" style:parent-style-name="Normal" style:family="paragraph">
      <style:paragraph-properties>
        <style:tab-stops>
          <style:tab-stop style:type="right" style:leader-style="solid" style:leader-text="_" style:position="10.0833in"/>
        </style:tab-stops>
      </style:paragraph-properties>
    </style:style>
    <style:style style:name="P1424" style:parent-style-name="Normal" style:family="paragraph">
      <style:paragraph-properties fo:widows="0" fo:orphans="0" fo:text-align="center">
        <style:tab-stops>
          <style:tab-stop style:type="right" style:leader-style="solid" style:leader-text="_" style:position="10.0833in"/>
        </style:tab-stops>
      </style:paragraph-properties>
      <style:text-properties fo:font-size="10pt" style:font-size-asian="10pt"/>
    </style:style>
    <style:style style:name="P1425" style:parent-style-name="Normal" style:family="paragraph">
      <style:paragraph-properties>
        <style:tab-stops>
          <style:tab-stop style:type="right" style:leader-style="solid" style:leader-text="_" style:position="10.0833in"/>
        </style:tab-stops>
      </style:paragraph-properties>
    </style:style>
    <style:style style:name="P1426" style:parent-style-name="Normal" style:family="paragraph">
      <style:paragraph-properties>
        <style:tab-stops>
          <style:tab-stop style:type="right" style:leader-style="solid" style:leader-text="_" style:position="10.0833in"/>
        </style:tab-stops>
      </style:paragraph-properties>
    </style:style>
    <style:style style:name="P1427" style:parent-style-name="Normal" style:family="paragraph">
      <style:paragraph-properties>
        <style:tab-stops>
          <style:tab-stop style:type="right" style:leader-style="solid" style:leader-text="_" style:position="10.0833in"/>
        </style:tab-stops>
      </style:paragraph-properties>
    </style:style>
    <style:style style:name="P1428" style:parent-style-name="Normal" style:family="paragraph">
      <style:paragraph-properties>
        <style:tab-stops>
          <style:tab-stop style:type="right" style:leader-style="solid" style:leader-text="_" style:position="10.0833in"/>
        </style:tab-stops>
      </style:paragraph-properties>
    </style:style>
    <style:style style:name="P1429" style:parent-style-name="Normal" style:family="paragraph">
      <style:paragraph-properties fo:widows="0" fo:orphans="0">
        <style:tab-stops>
          <style:tab-stop style:type="right" style:leader-style="solid" style:leader-text="_" style:position="10.0833in"/>
        </style:tab-stops>
      </style:paragraph-properties>
    </style:style>
    <style:style style:name="P1430" style:parent-style-name="Normal" style:family="paragraph">
      <style:paragraph-properties>
        <style:tab-stops>
          <style:tab-stop style:type="right" style:leader-style="solid" style:leader-text="_" style:position="10.0833in"/>
        </style:tab-stops>
      </style:paragraph-properties>
    </style:style>
    <style:style style:name="P1431" style:parent-style-name="Normal" style:family="paragraph">
      <style:paragraph-properties fo:widows="0" fo:orphans="0">
        <style:tab-stops>
          <style:tab-stop style:type="right" style:leader-style="solid" style:leader-text="_" style:position="10.0833in"/>
        </style:tab-stops>
      </style:paragraph-properties>
    </style:style>
    <style:style style:name="P1432" style:parent-style-name="Normal" style:family="paragraph">
      <style:paragraph-properties>
        <style:tab-stops>
          <style:tab-stop style:type="right" style:leader-style="solid" style:leader-text="_" style:position="10.0833in"/>
        </style:tab-stops>
      </style:paragraph-properties>
    </style:style>
    <style:style style:name="P1433" style:parent-style-name="Normal" style:family="paragraph">
      <style:paragraph-properties fo:widows="0" fo:orphans="0">
        <style:tab-stops>
          <style:tab-stop style:type="right" style:leader-style="solid" style:leader-text="_" style:position="10.0833in"/>
        </style:tab-stops>
      </style:paragraph-properties>
    </style:style>
    <style:style style:name="P1434" style:parent-style-name="Normal" style:family="paragraph">
      <style:paragraph-properties>
        <style:tab-stops>
          <style:tab-stop style:type="right" style:leader-style="solid" style:leader-text="_" style:position="10.0833in"/>
        </style:tab-stops>
      </style:paragraph-properties>
    </style:style>
    <style:style style:name="P1435" style:parent-style-name="Normal" style:family="paragraph">
      <style:paragraph-properties fo:widows="0" fo:orphans="0">
        <style:tab-stops>
          <style:tab-stop style:type="right" style:leader-style="solid" style:leader-text="_" style:position="10.0833in"/>
        </style:tab-stops>
      </style:paragraph-properties>
    </style:style>
    <style:style style:name="P1436" style:parent-style-name="Normal" style:family="paragraph">
      <style:paragraph-properties fo:widows="0" fo:orphans="0">
        <style:tab-stops>
          <style:tab-stop style:type="right" style:leader-style="solid" style:leader-text="_" style:position="10.0833in"/>
        </style:tab-stops>
      </style:paragraph-properties>
    </style:style>
    <style:style style:name="P1437" style:parent-style-name="Normal" style:family="paragraph">
      <style:paragraph-properties>
        <style:tab-stops>
          <style:tab-stop style:type="right" style:leader-style="solid" style:leader-text="_" style:position="10.0833in"/>
        </style:tab-stops>
      </style:paragraph-properties>
    </style:style>
    <style:style style:name="P1438" style:parent-style-name="Normal" style:family="paragraph">
      <style:paragraph-properties fo:widows="0" fo:orphans="0">
        <style:tab-stops>
          <style:tab-stop style:type="right" style:leader-style="solid" style:leader-text="_" style:position="10.0833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style:text-properties fo:font-weight="bold" style:font-weight-asian="bold"/>
    </style:style>
    <style:style style:name="P1441" style:parent-style-name="Normal" style:family="paragraph">
      <style:paragraph-properties>
        <style:tab-stops>
          <style:tab-stop style:type="right" style:leader-style="solid" style:leader-text="_" style:position="10.0833in"/>
        </style:tab-stops>
      </style:paragraph-properties>
    </style:style>
    <style:style style:name="P1442" style:parent-style-name="Normal" style:family="paragraph">
      <style:paragraph-properties>
        <style:tab-stops>
          <style:tab-stop style:type="right" style:leader-style="solid" style:leader-text="_" style:position="10.0833in"/>
        </style:tab-stops>
      </style:paragraph-properties>
    </style:style>
    <style:style style:name="P1443" style:parent-style-name="Normal" style:family="paragraph">
      <style:paragraph-properties>
        <style:tab-stops>
          <style:tab-stop style:type="right" style:leader-style="solid" style:leader-text="_" style:position="10.0833in"/>
        </style:tab-stops>
      </style:paragraph-properties>
    </style:style>
    <style:style style:name="P1444" style:parent-style-name="Normal" style:family="paragraph">
      <style:paragraph-properties>
        <style:tab-stops>
          <style:tab-stop style:type="right" style:leader-style="solid" style:leader-text="_" style:position="10.0833in"/>
        </style:tab-stops>
      </style:paragraph-properties>
    </style:style>
    <style:style style:name="P1445" style:parent-style-name="Normal" style:family="paragraph">
      <style:paragraph-properties>
        <style:tab-stops>
          <style:tab-stop style:type="right" style:leader-style="solid" style:leader-text="_" style:position="10.0833in"/>
        </style:tab-stops>
      </style:paragraph-properties>
    </style:style>
    <style:style style:name="P1446" style:parent-style-name="Normal" style:family="paragraph">
      <style:paragraph-properties>
        <style:tab-stops>
          <style:tab-stop style:type="right" style:leader-style="solid" style:leader-text="_" style:position="10.0833in"/>
        </style:tab-stops>
      </style:paragraph-properties>
    </style:style>
    <style:style style:name="P1447" style:parent-style-name="Normal" style:family="paragraph">
      <style:paragraph-properties>
        <style:tab-stops>
          <style:tab-stop style:type="right" style:leader-style="solid" style:leader-text="_" style:position="10.0833in"/>
        </style:tab-stops>
      </style:paragraph-properties>
    </style:style>
    <style:style style:name="P1448" style:parent-style-name="Normal" style:family="paragraph">
      <style:paragraph-properties>
        <style:tab-stops>
          <style:tab-stop style:type="right" style:leader-style="solid" style:leader-text="_" style:position="10.0833in"/>
        </style:tab-stops>
      </style:paragraph-properties>
    </style:style>
    <style:style style:name="P1449" style:parent-style-name="Normal" style:family="paragraph">
      <style:paragraph-properties fo:widows="0" fo:orphans="0"/>
    </style:style>
    <style:style style:name="P1450" style:parent-style-name="Normal" style:family="paragraph">
      <style:paragraph-properties fo:widows="0" fo:orphans="0" fo:text-indent="0.4923in"/>
    </style:style>
    <style:style style:name="P1451" style:parent-style-name="Normal" style:family="paragraph">
      <style:paragraph-properties fo:widows="0" fo:orphans="0" fo:text-indent="0.4923in"/>
    </style:style>
    <style:style style:name="P1452" style:parent-style-name="Normal" style:family="paragraph">
      <style:paragraph-properties fo:text-indent="0.4923in"/>
    </style:style>
    <style:style style:name="TableColumn1454" style:family="table-column">
      <style:table-column-properties style:column-width="2.9916in"/>
    </style:style>
    <style:style style:name="TableColumn1455" style:family="table-column">
      <style:table-column-properties style:column-width="4.4847in"/>
    </style:style>
    <style:style style:name="TableColumn1456" style:family="table-column">
      <style:table-column-properties style:column-width="2.6979in"/>
    </style:style>
    <style:style style:name="Table1453" style:family="table">
      <style:table-properties style:width="10.1743in" style:rel-width="100%" fo:margin-left="0in" table:align="left"/>
    </style:style>
    <style:style style:name="TableRow1457" style:family="table-row">
      <style:table-row-properties style:min-row-height="0.0166in" fo:keep-together="always"/>
    </style:style>
    <style:style style:name="TableCell1458" style:family="table-cell">
      <style:table-cell-properties fo:border-top="none" fo:border-left="none"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weight="bold" style:font-weight-asian="bold" fo:font-size="10pt" style:font-size-asian="10pt"/>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fo:text-align="justify" fo:text-indent="0.4923in"/>
      <style:text-properties fo:font-size="10pt" style:font-size-asian="10pt"/>
    </style:style>
    <style:style style:name="P1465" style:parent-style-name="Normal" style:family="paragraph">
      <style:paragraph-properties fo:widows="0" fo:orphans="0" fo:text-align="justify" fo:text-indent="0.4923in"/>
      <style:text-properties fo:font-size="10pt" style:font-size-asian="10pt"/>
    </style:style>
    <style:style style:name="P1466" style:parent-style-name="Normal" style:family="paragraph">
      <style:paragraph-properties fo:widows="0" fo:orphans="0" fo:text-align="justify">
        <style:tab-stops>
          <style:tab-stop style:type="center" style:position="1.7027in"/>
          <style:tab-stop style:type="center" style:position="3.2861in"/>
        </style:tab-stops>
      </style:paragraph-properties>
      <style:text-properties fo:font-size="10pt" style:font-size-asian="10pt"/>
    </style:style>
    <style:style style:name="P1467" style:parent-style-name="Normal" style:family="paragraph">
      <style:paragraph-properties fo:widows="0" fo:orphans="0">
        <style:tab-stops>
          <style:tab-stop style:type="center" style:position="1.7027in"/>
          <style:tab-stop style:type="center" style:position="3.2861in"/>
        </style:tab-stops>
      </style:paragraph-properties>
      <style:text-properties fo:font-size="10pt" style:font-size-asian="10pt"/>
    </style:style>
    <style:style style:name="TableCell1468" style:family="table-cell">
      <style:table-cell-properties fo:border-top="none" fo:border-left="0.0104in solid #000000" fo:border-bottom="none" fo:border-right="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break-before="page" fo:text-indent="0.4923in"/>
    </style:style>
    <style:style style:name="TableColumn1473" style:family="table-column">
      <style:table-column-properties style:column-width="0.3555in"/>
    </style:style>
    <style:style style:name="TableColumn1474" style:family="table-column">
      <style:table-column-properties style:column-width="1.4791in"/>
    </style:style>
    <style:style style:name="TableColumn1475" style:family="table-column">
      <style:table-column-properties style:column-width="0.8833in"/>
    </style:style>
    <style:style style:name="TableColumn1476" style:family="table-column">
      <style:table-column-properties style:column-width="0.7145in"/>
    </style:style>
    <style:style style:name="TableColumn1477" style:family="table-column">
      <style:table-column-properties style:column-width="0.543in"/>
    </style:style>
    <style:style style:name="TableColumn1478" style:family="table-column">
      <style:table-column-properties style:column-width="0.859in"/>
    </style:style>
    <style:style style:name="TableColumn1479" style:family="table-column">
      <style:table-column-properties style:column-width="0.8527in"/>
    </style:style>
    <style:style style:name="TableColumn1480" style:family="table-column">
      <style:table-column-properties style:column-width="0.7958in"/>
    </style:style>
    <style:style style:name="TableColumn1481" style:family="table-column">
      <style:table-column-properties style:column-width="0.8833in"/>
    </style:style>
    <style:style style:name="TableColumn1482" style:family="table-column">
      <style:table-column-properties style:column-width="1.0638in"/>
    </style:style>
    <style:style style:name="TableColumn1483" style:family="table-column">
      <style:table-column-properties style:column-width="1.7437in"/>
    </style:style>
    <style:style style:name="Table1472" style:family="table">
      <style:table-properties style:width="10.1743in" style:rel-width="100%" fo:margin-left="0in" table:align="left"/>
    </style:style>
    <style:style style:name="TableRow1484" style:family="table-row">
      <style:table-row-properties style:min-row-height="0.0159in"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5%" fo:font-size="10pt" style:font-size-asian="10pt"/>
    </style:style>
    <style:style style:name="P1505" style:parent-style-name="Normal" style:family="paragraph">
      <style:paragraph-properties fo:widows="0" fo:orphans="0" fo:text-align="justify" fo:background-color="#FFFFFF"/>
    </style:style>
    <style:style style:name="T1506" style:parent-style-name="DefaultParagraphFont" style:family="text">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Row1509" style:family="table-row">
      <style:table-row-properties style:min-row-height="0.0159in" fo:keep-together="always"/>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fo:text-align="center"/>
      <style:text-properties fo:font-size="10pt" style:font-size-asian="10pt"/>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paragraph-properties fo:widows="0" fo:orphans="0" fo:text-align="center"/>
      <style:text-properties fo:font-size="10pt" style:font-size-asian="10pt"/>
    </style:style>
    <style:style style:name="P1514" style:parent-style-name="Normal" style:family="paragraph">
      <style:paragraph-properties fo:widows="0" fo:orphans="0" fo:text-align="center"/>
      <style:text-properties fo:font-size="10pt" style:font-size-asian="10pt"/>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P1520" style:parent-style-name="Normal" style:family="paragraph">
      <style:paragraph-properties fo:widows="0" fo:orphans="0" fo:text-align="center"/>
      <style:text-properties fo:font-size="10pt" style:font-size-asian="10pt"/>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paragraph-properties fo:widows="0" fo:orphans="0"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min-row-height="0.0159in"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Row1868" style:family="table-row">
      <style:table-row-properties style:min-row-height="0.0159in"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Row1960" style:family="table-row">
      <style:table-row-properties style:min-row-height="0.0159in"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fo:break-before="page"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text-indent="0.4923in"/>
    </style:style>
    <style:style style:name="P2055"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56"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57" style:parent-style-name="Normal" style:family="paragraph">
      <style:paragraph-properties fo:widows="0" fo:orphans="0">
        <style:tab-stops>
          <style:tab-stop style:type="center" style:position="0.5in"/>
        </style:tab-stops>
      </style:paragraph-properties>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62"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63" style:parent-style-name="Normal" style:family="paragraph">
      <style:paragraph-properties fo:text-indent="0.4923in"/>
    </style:style>
    <style:style style:name="P2064" style:parent-style-name="Normal" style:family="paragraph">
      <style:paragraph-properties fo:widows="0" fo:orphans="0" fo:margin-left="0.45in" fo:text-indent="0.4923in">
        <style:tab-stops/>
      </style:paragraph-properties>
    </style:style>
    <style:style style:name="P2065"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66"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67"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68"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69"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70"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71"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72"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73"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74" style:parent-style-name="Normal" style:family="paragraph">
      <style:paragraph-properties fo:widows="0" fo:orphans="0" fo:margin-left="0.4534in" fo:text-indent="0.4923in">
        <style:tab-stops>
          <style:tab-stop style:type="center" style:position="3.7965in"/>
          <style:tab-stop style:type="center" style:position="7.5465in"/>
        </style:tab-stops>
      </style:paragraph-properties>
      <style:text-properties fo:font-size="10pt" style:font-size-asian="10pt"/>
    </style:style>
    <style:style style:name="P2075" style:parent-style-name="Normal" style:family="paragraph">
      <style:paragraph-properties fo:text-align="center"/>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widows="0" fo:orphans="0"/>
    </style:style>
  </office:automatic-styles>
  <office:body>
    <office:text text:use-soft-page-breaks="true">
      <text:p text:style-name="P1"><text:span text:style-name="T9">Įsakymas netenka galios 2012-03-30:</text:span></text:p>
      <text:p text:style-name="P10"><text:span text:style-name="T11">Lietuvos policijos generalinis komisaras, Įsakymas</text:span></text:p>
      <text:p text:style-name="P12"><text:span text:style-name="T13">Nr.<text:s/></text:span><text:a xlink:href="https://www.e-tar.lt/portal/legalAct.html?documentId=TAR.3513E9437C23" office:target-frame-name="_top" xlink:show="replace"><text:span text:style-name="T14">5-V-229</text:span></text:a><text:span text:style-name="T15">, 2012-03-26, Žin., 2012, Nr. 37-1878 (2012-03-29), i. k.<text:s/></text:span><text:span text:style-name="T16">11200GKISAK05-V-229</text:span></text:p>
      <text:p text:style-name="P17"><text:span text:style-name="T18">Dėl Paimto, konfiskuoto turto, turto, į kurį nuosavybės teisės laikinai apribotos, daiktinių įrodymų priėmimo, apskaitos, saugojimo, perdavimo, grąžinimo ir naikinimo instrukcijos patvirtinimo</text:span></text:p>
      <text:p text:style-name="P19"/>
      <text:p text:style-name="P20"><text:span text:style-name="T21">Suvestinė redakcija nuo 2006-10-25 iki 201</text:span><text:span text:style-name="T22">2-03-29</text:span></text:p>
      <text:p text:style-name="P23"/>
      <text:p text:style-name="P24"><text:span text:style-name="T25">Įsakymas paskelbtas: Žin. 2001, Nr.<text:s/></text:span><text:a xlink:href="https://www.e-tar.lt/portal/legalAct.html?documentId=TAR.A8094A8EF783" office:target-frame-name="_top" xlink:show="replace"><text:span text:style-name="T26">111-4059</text:span></text:a><text:span text:style-name="T27">, i. k. 10100GKISAK00000622</text:span></text:p>
      <text:p text:style-name="P28"/>
      <text:p text:style-name="P29"><text:span text:style-name="T30"/><text:span text:style-name="T31">LIETUVOS POLICIJOS GENERALINIS<text:s/></text:span><text:span text:style-name="T32">KOMISARAS</text:span></text:p>
      <text:p text:style-name="P33"/>
      <text:p text:style-name="P34">Į S A K Y M A S</text:p>
      <text:p text:style-name="P35">DĖL PAIMTŲ, AREŠTUOTŲ, KONFISKUOTŲ DAIKTŲ, DAIKTINIŲ ĮRODYMŲ PRIĖMIMO, APSKAITOS, SAUGOJIMO, PERDAVIMO, GRĄŽINIMO IR NAIKINIMO INSTRUKCIJOS PATVIRTINIMO</text:p>
      <text:p text:style-name="P36"/>
      <text:p text:style-name="P37">2001 m. gruodžio 19 d. Nr. 622</text:p>
      <text:p text:style-name="P38">Vilnius</text:p>
      <text:p text:style-name="P39"/>
      <text:p text:style-name="P40"/>
      <text:p text:style-name="P41">Siekdamas reglamentuoti paimtų, areštuotų, konfiskuotų daiktų, daiktinių įrodymų priėmimo, apskaitos, saugojimo, perdavimo, grąžinimo ir naikinimo policijos įstaigose tvarką:</text:p>
      <text:p text:style-name="P42">1.<text:s/><text:span text:style-name="T43">Tvirtinu</text:span><text:s/>Paimtų, areštuotų, konfiskuotų daiktų, daiktinių įrodymų priėmimo, apskaitos, saugojimo, perdavimo,<text:s/>grąžinimo ir naikinimo instrukciją (pridedama).</text:p>
      <text:p text:style-name="P44">2. Šis įsakymas įsigalioja nuo 2002 m. sausio 1 d.</text:p>
      <text:p text:style-name="P45">3.<text:s/><text:span text:style-name="T46">Skelbiu</text:span><text:s/>įsakymą Policijos departamento interneto tinklapyje.</text:p>
      <text:p text:style-name="P47"/>
      <text:p text:style-name="P48"/>
      <text:p text:style-name="P49"/>
      <text:p text:style-name="P50">POLICIJOS GENERALINIS</text:p>
      <text:p text:style-name="P51"><text:span text:style-name="T52">KOMISARAS</text:span><text:span text:style-name="T53"><text:tab/>VYTAUTAS GRIGARAVIČIUS</text:span></text:p>
      <text:p text:style-name="P54"/>
      <text:soft-page-break/>
      <text:p text:style-name="P55">PATVIRTINTA</text:p>
      <text:p text:style-name="P56">Lietuvos policijos generalinio komisaro<text:s/></text:p>
      <text:p text:style-name="P57">2001 m. gruodžio 19 d. įsakymu Nr. 622</text:p>
      <text:p text:style-name="P58">(Lietuvos policijos generalinio komisaro<text:s/></text:p>
      <text:p text:style-name="P59">2006 m. spalio 17 d. įsakymo Nr. 5-V-599<text:s/></text:p>
      <text:p text:style-name="P60">redakcija)</text:p>
      <text:p text:style-name="P61"/>
      <text:p text:style-name="P62"><text:span text:style-name="T63">PAIMTO, KONFISKUOTO TURTO, TURTO, Į KURĮ NUOSAVYBĖS TEISĖS LAIKINAI APRIBOTOS, D</text:span><text:span text:style-name="T64">AIKTINIŲ ĮRODYMŲ PRIĖMIMO, APSKAITOS, SAUGOJIMO, PERDAVIMO, GRĄŽINIMO IR NAIKINIMO INSTRUKCIJA</text:span></text:p>
      <text:p text:style-name="P65"/>
      <text:p text:style-name="P66"><text:span text:style-name="T67">I</text:span><text:span text:style-name="T68">.<text:s/></text:span><text:span text:style-name="T69">BENDROSIOS NUOSTATOS</text:span></text:p>
      <text:p text:style-name="P70"/>
      <text:p text:style-name="P71">1. Paimto, konfiskuoto turto, turto, į kurį nuosavybės teisės laikinai apribotos, daiktinių įrodymų priėmimo, apskaitos, saugojimo, perdavimo, grąžinimo ir naikinimo instrukcija (toliau – Instrukcija) nustato paimto, konfiskuoto turto, turto, į kurį nuosavybės teisės laikinai apribotos, daiktinių įrodymų priėmimo, apskaitos, saugojimo, perdavimo, grąžinimo ir naikinimo Policijos departamente prie Lietuvos Respublikos vidaus reikalų ministerijos, teritorinėse bei specializuotose policijos įstaigose tvarką.</text:p>
      <text:p text:style-name="P72">2. Šioje Instrukcijoje vartojamos sąvokos:</text:p>
      <text:p text:style-name="P73">2.1.<text:s/><text:span text:style-name="T74">Brangakmeniai –<text:s/></text:span>natūralūs apdirbti ir neapdirbti brangieji akmenys: deimantai, smaragdai, rubinai, safyrai, kiti juvelyriniai bei puošnieji akmenys, organinės kilmės brangakmeniai (išskyrus gintarą) pagal Juvelyrinių akmenų, sidabro dirbinių, deimantų ir perlų tarptautinės konfederacijos (CIBJO) patvirtintą klasifikaciją, deimantų laužas ir atliekos.</text:p>
      <text:p text:style-name="P75">2.2.<text:s/><text:span text:style-name="T76">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 kiti daiktai, kurie gali būti priemonės teisės pažeidimui atskleisti ir kaltininkams nustatyti, kaltinimui paneigti ar atsakomybei palengvinti.</text:p>
      <text:p text:style-name="P77">2.3.<text:s/><text:span text:style-name="T78">Daiktų saugykla –<text:s/></text:span>policijos įstaigoje numatyta daiktinių įrodymų saugojimo vieta arba policijos įstaigos vadovo įsakymu paskirta kita saugojimo vieta, skirta administracinio proceso ir baudžiamojo proceso tikslams pasiekti bei atitinkanti Instrukcijos 46 punkte nustatytus reikalavimus.</text:p>
      <text:p text:style-name="P79">2.4.<text:s/><text:span text:style-name="T80">Grąžinimas –<text:s/></text:span>pagal ikiteisminio tyrimo pareigūno (policijos pareigūno), prokuroro nutarimą arba pagal teismo nuosprendį (nutartį) ikiteisminio tyrimo arba administracinio teisės pažeidimo bylose policijos įstaigos materialiai atsakingo asmens daiktinių įrodymų arba apskaityto turto atidavimas savininkui arba kitam pagal įstatymus teisėtam valdytojui.</text:p>
      <text:p text:style-name="P81">2.5.<text:s/><text:span text:style-name="T82">Konfiskuotas turtas –<text:s/></text:span>įstatymo nustatyta tvarka priverstinai ir neatlygintinai<text:s/>už padarytus teisės pažeidimus valstybės nuosavybėn paimtas daiktas (jo dalis) ar kitas turtas, kuris buvo teisės pažeidimą padariusio asmens, jo bendrininko ar kito asmens nuosavybė arba teisės pažeidimo įrankis, priemonė ar teisės pažeidimo veiklos rezultatas.</text:p>
      <text:p text:style-name="P83">2.6.<text:s/><text:span text:style-name="T84">Paimti daiktai –<text:s/></text:span>įstatymų nustatyta tvarka iš sulaikytų, areštuotų ir kitų asmenų paimti daiktai ir dokumentai.</text:p>
      <text:p text:style-name="P85">2.7.<text:s/><text:span text:style-name="T86">Pinigai –<text:s/></text:span>nacionalinė ir užsienio valiuta.</text:p>
      <text:p text:style-name="P87">2.8.<text:s/><text:span text:style-name="T88">Ribotos civilinės apyvartos daiktai –<text:s/></text:span>daiktai, kurie teisės aktų<text:s/>nustatyta tvarka iš dalies ar visai išimti iš civilinės apyvartos (radioaktyviosios medžiagos, ginklai, šaudmenys, sprogstamosios medžiagos, sprogmenys, narkotinės ir psichotropinės medžiagos bei jų 1 kategorijos pirmtakai (prekursoriai), nuodingosios medžiagos ar pan.).</text:p>
      <text:p text:style-name="P89">2.9.<text:s/><text:span text:style-name="T90">Saugojimo išlaidos –<text:s/></text:span>saugotojo sąnaudos, patirtos saugant, transportuojant, pakraunant, iškraunant patikėtą turtą.</text:p>
      <text:p text:style-name="P91">2.10.<text:s/><text:span text:style-name="T92">Taurieji metalai –<text:s/></text:span>įvairaus pavidalo auksas, sidabras, platinos grupės metalai (rutenis,<text:s/><text:soft-page-break/>rodis, paladis, platina, osmis ir iridis), jų lydiniai, žaliava, pusgaminiai, pramoniniai gaminiai, jų laužas ir atliekos, cheminiai junginiai.</text:p>
      <text:p text:style-name="P93">2.11.<text:s/><text:span text:style-name="T94">Turto,<text:s/></text:span>į kurį nuosavybės teisės laikinai apribotos, sąvoka apibrėžta Lietuvos Respublikos baudžiamojo proceso kodekso (Žin., 2002, Nr.<text:s/><text:a xlink:href="https://www.e-tar.lt/portal/lt/legalAct/TAR.EC588C321777" office:target-frame-name="_blank" xlink:show="new"><text:span text:style-name="T95">37-1341</text:span></text:a>) 151 straipsnyje.</text:p>
      <text:p text:style-name="P96">2.12.<text:s/><text:span text:style-name="T97">Valstybei perduotinas turtas –<text:s/></text:span>bešeimininkis, konfiskuotas, valstybės paveldėtas, į valstybės pajamas perduotas turtas,<text:s/>radinys, lobio dalis, priklausanti valstybei, daiktiniai įrodymai, kurie realizuojami ar pripažįstami atliekomis pagal Bešeimininkio, konfiskuoto, valstybės paveldėto, į valstybės pajamas perduoto turto, daiktinių įrodymų ir radinių perdavimo, apskaitymo,<text:s/>saugojimo, realizavimo, grąžinimo ir pripažinimo atliekomis taisykles, patvirtintas Lietuvos Respublikos Vyriausybės 2004 m. gegužės 26 d. nutarimu Nr. 634 (Žin., 2004, Nr.<text:s/><text:a xlink:href="https://www.e-tar.lt/portal/lt/legalAct/TAR.3F09D74393F9" office:target-frame-name="_blank" xlink:show="new"><text:span text:style-name="T98">86-3119</text:span></text:a>) (toliau – Taisyklės).</text:p>
      <text:p text:style-name="P99">2.13.<text:s/><text:span text:style-name="T100">Valstybinė mokesčių inspekcija –<text:s/></text:span>apskrities valstybinė mokesčių inspekcija, kurios aptarnaujamoje teritorijoje yra valstybei perduotinas turtas.</text:p>
      <text:p text:style-name="P101">2.14.<text:s/><text:span text:style-name="T102">Vertė –<text:s/></text:span>turto naudingumo matas, nustatytas tam tikru laiku pagal atitinkamą vertinimo metodiką.</text:p>
      <text:p text:style-name="P103">3. Paimtas, konfiskuotas turtas, turtas, į kurį nuosavybės teisės laikinai apribotos, dokumentai ir daiktiniai įrodymai (kol bus išnagrinėta medžiaga (byla), taip pat konfiskuotas turtas (kol bus perduotas Valstybinei mokesčių inspekcijai) gali būti saugomi prie bylos, daiktų saugykloje, policijos įstaigos finansų padalinyje, policijos įstaigą aptarnaujančioje banko įstaigoje ir ikiteisminį tyrimą atliekančių pareigūnų nustatytose vietose arba kitose teisės aktų<text:s/>nustatytose vietose.</text:p>
      <text:p text:style-name="P104">4. Daiktiniai įrodymai, turintys reikšmės teisės pažeidimui tirti ir nagrinėti, turi būti laikomi, saugomi kartu su teisės pažeidimo tyrimo medžiaga, kol bus priimtas procesinis sprendimas. Tais atvejais, kai daiktinio įrodymo dėl<text:s/>jo gremėzdiškumo ar kitų priežasčių negalima laikyti ir perduoti kartu su teisės pažeidimo tyrimo medžiaga, pagal baudžiamojo ir administracinio proceso normas daiktinis įrodymas turi būti apžiūrėtas, ištirtas, nufotografuotas ir atiduotas laikinam saugojimui į saugomų daiktų saugyklą, kol bus priimtas procesinis sprendimas.</text:p>
      <text:p text:style-name="P105">5. Pinigai, brangakmeniai, taurieji metalai ir kiti daiktai, turintys ypatingą kultūrinę, valstybinę, turtinę ar kitokią vertę, ištyrus (atlikus apžiūrą, objektų tyrimą, remiantis specialiosiomis žiniomis) turi būti atiduoti laikinam saugojimui į saugomų daiktų saugyklą arba policijos įstaigos finansų padalinį ar į banko įstaigą.</text:p>
      <text:p text:style-name="P106">6. Už paimto, konfiskuoto turto, turto, į kurį nuosavybės teisės laikinai apribotos, ir dokumentų, daiktinių įrodymų, kurie neperduoti materialiai atsakingam asmeniui arba Valstybinei mokesčių inspekcijai, išsaugojimą atsako baudžiamąją ar administracinio teisės pažeidimo bylą savo žinioje turintis pareigūnas.</text:p>
      <text:p text:style-name="P107">7. Materialiai atsakingi asmenys atsako už paimto, konfiskuoto turto, turto, į kurį nuosavybės teisės laikinai apribotos, daiktų, dokumentų ir daiktinių įrodymų, įtrauktų į apskaitą ir saugomų šios Instrukcijos bei kitų teisės aktų nustatytose vietose, saugojimą ir išdavimą. Materialiai atsakingi<text:s/>asmenys skiriami policijos įstaigos vadovo įsakymu, su jais turi būti sudaryta visiškos materialinės atsakomybės sutartis.</text:p>
      <text:p text:style-name="P108">8. Perkeliant į kitas pareigas arba atleidžiant materialiai atsakingus asmenis, atliekama paimto, konfiskuoto turto, turto, į<text:s/>kurį nuosavybės teisės apribotos, ir dokumentų, daiktinių įrodymų inventorizacija. Inventorizaciją atlieka policijos įstaigos vadovo įsakymu sudaryta komisija.</text:p>
      <text:p text:style-name="P109">9. Paimtas, konfiskuotas turtas, turtas, į kurį nuosavybės teisės laikinai apribotos, ir dokumentai, daiktiniai įrodymai į policijos įstaigos finansų padalinį arba į daiktų (ginklų) saugyklą gali būti priimti pagal ikiteisminį tyrimą atliekančio pareigūno arba administracinio teisės pažeidimo bylą nagrinėjančio pareigūno sprendimą. Priėmę sprendimą pareigūnai privalo apie tai informuoti materialiai atsakingus asmenis, kuriems bus perduoti saugoti paimtas, konfiskuotas turtas, turtas, į kurį nuosavybės teisės laikinai apribotos, ir daiktiniai įrodymai.</text:p>
      <text:p text:style-name="P110">10. Galiojantys dokumentai, kurie ikiteisminio tyrimo arba administracinio teisės pažeidimo bylose buvo pripažinti daiktiniais įrodymais, gali būti saugomi prie bylos, daiktų saugykloje, policijos įstaigos finansų padalinyje, policijos įstaigą aptarnaujančioje banko įstaigoje ir ikiteisminį<text:s/><text:soft-page-break/>tyrimą<text:s/>atliekančių pareigūnų nustatytose vietose arba kitose teisės aktų nustatytose vietose. Dokumentai, kurie neturi reikšmės ikiteisminiam tyrimui arba administracinio teisės pažeidimo bylai nagrinėti, turi būti perduoti asmeniui arba kompetentingai institucijai.</text:p>
      <text:p text:style-name="P111">11. Paimto, konfiskuoto turto, turto, į kurį nuosavybės teisės laikinai apribotos, daiktinių įrodymų, kurie buvo paimti saugoti policijos ir ne policijos įstaigose pagal teismo (nutartį, nuosprendį), prokuroro nutarimą arba pagal ikiteisminį tyrimą atliekančio pareigūno sprendimą, saugojimo ir laikymo išlaidos padengiamos iš policijos įstaigoms tam tikslui skirtų asignavimų.</text:p>
      <text:p text:style-name="P112">Paimto, konfiskuoto turto, turto, į kurį nuosavybės teisės laikinai apribotos, daiktinių įrodymų, kurie buvo paimti saugoti Lietuvos policijos logistikos centre pagal teismo (nutartį, nuosprendį), prokuroro nutarimą arba pagal ikiteisminį tyrimą atliekančio pareigūno sprendimą, saugojimo ir laikymo išlaidos padengiamos iš Lietuvos policijos logistikos centrui tam tikslui skirtų<text:s/>asignavimų.</text:p>
      <text:p text:style-name="P113">12. Policijos įstaigoje susidariusios paimto, konfiskuoto turto, turto, į kurį nuosavybės teisės laikinai apribotos, daiktinių įrodymų ikiteisminio tyrimo byloje saugojimo ir laikymo išlaidos pagal Lietuvos Respublikos baudžiamojo proceso kodekso 103 straipsnį gali būti pripažintos proceso išlaidomis. Teisės aktų nustatyta tvarka saugojimo ir laikymo išlaidas pripažinus paimto, konfiskuoto turto, turto, į kurį nuosavybės teisės laikinai apribotos, daiktinių įrodymų proceso išlaidomis, policijos įstaiga turi imtis priemonių, numatytų teisės aktuose, kad būtų padengtos šios išlaidos.</text:p>
      <text:p text:style-name="P114">13. Priimant saugoti pinigus nacionaline valiuta išrašomas kvitas A (1 priedas), o užsienio valiutą ir kitus daiktus – kvitas B (2 priedas). Kvitai A ir B yra<text:s/>numeruoti dokumentų blankai.</text:p>
      <text:p text:style-name="P115">14. Išrašant kvitus, privaloma vadovautis jų pildymo taisyklėmis (3 priedas).</text:p>
      <text:p text:style-name="P116">15. Paimtas, konfiskuotas turtas, turtas, į kurį nuosavybės teisės laikinai apribotos, ir dokumentai, daiktiniai įrodymai (išskyrus nacionalinę valiutą) įtraukiami į paimto, konfiskuoto turto, turto, į kurį nuosavybės teisės laikinai apribotos, dokumentų ir daiktinių įrodymų apskaitos žurnalą (4 priedas; toliau – apskaitos žurnalas). Darant įrašus apskaitos žurnale, privaloma vadovautis jo pildymo taisyklėmis (5 priedas).</text:p>
      <text:p text:style-name="P117">16. Apie konfiskuotą turtą per 10 darbo dienų nuo nutarimo konfiskuoti turtą priėmimo privaloma raštu pranešti Valstybinei mokesčių inspekcijai. Jeigu tokie daiktai, tarp jų ir daiktiniai įrodymai, yra greitai gendantys (greitai gendančių daiktų sąrašas pateiktas 6 priede), pranešimas turi būti išsiųstas ne vėliau kaip per 24 valandas nuo perduotino daikto paėmimo momento. Pranešime nurodoma: daiktų pavadinimas, kiekis, ypatingi požymiai, numeriai arba kiti būdingi ir juos išskiriantys požymiai, daiktų laikymo vieta. Jeigu nagrinėjant administracinio teisės pažeidimo bylą priimamas nutarimas konfiskuoti turtą, Valstybinei mokesčių inspekcijai kartu su pranešimu apie perduodamą konfiskuotą turtą turi būti pateiktos administracinio teisės pažeidimo bylos protokolo, paimto (areštuoto) daikto aprašo ir administracinio teisės pažeidimo bylos nutarimo konfiskuoti turtą patvirtintos kopijos.</text:p>
      <text:p text:style-name="P118">17. Suderinęs su Valstybine mokesčių inspekcija, policijos įstaigos vadovas įsakymu nustato detalesnę pranešimų pateikimo tvarką.</text:p>
      <text:p text:style-name="P119">18. Greitai gendantys ar prarandantys savo vertę daiktiniai įrodymai, kurių saugojimas, priežiūra ir laikymas susiję su per didelėmis išlaidomis, jeigu jie negali būti grąžinami savininkui, realizuojami įstatymų<text:s/>ir kitų teisės aktų nustatyta tvarka arba pripažįstami atliekomis, vadovaujantis Lietuvos Respublikos atliekų tvarkymo įstatymu (Žin., 1998, Nr.<text:s/><text:a xlink:href="https://www.e-tar.lt/portal/lt/legalAct/TAR.8D38517814F1" office:target-frame-name="_blank" xlink:show="new"><text:span text:style-name="T120">61-1726</text:span></text:a>).</text:p>
      <text:p text:style-name="P121">19. Daiktai<text:s/>Valstybinei mokesčių inspekcijai perduodami pagal turto perėmimo, apskaitos, įkainojimo, saugojimo ir perdavimo aktą. Šį aktą surašo Valstybinės mokesčių inspekcijos pareigūnas. Vienas įforminto akto egzempliorius įteikiamas policijos pareigūnui, perdavusiam daiktus, kitas egzempliorius turi būti perduotas materialiai atsakingam asmeniui.</text:p>
      <text:p text:style-name="P122">20. Jeigu greitai gendantys daiktai pagal administracinių teisės pažeidimų bylų teiseną apibrėžiami kaip pažeidimo padarymo objektai ir jeigu jų vertė mažesnė arba nedaug didesnė už galimas išlaidas, susijusias su jų realizavimu, arba didesnės vertės daiktai negali būti realizuojami, nes netinka naudoti, į valstybės pajamas jie neperduodami. Tokie daiktai sunaikinami Taisyklių nustatyta tvarka.</text:p>
      <text:p text:style-name="P123">21. Policijos įstaiga apie paimtą, konfiskuotą turtą, turtą, į kurį nuosavybės teisės laikinai apribotos, ir daiktinius įrodymus, neturinčius Europos Bendrijos prekės statuso, ne vėliau kaip per 5 darbo dienas praneša raštu teritorinei muitinei, kurios aptarnaujamoje teritorijoje yra policijos įstaiga arba paimtas, konfiskuotas turtas, turtas, į kurį nuosavybės teisės laikinai apribotos, ir daiktiniai įrodymai.</text:p>
      <text:p text:style-name="P124"/>
      <text:p text:style-name="P125"><text:span text:style-name="T126">II</text:span><text:span text:style-name="T127">.<text:s/></text:span><text:span text:style-name="T128">PAIMTŲ PINIGŲ, VERTYBINIŲ POPIERIŲ, TAURIŲJŲ METALŲ APSKAITA IR SAUGOJIMAS</text:span></text:p>
      <text:p text:style-name="P129"/>
      <text:p text:style-name="P130">22. Policijos įstaigos<text:s/>finansų padalinio kasoje arba kitoje tam pritaikytoje vietoje turi būti saugomi šie daiktiniai įrodymai:</text:p>
      <text:p text:style-name="P131">22.1. pinigai;</text:p>
      <text:p text:style-name="P132">22.2. Lietuvos Respublikos ir kitų šalių vertybiniai popieriai (obligacijos, vekseliai, akcijos ir kt.);</text:p>
      <text:p text:style-name="P133">22.3. taurieji<text:s/>metalai, brangakmeniai, pusbrangiai akmenys ir dirbiniai iš brangiųjų metalų bei akmenų.</text:p>
      <text:p text:style-name="P134">23. Iš asmenų, kuriems įstatymo nustatyta tvarka buvo paskirtas administracinis areštas arba kardomoji priemonė – kardomasis kalinimas (suėmimas), paimti pinigai, vertybiniai popieriai, taurieji metalai, brangakmeniai, pusbrangiai akmenys ir dirbiniai iš tauriųjų metalų bei akmenų, kurie nėra daiktiniai įrodymai, turi būti atitinkamai įforminti ir saugomi policijos įstaigos finansų padalinio kasoje arba kitoje tam<text:s/>pritaikytoje vietoje.</text:p>
      <text:p text:style-name="P135">24. Asmenį, kuriam paskirta kardomoji priemonė -kardomasis kalinimas (suėmimas), perkeliant iš policijos įstaigos areštinės į kardomojo kalinimo įstaigą, suderinus su ikiteisminio tyrimo pareigūnu, atliekančiu ikiteisminį tyrimą<text:s/>šioje byloje, kartu turi būti perduodami ir šio asmens daiktai.</text:p>
      <text:p text:style-name="P136">25. Grynieji pinigai nacionaline valiuta, kurie nėra daiktiniai įrodymai, ne vėliau kaip kitą darbo dieną nuo paėmimo į policijos įstaigos finansų padalinio kasą įmokami į policijos įstaigos depozitinę sąskaitą. Policijos įstaigos finansų padaliniui pinigai turi būti perduoti ne vėliau kaip per 3 darbo dienas nuo jų paėmimo.</text:p>
      <text:p text:style-name="P137">26. Priimant grynuosius pinigus nacionaline valiuta, išrašomas kvitas A Priimant užsienio valiutą, Lietuvos Respublikos ir kitų šalių vertybinius popierius (obligacijas, vekselius, akcijas ir kt.), tauriuosius metalus, brangakmenius, pusbrangius akmenis ir dirbinius iš brangiųjų metalų ir akmenų, išrašomas kvitas B:</text:p>
      <text:p text:style-name="P138">26.1. pirmas kvito egzempliorius lieka kvitų knygelėje ir saugomas pas materialiai atsakingą asmenį;</text:p>
      <text:p text:style-name="P139">26.2. antras kvito egzempliorius pridedamas prie kasos dokumentų ir juo remiantis išrašomas kasos pajamų orderis;</text:p>
      <text:p text:style-name="P140">26.3. trečias kvito egzempliorius įteikiamas pinigų, daiktų, kitų vertybių savininkui (jei nėra galimybės kvito perduoti pinigų, daiktų, kitų vertybių savininkui, užpildytas kvitas saugomas pas materialiai atsakingą asmenį kvitų knygelėje);</text:p>
      <text:p text:style-name="P141">26.4. ketvirtas kvito egzempliorius pridedamas prie administracinio teisės pažeidimo ar baudžiamosios bylos.</text:p>
      <text:p text:style-name="P142">27. Saugoti priimama užsienio valiuta, Lietuvos Respublikos ir kitų šalių vertybiniai popieriai (obligacijos, vekseliai, akcijos ir kt.), taurieji metalai, brangakmeniai, pusbrangiai akmenys ir dirbiniai iš tauriųjų metalų ir brangakmenių laikomi atskiruose vokuose arba paketuose, atsižvelgiant į kiekvieną atvejį (įvykį arba savininką). Į vokus arba paketus įdedamas vienas kvito B egzempliorius. Vokai arba paketai antspauduojami dalyvaujant vertybes perduodančiam pareigūnui. Ant vokų arba paketų užrašoma asmens, iš kurio buvo paimtos vertybės (pareigūno, perdavusio vertybes), vardas, pavardė, kvito B numeris.</text:p>
      <text:p text:style-name="P143">28. Policijos įstaigos finansų padalinio kasoje priimti saugoti pinigai, vertybiniai popieriai ir kitos vertybės įtraukiami į<text:s/>apskaitą šia tvarka:</text:p>
      <text:p text:style-name="P144">28.1. nacionalinė ir užsienio valiuta užpajamuojama atskirose kasos knygose. Užsienio<text:s/><text:soft-page-break/>valiuta užpajamuojama pagal gavimo dienos Lietuvos banko paskelbtą oficialų lito ir užsienio šalių kursą;</text:p>
      <text:p text:style-name="P145">28.2. užsienio valiuta, Lietuvos Respublikos ir kitų šalių vertybiniai popieriai (obligacijos, vekseliai, akcijos ir kt.), taurieji metalai, brangakmeniai, pusbrangiai akmenys ir dirbiniai iš tauriųjų metalų ir brangakmenių įrašomi į apskaitos žurnalą.</text:p>
      <text:p text:style-name="P146">29. Policijos įstaigos finansų padalinio kasoje priimti saugoti pinigai, vertybiniai popieriai ir kitos vertybės laikomi seifuose (metalinėse spintose). Patalpos, kur yra seifai (metalinės spintos), ne darbo metu turi būti antspauduojamos. Patalpos, kur yra seifas, turi atitikti Lietuvos<text:s/>Respublikos Vyriausybės 2000 m. vasario 17 d. nutarimo Nr. 179 „Dėl Kasos darbo organizavimo ir kasos operacijų atlikimo taisyklių patvirtinimo“ (Žin., 2000, Nr.<text:s/><text:a xlink:href="https://www.e-tar.lt/portal/lt/legalAct/TAR.1C11B68F5A5D" office:target-frame-name="_blank" xlink:show="new"><text:span text:style-name="T147">15-398</text:span></text:a>) ir Lietuvos Respublikos vidaus reikalų ministro 2001 m. vasario 5 d. įsakymo Nr. 49 „Dėl Biudžetinių įstaigų kasų patalpų įrengimo rekomendacijų patvirtinimo“ (Žin., 2001, Nr.<text:s/><text:a xlink:href="https://www.e-tar.lt/portal/lt/legalAct/TAR.E1F4BBC3DE42" office:target-frame-name="_blank" xlink:show="new"><text:span text:style-name="T148">15-476</text:span></text:a>) nustatytus reikalavimus.</text:p>
      <text:p text:style-name="P149">30. Ypatingais atvejais, esant didelei laikomos nacionalinės ir užsienio valiutos, vertybinių popierių, tauriųjų metalų, brangakmenių, pusbrangių akmenų ir dirbinių iš tauriųjų metalų ir brangakmenių vertei, policijos įstaigos vadovo sprendimu šios vertybės gali būti saugomos banko įstaigose nuomojamuose seifuose (dėžėse). Nuomos išlaidos apmokamos iš policijos įstaigai tam tikslui skirtų asignavimų.</text:p>
      <text:p text:style-name="P150">31. Įstaigose liekantys užpildyti kvitai A ir B saugomi kaip ir<text:s/>kiti buhalterinės apskaitos dokumentai – 10 metų.</text:p>
      <text:p text:style-name="P151"/>
      <text:p text:style-name="P152"><text:span text:style-name="T153">III</text:span><text:span text:style-name="T154">.<text:s/></text:span><text:span text:style-name="T155">PRIIMTO Į POLICIJOS ĮSTAIGĄ PAIMTO, KONFISKUOTO TURTO, TURTO, Į KURĮ NUOSAVYBĖS TEISĖS LAIKINAI APRIBOTOS, IR DAIKTINIŲ ĮRODYMŲ APSKAITA IR SAUGOJIMAS</text:span></text:p>
      <text:p text:style-name="P156"/>
      <text:p text:style-name="P157">32. Kitas šios Instrukcijos 22 punkte<text:s/>nenurodytas paimtas, konfiskuotas turtas, turtas, į kurį nuosavybės teisės laikinai apribotos, dokumentai ir daiktiniai įrodymai, išskyrus paimtus laikinai saugoti iš uždarytų į laikino sulaikymo patalpas asmenų, gali būti saugomi daiktų saugykloje. Priimtų daiktų ir vertybių apskaita tvarkoma natūrine išraiška. Priimant daiktus ir vertybes į daiktų saugyklą išrašomas kvitas B šios Instrukcijos 26 punkte nustatyta tvarka.</text:p>
      <text:p text:style-name="P158">33. Materialiai atsakingas asmuo, priimdamas daiktus, vertybes į daiktų saugyklą,<text:s/>privalo kruopščiai patikrinti jų kiekį (skaičių, svorį, tūrį).</text:p>
      <text:p text:style-name="P159">34. Priimama transporto priemonė apžiūrima, apžiūros rezultatai įforminami transporto priemonės apraše (7 priedas). Aprašą surašo materialiai atsakingas asmuo (dalyvaujant ne mažiau kaip 2<text:s/>asmenims), aprašas laikomas kartu su daiktų ir vertybių lydimaisiais pirminiais dokumentais.</text:p>
      <text:p text:style-name="P160">35. Transporto priemonės saugomos policijos įstaigoje tam tikslui skirtoje patalpoje arba aptvertoje ir apšviestoje aikštelėje.</text:p>
      <text:p text:style-name="P161">36. Jei nėra galimybių policijos įstaigoje saugoti paimtas, konfiskuotas transporto priemones arba transporto priemones, į kurias laikinai apribotos nuosavybės teisės ar kurios yra pripažintos daiktiniais įrodymais, policijos įstaigos vadovo sprendimu jos gali būti saugomos ir kitose tam pritaikytose vietose kitų teisės aktų nustatyta tvarka.</text:p>
      <text:p text:style-name="P162">37. Saugant ne policijos įstaigos paimtas, konfiskuotas transporto priemones arba transporto priemones, į kurias laikinai apribotos nuosavybės teisės ar kurios yra pripažintos daiktiniais įrodymais, policijos įstaigos vadovas, esant tam tikslui skirtiems asignavimams, sudaro pasaugos sutartį su įmone, teikiančia turto saugojimo ir laikymo paslaugas.</text:p>
      <text:p text:style-name="P163">38. Policijos įstaigos paimtą, konfiskuotą turtą, turtą, į kurį nuosavybės teisės laikinai apribotos, daiktinius įrodymus gali saugoti Lietuvos policijos logistikos centre, prieš tai suderinusios su Lietuvos policijos logistikos centru priėmimo, perdavimo ir saugojimo sąlygas. Lietuvos policijos logistikos centre gali būti saugomas šis paimtas, konfiskuotas turtas, turtas, į kurį nuosavybės teisės laikinai apribotos, daiktiniai įrodymai:</text:p>
      <text:p text:style-name="P164">38.1. tabako gaminiai;</text:p>
      <text:p text:style-name="P165">38.2. lengvosios pramonės dirbiniai ir žaliavos (išskyrus neapdirbtas galvijų ir laukinių žvėrių odas);</text:p>
      <text:p text:style-name="P166">38.3. buitinė technika<text:s/>ir elektros prietaisai;</text:p>
      <text:p text:style-name="P167">38.4. statybinės apdailos medžiagos;</text:p>
      <text:p text:style-name="P168">38.5. santechnikos įranga;</text:p>
      <text:p text:style-name="P169">38.6. indai ir buities reikmenys;</text:p>
      <text:p text:style-name="P170">38.7. transporto priemonės ir jų atsarginės dalys;</text:p>
      <text:p text:style-name="P171">38.8. etilo alkoholis ir alkoholio produktai;</text:p>
      <text:p text:style-name="P172">38.9. knygos<text:s/>ir albumai;</text:p>
      <text:p text:style-name="P173">38.10. cukrus;</text:p>
      <text:p text:style-name="P174">38.11. dyzelinis kuras metalinėje taroje ar specialioje transporto priemonėje;</text:p>
      <text:p text:style-name="P175">38.12. kitas paimtas, konfiskuotas turtas, turtas, į kurį nuosavybės teisės laikinai apribotos, daiktiniai įrodymai, suderinus su<text:s/>Lietuvos policijos logistikos centru.</text:p>
      <text:p text:style-name="P176">39. Turto saugojimo ir laikymo paslaugos turi būti ekonomiškos, kokybiškos, užtikrinančios turto saugumą ir maksimaliai užtikrinančios turto vertės išlaikymą. Tais atvejais, kai įmonė, teikianti turto saugojimo ir laikymo paslaugas, siūlo arba teikia tokias paslaugas neatlygintinai, sudaroma pasaugos sutartis.</text:p>
      <text:p text:style-name="P177">40. Pasaugos sutartyse su įmonėmis, teikiančiomis turto saugojimo ir laikymo paslaugas, turi būti nurodyta:</text:p>
      <text:p text:style-name="P178">40.1. turto saugojimo vieta;</text:p>
      <text:p text:style-name="P179">40.2. turto saugojimo sąlygos ir turto saugotojo materialinė atsakomybė;</text:p>
      <text:p text:style-name="P180">40.3. policijos įstaigos materialiai atsakingas asmuo, kuris prižiūri sutarties vykdymą, antspauduoja daiktinius įrodymus ir tikrina jų būklę.</text:p>
      <text:p text:style-name="P181">41. Už saugotus daiktus sumoka juos atsiimantis asmuo, o jei atsiimantis asmuo apmokėti nesutinka, tokiu atveju saugojimo ir laikymo išlaidas apmoka pasaugos davėjas, t. y. policijos įstaiga, kuri vėliau, turėdama teisinį pagrindą, galėtų reikalauti iš kalto asmens išlaidų atlyginimo arba tokios išlaidos būtų pripažintos proceso išlaidomis.</text:p>
      <text:p text:style-name="P182">42. Pasaugos sutartyse su įmonėmis, teikiančiomis turto saugojimo ir laikymo paslaugas, negali būti nurodyta:</text:p>
      <text:p text:style-name="P183">42.1. šių įmonių paslaugų reklamavimo ir siūlymo apraiškų;</text:p>
      <text:p text:style-name="P184">42.2. policijos įstaigos pareigos išieškoti pinigus iš asmens, kurio turtas buvo saugomas įmonėje, teikiančioje saugojimo ir laikymo paslaugas.</text:p>
      <text:p text:style-name="P185">43. Policijos įstaigos aikštelėje bei ne policijos įstaigos aikštelėje laikomos transporto priemonės turi būti antspauduojamos materialiai atsakingo asmens spaudu. Policijos įstaigos aikštelėje laikomos transporto priemonės darbo dienos pabaigoje apžiūrimos kartu su policijos įstaigos operatyvaus valdymo padalinio pamainomis dirbančiu pareigūnu ir perduodamos jam saugoti. Materialiai atsakingas asmuo darbo dienos pradžioje kartu su policijos įstaigos operatyvaus valdymo padalinio pamainomis dirbančiu pareigūnu privalo apžiūrėti ir perimti saugoti policijos įstaigos aikštelėje laikomas transporto priemones.</text:p>
      <text:p text:style-name="P186">44. Nustačius pažeidimų,<text:s/>tikrinant policijos įstaigos aikštelėje bei ne policijos įstaigos aikštelėje laikomas transporto priemones, dalyvavę asmenys apie tai turi pranešti policijos įstaigos vadovui.</text:p>
      <text:p text:style-name="P187">45. Policijos įstaigos daiktų saugykla, atskiri garažai, saugoti skirtų patalpų arba aptvertų ir apšviestų aikštelių (kur laikomos transporto priemonės) vartai antspauduojami materialiai atsakingo asmens spaudu.</text:p>
      <text:p text:style-name="P188">46. Daiktų saugykloje pagal kiekvieną atvejį (įvykį arba savininką) daiktai ir vertybės laikomi atskirai, kad būtų galima greitai prie jų prieiti, juos išduoti ir bet kuriuo metu patikrinti. Daiktų ir vertybių laikymo vietoje pritvirtinamas vienas kvito B egzempliorius.</text:p>
      <text:p text:style-name="P189">47. Materialiai atsakingas asmuo, be apskaitos žurnalo, tvarko paimto, konfiskuoto turto, turto,<text:s/>į kurį nuosavybės teisės laikinai apribotos, ir dokumentų, daiktinių įrodymų lydimųjų pirminių dokumentų kopijų (aktų, protokolų, sprendimų, nutarimų ir pan.) bylą. Baigta (150–200 lapų) byla 1 metus saugoma policijos įstaigoje, po to materialiai atsakingas asmuo atiduoda ją į policijos įstaigos archyvą. Paimto, konfiskuoto turto, turto, į kurį nuosavybės teisės laikinai apribotos, ir dokumentų, daiktinių įrodymų lydimųjų pirminių dokumentų byla archyve saugoma 10<text:s/><text:soft-page-break/>metų, po to sunaikinama nustatyta tvarka.</text:p>
      <text:p text:style-name="P190">48. Ribotos civilinės apyvartos daiktai teisės aktų nustatyta tvarka gali būti saugomi tik tam pritaikytose saugiose vietose.</text:p>
      <text:p text:style-name="P191">49. Kitų daiktų saugyklos vietą savo įsakymu paskiria policijos įstaigos vadovas, kuri turi atitikti šiuos pagrindinius reikalavimus:</text:p>
      <text:p text:style-name="P192">49.1. patalpos sienos ir perdangos turi būti patikimos ir užtikrinti vertybių saugumą nuo galimo įsilaužimo ar sunaikinimo;</text:p>
      <text:p text:style-name="P193">49.2. patalpos durys turi turėti patikimą užraktą ir įtaisą joms antspauduoti;</text:p>
      <text:p text:style-name="P194">49.3. patalpoje esantys langai turi būti grotuoti arba su apsauginėmis žaliuzėmis;</text:p>
      <text:p text:style-name="P195">49.4. patalpoje gali būti įrengiama signalizacija;</text:p>
      <text:p text:style-name="P196">49.5. patalpos turi atitikti bendruosius statybos, priešgaisrinės saugos, apsaugos ir higienos reikalavimus, nustatytus teisės aktuose;</text:p>
      <text:p text:style-name="P197">49.6.<text:s/>daiktų saugykloje turi būti svarstyklės ir tūrio matavimo prietaisai.</text:p>
      <text:p text:style-name="P198"/>
      <text:p text:style-name="P199"><text:span text:style-name="T200">IV</text:span><text:span text:style-name="T201">.<text:s/></text:span><text:span text:style-name="T202">PRIIMTŲ Į SAUGYKLĄ GINKLŲ, ŠAUDMENŲ, SPROGMENŲ IR SPROGSTAMŲJŲ MEDŽIAGŲ, PAIMTŲ, KONFISKUOTŲ, Į KURIUOS LAIKINAI APRIBOTOS NUOSAVYBĖS TEISĖS, PRIPAŽINTŲ DAIKTINIAIS ĮRODYMAI</text:span><text:span text:style-name="T203">S, TAIP PAT SAVANORIŠKAI ATIDUOTŲ GINKLŲ, ŠAUDMENŲ, SPROGMENŲ IR SPROGSTAMŲJŲ MEDŽIAGŲ SAUGOJIMO TVARKA</text:span></text:p>
      <text:p text:style-name="P204"/>
      <text:p text:style-name="P205">50. Ginklai, šaudmenys turi būti saugomi ginklų saugykloje (metalinėse spintose ar stelažuose, atskirai nuo tarnybinių ginklų).</text:p>
      <text:p text:style-name="P206">51. Raktai nuo<text:s/>metalinių spintų, kuriose laikomi paimti ginklai ir šaudmenys, kurie konfiskuoti, į kuriuos nuosavybės teisės laikinai apribotos arba kurie pripažinti daiktiniais įrodymais, turi būti pas materialiai atsakingą asmenį, o prireikus perduodami policijos įstaigos operatyvaus valdymo padalinio pamainomis dirbančiam pareigūnui.</text:p>
      <text:p text:style-name="P207">52. Perduodami į ginklų saugyklą šaudmenys turi būti įvertinti eksperto sprogmenų specialisto, siekiant nustatyti jų pavojingumą. Jeigu nustatoma, kad šaudmenis saugoti yra pavojinga,<text:s/>jie teisės aktų nustatyta tvarka sunaikinami.</text:p>
      <text:p text:style-name="P208">53. Bendruosius statybos, priešgaisrinės saugos, apsaugos ir higienos reikalavimus ginklų saugykloms nustato kiti teisės aktai.</text:p>
      <text:p text:style-name="P209">54. Draudžiama ginklų saugykloje kartu su ginklais, šaudmenimis bei specialiosiomis priemonėmis ir su jais susijusiais daiktais laikyti kitus daiktus.</text:p>
      <text:p text:style-name="P210">55. Paimtus ginklus ir šaudmenis, kurie konfiskuoti, į kuriuos nuosavybės teisės laikinai apribotos arba kurie pripažinti daiktiniais įrodymais, į ginklų saugyklą priima materialiai atsakingas asmuo arba, laikinai jo nesant, policijos įstaigos operatyvaus valdymo padalinio pamainomis dirbantis pareigūnas policijos įstaigos vadovo nurodymu.</text:p>
      <text:p text:style-name="P211">56. Materialiai atsakingas asmuo, priėmęs ginklus, šaudmenis, šios Instrukcijos 25 punkto nustatyta tvarka išrašo kvitą B bei priimtų ginklų, šaudmenų duomenis įrašo į apskaitos žurnalą (4 priedas).</text:p>
      <text:p text:style-name="P212">57. Ginklai, šaudmenys teisės aktų nustatyta tvarka grąžinami asmenims priėmus atitinkamą sprendimą.</text:p>
      <text:p text:style-name="P213">58. Ginklai, šaudmenys, dėl kurių<text:s/>priimtas sprendimas sunaikinti ar perduoti valstybės reikmėms, ne vėliau kaip per 3 mėnesius nuo sprendimo priėmimo, parengus reikiamus dokumentus, perduodami Ginklų fondui prie Lietuvos Respublikos Vyriausybės. Apie numatomą ginklų perdavimą bylą tiriantis pareigūnas privalo informuoti Valstybinę mokesčių inspekciją. Iki ginklų perdavimo Ginklų fondui prie Lietuvos Respublikos Vyriausybės bylą tiriantis policijos pareigūnas ir Valstybinės mokesčių inspekcijos atstovas surašo turto perėmimo, apskaitos, įkainojimo, saugojimo ir perdavimo aktą, kuriame detaliai aprašo perduodamus ginklus, neįkainodami ir nekeisdami jų saugojimo vietos.</text:p>
      <text:p text:style-name="P214">59. Sprogmenų bei sprogstamųjų medžiagų paėmimo, saugojimo ir naikinimo tvarką reglamentuoja kiti teisės aktai.</text:p>
      <text:p text:style-name="P215"/>
      <text:p text:style-name="P216"><text:span text:style-name="T217">V</text:span><text:span text:style-name="T218">.<text:s/></text:span><text:span text:style-name="T219">PRIIMTO Į POLICIJOS ĮSTAIGĄ PAIMTO, KONFISKUOTO TURTO, TURTO, Į KURĮ NUOSAVYBĖS TEISĖS LAIKINAI APRIBOTOS, IR DOKUMENTŲ, DAIKTINIŲ ĮRODYMŲ GRĄŽINIMAS IR PERDAVIMAS</text:span></text:p>
      <text:p text:style-name="P220"/>
      <text:p text:style-name="P221">60. Paimtas, konfiskuotas turtas, turtas, į kurį nuosavybės teisės laikinai apribotos, ir dokumentai, daiktiniai įrodymai asmenims grąžinami teismui priėmus nuosprendį (nutartį), ikiteisminio tyrimo pareigūnui arba administracinio teisės pažeidimo bylą nagrinėjusiam organui (pareigūnui) priėmus nutarimą dėl daiktų, dokumentų, pinigų, kitų<text:s/>vertybių grąžinimo ir kitais atvejais teisės aktų nustatyta tvarka.</text:p>
      <text:p text:style-name="P222">61. Daiktai, vertybės grąžinami jų savininkui (fiziniam ir juridiniam asmeniui): fiziniam asmeniui pateikus asmens tapatybę patvirtinantį dokumentą, o juridinio asmens įgaliotam asmeniui pateikus darbuotojo pažymėjimą ir įmonės vadovo pasirašytą įgaliojimą.</text:p>
      <text:p text:style-name="P223">62. Daiktai, vertybės, kurie nėra daiktiniai įrodymai, areštuotiems, sulaikytiems, suimtiems asmenims grąžinami paleidus į laisvę. Taip pat areštuotų, sulaikytų, suimtų asmenų daiktai, vertybės, kurie nėra daiktiniai įrodymai, gali būti grąžinami ir nepaleidus jų į laisvę, kai tai pareikalauja areštuoto, sulaikyto, suimto asmens atstovas, kuris pateikė įgaliojimą, patvirtintą įstatymų nustatyta tvarka. Grąžinimas įforminamas pagal<text:s/>pakvitavimą, kuris surašomas laisva forma.</text:p>
      <text:p text:style-name="P224">63. Detalesnę daiktų, daiktinių įrodymų grąžinimo tvarką nustato Lietuvos Respublikos Vyriausybės 2004 m. gegužės 26 d. nutarimas Nr. 634 „Dėl Bešeimininkio, konfiskuoto, valstybės paveldėto, į valstybės pajamas perduoto turto, daiktinių įrodymų ir radinių perdavimo, apskaitymo, saugojimo, realizavimo, grąžinimo ir pripažinimo atliekomis taisyklių patvirtinimo“ ir Vidaus reikalų ir Finansų ministerijų 1993 m. gruodžio 18 d. įsakymas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225">73-1378</text:span></text:a>).</text:p>
      <text:p text:style-name="P226">64. Paimtas, konfiskuotas turtas, turtas, į kurį nuosavybės teisės laikinai apribotos, ir dokumentai, daiktiniai įrodymai ikiteisminio tyrimo įstaigoms ir kitoms įstaigoms perduodami teismui priėmus nutartį arba prokuratūrai priėmus sprendimą pavesti ikiteisminį tyrimą kitai ikiteisminio tyrimo įstaigai ar surašius kitą pavedimą, o administracinio teisės pažeidimo byloje įstaigos vadovui persiunčiant medžiagą pagal kompetenciją ir kitais teisės aktuose numatytais atvejais, kartu su paimtu, konfiskuotu turtu, turtu, į kurį nuosavybės teisės laikinai apribotos,<text:s/>daiktiniais įrodymais ikiteisminio tyrimo byla perduodama Lietuvos Respublikos baudžiamojo proceso kodekso 92 straipsnio 3 dalyje nustatyta tvarka.</text:p>
      <text:p text:style-name="P227">65. Paimtas, konfiskuotas turtas, turtas, į kurį nuosavybės teisės laikinai apribotos, dokumentai ir daiktiniai įrodymai perduodami pagal laisvos formos perdavimo aktą (jeigu minėtas turtas saugomas ne policijos įstaigoje, o kitoje policijos įstaigos vadovo nurodytoje vietoje, perduodant turtą dalyvauja turto saugotojo atstovas, tokiu atveju surašomas trišalis turto perdavimo aktas). Paimto, konfiskuoto turto, turto, į kurį nuosavybės teisės laikinai apribotos, ir dokumentų, daiktinių įrodymų saugojimą nuo jų perdavimo saugoti momento užtikrina juos perėmusi įstaiga.</text:p>
      <text:p text:style-name="P228">66. Ikiteisminio tyrimo pareigūnas gali grąžinti paimtą turtą ir daiktinius įrodymus Lietuvos Respublikos baudžiamojo proceso kodekso 108 straipsnyje nustatyta tvarka, kai dar nebaigtas ikiteisminis tyrimas, laikydamasis šių sąlygų:</text:p>
      <text:p text:style-name="P229">66.1. turi būti savininko ar jo įgalioto asmens prašymas grąžinti paimtą turtą ar daiktinius įrodymus;</text:p>
      <text:p text:style-name="P230">66.2. turi būti atlikti visi su paimtu turtu ar daiktiniais įrodymais susiję tyrimo veiksmai, jei jų grąžinimas nepakenks tolesnei ikiteisminio tyrimo eigai;</text:p>
      <text:p text:style-name="P231">66.3. dėl paimto turto ir daiktinių įrodymų neturi būti ginčų, spręstinų civilinio ieškinio tvarka, taip pat jeigu nėra Lietuvos Respublikos baudžiamojo proceso kodekso 151 straipsnyje ir Lietuvos Respublikos baudžiamojo kodekso (Žin., 2000, Nr.<text:s/><text:a xlink:href="https://www.e-tar.lt/portal/lt/legalAct/TAR.2B866DFF7D43" office:target-frame-name="_blank" xlink:show="new"><text:span text:style-name="T232">89-2741</text:span></text:a>) 72 straipsnyje nustatytų sąlygų;</text:p>
      <text:p text:style-name="P233">66.4. iš asmens, atsiimančio paimtą turtą ir daiktinius įrodymus, turi būti paimtas rašytinis<text:s/><text:soft-page-break/>pasižadėjimas saugoti paimtą turtą ir daiktinius įrodymus, kol baigsis procesas.</text:p>
      <text:p text:style-name="P234"/>
      <text:p text:style-name="P235"><text:span text:style-name="T236">VI</text:span><text:span text:style-name="T237">.<text:s/></text:span><text:span text:style-name="T238">KONFISKUOTŲ ALKOHOLIO PRODUKTŲ IR TABAKO GAMINIŲ SUNAIKINIMAS</text:span></text:p>
      <text:p text:style-name="P239"/>
      <text:p text:style-name="P240">67. Konfiskuoti alkoholiniai gėrimai (išskyrus alų) ir etilo alkoholis (toliau – alkoholio produktai) sunaikinami vadovaujantis Lietuvos Respublikos Vyriausybės 1998 m. vasario 12 d. nutarimu Nr. 178 „Dėl areštuoto (paimto), konfiskuoto ar kitaip valstybei perduoto etilo alkoholinių gėrimų (išskyrus alų) sunaikinimo“ (Žin., 1998, Nr.<text:s/><text:a xlink:href="https://www.e-tar.lt/portal/lt/legalAct/TAR.728C6FC46CFC" office:target-frame-name="_blank" xlink:show="new"><text:span text:style-name="T241">17-420</text:span></text:a>). Sunaikinimą organizuoja policijos įstaiga, kuri organizavo alkoholio produktų konfiskavimą. Alkoholinių gėrimų (išskyrus alų) ir etilo alkoholio sunaikinimo išlaidos padengiamos iš policijos įstaigoms tam tikslui skirtų asignavimų. Alkoholio produktai išpilami arba nustatyta tvarka sudeginami aplinkos apsaugos agentūros nurodytoje vietoje, laikantis aplinkosaugos reikalavimų.</text:p>
      <text:p text:style-name="P242">68. Policijos pareigūnas ar teismas, ikiteisminio tyrimo arba administracinio teisės pažeidimo bylose priėmęs sprendimą konfiskuoti etilo alkoholį, kuris Konfiskuotų alkoholio produktų naudojimo biodegalų gamybai (pateikimo biodegalų gamintojams) taisyklių, patvirtintų Lietuvos Respublikos ūkio ministro ir Lietuvos Respublikos finansų ministro 2004 m. spalio 12 d. įsakymu Nr. 4-368/1K-330<text:s/>(Žin., 2004, Nr.<text:s/><text:a xlink:href="https://www.e-tar.lt/portal/lt/legalAct/TAR.7D6A6D90A2EE" office:target-frame-name="_blank" xlink:show="new"><text:span text:style-name="T243">152-5565</text:span></text:a>), 7 punkte nurodytais atvejais gali būti tinkamas naudoti biodegalų gamybai, per 20 dienų nuo sprendimo konfiskuoti etilo alkoholį įsiteisėjimo raštu praneša Valstybinei mokesčių inspekcijai, kurios veiklos teritorijoje yra konfiskuotas etilo alkoholis.</text:p>
      <text:p text:style-name="P244">69. Konfiskuoti tabako gaminiai sunaikinami vadovaujantis Lietuvos Respublikos Vyriausybės 1999 m. spalio 5 d. nutarimu Nr. 1116 „Dėl Konfiskuotų ir valstybės naudai perduotų tabako gaminių sunaikinimo laikinosios tvarkos patvirtinimo“ (Žin., 1999, Nr.<text:s/><text:a xlink:href="https://www.e-tar.lt/portal/lt/legalAct/TAR.D00DB8966553" office:target-frame-name="_blank" xlink:show="new"><text:span text:style-name="T245">85-2537</text:span></text:a>). Tabako gaminių sunaikinimo išlaidos padengiamos iš<text:s/>policijos įstaigoms tam tikslui skirtų asignavimų. Sunaikinimą organizuoja policijos įstaiga. Tabako gaminiai nustatyta tvarka sudeginami.</text:p>
      <text:p text:style-name="P246"/>
      <text:p text:style-name="P247"><text:span text:style-name="T248">VII</text:span><text:span text:style-name="T249">.<text:s/></text:span><text:span text:style-name="T250">PAIMTŲ DAIKTŲ, VERTYBIŲ APSKAITOS, SAUGOJIMO KONTROLĖ</text:span></text:p>
      <text:p text:style-name="P251"/>
      <text:p text:style-name="P252">70. Paimto, konfiskuoto turto, turto, į kurį<text:s/>nuosavybės teisės laikinai apribotos, ir dokumentų, daiktinių įrodymų (pinigų, brangakmenių, vertybinių popierių ir kitų daiktų) apskaita, saugojimas bei kiti su tuo susiję dalykai tikrinami atliekant policijos įstaigos metinę inventorizaciją (8 priedas) ir vidaus auditą.</text:p>
      <text:p text:style-name="P253">71. Policijos įstaigoje metinės inventorizacijos metu sudaromas atskiras policijos įstaigoje ir ne policijos įstaigoje paimto, konfiskuoto turto, turto, į kurį nuosavybės teisės laikinai apribotos, ir dokumentų, daiktinių įrodymų aprašas, kuris pridedamas prie kitų inventorizacijos dokumentų.</text:p>
      <text:p text:style-name="P254">72. Policijos įstaigos vadovas ne rečiau kaip 1 kartą per metus organizuoja paimto, konfiskuoto turto, turto, į kurį nuosavybės teisės laikinai apribotos, ir dokumentų, daiktinių įrodymų priėmimo, apskaitos, saugojimo ir perdavimo inventorizaciją (patikrinimus).</text:p>
      <text:p text:style-name="P255">73. Paimto, konfiskuoto turto, turto, į kurį nuosavybės teisės laikinai apribotos, ir dokumentų, daiktinių įrodymų priėmimo, apskaitos, saugojimo ir perdavimo inventorizacija<text:s/>(patikrinimas) atliekama ir ne policijos įstaigos saugojimo vietose.</text:p>
      <text:p text:style-name="P256">Atliekant paimto, konfiskuoto turto, turto, į kurį nuosavybės teisės laikinai apribotos, ir dokumentų, daiktinių įrodymų priėmimo, apskaitos, saugojimo ir perdavimo inventorizaciją vadovaujamasi Lietuvos Respublikos Vyriausybės 1999 m. birželio 3 d. nutarimu Nr. 719 „Dėl Inventorizacijos taisyklių patvirtinimo“ (Žin., 1999, Nr.<text:s/><text:a xlink:href="https://www.e-tar.lt/portal/lt/legalAct/TAR.79BB44C1A0E0" office:target-frame-name="_blank" xlink:show="new"><text:span text:style-name="T257">50-1622</text:span></text:a>) ir šia Instrukcija.</text:p>
      <text:p text:style-name="P258">74. Inventorizacijos apraše nurodoma:</text:p>
      <text:p text:style-name="P259">74.1. aprašo eilės numeris;</text:p>
      <text:p text:style-name="P260">74.2. ikiteisminio tyrimo ar administracinio teisės pažeidimo bylos numeris;</text:p>
      <text:p text:style-name="P261">74.3. policijos įstaigos pavadinimas, padalinio pavadinimas, pareigūno, kuris pateikė saugoti paimtą, konfiskuotą turtą, turtą, į kurį nuosavybės teisės laikinai apribotos, daiktinius įrodymus, pareigos, vardas ir pavardė;</text:p>
      <text:p text:style-name="P262">74.4. paimto, konfiskuoto turto, turto, į kurį nuosavybės teisės laikinai apribotos, ir dokumentų, daiktinių įrodymų atidavimo<text:s/>saugoti data;</text:p>
      <text:p text:style-name="P263">74.5. paimto, konfiskuoto turto, turto, į kurį nuosavybės teisės laikinai apribotos, ir dokumentų, daiktinių įrodymų pavadinimas, kiekis, svoris, būklė;</text:p>
      <text:p text:style-name="P264">74.6. paimto, konfiskuoto turto, turto, į kurį nuosavybės teisės laikinai apribotos, ir dokumentų, daiktinių įrodymų saugojimo tikslingumas.</text:p>
      <text:p text:style-name="P265">75. Inventorizacijos (patikrinimų) metu tikrinama:</text:p>
      <text:p text:style-name="P266">75.1. pinigų, vertybinių popierių, brangakmenių ir kitų vertybių apskaita ir saugojimas;</text:p>
      <text:p text:style-name="P267">75.2. faktiškas pinigų, vertybinių popierių,<text:s/>daiktų ir kitų vertybių kiekis ir ar jis atitinka apskaitos duomenis;</text:p>
      <text:p text:style-name="P268">75.3. kaip laikomasi pinigų, vertybinių popierių, brangakmenių perdavimo į policijos įstaigos finansų padalinį terminų;</text:p>
      <text:p text:style-name="P269">75.4. kaip laikomasi pinigų, vertybinių popierių, brangakmenių, daiktų saugojimo terminų;</text:p>
      <text:p text:style-name="P270">75.5. ginklų, šaudmenų, sprogmenų, sprogstamųjų medžiagų, greitai gendančių daiktų saugojimo ir laikymo tikslingumas;</text:p>
      <text:p text:style-name="P271">75.6. ar dėl paimto, konfiskuoto turto, turto, į kurį nuosavybės teisės laikinai apribotos, ir<text:s/>dokumentų, daiktinių įrodymų yra priimtas (tyrėjo, prokuratūros, teismo) galutinis procesinis sprendimas.</text:p>
      <text:p text:style-name="P272">76. Nesant procesinio sprendimo, sprendžiamas klausimas dėl paimto, konfiskuoto turto, turto, į kurį nuosavybės teisės laikinai apribotos, ir dokumentų, daiktinių įrodymų saugojimo tikslingumo. Sprendžiant klausimą dėl paimto, konfiskuoto turto, turto, į kurį nuosavybės teisės laikinai apribotos, ir dokumentų, daiktinių įrodymų saugojimo tikslingumo, vadovaujamasi Lietuvos Respublikos baudžiamojo<text:s/>proceso kodekso 93 straipsnio 2 dalimi.</text:p>
      <text:p text:style-name="P273">77. Inventorizacijos (patikrinimų) metu pasirinktinai gali būti atidaromi vokai arba paketai su vertybėmis ir jų turinys sutikrinamas su kvitu B, tada vokai arba paketai vėl užantspauduojami.</text:p>
      <text:p text:style-name="P274">78. Jeigu inventorizacijos (patikrinimų) metu nustatoma, kad saugomi daiktai, dokumentai ar vertybės sugadinti ar sunaikinti, papildomai surašomas atskiras saugomų daiktų, dokumentų, vertybių sugadinimo ar sunaikinimo aktas, kuriame nurodomas sunaikinimo ar sugadinimo pobūdis ir priežastis. Apie tai inventorizacijos (patikrinimo) komisija informuoja policijos įstaigos vadovą. Policijos įstaigos vadovo pavedimu atliekamas tarnybinis patikrinimas ir sprendžiama dėl atitinkamų asmenų drausminės ir materialinės atsakomybės.</text:p>
      <text:p text:style-name="P275"/>
      <text:p text:style-name="P276"><text:span text:style-name="T277">VIII</text:span><text:span text:style-name="T278">.<text:s/></text:span><text:span text:style-name="T279">BAIGIAMOSIOS NUOSTATOS</text:span></text:p>
      <text:p text:style-name="P280"/>
      <text:p text:style-name="P281">79. Jeigu aukštesnę teisinę galią turintys teisės aktai nustato kitokias taisykles negu Instrukcija, taikomi tie teisės aktai.</text:p>
      <text:p text:style-name="P282">______________</text:p>
      <text:p text:style-name="P283">Priedo pakeitimai:</text:p>
      <text:p text:style-name="P284"><text:span text:style-name="T285">Nr.<text:s/></text:span><text:a xlink:href="https://www.e-tar.lt/portal/legalAct.html?documentId=TAR.57B6E954BA79" office:target-frame-name="_top" xlink:show="replace"><text:span text:style-name="T286">5-V-599</text:span></text:a><text:span text:style-name="T287">, 2006-10-17, Žin., 2006, Nr. 113-4330 (2006-10-24), i. k. 10600GKISAK05-V-599</text:span></text:p>
      <text:p text:style-name="Normal"/>
      <text:p text:style-name="P288"/>
      <text:soft-page-break/>
      <text:p text:style-name="P289">Paimto, konfiskuoto turto, turto, į kurį<text:s/></text:p>
      <text:p text:style-name="P290">nuosavybės teisės laikinai apribotos, daiktinių<text:s/></text:p>
      <text:p text:style-name="P291">įrodymų priėmimo, apskaitos, saugojimo,<text:s/></text:p>
      <text:p text:style-name="P292">perdavimo, grąžinimo ir naikinimo<text:s/></text:p>
      <text:p text:style-name="P293">instrukcijos<text:s/></text:p>
      <text:p text:style-name="P294">1<text:s/>priedas</text:p>
      <text:p text:style-name="P295"/>
      <text:p text:style-name="P296"><text:span text:style-name="T297">(Kvito A forma)</text:span></text:p>
      <text:p text:style-name="P298"/>
      <text:p text:style-name="P299">______________________________</text:p>
      <text:p text:style-name="P300">(policijos įstaigos pavadinimas)</text:p>
      <text:p text:style-name="P301"/>
      <text:p text:style-name="P302"><text:span text:style-name="T303">KVITAS<text:s/></text:span><text:span text:style-name="T304">A</text:span></text:p>
      <text:p text:style-name="P305"/>
      <text:p text:style-name="P306">______________ serija AAA Nr.<text:s/></text:p>
      <text:p text:style-name="P307"><text:tab/><text:span text:style-name="T308">(data)</text:span></text:p>
      <text:p text:style-name="Normal"/>
      <text:p text:style-name="P309">Priimta iš<text:tab/></text:p>
      <text:p text:style-name="P310">(pareigos, vardas, pavardė)</text:p>
      <text:p text:style-name="Normal"/>
      <text:p text:style-name="P311">Pagal<text:tab/></text:p>
      <text:p text:style-name="P312">(ikiteisminio tyrimo bylos arba administracinio teisės pažeidimo bylos numeris)</text:p>
      <text:p text:style-name="Normal"/>
      <text:p text:style-name="P313">Pinigų suma<text:tab/></text:p>
      <text:p text:style-name="P314">(žodžiais)</text:p>
      <text:p text:style-name="P315"/>
      <text:p text:style-name="P316"/>
      <text:p text:style-name="P317">Paimta iš<text:tab/></text:p>
      <text:p text:style-name="P318">(vardas, pavardė)</text:p>
      <text:p text:style-name="P319"/>
      <text:p text:style-name="P320">KUPIŪRŲ (MONETŲ) APRAŠA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s/></text:p>
          </table:table-cell>
          <table:table-cell table:style-name="TableCell330">
            <text:p text:style-name="P331">Nominalas</text:p>
          </table:table-cell>
          <table:table-cell table:style-name="TableCell332">
            <text:p text:style-name="P333">Daiktinio įrodymo – piniginio vieneto<text:s/>– serija ir numeris</text:p>
          </table:table-cell>
          <table:table-cell table:style-name="TableCell334">
            <text:p text:style-name="P335">Kiekis, vnt.</text:p>
          </table:table-cell>
          <table:table-cell table:style-name="TableCell336">
            <text:p text:style-name="P337">Suma, L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Iš viso:</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Perdavė<text:tab/><text:tab/><text:tab/><text:tab/><text:tab/></text:p>
      <text:p text:style-name="P426"><text:tab/>(pareigos)<text:tab/>(parašas)<text:tab/>(vardas, pavardė)</text:p>
      <text:p text:style-name="Normal"/>
      <text:p text:style-name="P427">Perdavė<text:tab/><text:tab/><text:tab/><text:tab/><text:tab/></text:p>
      <text:p text:style-name="P428"><text:tab/>(pareigos)<text:tab/>(parašas)<text:tab/>(vardas, pavardė)</text:p>
      <text:p text:style-name="P429">______________</text:p>
      <text:p text:style-name="P430">Priedo pakeitimai:</text:p>
      <text:p text:style-name="P431"><text:span text:style-name="T432">Nr.<text:s/></text:span><text:a xlink:href="https://www.e-tar.lt/portal/legalAct.html?documentId=TAR.57B6E954BA79" office:target-frame-name="_top" xlink:show="replace"><text:span text:style-name="T433">5-V-599</text:span></text:a><text:span text:style-name="T434">, 2006-10-17, Žin., 2006, Nr. 113-4330 (2006-10-24), i. k. 10600GKISAK05-V-599</text:span></text:p>
      <text:p text:style-name="Normal"/>
      <text:p text:style-name="P435"/>
      <text:soft-page-break/>
      <text:p text:style-name="P436">Paimto, konfiskuoto turto, turto, į kurį<text:s/></text:p>
      <text:p text:style-name="P437">nuosavybės teisės laikinai apribotos, daiktinių<text:s/></text:p>
      <text:p text:style-name="P438">įrodymų priėmimo, apskaitos, saugojimo,<text:s/></text:p>
      <text:p text:style-name="P439">perdavimo, grąžinimo ir naikinimo<text:s/></text:p>
      <text:p text:style-name="P440">instrukcijos<text:s/></text:p>
      <text:p text:style-name="P441">2<text:s/>priedas</text:p>
      <text:p text:style-name="P442"/>
      <text:p text:style-name="P443"><text:span text:style-name="T444">(Kvito B forma)</text:span></text:p>
      <text:p text:style-name="P445"/>
      <text:p text:style-name="P446">___________________________</text:p>
      <text:p text:style-name="P447">(policijos įstaigos pavadinimas)</text:p>
      <text:p text:style-name="P448"/>
      <text:p text:style-name="P449">KVITAS B</text:p>
      <text:p text:style-name="P450"/>
      <text:p text:style-name="P451">_____________<text:s/>serija BBB Nr.<text:s/></text:p>
      <text:p text:style-name="P452"><text:tab/><text:span text:style-name="T453">(data)</text:span></text:p>
      <text:p text:style-name="P454"/>
      <text:p text:style-name="P455">Priimta iš<text:tab/></text:p>
      <text:p text:style-name="P456">(pareigos, vardas, pavardė)</text:p>
      <text:p text:style-name="P457"/>
      <text:p text:style-name="P458">Pagal<text:tab/></text:p>
      <text:p text:style-name="P459">(ikiteisminio tyrimo bylos arba administracinio teisės pažeidimo bylos numeris)</text:p>
      <text:p text:style-name="P460"/>
      <text:p text:style-name="P461">Pinigų suma<text:tab/></text:p>
      <text:p text:style-name="P462">(žodžiais)</text:p>
      <text:p text:style-name="P463"/>
      <text:p text:style-name="P464"/>
      <text:p text:style-name="P465">Paimta iš<text:tab/></text:p>
      <text:p text:style-name="P466">(vardas, pavardė)</text:p>
      <text:p text:style-name="P467"/>
      <text:p text:style-name="P468">DAIKTŲ, UŽSIENIO VALIUTOS APRAŠA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s/></text:p>
          </table:table-cell>
          <table:table-cell table:style-name="TableCell478">
            <text:p text:style-name="P479">Daikto pavadinimas, jo aprašymas, užsienio valiutos – piniginio vieneto – nominalas, serija ir numeris</text:p>
          </table:table-cell>
          <table:table-cell table:style-name="TableCell480">
            <text:p text:style-name="P481">Mato vnt.</text:p>
          </table:table-cell>
          <table:table-cell table:style-name="TableCell482">
            <text:p text:style-name="P483">Kiekis, vnt.</text:p>
          </table:table-cell>
          <table:table-cell table:style-name="TableCell484">
            <text:p text:style-name="P485">Pastabos</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3">
            <text:p text:style-name="P565">Iš viso:</text:p>
          </table:table-cell>
          <table:covered-table-cell/>
          <table:covered-table-cell/>
          <table:table-cell table:style-name="TableCell566">
            <text:p text:style-name="P567"/>
          </table:table-cell>
          <table:table-cell table:style-name="TableCell568">
            <text:p text:style-name="P569"/>
          </table:table-cell>
        </table:table-row>
      </table:table>
      <text:p text:style-name="P570"/>
      <text:p text:style-name="P571">Perdavė<text:tab/><text:tab/><text:tab/><text:tab/><text:tab/></text:p>
      <text:p text:style-name="P572"><text:tab/>(pareigos)<text:tab/>(parašas)<text:tab/>(vardas, pavardė)</text:p>
      <text:p text:style-name="Normal"/>
      <text:p text:style-name="P573">Perdavė<text:tab/><text:tab/><text:tab/><text:tab/><text:tab/></text:p>
      <text:p text:style-name="P574"><text:tab/>(pareigos)<text:tab/>(parašas)<text:tab/>(vardas, pavardė)</text:p>
      <text:p text:style-name="P575">______________</text:p>
      <text:p text:style-name="P576">Priedo pakeitimai:</text:p>
      <text:p text:style-name="P577"><text:span text:style-name="T578">Nr.<text:s/></text:span><text:a xlink:href="https://www.e-tar.lt/portal/legalAct.html?documentId=TAR.57B6E954BA79" office:target-frame-name="_top" xlink:show="replace"><text:span text:style-name="T579">5-V-599</text:span></text:a><text:span text:style-name="T580">, 2006-10-17, Žin., 2006, Nr. 113-4330 (2006-10-24), i. k. 10600GKISAK05-V-599</text:span></text:p>
      <text:p text:style-name="Normal"/>
      <text:p text:style-name="P581"/>
      <text:soft-page-break/>
      <text:p text:style-name="P582">Paimto, konfiskuoto turto, turto, į kurį<text:s/></text:p>
      <text:p text:style-name="P583">nuosavybės teisės laikinai apribotos, daiktinių<text:s/></text:p>
      <text:p text:style-name="P584">įrodymų priėmimo, apskaitos, saugojimo,<text:s/></text:p>
      <text:p text:style-name="P585">perdavimo, grąžinimo ir naikinimo<text:s/></text:p>
      <text:p text:style-name="P586">instrukcijos<text:s/></text:p>
      <text:p text:style-name="P587">3<text:s/>priedas</text:p>
      <text:p text:style-name="P588"/>
      <text:p text:style-name="P589"><text:span text:style-name="T590">KVITŲ PILDYMO TAISYKLĖS</text:span></text:p>
      <text:p text:style-name="P591"/>
      <text:p text:style-name="P592"><text:span text:style-name="T593">I</text:span><text:span text:style-name="T594">.<text:s/></text:span><text:span text:style-name="T595">BENDRIEJI REIKALAVIMAI</text:span></text:p>
      <text:p text:style-name="P596"/>
      <text:p text:style-name="P597">1.<text:s/>Kvitai A ir B turi seriją ir numerį. Kvitai saugomi policijos įstaigos finansų padalinyje.</text:p>
      <text:p text:style-name="P598">2. Kvitai materialiai atsakingiems asmenims išduodami pagal medžiagų perkėlimo įstaigos viduje važtaraštį. Važtaraštyje turi būti nurodyta išduodamų kvitų forma, serija ir numeriai. Važtaraštį vizuoja policijos įstaigos vadovas ir policijos įstaigos finansų padalinio vadovas arba juos pavaduojantys pareigūnai.</text:p>
      <text:p text:style-name="P599">3. Kvitus išrašo materialiai atsakingas asmuo. Įrašai daromi juodos arba mėlynos spalvos rašikliu. Aiškiai užpildomi visi kvitų rekvizitai. Taisyti įrašus, nors ir aptartus, draudžiama. Sugadinti arba anuliuoti kvitai turi būti pažymėti užrašu (visose blanko dalyse) „sugadinta“ arba „anuliuota“. Prie tokių užrašų pasirašo materialiai atsakingas asmuo. Sugadintas arba anuliuotas kvitas (visos blanko dalys) turi būti saugomas kvitų knygelėje. Priimant pinigus, materialines vertybes, neleidžiama palikti neužpildytų arba neužbrauktų vietų kvito skiltyje „Kupiūrų (monetų) aprašas“ arba „Daiktų, užsienio valiutos aprašas“.</text:p>
      <text:p text:style-name="P600">4. Kvitus materialiai atsakingas asmuo privalo laikyti seife (metalinėje spintoje, dėžėje).</text:p>
      <text:p text:style-name="P601">5. Jeigu priimami pinigai, daiktai, kitos vertybės yra daiktiniai įrodymai, tai kvito viršuje (visose jo dalyse) papildomai užrašoma „daiktiniai įrodymai“.</text:p>
      <text:p text:style-name="P602"/>
      <text:p text:style-name="P603"><text:span text:style-name="T604">II</text:span><text:span text:style-name="T605">.<text:s/></text:span><text:span text:style-name="T606">KVITO A PILDYMO TVARKA</text:span></text:p>
      <text:p text:style-name="P607"/>
      <text:p text:style-name="P608">6. Kvitas A pildomas tik priimant grynuosius pinigus nacionaline valiuta.</text:p>
      <text:p text:style-name="P609">7. Pildomi kvito A 4 egzemplioriai, kurių kiekvienas turi tuos pačius rekvizitus. Kvito A egzemplioriai atskiriami perplėšiant<text:s/>ties skiriamąja linija ir atitinkamai paskirstomi Paimto, konfiskuoto turto, turto, į kurį nuosavybės teisės laikinai apribotos, daiktinių įrodymų priėmimo, apskaitos, saugojimo, perdavimo, grąžinimo ir naikinimo instrukcijos 26 punkte nurodyta tvarka.</text:p>
      <text:p text:style-name="P610">8. Kvite A nurodoma:</text:p>
      <text:p text:style-name="P611">8.1. „data“ – operacijos atlikimo data;</text:p>
      <text:p text:style-name="P612">8.2. „policijos įstaigos pavadinimas“ – policijos įstaigos (padalinio), kuriame bus saugomi pinigai, pavadinimas;</text:p>
      <text:p text:style-name="P613">8.3. „Priimta iš“ – pareigūno, perduodančio pinigus, pareigos, vardas, pavardė;</text:p>
      <text:p text:style-name="P614">8.4. „Pagal“ – ikiteisminio tyrimo bylos arba administracinio teisės pažeidimo bylos numeris;</text:p>
      <text:p text:style-name="P615">8.5. „Pinigų suma“ – perduodamų pinigų suma žodžiais;</text:p>
      <text:p text:style-name="P616">8.6. „Paimta iš“ – asmens, iš kurio paimti pinigai, vardas, pavardė;</text:p>
      <text:p text:style-name="P617">8.7.<text:s/>„Kupiūrų (monetų) aprašas“ – pirmiausia surašomos kupiūros, pradedant didžiausiu nominalu, toliau – mažesnio nominalo; po to aprašomos monetos, pradedant didžiausiu nominalu, toliau – mažesnio nominalo; pabaigoje nurodami centai (centų nominalas ir kiekis<text:s/>nerašomi); jei piniginis vienetas yra daiktinis įrodymas, nurodoma jo serija ir numeris;</text:p>
      <text:p text:style-name="P618">8.8. „Perdavė“ – pasirašo pareigūnas, perdavęs pinigus, įrašomas jo vardas, pavardė;</text:p>
      <text:p text:style-name="P619">8.9. „Priėmė“ – pasirašo materialiai atsakingas asmuo, įrašomas jo vardas,<text:s/>pavardė.</text:p>
      <text:p text:style-name="P620">9. Jei kvito skiltyje „Kupiūrų (monetų) aprašas“ pritrūksta vietos įrašams, išrašomas naujas kvitas. Šiuo atveju jo viršuje užrašoma „Kvito serijos AAA Nr. tęsinys“ ir įrašomos likusios pinigų kupiūros, monetos arba centai. Tokio kvito tęsinio rekvizitai „policijos įstaigos pavadinimas“,<text:s/><text:soft-page-break/>„data“, „Priimta iš“, „Pinigų suma“, „Paimta iš“ nepildomi.</text:p>
      <text:p text:style-name="P621"/>
      <text:p text:style-name="P622"><text:span text:style-name="T623">III</text:span><text:span text:style-name="T624">.<text:s/></text:span><text:span text:style-name="T625">KVITO B PILDYMO TVARKA</text:span></text:p>
      <text:p text:style-name="P626"/>
      <text:p text:style-name="P627">10. Kvitas B pildomas priimant užsienio valiutą, Lietuvos Respublikos ir kitų šalių vertybinius popierius (obligacijas, vekselius, akcijas ir kt.), tauriuosius metalus, brangakmenius, pusbrangius akmenis ir dirbinius iš tauriųjų metalų ir akmenų, kitus daiktus ir vertybes.</text:p>
      <text:p text:style-name="P628">11. Pildomi kvito B 4 egzemplioriai, kurių kiekvienas turi tuos pačius rekvizitus. Kvito B egzemplioriai atskiriami perplėšiant ties skiriamąja linija ir atitinkamai paskirstomi Paimto, konfiskuoto turto, turto, į kurį nuosavybės teisės laikinai apribotos, daiktinių įrodymų priėmimo, apskaitos, saugojimo, perdavimo, grąžinimo ir naikinimo<text:s/>instrukcijos 26 punkte nurodyta tvarka.</text:p>
      <text:p text:style-name="P629">12. Priimant užsienio valiutą, kiekvienos užsienio šalies valiutai išrašomas atskiras kvitas.</text:p>
      <text:p text:style-name="P630">13. Kvite B nurodoma:</text:p>
      <text:p text:style-name="P631">13.1. „data“ – operacijos atlikimo data;</text:p>
      <text:p text:style-name="P632">13.2. „policijos įstaigos pavadinimas“ – policijos įstaigos (padalinio), į kurį perduodami daiktai, pavadinimas;</text:p>
      <text:p text:style-name="P633">13.3. „Priimta iš“ – pareigūno, perduodančio daiktus ar vertybes, pareigos, vardas, pavardė;</text:p>
      <text:p text:style-name="P634">13.4. „Pagal“ – ikiteisminio tyrimo bylos arba administracinio teisės pažeidimo bylos<text:s/>numeris;</text:p>
      <text:p text:style-name="P635">13.5. „Paimta iš“ – asmens, iš kurio paimti daiktai ir vertybės, vardas, pavardė;</text:p>
      <text:p text:style-name="P636">13.6. „Daiktų, užsienio valiutos aprašas“ -kiekvienas skirtingo pavadinimo (rūšies, tipo, modelio) daiktas ar vertybė įrašoma naujoje eilutėje;</text:p>
      <text:p text:style-name="P637">13.7. „Daiktų skaičius, užsienio valiutos suma“ – perduodamų daiktų, vertybių pavadinimų skaičius arba užsienio valiutos suma žodžiais;</text:p>
      <text:p text:style-name="P638">13.8. „Apskaitos žurnalo įrašo Nr.“ – Paimto, konfiskuoto turto, turto, į kurį nuosavybės teisės laikinai apribotos, ir dokumentų, daiktinių įrodymų priėmimo, apskaitos, saugojimo, perdavimo, grąžinimo instrukcijos žurnalo (4 priedas) įrašo numeris (chronologine tvarka);</text:p>
      <text:p text:style-name="P639">13.9. „Perdavė“ – pasirašo pareigūnas, perdavęs daiktus ir vertybes, įrašomas jo vardas, pavardė;</text:p>
      <text:p text:style-name="P640">13.10. „Priėmė“ – pasirašo materialiai atsakingas asmuo, įrašomas jo vardas, pavardė.</text:p>
      <text:p text:style-name="P641">14. Priimant užsienio valiutą, vertybinius popierius, brangiuosius metalus, brangakmenius, pusbrangius akmenis ir dirbinius iš brangiųjų metalų ir akmenų, kvito skiltis „Daiktų, užsienio valiutos aprašas“ užpildoma laikantis šių reikalavimų:</text:p>
      <text:p text:style-name="P642">14.1. užsienio valiuta sugrupuojama pagal nominalus, įrašomas jos pavadinimas ir kupiūrų (monetų) skaičius; pirmiausia surašomos kupiūros, pradedant didžiausiu nominalu, toliau –<text:s/>mažesnio nominalo (nurodant jų seriją ir numerius), toliau aprašomos monetos, pradedant didžiausiu nominalu, toliau – mažesnio nominalo;</text:p>
      <text:p text:style-name="P643">14.2. taurieji metalai ir jų dirbiniai, brangieji ir pusbrangiai akmenys bei dirbiniai iš jų aprašomi nurodant metalo spalvą, svorį bei ypatingas žymes;</text:p>
      <text:p text:style-name="P644">14.3. vertybiniai popieriai (obligacijos, vekseliai, akcijos ir kt.) aprašomi nurodant jų tikslų pavadinimą, serijas ir numerius, išrašymo bei galiojimo laiką.</text:p>
      <text:p text:style-name="P645">15. Jei kvito skiltyje „Daiktų, užsienio<text:s/>valiutos aprašas“ pritrūksta vietos įrašams, išrašomas naujas kvitas. Šiuo atveju jo viršuje užrašoma „Kvito serijos BBB Nr. tęsinys“ ir įrašomi likę daiktai, vertybės, užsienio valiutos kupiūros, monetos ir pan. Tokio kvito tęsinio rekvizitai „policijos įstaigos pavadinimas“, „data“, „Priimta iš“ nepildomi.</text:p>
      <text:p text:style-name="P646">______________</text:p>
      <text:p text:style-name="P647"/>
      <text:p text:style-name="P648">Priedo pakeitimai:</text:p>
      <text:p text:style-name="P649"><text:span text:style-name="T650">Nr.<text:s/></text:span><text:a xlink:href="https://www.e-tar.lt/portal/legalAct.html?documentId=TAR.57B6E954BA79" office:target-frame-name="_top" xlink:show="replace"><text:span text:style-name="T651">5-V-599</text:span></text:a><text:span text:style-name="T652">, 2006-10-17, Žin., 2006, Nr. 113-4330 (2006-10-24), i. k. 10600GKISAK</text:span><text:span text:style-name="T653">05-V-599</text:span></text:p>
      <text:p text:style-name="Normal"/>
      <text:soft-page-break/>
      <text:p text:style-name="P654">Paimto, konfiskuoto turto, turto, į kurį nuosavybės teisės laikinai<text:s/></text:p>
      <text:p text:style-name="P662">apribotos, daiktinių įrodymų priėmimo, apskaitos, saugojimo,<text:s/></text:p>
      <text:p text:style-name="P663">perdavimo, grąžinimo ir naikinimo instrukcijos<text:s/></text:p>
      <text:p text:style-name="P664">4<text:s/>priedas</text:p>
      <text:p text:style-name="P665"/>
      <text:p text:style-name="P666"/>
      <text:p text:style-name="P667"><text:span text:style-name="T668">(Paimto, konfiskuoto turto, turto, į kurį nuosavybės teisės laikinai apribotos, dokumentų ir daiktinių įrodymų apskaitos žurnalo for</text:span><text:span text:style-name="T669">ma)</text:span></text:p>
      <text:p text:style-name="P670"/>
      <text:p text:style-name="P671">_________________________________________________</text:p>
      <text:p text:style-name="P672">(policijos įstaigos pavadinimas)</text:p>
      <text:p text:style-name="P673"/>
      <text:p text:style-name="P674"/>
      <text:p text:style-name="P675"/>
      <text:p text:style-name="P676"><text:span text:style-name="T677">PAIMTO, KONFISKUOTO TURTO, TURTO, Į KURĮ NUOSAVYBĖS TEISĖS LAIKINAI APRIBOTOS, DOKUMENTŲ IR DAIKTINIŲ ĮRODYMŲ APSKAITOS</text:span><text:s/><text:span text:style-name="T678">ŽURNALAS</text:span></text:p>
      <text:p text:style-name="P679"/>
      <text:p text:style-name="P680"/>
      <text:p text:style-name="P681"/>
      <text:p text:style-name="P682">Pradėta<text:tab/></text:p>
      <text:p text:style-name="P683"/>
      <text:p text:style-name="P684">Baigta<text:tab/></text:p>
      <text:p text:style-name="P685"/>
      <text:p text:style-name="P686">Saugoti<text:tab/></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9">
            <text:p text:style-name="P704">PRIĖMIMAS</text:p>
          </table:table-cell>
          <table:covered-table-cell/>
          <table:covered-table-cell/>
          <table:covered-table-cell/>
          <table:covered-table-cell/>
          <table:covered-table-cell/>
          <table:covered-table-cell/>
          <table:covered-table-cell/>
          <table:covered-table-cell/>
          <table:table-cell table:style-name="TableCell705" table:number-columns-spanned="4">
            <text:p text:style-name="P706">IŠDAVIMAS</text:p>
          </table:table-cell>
          <table:covered-table-cell/>
          <table:covered-table-cell/>
          <table:covered-table-cell/>
        </table:table-row>
        <table:table-row table:style-name="TableRow707">
          <table:table-cell table:style-name="TableCell708">
            <text:p text:style-name="P709">Eil. Nr.<text:s/></text:p>
          </table:table-cell>
          <table:table-cell table:style-name="TableCell710">
            <text:p text:style-name="P711">Data</text:p>
          </table:table-cell>
          <table:table-cell table:style-name="TableCell712">
            <text:p text:style-name="P713">Bylos Nr.<text:s/></text:p>
          </table:table-cell>
          <table:table-cell table:style-name="TableCell714">
            <text:p text:style-name="P715">Dokumento pavadinimas, data, Nr.<text:s/></text:p>
          </table:table-cell>
          <table:table-cell table:style-name="TableCell716">
            <text:p text:style-name="P717">Kvito B serija, Nr.<text:s/></text:p>
          </table:table-cell>
          <table:table-cell table:style-name="TableCell718">
            <text:p text:style-name="P719">Vertybių pavadinimas</text:p>
          </table:table-cell>
          <table:table-cell table:style-name="TableCell720">
            <text:p text:style-name="P721">Mato vienetas</text:p>
          </table:table-cell>
          <table:table-cell table:style-name="TableCell722">
            <text:p text:style-name="P723">Kiekis</text:p>
          </table:table-cell>
          <table:table-cell table:style-name="TableCell724">
            <text:p text:style-name="P725">Saugojimo vieta</text:p>
          </table:table-cell>
          <table:table-cell table:style-name="TableCell726">
            <text:p text:style-name="P727">Data</text:p>
          </table:table-cell>
          <table:table-cell table:style-name="TableCell728">
            <text:p text:style-name="P729">Dokumento pavadinimas, data, Nr.<text:s/></text:p>
          </table:table-cell>
          <table:table-cell table:style-name="TableCell730">
            <text:p text:style-name="P731">Kam perduota</text:p>
          </table:table-cell>
          <table:table-cell table:style-name="TableCell732">
            <text:p text:style-name="P733">Perduoto VMI turto vertė</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cell table:style-name="TableCell757">
            <text:p text:style-name="P758">12</text:p>
          </table:table-cell>
          <table:table-cell table:style-name="TableCell759">
            <text:p text:style-name="P760">13</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______________</text:p>
      <text:p text:style-name="P1140"/>
      <text:p text:style-name="P1141">Priedo pakeitimai:</text:p>
      <text:p text:style-name="P1142"><text:span text:style-name="T1143">Nr.<text:s/></text:span><text:a xlink:href="https://www.e-tar.lt/portal/legalAct.html?documentId=TAR.57B6E954BA79" office:target-frame-name="_top" xlink:show="replace"><text:span text:style-name="T1144">5-V-599</text:span></text:a><text:span text:style-name="T1145">, 2006-10-17, Žin., 2006, Nr. 113-4330 (2006-10-24), i. k. 10600GKISAK05-V-599</text:span></text:p>
      <text:p text:style-name="Normal"/>
      <text:soft-page-break/>
      <text:p text:style-name="P1146">Paimto, konfiskuoto turto, turto, į kurį<text:s/></text:p>
      <text:p text:style-name="P1154">nuosavybės teisės laikinai apribotos, daiktinių<text:s/></text:p>
      <text:p text:style-name="P1155">įrodymų priėmimo, apskaitos, saugojimo,<text:s/></text:p>
      <text:p text:style-name="P1156">perdavimo, grąžinimo ir naikinimo<text:s/></text:p>
      <text:p text:style-name="P1157">instrukcijos<text:s/></text:p>
      <text:p text:style-name="P1158">5<text:s/>priedas</text:p>
      <text:p text:style-name="P1159"/>
      <text:p text:style-name="P1160"><text:span text:style-name="T1161">PAIMTO, KONFISKUOTO TURTO, TURTO, Į KURĮ NUOSAVYBĖS TEISĖS LAIKINAI APRIBOTOS, DOKUMENTŲ IR DAIKTINIŲ ĮR</text:span><text:span text:style-name="T1162">ODYMŲ APSKAITOS ŽURNALO PILDYMO TAISYKLĖS</text:span></text:p>
      <text:p text:style-name="P1163"/>
      <text:p text:style-name="P1164"><text:span text:style-name="T1165">I</text:span><text:span text:style-name="T1166">.<text:s/></text:span><text:span text:style-name="T1167">BENDRIEJI REIKALAVIMAI</text:span></text:p>
      <text:p text:style-name="P1168"/>
      <text:p text:style-name="P1169">1. Paimto, konfiskuoto turto, turto, į kurį nuosavybės teisės laikinai apribotos, dokumentų ir daiktinių įrodymų apskaitos žurnale (toliau – žurnalas) tvarkoma paimto,<text:s/>konfiskuoto turto, turto, į kurį nuosavybės teisės laikinai apribotos, dokumentų, daiktinių įrodymų (išskyrus nacionalinę valiutą) apskaita. Žurnalas tvarkomas policijos įstaigos finansų padalinyje, daiktų saugykloje ir laikomas pas materialiai atsakingus<text:s/>asmenis.</text:p>
      <text:p text:style-name="P1170">2. Žurnalas turi būti įtrauktas į policijos įstaigos dokumentacijos planą.</text:p>
      <text:p text:style-name="P1171">3. Įrašai žurnale daromi juodos arba mėlynos spalvos rašikliu, aiškiai užpildomos visos skiltys. Įrašų klaidos ištaisomos užbraukiant neteisingą tekstą arba skaičius. Braukiama plona linija taip, kad būtų galima perskaityti ankstesnį įrašą. Ištaisytos klaidos žurnale pažymimos „ištaisyta“ ir patvirtinamos materialiai atsakingo asmens parašu.</text:p>
      <text:p text:style-name="P1172">4. Jeigu žurnale nebėra vietos įrašams, pradedamas naujas žurnalas. Žurnalas yra laikomas baigtas tik tada, kai užpildomos visos (1–12) skiltys. Žurnalas saugomas 10 metų, po to sunaikinamas nustatyta tvarka.</text:p>
      <text:p text:style-name="P1173"/>
      <text:p text:style-name="P1174"><text:span text:style-name="T1175">II</text:span><text:span text:style-name="T1176">.<text:s/></text:span><text:span text:style-name="T1177">ŽURNALO PILDYMO TVARKA</text:span></text:p>
      <text:p text:style-name="P1178"/>
      <text:p text:style-name="P1179">5. Žurnalo skiltyse nurodoma:</text:p>
      <text:p text:style-name="P1180">5.1. 1 skiltyje – įrašo numeris (chronologine tvarka);</text:p>
      <text:p text:style-name="P1181">5.2. 2 skiltyje – operacijos atlikimo data;</text:p>
      <text:p text:style-name="P1182">5.3. 3 skiltyje – ikiteisminio tyrimo bylos arba administracinio teisės pažeidimo bylos numeris;</text:p>
      <text:p text:style-name="P1183">5.4. 4 skiltyje – pirminio dokumento, kurio pagrindu yra priimami daiktai arba vertybės,<text:s/>pavadinimas, data ir numeris (administracinio teisės pažeidimo, daiktų poėmio protokolo, ikiteisminio tyrimo pareigūno nutarimo ir kt.);</text:p>
      <text:p text:style-name="P1184">5.5. 5 skiltyje – kvito B serija, numeris;</text:p>
      <text:p text:style-name="P1185">5.6. 6 skiltyje – kiekvienas skirtingo pavadinimo (rūšies, tipo, modelio) daiktas ar vertybė įrašomi naujoje eilutėje; priimant užsienio valiutą, Lietuvos Respublikos ir kitų šalių vertybinius popierius (obligacijas, vekselius, akcijas ir kt.), tauriuosius metalus, brangakmenius, pusbrangius akmenis ir dirbinius iš brangiųjų metalų ir akmenų, įrašoma „vokas“ arba „paketas“;</text:p>
      <text:p text:style-name="P1186">5.7. 7 skiltyje – mato vienetai;</text:p>
      <text:p text:style-name="P1187">5.8. 8 skiltyje – daiktų ar vertybių kiekis;</text:p>
      <text:p text:style-name="P1188">5.9. 9 skiltyje – daiktų ar vertybių laikymo vieta (kasa, banko įstaiga, daiktų saugykla, transporto aikštelė ir<text:s/>kt.);</text:p>
      <text:p text:style-name="P1189">5.10. 10 skiltyje – operacijos atlikimo data;</text:p>
      <text:p text:style-name="P1190">5.11. 11 skiltyje – pirminio dokumento, kurio pagrindu buvo išduoti (grąžinti, perduoti, sunaikinti ir pan.) daiktai ar vertybės, pavadinimas (įstaigos ar institucijos nuosprendis, sprendimas, nutarimas, nutartis, turto sunaikinimo aktas ir kt.), data ir numeris;</text:p>
      <text:p text:style-name="P1191">5.12. 12 skiltyje – kam perduoti (grąžinti) daiktai arba vertybės (mokesčių inspekcijai, savininkui, sunaikinta ir pan.).</text:p>
      <text:p text:style-name="P1192">6. Žurnalo 13 skiltis pildoma tik tokiems daiktams ar<text:s/>vertybėms, kurie buvo perduoti Valstybinei mokesčių inspekcijai. Pildant žurnalo 13 skiltį daiktų ar vertybių vertė rašoma nacionaline valiuta. Pinigų suma įrašoma iš turto perėmimo, apskaitos, įkainojimo, saugojimo ir perdavimo akto.</text:p>
      <text:p text:style-name="P1193">______________</text:p>
      <text:p text:style-name="P1194">Priedo pakeitimai:</text:p>
      <text:p text:style-name="P1195"><text:span text:style-name="T1196">Nr.<text:s/></text:span><text:a xlink:href="https://www.e-tar.lt/portal/legalAct.html?documentId=TAR.57B6E954BA79" office:target-frame-name="_top" xlink:show="replace"><text:span text:style-name="T1197">5-V-599</text:span></text:a><text:span text:style-name="T1198">, 2006-10-17, Žin., 2006, Nr. 113-4330 (2006-10-24), i. k. 10600GKISAK05-V-599</text:span></text:p>
      <text:p text:style-name="Normal"/>
      <text:p text:style-name="P1199"/>
      <text:soft-page-break/>
      <text:p text:style-name="P1200">Paimto, konfiskuoto turto, turto, į kurį<text:s/></text:p>
      <text:p text:style-name="P1201">nuosavybės teisės laikinai apribotos, daiktinių<text:s/></text:p>
      <text:p text:style-name="P1202">įrodymų priėmimo, apskaitos, saugojimo,<text:s/></text:p>
      <text:p text:style-name="P1203">perdavimo, grąžinimo ir naikinimo<text:s/></text:p>
      <text:p text:style-name="P1204">instrukcijos<text:s/></text:p>
      <text:p text:style-name="P1205">6<text:s/>priedas</text:p>
      <text:p text:style-name="P1206"/>
      <text:p text:style-name="P1207"><text:span text:style-name="T1208">GREITAI GENDANČIŲ DAIKTŲ SĄRAŠAS</text:span></text:p>
      <text:p text:style-name="P1209"/>
      <text:p text:style-name="P1210">1. Gyvi gyvūnai.</text:p>
      <text:p text:style-name="P1211">2. Jautiena, šviežia arba atšaldyta.</text:p>
      <text:p text:style-name="P1212">3. Kiauliena, šviežia,<text:s/>atšaldyta arba sušaldyta.</text:p>
      <text:p text:style-name="P1213">4. Aviena arba ožkiena, šviežia, atšaldyta arba sušaldyta.</text:p>
      <text:p text:style-name="P1214">5. Arkliena, asilų, mulų arba arklėnų mėsa, šviežia, atšaldyta arba sušaldyta.</text:p>
      <text:p text:style-name="P1215">6. Jautienos, kiaulienos, avienos, ožkienos, arklienos, asilų, mulų arba arklėnų<text:s/>valgomieji mėsos subproduktai, švieži, atšaldyti arba sušaldyti.</text:p>
      <text:p text:style-name="P1216">7. Naminių paukščių mėsa ir valgomieji mėsos subproduktai, švieži, atšaldyti arba sušaldyti.</text:p>
      <text:p text:style-name="P1217">8. Kita mėsa ir valgomieji mėsos subproduktai, švieži, atšaldyti arba sušaldyti.</text:p>
      <text:p text:style-name="P1218">9.<text:s/>Kiaulių riebalai be liesos mėsos ir naminių paukščių taukai, nelydyti ar kitu būdu neekstrahuoti, švieži, atšaldyti arba sušaldyti.</text:p>
      <text:p text:style-name="P1219">10. Gyvos žuvys.</text:p>
      <text:p text:style-name="P1220">11. Šviežios arba atšaldytos žuvys, išskyrus žuvų filė ir kitą žuvų mėsą.</text:p>
      <text:p text:style-name="P1221">12. Žuvų filė ir kita<text:s/>žuvų mėsa (malta arba nemalta), šviežia, atšaldyta arba sušaldyta.</text:p>
      <text:p text:style-name="P1222">13. Vėžiagyviai, su kiautais arba be kiautų, gyvi, švieži, atšaldyti arba sušaldyti.</text:p>
      <text:p text:style-name="P1223">14. Moliuskai, su geldelėmis arba be geldelių, gyvi, švieži, atšaldyti, sušaldyti; kiti vandens<text:s/>bestuburiai, išskyrus vėžiagyvius ir moliuskus, gyvi, švieži, atšaldyti arba sušaldyti.</text:p>
      <text:p text:style-name="P1224">15. Nekoncentruotas pienas ir grietinėlė, į kuriuos nepridėta cukraus ar kitų saldiklių.</text:p>
      <text:p text:style-name="P1225">16. Pienas ir grietinėlė, koncentruoti arba į kuriuos pridėta cukraus<text:s/>ar kitų saldiklių.</text:p>
      <text:p text:style-name="P1226">17. Pasukos, rūgpienis ir grietinė, jogurtas, kefyras ir kitoks fermentuotas arba raugintas pienas ir grietinėlė, koncentruoti arba nekoncentruoti, į kuriuos pridėta arba nepridėta cukraus ar kitų saldiklių arba aromatinių medžiagų,<text:s/>taip pat į kuriuos pridėta arba nepridėta vaisių, riešutų arba kakavos.</text:p>
      <text:p text:style-name="P1227">18. Išrūgos, koncentruotos arba nekoncentruotos, į kurias pridėta arba nepridėta cukraus ar kitų saldiklių; produktai iš natūralių pieno sudedamųjų dalių, į kuriuos pridėta arba nepridėta cukraus ar kitų saldiklių, nenurodyti kitoje vietoje.</text:p>
      <text:p text:style-name="P1228">19. Sviestas ir kiti pieno riebalai ir aliejai.</text:p>
      <text:p text:style-name="P1229">20. Sūriai ir varškė.</text:p>
      <text:p text:style-name="P1230">21. Puokštėms ir kitiems dekoratyviniams tikslams skintos gėlės ir gėlių žiedpumpuriai, gyvi.</text:p>
      <text:p text:style-name="P1231">22. Pomidorai,<text:s/>švieži arba atšaldyti.</text:p>
      <text:p text:style-name="P1232">23. Salotos (<text:span text:style-name="T1233">Lactuca sativa</text:span>)<text:span text:style-name="T1234"><text:s/></text:span>ir trūkažolės (cikorijos) (<text:span text:style-name="T1235">Cichorium spp.</text:span>),<text:span text:style-name="T1236"><text:s/></text:span>šviežios arba atšaldytos.</text:p>
      <text:p text:style-name="P1237">24. Agurkai ir dygliuotieji agurkai (kornišonai), švieži arba atšaldyti.</text:p>
      <text:p text:style-name="P1238">25. Kitos daržovės, šviežios arba atšaldytos.</text:p>
      <text:p text:style-name="P1239">26. Bananai, įskaitant tikruosius bananus (<text:span text:style-name="T1240">plantains</text:span>),<text:span text:style-name="T1241"><text:s/></text:span>švieži.</text:p>
      <text:p text:style-name="P1242">27. Datulės, figos, ananasai, avokadai, gvajavos, mangai ir garcinijos, švieži.</text:p>
      <text:p text:style-name="P1243">28. Vynuogės, šviežios.</text:p>
      <text:p text:style-name="P1244">29. Obuoliai, kriaušės ir svarainiai, švieži.</text:p>
      <text:p text:style-name="P1245">30. Abrikosai, vyšnios,<text:s/>persikai (įskaitant nektarinus (<text:span text:style-name="T1246">nectarines</text:span><text:span text:style-name="T1247">),<text:s/></text:span>slyvos ir dygiųjų slyvų vaisiai, švieži.</text:p>
      <text:p text:style-name="P1248">31. Kiti vaisiai, švieži.</text:p>
      <text:p text:style-name="P1249">32. Dešros ir panašūs produktai iš mėsos, mėsos subproduktų arba kraujo maisto produktai,<text:s/><text:soft-page-break/>daugiausia pagaminti iš šių produktų.</text:p>
      <text:p text:style-name="P1250">33.<text:s/>Kiti gaminiai iš mėsos, mėsos subproduktų arba kraujo.</text:p>
      <text:p text:style-name="P1251">PASTABA Greitai gendančių daiktų sąrašas sudarytas pagal Muitinės departamento prie Lietuvos Respublikos finansų ministerijos generalinio direktoriaus 2004 m. gegužės 17 d. įsakymą Nr. 1B-517 „Dėl Greitai gendančių prekių sąrašo patvirtinimo“ (Žin., 2004, Nr.<text:s/><text:a xlink:href="https://www.e-tar.lt/portal/lt/legalAct/TAR.7BCEC648CC5B" office:target-frame-name="_blank" xlink:show="new"><text:span text:style-name="T1252">82-2975</text:span></text:a>).</text:p>
      <text:p text:style-name="P1253">______________</text:p>
      <text:p text:style-name="P1254">Priedo pakeitimai:</text:p>
      <text:p text:style-name="P1255"><text:span text:style-name="T1256">Nr.<text:s/></text:span><text:a xlink:href="https://www.e-tar.lt/portal/legalAct.html?documentId=TAR.57B6E954BA79" office:target-frame-name="_top" xlink:show="replace"><text:span text:style-name="T1257">5-V-599</text:span></text:a><text:span text:style-name="T1258">, 2006-10-17, Žin., 2006, Nr. 113-4330 (2006-10-24), i. k. 10600GKISAK05-V-599</text:span></text:p>
      <text:p text:style-name="Normal"/>
      <text:p text:style-name="P1259"/>
      <text:soft-page-break/>
      <text:p text:style-name="P1260">Paimto, konfiskuoto turto, turto, į kurį<text:s/></text:p>
      <text:p text:style-name="P1261">nuosavybės teisės laikinai apribotos, daiktinių<text:s/></text:p>
      <text:p text:style-name="P1262">įrodymų priėmimo, apskaitos, saugojimo,<text:s/></text:p>
      <text:p text:style-name="P1263">perdavimo, grąžinimo ir naikinimo<text:s/></text:p>
      <text:p text:style-name="P1264">instrukcijos<text:s/></text:p>
      <text:p text:style-name="P1265">7<text:s/>priedas</text:p>
      <text:p text:style-name="P1266"/>
      <text:p text:style-name="P1267"><text:span text:style-name="T1268">(Transporto priemonės aprašo forma)</text:span></text:p>
      <text:p text:style-name="P1269"/>
      <text:p text:style-name="P1270">__________________________________</text:p>
      <text:p text:style-name="P1271">(policijos įstaigos pavadinimas)</text:p>
      <text:p text:style-name="P1272"/>
      <text:p text:style-name="P1273"><text:span text:style-name="T1274">TRANSPORTO PRIEMONĖS<text:s/></text:span><text:span text:style-name="T1275"><text:line-break/>APRAŠAS</text:span></text:p>
      <text:p text:style-name="P1276"/>
      <text:p text:style-name="P1277">200 – <text:s text:c="3"/>– <text:s text:c="3"/>Nr.<text:s/></text:p>
      <text:p text:style-name="P1278">__________________________</text:p>
      <text:p text:style-name="P1279">(dokumento surašymo vieta)</text:p>
      <text:p text:style-name="P1280"/>
      <text:p text:style-name="P1281">Aš,<text:tab/>,</text:p>
      <text:p text:style-name="P1282">(pareigos, vardas, pavardė)<text:s/></text:p>
      <text:p text:style-name="P1283">dalyvaujant<text:tab/></text:p>
      <text:p text:style-name="P1284">(vardas, pavardė)</text:p>
      <text:p text:style-name="P1285"><text:tab/>,</text:p>
      <text:p text:style-name="P1286">pagal ikiteisminio tyrimo byla/administracinio teisės pažeidimo bylą numeris<text:tab/></text:p>
      <text:p text:style-name="P1287"/>
      <text:p text:style-name="P1288">apžiūrėjau transporto priemonę. Apžiūros metu nustatyta:</text:p>
      <text:p text:style-name="P1289"/>
      <text:p text:style-name="P1290"><text:span text:style-name="T1291">1. TRANSPORTO PRIEMONĖ</text:span><text:span text:style-name="T1292">S DUOMENYS:</text:span></text:p>
      <text:p text:style-name="P1293">KATEGORIJA, KLASĖ ARBA TIPAS:<text:s/><text:span text:style-name="T1294"></text:span><text:s/>O1-O4 (priekaba, puspriekabė)<text:s/><text:span text:style-name="T1295"></text:span><text:s/>L3-L5, L3E-L7E (motociklas)<text:s/><text:span text:style-name="T1296"></text:span><text:s/>M1 (keleivinis automobilis)<text:s/><text:span text:style-name="T1297"></text:span><text:s/>M2, M3 (autobusas)<text:s/><text:span text:style-name="T1298"></text:span><text:s/>N1-N3 (krovininis automobilis)<text:s/><text:span text:style-name="T1299"></text:span><text:s/>Traktorius<text:s/><text:span text:style-name="T1300"></text:span><text:s/>Traktoriaus priekaba<text:s/><text:span text:style-name="T1301"></text:span><text:s/>Kita žemės ūkio technika<text:s/><text:span text:style-name="T1302"></text:span><text:s/>Motociklas<text:s/><text:span text:style-name="T1303"></text:span><text:s/>Motociklas su priekaba<text:s/><text:span text:style-name="T1304"></text:span><text:s/>Motoroleris<text:s/><text:span text:style-name="T1305"></text:span><text:s/>Mopedas<text:s/><text:span text:style-name="T1306"></text:span><text:s/>Dviratis<text:s/><text:span text:style-name="T1307"></text:span><text:s/>Laivas<text:s/><text:span text:style-name="T1308"></text:span><text:s/>Vandens motociklas<text:s/><text:span text:style-name="T1309"></text:span><text:s/>Motorinės rogės<text:s/><text:span text:style-name="T1310"></text:span><text:s/>Kinkomas transportas<text:s/><text:span text:style-name="T1311"></text:span><text:s/>Kitos transporto priemonės<text:s/><text:span text:style-name="T1312"></text:span></text:p>
      <text:p text:style-name="Normal"/>
      <text:p text:style-name="P1313">Markė ir modelis_________________________, valstybinio numerio ženklas<text:tab/></text:p>
      <text:p text:style-name="P1314"/>
      <text:p text:style-name="P1315">Pagaminimo metai__________, identifikavimo (važiuoklės, kėbulo) Nr.<text:tab/></text:p>
      <text:p text:style-name="P1316"/>
      <text:p text:style-name="P1317">Spidometro rodmenys______________________km,spalva<text:tab/>.</text:p>
      <text:p text:style-name="P1318"/>
      <text:p text:style-name="P1319"><text:span text:style-name="T1320">2. TECHNINĖ BŪKLĖ:</text:span></text:p>
      <text:p text:style-name="P1321"><text:tab/></text:p>
      <text:p text:style-name="P1322">(kėbulo, sparnų, salono defektai, ypatingi detalių bei mazgų požymiai)</text:p>
      <text:p text:style-name="P1323"><text:tab/></text:p>
      <text:p text:style-name="P1324"/>
      <text:p text:style-name="P1325"><text:span text:style-name="T1326">3. ĮRANGA:</text:span></text:p>
      <text:p text:style-name="P1327">1. Akumuliatoriaus modelis,<text:tab/>,____________vnt.</text:p>
      <text:p text:style-name="P1328">2. Padangų modelis,<text:tab/>,____________vnt.</text:p>
      <text:p text:style-name="P1329">3. Rūko žibintai,<text:tab/>vnt. 4. Gesintuvas,<text:tab/>vnt.</text:p>
      <text:p text:style-name="P1330">5. Sėdynių apmušalai,<text:tab/>vnt. 6. Spec. raktas ratams,<text:tab/>vnt.</text:p>
      <text:p text:style-name="P1331">7. Valstybinio numerio ženklai,<text:tab/>vnt. 8. Signalizacijos modelis,<text:tab/></text:p>
      <text:p text:style-name="P1332">9. Pirmosios pagalbos rinkinys,<text:tab/>vnt.<text:s/>10. Atsarginis ratas,<text:tab/>vnt.</text:p>
      <text:soft-page-break/>
      <text:p text:style-name="P1333">11. Stiklo valytuvai,<text:tab/>vnt. 12. Magnetolos modelis,<text:tab/></text:p>
      <text:p text:style-name="P1334">13. Užpakalinio vaizdo veidrodžiai,<text:s/><text:tab/>vnt. 14. Pompa,<text:tab/>vnt.</text:p>
      <text:p text:style-name="P1335">15. Avarinio sustojimo ženklas,<text:tab/>vnt. 16. Užvedimo spynelės raktai,<text:tab/>vnt.</text:p>
      <text:p text:style-name="P1336">17. Kėliklis,<text:tab/>vnt. 18. Durų, degalų bako raktai,<text:tab/>vnt.</text:p>
      <text:p text:style-name="P1337"/>
      <text:p text:style-name="P1338"><text:span text:style-name="T1339">4. KITA ĮRANGA:</text:span><text:span text:style-name="T1340"><text:tab/></text:span></text:p>
      <text:p text:style-name="P1341"><text:tab/></text:p>
      <text:p text:style-name="P1342"/>
      <text:p text:style-name="P1343">Kitos pastabos<text:tab/></text:p>
      <text:p text:style-name="P1344"><text:tab/></text:p>
      <text:p text:style-name="Normal"/>
      <text:p text:style-name="P1345">Kuro likutis<text:tab/><text:s/>l.</text:p>
      <text:p text:style-name="P1346"/>
      <text:p text:style-name="P1347">Aprašą perskaičiau, surašyta teisinga informacija:<text:s/></text:p>
      <text:p text:style-name="Normal"/>
      <text:p text:style-name="P1348"><text:span text:style-name="T1349">SAUGOTOJO ATSTOVAS:</text:span></text:p>
      <text:p text:style-name="P1350"><text:tab/><text:tab/><text:tab/><text:tab/><text:tab/></text:p>
      <text:p text:style-name="P1351"><text:tab/>(pareigos)<text:tab/>(parašas)<text:tab/>(vardas, pavardė)</text:p>
      <text:p text:style-name="P1352"/>
      <text:p text:style-name="P1353"><text:span text:style-name="T1354">KITI DALYVIAI:</text:span></text:p>
      <text:p text:style-name="P1355"><text:tab/><text:tab/><text:tab/><text:tab/><text:tab/></text:p>
      <text:p text:style-name="P1356">(pareigos)<text:tab/>(parašas)<text:tab/>(vardas, pavardė)</text:p>
      <text:p text:style-name="P1357"><text:tab/><text:tab/><text:tab/><text:tab/><text:tab/></text:p>
      <text:p text:style-name="P1358">(pareigos)<text:tab/>(parašas)<text:tab/>(vardas, pavardė)</text:p>
      <text:p text:style-name="P1359"/>
      <text:p text:style-name="P1360"><text:span text:style-name="T1361">APRAŠĄ SURAŠĖ:</text:span></text:p>
      <text:p text:style-name="P1362"><text:tab/><text:tab/><text:tab/><text:tab/><text:tab/></text:p>
      <text:p text:style-name="P1363">(pareigos)<text:tab/>(parašas)<text:tab/>(vardas, pavardė)</text:p>
      <text:p text:style-name="Normal"/>
      <text:p text:style-name="P1364"><text:span text:style-name="T1365">TRANSPORTO PRIEMONĖS GRĄŽINIMAS:</text:span></text:p>
      <text:p text:style-name="P1366"/>
      <text:p text:style-name="P1367">Aš,<text:tab/></text:p>
      <text:p text:style-name="P1368">(atsiimančio transporto priemonę asmens vardas, pavardė, tapatybę patvirtinančio<text:s/></text:p>
      <text:p text:style-name="P1369"><text:tab/></text:p>
      <text:p text:style-name="P1370">dokumento numeris, jo išdavimo<text:s/>vieta bei data, transporto priemonės atsiėmimo data)</text:p>
      <text:p text:style-name="P1371">transporto priemonę atsiėmiau, transporto priemonės būklė ir jos sudėtinės dalys<text:tab/></text:p>
      <text:p text:style-name="P1372"/>
      <text:p text:style-name="P1373">(atitinka ar neatitinka)<text:s/></text:p>
      <text:p text:style-name="P1374">šį(-io) aprašą (-o). Pareikštos pretenzijos<text:tab/></text:p>
      <text:p text:style-name="P1375"><text:tab/><text:span text:style-name="T1376">(pretenzijų pobūdis)</text:span></text:p>
      <text:p text:style-name="P1377"><text:tab/></text:p>
      <text:p text:style-name="P1378"/>
      <text:p text:style-name="P1379"><text:tab/><text:tab/><text:tab/></text:p>
      <text:p text:style-name="P1380"><text:tab/>(parašas)<text:tab/>(vardas,<text:s/>pavardė)</text:p>
      <text:p text:style-name="P1381"/>
      <text:p text:style-name="P1382"><text:span text:style-name="T1383">TRANSPORTO PRIEMONĘ GRĄŽINO:</text:span></text:p>
      <text:p text:style-name="P1384"/>
      <text:p text:style-name="P1385"><text:tab/><text:tab/><text:tab/><text:tab/><text:tab/></text:p>
      <text:p text:style-name="P1386">(pareigos)<text:tab/>(parašas)<text:tab/>(vardas, pavardė)</text:p>
      <text:p text:style-name="P1387">______________</text:p>
      <text:p text:style-name="P1388"/>
      <text:p text:style-name="P1389">Priedo pakeitimai:</text:p>
      <text:p text:style-name="P1390"><text:span text:style-name="T1391">Nr.<text:s/></text:span><text:a xlink:href="https://www.e-tar.lt/portal/legalAct.html?documentId=TAR.57B6E954BA79" office:target-frame-name="_top" xlink:show="replace"><text:span text:style-name="T1392">5-V-599</text:span></text:a><text:span text:style-name="T1393">, 2006-10-17, Žin., 2006, Nr. 113-4330<text:s/></text:span><text:span text:style-name="T1394">(2006-10-24), i. k. 10600GKISAK05-V-599</text:span></text:p>
      <text:p text:style-name="Normal"/>
      <text:soft-page-break/>
      <text:p text:style-name="P1395">Paimto, konfiskuoto turto, turto, į kurį<text:s/></text:p>
      <text:p text:style-name="P1403">nuosavybės teisės laikinai apribotos, daiktinių<text:s/></text:p>
      <text:p text:style-name="P1404">įrodymų priėmimo, apskaitos, saugojimo,<text:s/></text:p>
      <text:p text:style-name="P1405">perdavimo, grąžinimo ir naikinimo instrukcijos<text:s/></text:p>
      <text:p text:style-name="P1406">8<text:s/>priedas</text:p>
      <text:p text:style-name="P1407"/>
      <text:p text:style-name="P1408"><text:span text:style-name="T1409">(</text:span><text:span text:style-name="T1410">Inventorizacijos aprašo forma)</text:span></text:p>
      <text:p text:style-name="P1411"/>
      <text:p text:style-name="P1412">_________________________________________</text:p>
      <text:p text:style-name="P1413">(policijos įstaigos pavadinimas)</text:p>
      <text:p text:style-name="P1414"/>
      <text:p text:style-name="P1415"><text:span text:style-name="T1416">INVENTORIZACIJOS APRAŠAS</text:span></text:p>
      <text:p text:style-name="P1417"/>
      <text:p text:style-name="P1418">200 – <text:s text:c="4"/>– <text:s text:c="5"/>Nr.<text:s/></text:p>
      <text:p text:style-name="P1419">____________________________</text:p>
      <text:p text:style-name="P1420">(dokumento surašymo vieta)</text:p>
      <text:p text:style-name="P1421"/>
      <text:p text:style-name="P1422">Komisija, susidedanti iš</text:p>
      <text:p text:style-name="P1423"><text:tab/></text:p>
      <text:p text:style-name="P1424">(pareigos,<text:s/>vardai, pavardės)</text:p>
      <text:p text:style-name="P1425"><text:tab/></text:p>
      <text:p text:style-name="P1426"><text:tab/></text:p>
      <text:p text:style-name="P1427"><text:tab/>,</text:p>
      <text:p text:style-name="P1428"/>
      <text:p text:style-name="P1429">vadovaudamasi<text:tab/></text:p>
      <text:p text:style-name="P1430"><text:tab/></text:p>
      <text:p text:style-name="P1431"><text:tab/>,</text:p>
      <text:p text:style-name="P1432"/>
      <text:p text:style-name="P1433">patikrino<text:tab/></text:p>
      <text:p text:style-name="P1434"><text:tab/>.</text:p>
      <text:p text:style-name="P1435"/>
      <text:p text:style-name="P1436">Patikrinimo vieta<text:tab/>.</text:p>
      <text:p text:style-name="P1437"/>
      <text:p text:style-name="P1438">Materialiai atsakingo asmens pareigos, vardas, pavardė<text:tab/></text:p>
      <text:p text:style-name="P1439"/>
      <text:p text:style-name="P1440">ĮSTAIGOS VADOVO IŠVADA:</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
      <text:p text:style-name="P1450"/>
      <text:p text:style-name="P1451"/>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PAKVITAVIMAS</text:p>
            <text:p text:style-name="P1462">(įforminama prieš pradedant inventorizavimą)</text:p>
            <text:p text:style-name="P1463"/>
            <text:p text:style-name="P1464">Iki<text:s/>inventorizavimo pradžios visi vertybių pajamų ir išlaidų dokumentai turi būti pateikti finansų padaliniui. Jokių neužpajamuotų ar nurašytų į išlaidas vertybių nėra.</text:p>
            <text:p text:style-name="P1465">Materialiai atsakingas asmuo</text:p>
            <text:p text:style-name="P1466">___________<text:tab/>_____________<text:tab/>__________________</text:p>
            <text:p text:style-name="P1467">(pareigos)<text:tab/>(parašas)<text:tab/>(vardas, pavardė)</text:p>
          </table:table-cell>
          <table:table-cell table:style-name="TableCell1468">
            <text:p text:style-name="P1469"/>
          </table:table-cell>
        </table:table-row>
      </table:table>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soft-page-break/>
            <text:p text:style-name="P1486">Eil. Nr.<text:s/></text:p>
          </table:table-cell>
          <table:table-cell table:style-name="TableCell1487" table:number-rows-spanned="2">
            <text:p text:style-name="P1488">Ikiteisminio tyrimo bylos/administracinio teisės pažeidimo medžiagos numeris</text:p>
          </table:table-cell>
          <table:table-cell table:style-name="TableCell1489" table:number-rows-spanned="2">
            <text:p text:style-name="P1490">Vertybės pavadinimas</text:p>
          </table:table-cell>
          <table:table-cell table:style-name="TableCell1491" table:number-rows-spanned="2">
            <text:p text:style-name="P1492">Matavimo rodiklis</text:p>
          </table:table-cell>
          <table:table-cell table:style-name="TableCell1493" table:number-rows-spanned="2">
            <text:p text:style-name="P1494">Kiekis</text:p>
          </table:table-cell>
          <table:table-cell table:style-name="TableCell1495" table:number-rows-spanned="2">
            <text:p text:style-name="P1496">Faktiškai rasta (kiekis)</text:p>
          </table:table-cell>
          <table:table-cell table:style-name="TableCell1497" table:number-columns-spanned="2">
            <text:p text:style-name="P1498">Inventorizavimo rezultatai</text:p>
          </table:table-cell>
          <table:covered-table-cell/>
          <table:table-cell table:style-name="TableCell1499" table:number-rows-spanned="2">
            <text:p text:style-name="P1500">Vertybės atidavimo saugoti data</text:p>
          </table:table-cell>
          <table:table-cell table:style-name="TableCell1501" table:number-rows-spanned="2">
            <text:p text:style-name="P1502"><text:span text:style-name="T1503">Pareigūno duomenys, kurio žinioje yra saugoma byla</text:span><text:span text:style-name="T1504"><text:note text:note-class="footnote" text:id="_ftn0"><text:note-citation text:label="*">*</text:note-citation><text:note-body><text:p text:style-name="P1505"><text:span text:style-name="T1506"><text:s/>Jei byla yra perduota į kitą ikiteisminio tyrimo įstaigą prokuratūrą teismą, tai pažymima inventorizacijos apyraše (nurodomas institucijos pavadinimas, perdavimo data).</text:span></text:p></text:note-body></text:note></text:span></text:p>
          </table:table-cell>
          <table:table-cell table:style-name="TableCell1507" table:number-rows-spanned="2">
            <text:p text:style-name="P1508">Pastabos (saugojimo išlaidos, įsiskolinimas už saugojimą per mėnesį, saugojimo tikslingumas)</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rūkumas</text:p>
          </table:table-cell>
          <table:table-cell table:style-name="TableCell1518">
            <text:p text:style-name="P1519">perteklius</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cell table:style-name="TableCell1544">
            <text:p text:style-name="P1545">11</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Visos šiame apyraše išvardytos vertybės nuo<text:s/>Nr............... iki Nr..............., man dalyvaujant, komisijos patikrintos ir įrašytos į šį apyrašą, todėl pretenzijų inventorizacijos komisijai neturiu.</text:p>
      <text:p text:style-name="P2053">Vertybės, išvardytos šiame apyraše, mano yra atsakingai saugomos.</text:p>
      <text:p text:style-name="P2054"/>
      <text:p text:style-name="P2055"><text:tab/><text:tab/><text:tab/><text:tab/><text:tab/></text:p>
      <text:p text:style-name="P2056">(pareigos)<text:tab/>(parašas)<text:s/><text:tab/>(vardas, pavardė)</text:p>
      <text:p text:style-name="Normal"/>
      <text:p text:style-name="Normal">____________</text:p>
      <text:p text:style-name="P2057"><text:tab/><text:span text:style-name="T2058">(data)</text:span></text:p>
      <text:p text:style-name="P2059"/>
      <text:p text:style-name="P2060">Komisijos pirmininkas:</text:p>
      <text:p text:style-name="P2061"><text:tab/><text:tab/><text:tab/><text:tab/><text:tab/></text:p>
      <text:p text:style-name="P2062">(pareigos)<text:tab/>(parašas)<text:s/><text:tab/>(vardas, pavardė)</text:p>
      <text:p text:style-name="P2063"/>
      <text:p text:style-name="P2064">Komisijos nariai:</text:p>
      <text:p text:style-name="P2065"><text:tab/><text:tab/><text:tab/><text:tab/><text:tab/></text:p>
      <text:p text:style-name="P2066">(pareigos)<text:tab/>(parašas)<text:s/><text:tab/>(vardas, pavardė)</text:p>
      <text:p text:style-name="P2067"><text:tab/><text:tab/><text:tab/><text:tab/><text:tab/></text:p>
      <text:p text:style-name="P2068">(pareigos)<text:tab/>(parašas)<text:s/><text:tab/>(vardas, pavardė)</text:p>
      <text:p text:style-name="P2069"><text:tab/><text:tab/><text:tab/><text:tab/><text:tab/></text:p>
      <text:p text:style-name="P2070">(pareigos)<text:tab/>(parašas)<text:s/><text:tab/>(vardas, pavardė)</text:p>
      <text:p text:style-name="P2071"><text:tab/><text:tab/><text:tab/><text:tab/><text:tab/></text:p>
      <text:p text:style-name="P2072">(pareigos)<text:tab/>(parašas)<text:s/><text:tab/>(vardas, pavardė)</text:p>
      <text:p text:style-name="P2073"><text:tab/><text:tab/><text:tab/><text:tab/><text:tab/></text:p>
      <text:p text:style-name="P2074">(pareigos)<text:tab/>(parašas)<text:s/><text:tab/>(vardas, pavardė)</text:p>
      <text:p text:style-name="P2075">______________</text:p>
      <text:p text:style-name="Normal"/>
      <text:p text:style-name="P2076">Papildyta priedu:</text:p>
      <text:p text:style-name="P2077"><text:span text:style-name="T2078">Nr.<text:s/></text:span><text:a xlink:href="https://www.e-tar.lt/portal/legalAct.html?documentId=TAR.57B6E954BA79" office:target-frame-name="_top" xlink:show="replace"><text:span text:style-name="T2079">5-V-599</text:span></text:a><text:span text:style-name="T2080">, 2006-10-17, Žin., 2006,<text:s/></text:span><text:span text:style-name="T2081">Nr. 113-4330 (2006-10-24), i. k. 10600GKISAK05-V-599</text:span></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policijos generalinis komisaras, Įsakymas</text:span></text:p>
      <text:p text:style-name="P2091"><text:span text:style-name="T2092">Nr.<text:s/></text:span><text:a xlink:href="https://www.e-tar.lt/portal/legalAct.html?documentId=TAR.57B6E954BA79" office:target-frame-name="_top" xlink:show="replace"><text:span text:style-name="T2093">5-V-599</text:span></text:a><text:span text:style-name="T2094">, 2006-10-17, Žin., 2006, Nr. 113-4330 (</text:span><text:span text:style-name="T2095">2006-10-24), i. k. 10600GKISAK05-V-599</text:span></text:p>
      <text:p text:style-name="P2096"><text:span text:style-name="T2097">Dėl Lietuvos policijos generalinio komisaro 2001 m. gruodžio 19 d. įsakymo Nr. 622 "Dėl Paimtų, areštuotų, konfiskuotų daiktų, daiktinių įrodymų priėmimo, apskaitos, saugojimo, perdavimo, grąžinimo ir naikinimo instru</text:span><text:span text:style-name="T2098">kcijos patvirtinimo" pakeitimo</text:span></text:p>
      <text:p text:style-name="P2099"/>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style:tab-stops>
          <style:tab-stop style:type="center" style:position="2.884in"/>
          <style:tab-stop style:type="right" style:position="5.768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fo:language="en" fo:country="GB"/>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9" style:parent-style-name="DefaultParagraphFont" style:family="text">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6"><draw:frame draw:style-name="F657" text:anchor-type="paragraph" svg:y="0.0006in" draw:z-index="0"><draw:text-box fo:min-height="0in" fo:min-width="0in"><text:p text:style-name="P655"><text:span text:style-name="T658"><text:page-number text:fixed="false">24</text:page-number></text:span></text:p></draw:text-box></draw:frame></text:p>
      </style:header>
      <style:footer>
        <text:p text:style-name="P659"/>
      </style:footer>
    </style:master-page>
    <style:master-page style:next-style-name="MP1" style:name="MPF1" style:page-layout-name="PL1">
      <style:header>
        <text:p text:style-name="P660"/>
      </style:header>
      <style:footer>
        <text:p text:style-name="P661"/>
      </style:footer>
    </style:master-page>
    <style:master-page style:name="MP2" style:page-layout-name="PL2">
      <style:header>
        <text:p text:style-name="P1148"><draw:frame draw:style-name="F1149" text:anchor-type="paragraph" svg:y="0.0006in" draw:z-index="0"><draw:text-box fo:min-height="0in" fo:min-width="0in"><text:p text:style-name="P1147"><text:span text:style-name="T1150"><text:page-number text:fixed="false">24</text:page-number></text:span></text:p></draw:text-box></draw:frame></text:p>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97"><draw:frame draw:style-name="F1398" text:anchor-type="paragraph" svg:y="0.0006in" draw:z-index="0"><draw:text-box fo:min-height="0in" fo:min-width="0in"><text:p text:style-name="P1396"><text:span text:style-name="T1399"><text:page-number text:fixed="false">27</text:page-number></text:span></text:p></draw:text-box></draw:frame></text:p>
      </style:header>
      <style:footer>
        <text:p text:style-name="P1400"/>
      </style:footer>
    </style:master-page>
    <style:master-page style:next-style-name="MP3" style:name="MPF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user</dc:creator>
    <meta:creation-date>2017-08-07T12:11:00Z</meta:creation-date>
    <dc:date>2017-08-07T12:11:00Z</dc:date>
    <meta:template xlink:href="Normal.dotm" xlink:type="simple"/>
    <meta:editing-cycles>2</meta:editing-cycles>
    <meta:editing-duration>PT0S</meta:editing-duration>
    <meta:document-statistic meta:page-count="27" meta:paragraph-count="759" meta:word-count="7957" meta:character-count="63778" meta:row-count="2176" meta:non-whitespace-character-count="56580"/>
  </office:meta>
</office:document-meta>
</file>