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style:font-weight-complex="bold" style:font-size-complex="11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Calibri"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fo:letter-spacing="0.0138in"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in" fo:text-indent="-0.1958in">
        <style:tab-stops/>
      </style:paragraph-properties>
      <style:text-properties style:font-size-complex="12pt"/>
    </style:style>
    <style:style style:name="P60" style:parent-style-name="Normal" style:family="paragraph">
      <style:paragraph-properties fo:text-align="justify" fo:margin-left="3.543in" fo:text-indent="-0.1958in">
        <style:tab-stops/>
      </style:paragraph-properties>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4" style:parent-style-name="Normal" style:family="paragraph">
      <style:paragraph-properties fo:text-align="center" fo:margin-left="-0.1972in" fo:margin-right="-0.3944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margin-left="-0.1972in" fo:margin-right="-0.3944in">
        <style:tab-stops/>
      </style:paragraph-properties>
      <style:text-properties fo:font-weight="bold" style:font-weight-asian="bold" style:font-size-complex="12pt"/>
    </style:style>
    <style:style style:name="P68" style:parent-style-name="Normal" style:family="paragraph">
      <style:paragraph-properties fo:text-align="center" fo:margin-left="-0.1972in" fo:margin-right="-0.3944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1972in" fo:margin-right="-0.3944in">
        <style:tab-stops/>
      </style:paragraph-properties>
      <style:text-properties style:font-size-complex="12pt"/>
    </style:style>
    <style:style style:name="P72" style:parent-style-name="Normal" style:family="paragraph">
      <style:paragraph-properties fo:text-align="justify" fo:margin-left="-0.1972in" fo:margin-right="-0.0006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1972in" fo:margin-right="-0.0006in" fo:text-indent="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1972in" fo:margin-right="-0.0006in" fo:text-inden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1972in" fo:margin-right="-0.0006in" fo:text-inden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972in" fo:margin-right="-0.0006in" fo:text-inden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972in" fo:margin-right="-0.0006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972in" fo:margin-right="-0.0006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1972in" fo:margin-right="-0.0006in">
        <style:tab-stops/>
      </style:paragraph-properties>
    </style:style>
    <style:style style:name="P102" style:parent-style-name="Normal" style:family="paragraph">
      <style:paragraph-properties fo:text-align="center" fo:margin-left="-0.1972in" fo:margin-right="-0.000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1972in" fo:margin-right="-0.0006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1972in" fo:margin-right="-0.0006in" fo:text-indent="0.5in">
        <style:tab-stops/>
      </style:paragraph-properties>
      <style:text-properties style:font-size-complex="12pt"/>
    </style:style>
    <style:style style:name="P109" style:parent-style-name="Normal" style:family="paragraph">
      <style:paragraph-properties fo:text-align="justify" fo:margin-left="-0.1972in" fo:margin-right="-0.000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1972in" fo:margin-right="-0.000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1972in" fo:margin-righ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972in" fo:margin-right="-0.0006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1972in" fo:margin-right="-0.0006in" fo:text-inden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margin-right="-0.0006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1972in" fo:margin-right="-0.0006in" fo:text-inden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margin-right="-0.0006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972in" fo:margin-right="-0.0006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972in" fo:margin-right="-0.0006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1972in" fo:margin-right="-0.0006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1972in" fo:margin-right="-0.0006in" fo:text-inden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972in" fo:margin-right="-0.0006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972in" fo:margin-right="-0.0006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1972in" fo:margin-right="-0.0006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1972in" fo:margin-right="-0.0006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1972in" fo:margin-right="-0.0006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972in" fo:margin-right="-0.0006in" fo:text-inden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972in" fo:margin-right="-0.0006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972in" fo:margin-right="-0.0006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1972in" fo:margin-right="-0.0006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972in" fo:margin-right="-0.0006in" fo:text-inden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1972in" fo:margin-right="-0.0006in" fo:text-inden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1972in" fo:margin-right="-0.0006in" fo:text-indent="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1972in" fo:margin-right="-0.0006in" fo:text-inden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1972in" fo:margin-right="-0.0006in" fo:text-inden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1972in" fo:margin-right="-0.0006in" fo:text-inden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1972in" fo:margin-right="-0.0006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1972in" fo:margin-right="-0.0006in" fo:text-inden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1972in" fo:margin-right="-0.0006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1972in" fo:margin-right="-0.0006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1972in" fo:margin-right="-0.0006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1972in" fo:margin-right="-0.0006in" fo:text-inden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1972in" fo:margin-right="-0.0006in" fo:text-indent="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1972in" fo:margin-right="-0.0006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1972in" fo:margin-right="-0.0006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1972in" fo:margin-right="-0.0006in" fo:text-inden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1972in" fo:margin-right="-0.0006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1972in" fo:margin-right="-0.0006in" fo:text-inden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1972in" fo:margin-right="-0.0006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1972in" fo:margin-right="-0.0006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1972in" fo:margin-right="-0.0006in" fo:text-indent="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margin-right="-0.0006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1972in" fo:margin-right="-0.0006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1972in" fo:margin-right="-0.0006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72in" fo:margin-right="-0.0006in" fo:text-indent="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1972in" fo:margin-right="-0.0006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1972in" fo:margin-right="-0.0006in" fo:text-indent="0.5in">
        <style:tab-stops>
          <style:tab-stop style:type="left" style:position="0.6895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1972in" fo:margin-right="-0.0006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1972in" fo:margin-right="-0.0006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margin-right="-0.0006in" fo:text-inden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1972in" fo:margin-right="-0.0006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1972in" fo:margin-right="-0.0006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3027in" fo:margin-right="-0.000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1972in" fo:margin-right="-0.0006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fo:margin-right="-0.0006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rial" fo:font-size="11pt" style:font-size-asian="11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1972in" fo:margin-right="-0.0006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1972in" fo:margin-right="-0.000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1972in" fo:margin-right="-0.0006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1972in" fo:margin-right="-0.0006in" fo:text-inden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1972in" fo:margin-right="-0.0006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1972in" fo:margin-right="-0.0006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972in" fo:margin-right="-0.0006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1972in" fo:margin-right="-0.0006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1972in" fo:margin-right="-0.0006in" fo:text-inden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1972in" fo:margin-right="-0.0006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1972in" fo:margin-right="-0.0006in" fo:text-inden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1972in" fo:margin-right="-0.000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1972in" fo:margin-right="-0.0006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1972in" fo:margin-right="-0.000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1972in" fo:margin-right="-0.0006in" fo:text-inden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1972in" fo:margin-right="-0.0006in" fo:text-indent="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1972in" fo:margin-right="-0.000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1972in" fo:margin-right="-0.0006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1972in" fo:margin-right="-0.0006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1972in" fo:margin-right="-0.0006in" fo:text-inden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1972in" fo:margin-right="-0.0006in" fo:text-inden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1972in" fo:margin-right="-0.0006in" fo:text-indent="0.4916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1972in" fo:margin-right="-0.0006in" fo:text-inden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1972in" fo:margin-right="-0.0006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1972in" fo:margin-right="-0.0006in" fo:text-inden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1972in" fo:margin-right="-0.0006in" fo:text-inden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1972in" fo:margin-right="-0.0006in" fo:text-indent="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1972in" fo:margin-right="-0.0006in" fo:text-inden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972in" fo:margin-right="-0.0006in" fo:text-inden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972in" fo:margin-right="-0.0006in" fo:text-inden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1972in" fo:margin-right="-0.0006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1972in" fo:margin-right="-0.0006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1972in" fo:margin-right="-0.0006in" fo:text-inden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1972in" fo:margin-right="-0.0006in" fo:text-inden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left="-0.1972in" fo:margin-right="-0.0006in" fo:text-indent="0.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1972in" fo:margin-right="-0.0006in" fo:text-inden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1972in" fo:margin-right="-0.0006in" fo:text-inden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1972in" fo:margin-right="-0.0006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margin-right="-0.0006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margin-right="-0.0006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1972in" fo:margin-right="-0.0006in" fo:text-inden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1972in" fo:margin-right="-0.0006in" fo:text-inden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1972in" fo:margin-right="-0.0006in" fo:text-indent="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1972in" fo:margin-right="-0.0006in" fo:text-indent="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1972in" fo:margin-right="-0.0006in" fo:text-indent="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1972in" fo:margin-right="-0.0006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1972in" fo:margin-right="-0.0006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1972in" fo:margin-right="-0.0006in" fo:text-indent="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left="-0.1972in" fo:margin-right="-0.0006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1972in" fo:margin-right="-0.0006in" fo:text-indent="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1972in" fo:margin-right="-0.0006in" fo:text-indent="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1972in" fo:margin-right="-0.0006in" fo:text-indent="0.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1972in" fo:margin-right="-0.0006in" fo:text-indent="0.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1972in" fo:margin-right="-0.0006in" fo:text-indent="0.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1972in" fo:margin-right="-0.0006in" fo:text-indent="0.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1972in" fo:margin-right="-0.0006in" fo:text-indent="0.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1972in" fo:margin-right="-0.0006in" fo:text-indent="0.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1972in" fo:margin-right="-0.0006in" fo:text-indent="0.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1972in" fo:margin-right="-0.0006in" fo:text-indent="0.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1972in" fo:margin-right="-0.0006in" fo:text-indent="0.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1972in" fo:margin-right="-0.0006in" fo:text-indent="0.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1972in" fo:margin-right="-0.0006in" fo:text-indent="0.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left="-0.1972in" fo:margin-right="-0.0006in" fo:text-indent="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1972in" fo:margin-right="-0.0006in" fo:text-indent="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1972in" fo:margin-right="-0.0006in" fo:text-indent="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1972in" fo:margin-right="-0.0006in" fo:text-inden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1972in" fo:margin-right="-0.0006in" fo:text-indent="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72in" fo:margin-right="-0.0006in" fo:text-inden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1972in" fo:margin-right="-0.0006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1972in" fo:margin-right="-0.0006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1972in" fo:margin-right="-0.0006in" fo:text-indent="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1972in" fo:margin-right="-0.0006in" fo:text-indent="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1972in" fo:margin-right="-0.0006in" fo:text-indent="0.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margin-left="-0.1972in" fo:margin-right="-0.0006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1972in" fo:margin-right="-0.0006in" fo:text-indent="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1972in" fo:margin-right="-0.0006in" fo:text-inden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1972in" fo:margin-right="-0.0006in" fo:text-indent="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1972in" fo:margin-right="-0.0006in" fo:text-indent="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1972in" fo:margin-right="-0.0006in" fo:text-indent="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1972in" fo:margin-right="-0.0006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1972in" fo:margin-right="-0.0006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1972in" fo:margin-right="-0.0006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1972in" fo:margin-right="-0.0006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margin-left="-0.1972in" fo:margin-right="-0.0006in" fo:text-indent="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P650"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1" style:parent-style-name="DefaultParagraphFont" style:family="text">
      <style:text-properties style:font-name-asian="Courier New" fo:font-weight="bold" style:font-weight-asian="bold" style:font-weight-complex="bold" style:font-size-complex="12pt"/>
    </style:style>
    <style:style style:name="T652" style:parent-style-name="DefaultParagraphFont" style:family="text">
      <style:text-properties style:font-name-asian="Courier New" fo:font-weight="bold" style:font-weight-asian="bold" style:font-weight-complex="bold" style:font-size-complex="12pt"/>
    </style:style>
    <style:style style:name="P653"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4" style:parent-style-name="DefaultParagraphFont" style:family="text">
      <style:text-properties style:font-name-asian="Courier New" fo:font-weight="bold" style:font-weight-asian="bold" style:font-weight-complex="bold" style:font-size-complex="12pt"/>
    </style:style>
    <style:style style:name="T655" style:parent-style-name="DefaultParagraphFont" style:family="text">
      <style:text-properties style:font-name-asian="Courier New" fo:font-weight="bold" style:font-weight-asian="bold" style:font-weight-complex="bold" style:font-size-complex="12pt"/>
    </style:style>
    <style:style style:name="P656" style:parent-style-name="Normal" style:family="paragraph">
      <style:paragraph-properties fo:text-align="justify" fo:margin-left="-0.1972in" fo:margin-right="-0.0006in" fo:text-indent="0.5in">
        <style:tab-stops/>
      </style:paragraph-properties>
      <style:text-properties style:font-size-complex="12pt"/>
    </style:style>
    <style:style style:name="P657" style:parent-style-name="Normal" style:family="paragraph">
      <style:paragraph-properties fo:text-align="justify" fo:margin-left="-0.1972in" fo:margin-right="-0.0006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972in" fo:margin-right="-0.0006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1972in" fo:margin-right="-0.0006in" fo:text-indent="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1972in" fo:margin-right="-0.0006in" fo:text-indent="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1972in" fo:margin-right="-0.0006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0.1972in" fo:margin-right="-0.0006in">
        <style:tab-stops/>
      </style:paragraph-properties>
    </style:style>
    <style:style style:name="P676" style:parent-style-name="Normal" style:family="paragraph">
      <style:paragraph-properties fo:text-align="center" fo:margin-left="-0.1972in" fo:margin-right="-0.000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0.1972in" fo:margin-right="-0.0006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left="-0.1972in" fo:margin-right="-0.0006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82" style:parent-style-name="Normal" style:family="paragraph">
      <style:paragraph-properties fo:text-align="justify" fo:margin-left="-0.1972in" fo:margin-right="-0.0006in" fo:text-indent="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72in" fo:margin-right="-0.0006in" fo:text-indent="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1972in" fo:margin-right="-0.0006in" fo:text-indent="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72in" fo:margin-right="-0.0006in" fo:text-indent="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1972in" fo:margin-right="-0.0006in" fo:text-indent="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1972in" fo:margin-right="-0.0006in" fo:text-indent="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1972in" fo:margin-right="-0.0006in" fo:text-indent="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1972in" fo:margin-right="-0.0006in" fo:text-indent="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1972in" fo:margin-right="-0.0006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1972in" fo:margin-right="-0.0006in" fo:text-indent="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1972in" fo:margin-right="-0.0006in" fo:text-indent="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1972in" fo:margin-right="-0.0006in" fo:text-indent="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1972in" fo:margin-right="-0.0006in" fo:text-indent="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1972in" fo:margin-right="-0.0006in" fo:text-indent="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1972in" fo:margin-right="-0.0006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1972in" fo:margin-right="-0.0006in" fo:text-indent="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72in" fo:margin-right="-0.0006in" fo:text-inden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margin-left="-0.1972in" fo:margin-right="-0.0006in">
        <style:tab-stops/>
      </style:paragraph-properties>
    </style:style>
    <style:style style:name="P764" style:parent-style-name="Normal" style:family="paragraph">
      <style:paragraph-properties fo:text-align="center" fo:margin-left="-0.1972in" fo:margin-right="-0.0006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margin-left="-0.1972in" fo:margin-right="-0.0006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margin-left="-0.1972in" fo:margin-right="-0.0006in" fo:text-indent="0.5in">
        <style:tab-stops/>
      </style:paragraph-properties>
      <style:text-properties style:font-size-complex="12pt"/>
    </style:style>
    <style:style style:name="P770" style:parent-style-name="Normal" style:family="paragraph">
      <style:paragraph-properties fo:text-align="justify" fo:margin-left="-0.1972in" fo:margin-right="-0.0006in" fo:text-indent="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1972in" fo:margin-right="-0.0006in" fo:text-indent="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1972in" fo:margin-right="-0.0006in" fo:text-inden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1972in" fo:margin-right="-0.0006in" fo:text-indent="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margin-left="-0.1972in" fo:margin-right="-0.0006in" fo:text-indent="0.5in">
        <style:tab-stops/>
      </style:paragraph-properties>
    </style:style>
    <style:style style:name="P786" style:parent-style-name="Normal" style:family="paragraph">
      <style:paragraph-properties fo:text-align="center" fo:margin-left="-0.1972in" fo:margin-right="-0.0006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margin-left="-0.1972in" fo:margin-right="-0.0006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margin-left="-0.1972in" fo:margin-right="-0.0006in" fo:text-indent="0.5in">
        <style:tab-stops/>
      </style:paragraph-properties>
      <style:text-properties style:font-size-complex="12pt"/>
    </style:style>
    <style:style style:name="P792" style:parent-style-name="Normal" style:family="paragraph">
      <style:paragraph-properties fo:text-align="justify" fo:margin-left="-0.1972in" fo:margin-right="-0.0006in" fo:text-indent="0.4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1972in" fo:margin-right="-0.3944in" fo:text-indent="2.5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style:font-name="Arial" fo:font-weight="bold" style:font-weight-asian="bold"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weight="bold" style:font-weight-asian="bold"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2-07-01 iki 2024-09-09</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Nauja redakcija nuo 2022-07-01:</text:p>
      <text:p text:style-name="Normal"><text:span text:style-name="T17">Nr.<text:s/></text:span><text:a xlink:href="https://www.e-tar.lt/portal/legalAct.html?documentId=ee7b69e0f7a611ec8fa7d02a65c371ad" office:target-frame-name="_top" xlink:show="replace"><text:span text:style-name="T18">671</text:span></text:a><text:span text:style-name="T19">, 2022-06-29, paskelbta TAR 2022-06-29, i. k. 2022-13999</text:span></text:p>
      <text:p text:style-name="P20"/>
      <text:p text:style-name="P21">LIETUVOS RESPUBLIKOS VYRIAUSYBĖ</text:p>
      <text:p text:style-name="P22"/>
      <text:p text:style-name="P23">NUTARIMAS</text:p>
      <text:p text:style-name="P24">DĖL LIETUVOS RESPUBLIKOS SOCIALINĖS APSAUGOS IR DARBO MINISTERIJOS NUOSTATŲ PATVIRTINIMO</text:p>
      <text:p text:style-name="P25"/>
      <text:p text:style-name="P26"><text:span text:style-name="T27">1998 m. liepos 17 d. Nr. 892</text:span></text:p>
      <text:p text:style-name="P28">Vilnius</text:p>
      <text:p text:style-name="P29"/>
      <text:p text:style-name="P30"><text:span text:style-name="T31">Vadovaudamasi Lietuvos Respublikos Vyriausybės įstatymo 29 straipsnio 8 dalimi, Lietuvos Respublikos Vyriausybė<text:s/></text:span><text:span text:style-name="T32">nutari</text:span><text:span text:style-name="T33">a:</text:span></text:p>
      <text:p text:style-name="P34"><text:span text:style-name="T35">Patvirtinti Lietuvos Respublikos socialinės apsaugos ir darbo</text:span><text:span text:style-name="T36"><text:s/>ministerijos nuostatus (pridedama).</text:span><text:s/></text:p>
      <text:p text:style-name="P37"/>
      <text:p text:style-name="P38"/>
      <text:p text:style-name="P39"/>
      <text:soft-page-break/>
      <text:p text:style-name="P40">Ministras Pirmininkas<text:tab/>Gediminas Vagnorius</text:p>
      <text:p text:style-name="P41"/>
      <text:p text:style-name="P42"/>
      <text:p text:style-name="P43"/>
      <text:p text:style-name="P44"><text:span text:style-name="T45">Socialinės apsaugos ir darbo ministrė</text:span><text:span text:style-name="T46"><text:tab/>Irena Degutienė</text:span></text:p>
      <text:p text:style-name="Normal"/>
      <text:soft-page-break/>
      <text:p text:style-name="P47"><text:span text:style-name="T55">PATVIRTINTA</text:span><text:span text:style-name="T56"><text:line-break/>Lietuvos Respublikos Vyriausybės</text:span><text:span text:style-name="T57"><text:line-break/></text:span><text:span text:style-name="T58">1998 m. liepos 17 d. nutarimu Nr. 892</text:span></text:p>
      <text:p text:style-name="P59">(Lietuvos Respublikos Vyriausybės</text:p>
      <text:p text:style-name="P60">2019 m.birželio 26 d. nutarimo Nr. 673</text:p>
      <text:p text:style-name="P61"><text:span text:style-name="T62">redakcija)</text:span></text:p>
      <text:p text:style-name="P63"/>
      <text:p text:style-name="P64"><text:span text:style-name="T65">Lietuvos Respublikos socialinės apsaugos ir darbo ministerijos<text:s/></text:span><text:span text:style-name="T66">nuostatai</text:span></text:p>
      <text:p text:style-name="P67"/>
      <text:p text:style-name="P68"><text:span text:style-name="T69">I SKYRIUS</text:span><text:span text:style-name="T70"><text:line-break/>BENDROSIOS NUOSTATOS</text:span></text:p>
      <text:p text:style-name="P71"/>
      <text:p text:style-name="P72"><text:span text:style-name="T73">1</text:span><text:span text:style-name="T74">. Lietuvos Respublikos socialinės apsaugos ir darbo ministerija (toliau – ministerija) yra Lietuvos Respublikos valstybės įstaiga.</text:span></text:p>
      <text:p text:style-name="P75"><text:span text:style-name="T76">Ministerija formuoja valstybės politiką, taip pat organizuoja, koordinuoja<text:s/></text:span><text:span text:style-name="T77">ir kontroliuoja jos įgyvendinimą socialinės apsaugos ir darbo ministrui (toliau – ministras) pavestose valdymo srityse, įstatymų<text:s/></text:span><text:soft-page-break/><text:span text:style-name="T78">nustatytais atvejais įgyvendina nustatyto laikotarpio valstybės politiką.</text:span></text:p>
      <text:p text:style-name="P79"><text:span text:style-name="T80">2</text:span><text:span text:style-name="T81">. Ministerija savo veikloje vadovaujasi Lietuvos</text:span><text:span text:style-name="T82"><text:s/>Respublikos Konstitucija, Lietuvos Respublikos tarptautinėmis sutartimis ir susitarimais, <text:s/>Europos Sąjungos teisės aktais, Lietuvos Respublikos Vyriausybės įstatymu, Lietuvos Respublikos viešojo administravimo įstatymu, kitais Lietuvos Respublikos įstatym</text:span><text:span text:style-name="T83">ais ir kitais Lietuvos Respublikos Seimo priimtais teisės aktais, Respublikos Prezidento dekretais, Lietuvos Respublikos Vyriausybės nutarimais, Lietuvos Respublikos Ministro Pirmininko potvarkiais, taip pat šiais nuostatais.<text:s/></text:span></text:p>
      <text:p text:style-name="P84"><text:span text:style-name="T85">3</text:span><text:span text:style-name="T86">. Ministerija yra riboto</text:span><text:span text:style-name="T87">s civilinės atsakomybės viešasis juridinis asmuo, turintis sąskaitą banke ir antspaudą su Lietuvos valstybės herbu ir savo pavadinimu. Ministerijos buveinės adresas: Vilnius, A. Vivulskio g. 11, Lietuvos Respublika. Sprendimą dėl ministerijos buveinės pake</text:span><text:span text:style-name="T88">itimo priima Lietuvos Respublikos Vyriausybė.</text:span></text:p>
      <text:p text:style-name="P89"><text:span text:style-name="T90">4</text:span><text:span text:style-name="T91">. Ministerija yra biudžetinė įstaiga, finansuojama iš Lietuvos Respublikos valstybės biudžeto (toliau – valstybės biudžetas). Ministerijos lėšų šaltinis gali būti kitos teisėtai gautos lėšos.</text:span></text:p>
      <text:p text:style-name="P92"><text:span text:style-name="T93">5</text:span><text:span text:style-name="T94">. Minist</text:span><text:span text:style-name="T95">erijos savininkė yra valstybė. Ministerijos savininko teises ir pareigas įgyvendina Vyriausybė: koordinuoja ministerijos veiklą, tvirtina ir teisės aktų<text:s/></text:span><text:soft-page-break/><text:span text:style-name="T96">nustatyta tvarka keičia ministerijos nuostatus, sprendžia kitus įstatymais jos kompetencijai priskirtus</text:span><text:span text:style-name="T97"><text:s/>klausimus.</text:span></text:p>
      <text:p text:style-name="P98"><text:span text:style-name="T99">6</text:span><text:span text:style-name="T100">. Ministerija turi interneto svetainę (https://socmin.lrv.lt/), joje skelbiami vieši pranešimai ir kita informacija. Teisės aktų nustatytais atvejais vieši pranešimai skelbiami ir kitose visuomenės informavimo priemonėse.<text:s/></text:span></text:p>
      <text:p text:style-name="P101"/>
      <text:p text:style-name="P102"><text:span text:style-name="T103">II</text:span><text:span text:style-name="T104"><text:s/>SKYRIU</text:span><text:span text:style-name="T105">S</text:span></text:p>
      <text:p text:style-name="P106"><text:span text:style-name="T107">MINISTERIJOS VEIKLOS TIKSLAI IR FUNKCIJOS</text:span></text:p>
      <text:p text:style-name="P108"/>
      <text:p text:style-name="P109"><text:span text:style-name="T110">7</text:span><text:span text:style-name="T111">. Ministerijos veiklos tikslai:</text:span></text:p>
      <text:p text:style-name="P112"><text:span text:style-name="T113">7.1</text:span><text:span text:style-name="T114">. formuoti darbo santykių ir darbo apmokėjimo bei socialinės partnerystės politiką, <text:s/>organizuoti, koordinuoti ir kontroliuoti jos įgyvendinimą;</text:span></text:p>
      <text:p text:style-name="P115"><text:span text:style-name="T116">7.2</text:span><text:span text:style-name="T117">. formuoti darbo<text:s/></text:span><text:span text:style-name="T118">rinkos ir užimtumo rėmimo politiką, organizuoti, koordinuoti ir kontroliuoti jos įgyvendinimą;</text:span></text:p>
      <text:p text:style-name="P119"><text:span text:style-name="T120">7.3</text:span><text:span text:style-name="T121">. formuoti darbuotojų saugos ir sveikatos, potencialiai pavojingų įrenginių priežiūros politiką, organizuoti, koordinuoti ir kontroliuoti jos įgyvendinimą</text:span><text:span text:style-name="T122">;</text:span></text:p>
      <text:p text:style-name="P123"><text:span text:style-name="T124">7.4</text:span><text:span text:style-name="T125">. formuoti valstybinio socialinio draudimo (ligos, motinystės, nedarbo, nelaimingų atsitikimų darbe ir profesinių ligų, pensijų) politiką, organizuoti, koordinuoti ir kontroliuoti jos įgyvendinimą;<text:s/></text:span></text:p>
      <text:p text:style-name="P126"><text:span text:style-name="T127">7.5</text:span><text:span text:style-name="T128">. formuoti pensijų (pensijų kaupimo, soci</text:span><text:span text:style-name="T129">alinio draudimo, valstybinių, šalpos ir kitų pensinio pobūdžio išmokų) politiką, organizuoti, koordinuoti ir kontroliuoti jos įgyvendinimą;</text:span></text:p>
      <text:p text:style-name="P130"><text:span text:style-name="T131">7.6</text:span><text:span text:style-name="T132">. formuoti piniginės socialinės paramos (socialinių pašalpų ir kompensacijų nepasiturintiems gyventojams, išm</text:span><text:span text:style-name="T133">okų vaikams, socialinės paramos mokiniams, paramos mirties atveju, kitos piniginės socialinės valstybės paramos) politiką, organizuoti, koordinuoti ir kontroliuoti jos įgyvendinimą;</text:span></text:p>
      <text:p text:style-name="P134"><text:span text:style-name="T135">7.7</text:span><text:span text:style-name="T136">. formuoti paramos būstui įsigyti ar išsinuomoti politiką, organizu</text:span><text:span text:style-name="T137">oti, koordinuoti ir kontroliuoti jos įgyvendinimą;</text:span></text:p>
      <text:p text:style-name="P138"><text:span text:style-name="T139">7.8</text:span><text:span text:style-name="T140">. formuoti socialinių paslaugų politiką, organizuoti, koordinuoti ir kontroliuoti jos įgyvendinimą, įstatymų numatytais atvejais ją įgyvendinti;</text:span></text:p>
      <text:p text:style-name="P141"><text:span text:style-name="T142">7.9</text:span><text:span text:style-name="T143">. formuoti šeimos ir vaiko teisių apsaugos pol</text:span><text:span text:style-name="T144">itiką, organizuoti, koordinuoti ir kontroliuoti jos įgyvendinimą;</text:span></text:p>
      <text:p text:style-name="P145"><text:span text:style-name="T146">7.10</text:span><text:span text:style-name="T147">. formuoti jaunimo politiką, organizuoti, koordinuoti ir kontroliuoti jos įgyvendinimą;</text:span></text:p>
      <text:p text:style-name="P148"><text:span text:style-name="T149">7.11</text:span><text:span text:style-name="T150">. formuoti socialinės integracijos (neįgaliųjų, vyresnio amžiaus (nuo 55 metų) asmenų,</text:span><text:span text:style-name="T151"><text:s/>politinių kalinių, tremtinių ir jų šeimos narių, užsieniečių, smurtą patiriančių asmenų,</text:span><text:s/>prekybos žmonėmis aukų,<text:s/><text:span text:style-name="T152">sergančiųjų priklausomybės ligomis, asmenų, grįžusių iš laisvės atėmimo vietų, kitų pažeidžiamų ir socialinę atskirtį patiriančių asmenų) ir l</text:span><text:span text:style-name="T153">ygių galimybių politiką, organizuoti, koordinuoti ir kontroliuoti jos įgyvendinimą.<text:s/></text:span></text:p>
      <text:p text:style-name="P154"><text:span text:style-name="T155">7.12</text:span><text:span text:style-name="T156">. formuoti moterų ir vyrų lygių galimybių politiką, organizuoti, koordinuoti ir kontroliuoti jos įgyvendinimą.<text:s/></text:span></text:p>
      <text:p text:style-name="P157"><text:span text:style-name="T158">7.13</text:span><text:span text:style-name="T159">. formuoti nevyriausybinių organizacijų plė</text:span><text:span text:style-name="T160">tros, savanoriškos veiklos politiką, organizuoti, koordinuoti ir kontroliuoti jos įgyvendinimą;</text:span></text:p>
      <text:p text:style-name="P161"><text:span text:style-name="T162">7.14</text:span><text:span text:style-name="T163">. užtikrinti tarptautinių santykių su užsienio, tarptautinėmis ir Europos Sąjungos institucijomis formavimą ir palaikymą bei tarptautinių ir Europos Sąj</text:span><text:span text:style-name="T164">ungos įsipareigojimų įgyvendinimą ministrui pavestose valdymo srityse.</text:span></text:p>
      <text:p text:style-name="P165"><text:span text:style-name="T166">8</text:span><text:span text:style-name="T167">. Ministerija, siekdama įgyvendinti jai nustatytus veiklos tikslus, atlieka šias funkcijas:</text:span></text:p>
      <text:p text:style-name="P168"><text:span text:style-name="T169">8.1</text:span><text:span text:style-name="T170">. siekdama 7.1 papunktyje nurodyto veiklos tikslo:</text:span></text:p>
      <text:p text:style-name="P171"><text:span text:style-name="T172">8.1.1</text:span><text:span text:style-name="T173">. analizuoja darbo sant</text:span><text:span text:style-name="T174">ykių būklę Lietuvoje, rengia ir teikia Vyriausybei teisės aktų projektus dėl jų tobulinimo;</text:span></text:p>
      <text:p text:style-name="P175"><text:span text:style-name="T176">8.1.2</text:span><text:span text:style-name="T177">. analizuoja minimaliojo darbo užmokesčio, vidutinio darbo užmokesčio dydžius, kitas darbo apmokėjimo sąlygas, jų kitimo tendencijas Lietuvoje, rengia ir t</text:span><text:span text:style-name="T178">eikia Vyriausybei su darbo apmokėjimu susijusius teisės aktų projektus;</text:span></text:p>
      <text:p text:style-name="P179"><text:span text:style-name="T180">8.1.3</text:span><text:span text:style-name="T181">. rengia ir teikia Vyriausybei teisės aktų projektus dėl Lietuvos Respublikos valstybės politikų, teisėjų, valstybės pareigūnų, valstybės tarnautojų ir darbuotojų, dirbančių p</text:span><text:span text:style-name="T182">agal darbo sutartis ir gaunančių darbo užmokestį iš valstybės biudžeto ir valstybės pinigų fondų, pareiginės algos (atlyginimo) bazinio dydžio;</text:span></text:p>
      <text:p text:style-name="P183"><text:span text:style-name="T184">8.1.4</text:span><text:span text:style-name="T185">. analizuoja ir vertina socialinės partnerystės būklę Lietuvoje, rengia ir teikia Vyriausybei teisės ak</text:span><text:span text:style-name="T186">tų projektus dėl socialinės partnerystės plėtros; įgyvendina priemones, skirtas socialinės partnerystės ir įmonių socialinės atsakomybės plėtrai;<text:s/></text:span></text:p>
      <text:p text:style-name="P187"><text:span text:style-name="T188">8.1.5</text:span><text:span text:style-name="T189">. registruoja ir skelbia kolektyvines sutartis;</text:span></text:p>
      <text:p text:style-name="P190"><text:span text:style-name="T191">8.1.6</text:span><text:span text:style-name="T192">. organizuoja Lietuvos Respublikos trišalės</text:span><text:span text:style-name="T193"><text:s/>tarybos ir jos komisijų bei komitetų posėdžius, rengia Trišalės tarybos sprendimų projektus, prižiūri šių sprendimų įgyvendinimą ir teikia informaciją apie tai Trišalei tarybai; rengia pasiūlymus Trišalei tarybai jos kompetencijai priskirtais klausimais;<text:s/></text:span><text:span text:style-name="T194">teikia Trišalės tarybos išvadas Vyriausybei; administruoja Trišalės tarybos interneto svetainę ir atlieka kitus organizacinius darbus;</text:span></text:p>
      <text:p text:style-name="P195"><text:span text:style-name="T196">8.2</text:span><text:span text:style-name="T197">. siekdama 7.2 papunktyje nurodyto veiklos tikslo:</text:span></text:p>
      <text:p text:style-name="P198"><text:span text:style-name="T199">8.2.1</text:span><text:span text:style-name="T200">. rengia ir teikia Vyriausybei teisės aktų projektus d</text:span><text:span text:style-name="T201">ėl darbo rinkos ir užimtumo rėmimo, užsieniečių (iš trečiųjų šalių) įsidarbinimo ir darbo Lietuvos Respublikoje bei socialinių įmonių veiklos reguliavimo;<text:s/></text:span></text:p>
      <text:p text:style-name="P202"><text:span text:style-name="T203">8.2.2</text:span><text:span text:style-name="T204">. organizuoja ir finansuoja užimtumo rėmimo priemonių ir darbo rinkos paslaugų įgyvendinimą</text:span><text:span text:style-name="T205">;</text:span></text:p>
      <text:p text:style-name="P206"><text:span text:style-name="T207">8.2.3</text:span><text:span text:style-name="T208">. koordinuoja ir kontroliuoja užimtumo rėmimo politikos įgyvendinimą bei lėšų, skirtų užimtumo rėmimo priemonėms ir darbo rinkos paslaugoms, naudojimą;</text:span></text:p>
      <text:p text:style-name="P209"><text:span text:style-name="T210">8.3</text:span><text:span text:style-name="T211">. siekdama 7.3 papunktyje nurodyto veiklos tikslo:</text:span></text:p>
      <text:p text:style-name="P212"><text:span text:style-name="T213">8.3.1</text:span><text:span text:style-name="T214">. rengia ir teikia Vyriaus</text:span><text:span text:style-name="T215">ybei teisės aktų projektus dėl darbuotojų saugos ir sveikatos, potencialiai pavojingų įrenginių priežiūros;</text:span></text:p>
      <text:p text:style-name="P216"><text:span text:style-name="T217">8.3.2</text:span><text:span text:style-name="T218">. planuoja ir koordinuoja nelaimingų atsitikimų darbe ir profesinių ligų prevencijos priemonių rengimą ir įgyvendinimą;</text:span></text:p>
      <text:p text:style-name="P219"><text:span text:style-name="T220">8.3.3</text:span><text:span text:style-name="T221">.<text:s/></text:span><text:span text:style-name="T222">užtikrina Vyriausybės nutarimu priskirtų kategorijų potencialiai pavojingų įrenginių priežiūros administracinį reguliavimą, koordinuoja kitų valstybės institucijų, atsakingų už tam tikrų kategorijų potencialiai pavojingų įrenginių priežiūros administracinį</text:span><text:span text:style-name="T223"><text:s/>reguliavimą, veiklą;</text:span></text:p>
      <text:p text:style-name="P224"><text:span text:style-name="T225">8.3.4</text:span><text:span text:style-name="T226">. suteikia akredituotoms kontrolės įstaigoms įgaliojimus tikrinti Vyriausybės nutarimu priskirtų kategorijų potencialiai pavojingų įrenginių techninę būklę arba šiuos įgaliojimus panaikina;</text:span></text:p>
      <text:p text:style-name="P227"><text:span text:style-name="T228">8.3.5</text:span><text:span text:style-name="T229">. nustato Vyriausybės nuta</text:span><text:span text:style-name="T230">rimu priskirtų tam tikrų produktų privalomuosius esminius saugos ir sveikatos reikalavimus (suderintus su Europos Sąjungos teise), šių produktų atitikties įvertinimo tvarką ir priima sprendimus dėl bandymų laboratorijų, sertifikacijos ar kontrolės įstaigų<text:s/></text:span><text:span text:style-name="T231">paskyrimo atlikti teisės aktuose nustatytas atitikties įvertinimo procedūras;</text:span></text:p>
      <text:p text:style-name="P232"><text:span text:style-name="T233">8.4</text:span><text:span text:style-name="T234">. siekdama 7.4 papunktyje nurodyto veiklos tikslo:</text:span></text:p>
      <text:p text:style-name="P235"><text:span text:style-name="T236">8.4.1</text:span><text:span text:style-name="T237">. koordinuoja socialinio draudimo (ligos, motinystės, nedarbo, nelaimingų atsitikimų darbe ir profesinių ligų,<text:s/></text:span><text:span text:style-name="T238">pensijų) ir strateginių jo krypčių plėtojimą, nustato perspektyvinius ir artimiausius socialinio draudimo uždavinius;</text:span></text:p>
      <text:p text:style-name="P239"><text:span text:style-name="T240">8.4.2</text:span><text:span text:style-name="T241">. teikia Vyriausybei Valstybinio socialinio draudimo fondo biudžeto projektą ir jo įvykdymo ataskaitą;</text:span></text:p>
      <text:p text:style-name="P242"><text:span text:style-name="T243">8.4.3</text:span><text:span text:style-name="T244">. analizuoja, ar<text:s/></text:span><text:span text:style-name="T245">socialinio draudimo teikiamos garantijos atitinka valstybės, apdraustųjų asmenų ir socialinio draudimo išmokų gavėjų interesus;</text:span></text:p>
      <text:p text:style-name="P246"><text:span text:style-name="T247">8.4.4</text:span><text:span text:style-name="T248">. rengia ir teikia Vyriausybei teisės aktų projektus dėl ligos, motinystės, nedarbo, nelaimingų atsitikimų darbe ir pro</text:span><text:span text:style-name="T249">fesinių ligų, pensijų socialinio draudimo teisinio reguliavimo;</text:span></text:p>
      <text:p text:style-name="P250"><text:span text:style-name="T251">8.4.5</text:span><text:span text:style-name="T252">. analizuoja privalomojo ir savanoriškojo socialinio draudimo suderinamumą;</text:span></text:p>
      <text:p text:style-name="P253"><text:span text:style-name="T254">8.4.6</text:span><text:span text:style-name="T255">. rengia ir teikia Vyriausybei teisės aktų projektus dėl valstybinio savanoriškojo socialinio drau</text:span><text:span text:style-name="T256">dimo;</text:span></text:p>
      <text:p text:style-name="P257"><text:span text:style-name="T258">8.5</text:span><text:span text:style-name="T259">. siekdama 7.5 papunktyje nurodyto veiklos tikslo:</text:span></text:p>
      <text:p text:style-name="P260"><text:span text:style-name="T261">8.5.1</text:span><text:span text:style-name="T262">. analizuoja, ar pensijų (socialinio draudimo ir valstybinių pensijų, šalpos išmokų ir kitų pensinio pobūdžio išmokų) sistema atitinka valstybės ir šių išmokų gavėjų interesus;</text:span></text:p>
      <text:p text:style-name="P263"><text:span text:style-name="T264">8.5.</text:span><text:span text:style-name="T265">2</text:span><text:span text:style-name="T266">. rengia ir teikia Vyriausybei teisės aktų projektus dėl socialinio draudimo ir valstybinių pensijų, šalpos išmokų ir kitų pensinio pobūdžio išmokų teisinio reguliavimo, valstybinių pensijų bazės dydžio, valstybinės signataro rentos ir valstybinės signa</text:span><text:span text:style-name="T267">taro našlių ir našlaičių rentos, Lietuvos Respublikos pirmojo laipsnio valstybinių pensijų skyrimo;</text:span></text:p>
      <text:p text:style-name="P268"><text:span text:style-name="T269">8.5.3</text:span><text:span text:style-name="T270">. kartu su Lietuvos banku analizuoja pensijų fondo dalyvio lėšomis ir iš valstybės biudžeto lėšų už pensijų fondo dalyvį mokamos pensijų įmokos kau</text:span><text:span text:style-name="T271">pimo sistemos tendencijas, rengia ir teikia Vyriausybei teisės aktų projektus dėl šios sistemos administravimo ir tobulinimo;</text:span><text:s/></text:p>
      <text:p text:style-name="P272"><text:span text:style-name="T273">8.6</text:span><text:span text:style-name="T274">. siekdama 7.6 papunktyje nurodyto veiklos tikslo:</text:span></text:p>
      <text:p text:style-name="P275"><text:span text:style-name="T276">8.6.1</text:span><text:span text:style-name="T277">. rengia ir teikia Vyriausybei teisės aktų projektus dėl pinig</text:span><text:span text:style-name="T278">inės socialinės paramos sistemos (socialinių pašalpų ir kompensacijų nepasiturintiems gyventojams, socialinės paramos mokiniams, išmokų vaikams bei paramos mirties atveju) funkcionavimo, reguliavimo ir tobulinimo; </text:span></text:p>
      <text:p text:style-name="P279"><text:span text:style-name="T280">8.6.2</text:span><text:span text:style-name="T281">. analizuoja piniginės socialinė</text:span><text:span text:style-name="T282">s paramos sistemos būklę, rengia ir teikia metodinę pagalbą savivaldybėms dėl jos įgyvendinimo;<text:s/></text:span></text:p>
      <text:p text:style-name="P283"><text:span text:style-name="T284">8.6.3</text:span><text:span text:style-name="T285">.<text:s/></text:span><text:span text:style-name="T286">rengia ir teikia Vyriausybei teisės aktų projektus dėl<text:s/></text:span><text:span text:style-name="T287">valstybės paramos teikimo asmenims, nukentėjusiems nuo okupacijų ir 1991 m. sausio 11–13 d.<text:s/></text:span><text:span text:style-name="T288">bei po to vykdytos SSRS agresijos, taip pat pasipriešinimo 1940–1990 metų okupacijoms dalyviams;</text:span></text:p>
      <text:p text:style-name="P289"><text:span text:style-name="T290">8.7</text:span><text:span text:style-name="T291">. siekdama 7.7 papunktyje nurodyto veiklos tikslo:</text:span></text:p>
      <text:p text:style-name="P292"><text:span text:style-name="T293">8.7.1</text:span><text:span text:style-name="T294">. rengia ir teikia Vyriausybei teisės aktų projektus dėl paramos būstui įsigyti ar išsinuomo</text:span><text:span text:style-name="T295">ti teikimo, reguliavimo ir tobulinimo;</text:span></text:p>
      <text:p text:style-name="P296"><text:span text:style-name="T297">8.7.2</text:span><text:span text:style-name="T298">. analizuoja paramos būstui įsigyti ar išsinuomoti teikimo sistemos būklę, rengia ir teikia metodinę pagalbą savivaldybėms dėl jos įgyvendinimo;</text:span></text:p>
      <text:p text:style-name="P299"><text:span text:style-name="T300">8.7.3</text:span><text:span text:style-name="T301">. koordinuoja lėšų iš valstybės biudžeto, Europos<text:s/></text:span><text:span text:style-name="T302">Sąjungos paramos fondų ir iš kitų finansavimo šaltinių skyrimą savivaldybėms paramai asmenims bei šeimoms būstui įsigyti ar išsinuomoti teikti;</text:span></text:p>
      <text:p text:style-name="P303"><text:span text:style-name="T304">8.7.4</text:span><text:span text:style-name="T305">. organizuoja ir koordinuoja finansinės paskatos pirmąjį būstą įsigyjančioms jaunoms šeimoms teikimą;<text:s/></text:span></text:p>
      <text:p text:style-name="P306"><text:span text:style-name="T307">8.8</text:span><text:span text:style-name="T308">. siekdama 7.8 papunktyje nurodyto veiklos tikslo:</text:span></text:p>
      <text:p text:style-name="P309"><text:span text:style-name="T310">8.8.1</text:span><text:span text:style-name="T311">.<text:s/></text:span><text:span text:style-name="T312">rengia ir teikia Vyriausybei siūlymus dėl<text:s/></text:span><text:span text:style-name="T313">valstybės socialinių paslaugų sistemos bei socialinio darbo plėtros krypčių nustatymo ir rengia<text:s/></text:span><text:span text:style-name="T314">teisės aktų projektus dėl<text:s/></text:span><text:span text:style-name="T315">asmens (šeimos) sociali</text:span><text:span text:style-name="T316">nių paslaugų poreikio nustatymo, socialinių paslaugų skyrimo, teikimo, finansavimo, mokėjimo už socialines paslaugas, socialinės globos normų, socialinės globos įstaigų licencijavimo, socialinių darbuotojų, socialinių darbuotojų padėjėjų profesinės kvalifi</text:span><text:span text:style-name="T317">kacijos kėlimo ir veiklos reglamentavimo;</text:span></text:p>
      <text:p text:style-name="P318"><text:span text:style-name="T319">8.8.2</text:span><text:span text:style-name="T320">. analizuoja ir vertina socialinių paslaugų būklę Lietuvoje ir teikia siūlymus savivaldybėms dėl socialinių paslaugų planavimo, organizavimo;</text:span></text:p>
      <text:p text:style-name="P321"><text:span text:style-name="T322">8.8.3.</text:span><text:span text:style-name="T323"><text:s/>Neteko galios nuo 2022-07-01</text:span></text:p>
      <text:p text:style-name="P324">Papunkčio naikinimas:</text:p>
      <text:p text:style-name="P325"><text:span text:style-name="T326">Nr.</text:span><text:span text:style-name="T327"><text:s/></text:span><text:a xlink:href="https://www.e-tar.lt/portal/legalAct.html?documentId=ee7b69e0f7a611ec8fa7d02a65c371ad" office:target-frame-name="_top" xlink:show="replace"><text:span text:style-name="T328">671</text:span></text:a><text:span text:style-name="T329">, 2022-06-29, paskelbta TAR 2022-06-29, i. k. 2022-13999</text:span></text:p>
      <text:p text:style-name="Normal"/>
      <text:p text:style-name="P330"><text:span text:style-name="T331">8.8.4</text:span><text:span text:style-name="T332">. rengia ir įgyvendina valstybės socialinių paslaugų programas ir projektus;</text:span></text:p>
      <text:p text:style-name="P333"><text:span text:style-name="T334">8.9</text:span><text:span text:style-name="T335">.</text:span><text:span text:style-name="T336"><text:s/>siekdama 7.9 papunktyje nurodyto veiklos tikslo:</text:span></text:p>
      <text:p text:style-name="P337"><text:span text:style-name="T338">8.9.1</text:span><text:span text:style-name="T339">. rengia teisės aktų projektus dėl šeimos stiprinimo ir vaiko teisių apsaugos politikos tobulinimo;</text:span></text:p>
      <text:p text:style-name="P340"><text:span text:style-name="T341">8.9.2</text:span><text:span text:style-name="T342">. planuoja, rengia ir koordinuoja šeimos stiprinimo programas ir jų įgyvendinimo priemones</text:span><text:span text:style-name="T343">, numato jas strateginiuose dokumentuose;</text:span></text:p>
      <text:p text:style-name="P344"><text:span text:style-name="T345">8.9.3</text:span><text:span text:style-name="T346">. teisės aktų nustatyta tvarka skatina ir remia šeimų organizacijų ir su šeimomis dirbančių organizacijų veiklą, finansuoja šeimoms stiprinti skirtų programų įgyvendinimą;</text:span></text:p>
      <text:p text:style-name="P347"><text:span text:style-name="T348">8.9.4</text:span><text:span text:style-name="T349">. kaupia, sistemina, ana</text:span><text:span text:style-name="T350">lizuoja, vertina ir skelbia informaciją šeimos politikos klausimais;</text:span></text:p>
      <text:p text:style-name="P351"><text:span text:style-name="T352">8.9.5</text:span><text:span text:style-name="T353">. koordinuoja šeimos politiką įgyvendinančių valstybės ir savivaldybių institucijų bendradarbiavimą šeimos politikos srityje;</text:span></text:p>
      <text:p text:style-name="P354"><text:span text:style-name="T355">8.9.6</text:span><text:span text:style-name="T356">. analizuoja ir vertina demografinius pokyč</text:span><text:span text:style-name="T357">ius ir tendencijas, numato priemones demografinei būklei gerinti, rengia ir teikia pasiūlymus Vyriausybei dėl demografijos strategijos;</text:span></text:p>
      <text:p text:style-name="P358"><text:span text:style-name="T359">8.9.7</text:span><text:span text:style-name="T360">. koordinuoja strateginio planavimo dokumentų ir priemonių demografinei būklei gerinti įgyvendinimą;</text:span></text:p>
      <text:p text:style-name="P361"><text:span text:style-name="T362">8.9.8</text:span><text:span text:style-name="T363">.</text:span><text:span text:style-name="T364"><text:s/>kartu su kitomis valstybės ir savivaldybių institucijomis bei įstaigomis<text:s/></text:span><text:span text:style-name="T365">kuria, plėtoja ir tobulina pagalbos, paslaugų ir kitus mechanizmus, skirtus vaikų gerovei ir jų teisėms bei teisėtiems interesams užtikrinti</text:span><text:span text:style-name="T366">;</text:span></text:p>
      <text:p text:style-name="P367"><text:span text:style-name="T368">8.9.9</text:span><text:span text:style-name="T369">. analizuoja ir vertina vaiko t</text:span><text:span text:style-name="T370">eisių apsaugos būklę Lietuvoje, rengia vaiko gerovei užtikrinti skirtas programas ir jų įgyvendinimo priemones, finansuoja šių programų įgyvendinimą;</text:span></text:p>
      <text:p text:style-name="P371"><text:span text:style-name="T372">8.9.10</text:span><text:span text:style-name="T373">. bendradarbiauja su valstybės, savivaldybės ir kitomis institucijomis dėl vaiko teisių apsaugos</text:span><text:span text:style-name="T374"><text:s/>užtikrinimo;</text:span></text:p>
      <text:p text:style-name="P375"><text:span text:style-name="T376">8.10</text:span><text:span text:style-name="T377">. siekdama 7.10 papunktyje nurodyto veiklos tikslo:</text:span></text:p>
      <text:p text:style-name="P378"><text:span text:style-name="T379">8.10.1</text:span><text:span text:style-name="T380">. rengia ir dalyvauja rengiant Lietuvos Respublikos įstatymų, Vyriausybės nutarimų ir kitų teisės aktų projektus jaunimo politikos srityje, analizuoja ir vertina galimą jų<text:s/></text:span><text:span text:style-name="T381">poveikį jaunimo politikai, teikia siūlymus Vyriausybei dėl jaunimo politikos tobulinimo;</text:span></text:p>
      <text:p text:style-name="P382"><text:span text:style-name="T383">8.10.2</text:span><text:span text:style-name="T384">. analizuoja jaunimo politikos įgyvendinimo priemones, koordinuoja Vyriausybės programoje ir kituose strateginiuose planavimo dokumentuose numatytų priemonių</text:span><text:span text:style-name="T385"><text:s/>įgyvendinimą jaunimo politikos srityje;<text:s/></text:span></text:p>
      <text:p text:style-name="P386"><text:span text:style-name="T387">8.10.3</text:span><text:span text:style-name="T388">.<text:s/></text:span><text:span text:style-name="T389">teikia siūlymus valstybės ir savivaldybių institucijoms bei įstaigoms dėl jaunimo ir su jaunimu dirbančių organizacijų finansavimo;<text:s/></text:span></text:p>
      <text:p text:style-name="P390"><text:span text:style-name="T391">8.10.4</text:span><text:span text:style-name="T392">. koordinuoja jaunimo politikos plėtrą savivaldybėse ir teikia joms metodinę pagalbą;<text:s/></text:span></text:p>
      <text:p text:style-name="P393"><text:span text:style-name="T394">8.10.5</text:span><text:span text:style-name="T395">. organizuoja ir koordinuoja valstybės, savivaldybių institucijų bendradarbiavimą jaunimo politikos srityje;</text:span></text:p>
      <text:p text:style-name="P396"><text:span text:style-name="T397">8.11</text:span><text:span text:style-name="T398">. siekdama 7.11 papunktyje nurodyto<text:s/></text:span><text:span text:style-name="T399">veiklos tikslo:</text:span></text:p>
      <text:p text:style-name="P400"><text:span text:style-name="T401">8.11.1</text:span><text:span text:style-name="T402">. analizuoja neįgaliųjų socialinės integracijos situaciją Lietuvoje, organizuoja ir koordinuoja neįgaliųjų socialinės integracijos sistemos įgyvendinimą ir tobulinimą, rengia ir teikia Vyriausybei teisės aktų projektus dėl neįgaliųj</text:span><text:span text:style-name="T403">ų socialinės integracijos, jos plėtros krypčių nustatymo, specialiųjų poreikių tenkinimo sistemos tobulinimo;</text:span></text:p>
      <text:p text:style-name="P404"><text:span text:style-name="T405">8.11.2</text:span><text:span text:style-name="T406">. organizuoja neįgalumo, darbingumo lygio, specialiųjų poreikių ir jų lygio neįgaliesiems nustatymo sistemos kūrimą, rengia su tuo susij</text:span><text:span text:style-name="T407">usius teisės aktų projektus, koordinuoja negalios nustatymo sistemos įgyvendinimą;</text:span></text:p>
      <text:p text:style-name="P408"><text:span text:style-name="T409">8.11.3</text:span><text:span text:style-name="T410">. koordinuoja neįgaliųjų socialinės ir profesinės reabilitacijos sistemos plėtrą, numato ilgalaikius neįgaliųjų profesinės reabilitacijos sistemos plėtros tikslus<text:s/></text:span><text:span text:style-name="T411">ir prioritetus; siūlo ir diegia profesinės reabilitacijos paslaugų teikimo organizavimo ir šių paslaugų kokybės gerinimo priemones;</text:span></text:p>
      <text:p text:style-name="P412"><text:span text:style-name="T413">8.11.4</text:span><text:span text:style-name="T414">. koordinuoja ir finansuoja neįgaliųjų socialinės reabilitacijos, mobilumo ir savarankiškumo bei aktyvios gyvensen</text:span><text:span text:style-name="T415">os priemonių įgyvendinimą;</text:span></text:p>
      <text:p text:style-name="P416"><text:span text:style-name="T417">8.11.5</text:span><text:span text:style-name="T418">. koordinuoja ir finansuoja neįgaliųjų aprūpinimą techninės pagalbos priemonėmis, neįgaliųjų būsto ir aplinkos pritaikymo sistemos įgyvendinimą;</text:span></text:p>
      <text:p text:style-name="P419"><text:span text:style-name="T420">8.11.6</text:span><text:span text:style-name="T421">. bendradarbiauja su Švietimo, mokslo ir sporto ministerija prof</text:span><text:span text:style-name="T422">esinės reabilitacijos specialistų, gebančių įvertinti ir skatinti asmens darbingumą, rengimo ir kvalifikacijos tobulinimo srityje;</text:span></text:p>
      <text:p text:style-name="P423"><text:span text:style-name="T424">8.11.7</text:span><text:span text:style-name="T425">. koordinuoja asmenų, sergančių priklausomybės nuo psichotropinių medžiagų ir kitomis priklausomybės ligomis, asmen</text:span><text:span text:style-name="T426">ų, grįžusių iš laisvės atėmimo vietų, taip pat kitų pažeidžiamų socialinių grupių socialinės integracijos, integracijos į darbo rinką procesą;</text:span></text:p>
      <text:p text:style-name="P427"><text:span text:style-name="T428">8.11.8</text:span><text:span text:style-name="T429">. koordinuoja priemonių, susijusių su pagalba smurto artimoje aplinkoje aukoms bei su kompleksinės paga</text:span><text:span text:style-name="T430">lbos teikimu smurtą patyrusiems asmenims, įgyvendinimą;</text:span></text:p>
      <text:p text:style-name="P431"><text:span text:style-name="T432">8.11.9</text:span><text:span text:style-name="T433">. koordinuoja priemonių, skirtų pagalbai prekybos žmonėmis aukoms teikti, įgyvendinimą;</text:span></text:p>
      <text:p text:style-name="P434"><text:span text:style-name="T435">8.11.10</text:span><text:span text:style-name="T436">. rengia ir teikia Lietuvos Respublikos Vyriausybei teisės aktų projektus dėl užsieniečių s</text:span><text:span text:style-name="T437">ocialinės integracijos sistemos, užsieniečių integracijos; koordinuoja ir prižiūri Lietuvos valstybės paramos užsieniečių, gavusių prieglobstį Lietuvos Respublikoje, ir jų šeimos narių, atvykusių į Lietuvos Respubliką, integracijai teikimą,<text:s/></text:span></text:p>
      <text:p text:style-name="P438"><text:span text:style-name="T439">8.11.11</text:span><text:span text:style-name="T440">. a</text:span><text:span text:style-name="T441">nalizuoja politinių kalinių ir tremtinių bei jų šeimos narių integracijos situaciją Lietuvoje, rengia ir teikia Vyriausybei teisės aktų projektus dėl jos gerinimo;<text:s/></text:span></text:p>
      <text:p text:style-name="P442"><text:span text:style-name="T443">8.11.12</text:span><text:span text:style-name="T444">. koordinuoja ir finansuoja politinių kalinių ir tremtinių bei jų šeimos narių g</text:span><text:span text:style-name="T445">rįžimo į Lietuvą ir jų socialinės integracijos priemonių įgyvendinimą;</text:span></text:p>
      <text:p text:style-name="P446"><text:span text:style-name="T447">8.11.13</text:span><text:span text:style-name="T448">. koordinuoja Lietuvos Respublikos piliečių, lietuvių kilmės asmenų ir jų šeimos narių, perkeltų iš karo ir humanitarinės krizės ištiktų užsienio valstybių, socialinės integr</text:span><text:span text:style-name="T449">acijos priemonių įgyvendinimą;</text:span></text:p>
      <text:p text:style-name="P450"><text:span text:style-name="T451">8.11.14</text:span><text:span text:style-name="T452">. analizuoja pažeidžiamų asmenų ir kitų asmenų grupių diskriminacijos darbo rinkoje ir socialinės apsaugos srityje paplitimą, jo priežastis ir pasekmes, numato priemones diskriminacijai panaikinti;</text:span></text:p>
      <text:p text:style-name="P453"><text:span text:style-name="T454">8.11.15</text:span><text:span text:style-name="T455">. ana</text:span><text:span text:style-name="T456">lizuoja situaciją, siūlo priemones, rengia ir teikia Vyriausybei teisės aktų projektus dėl neįgaliųjų, vyresnio amžiaus (nuo 55 metų) asmenų, politinių kalinių, tremtinių ir jų šeimos narių, užsieniečių, smurtą patiriančių asmenų, prekybos žmonėmis aukų, s</text:span><text:span text:style-name="T457">ergančiųjų priklausomybės ligomis, asmenų, grįžusių iš laisvės atėmimo vietų, kitų pažeidžiamų ir socialinę atskirtį patiriančių asmenų atskirties mažinimo, koordinuoja socialinės atskirties ir skurdo mažinimo priemonių įgyvendinimą;</text:span></text:p>
      <text:p text:style-name="P458"><text:span text:style-name="T459">8.11.16</text:span><text:span text:style-name="T460">. siūlo priemones Vyriausybei dėl išvykusių gyventi į užsienį ir grįžtančių gyventi į Lietuvos Respubliką jos piliečių integracijos;<text:s/></text:span></text:p>
      <text:p text:style-name="P461"><text:span text:style-name="T462">8.11.17</text:span><text:span text:style-name="T463">. rengia ir teikia Lietuvos Respublikos Vyriausybei teisės aktų projektus, skirtus lygioms galimybėms užtikrint</text:span><text:span text:style-name="T464">i ministrui pavestose valdymo srityse, koordinuoja lygių galimybių įgyvendinimą;</text:span></text:p>
      <text:p text:style-name="P465"><text:span text:style-name="T466">8.12</text:span><text:span text:style-name="T467">. siekdama 7.12 papunktyje nurodyto veiklos tikslo:</text:span></text:p>
      <text:p text:style-name="P468"><text:span text:style-name="T469">8.12.1</text:span><text:span text:style-name="T470">. analizuoja moterų ir vyrų padėties skirtumus, rengia ir teikia Vyriausybei teisės aktų projektus bei pa</text:span><text:span text:style-name="T471">siūlymus moterų ir vyrų lygioms galimybėms užtikrinti ir moterų ir vyrų padėties skirtumams mažinti;<text:s/></text:span></text:p>
      <text:p text:style-name="P472"><text:span text:style-name="T473">8.12.2</text:span><text:span text:style-name="T474">. koordinuoja priemonių, skirtų smurtui artimoje aplinkoje mažinti, įgyvendinimą;<text:s/></text:span></text:p>
      <text:p text:style-name="P475"><text:span text:style-name="T476">8.12.3</text:span><text:span text:style-name="T477">. koordinuoja priemonių, skirtų moterų ir vyrų lygioms galimybėms gerinti, <text:s/>įgyvendinimą;</text:span></text:p>
      <text:p text:style-name="P478"><text:span text:style-name="T479">8.12.4</text:span><text:span text:style-name="T480">. teikia pasiūlymus valstybės ir savivaldybių institucijoms bei įstaigoms dėl moterų ir vyrų lygių galimybių užtikrinimo strateginio planavimo dokumentuose;</text:span></text:p>
      <text:p text:style-name="P481"><text:span text:style-name="T482">8.13</text:span><text:span text:style-name="T483">. siekdama 7.13 papunktyje nurodyto veiklos tikslo:</text:span></text:p>
      <text:p text:style-name="P484"><text:span text:style-name="T485">8.13.1</text:span><text:span text:style-name="T486">. teisės aktų nustatyta tvarka atlieka rengiamų ir priimtų teisės aktų, reglamentuojančių nevyriausybinių organizacijų klausimus, analizę, teikia su tuo susijusius pasiūlymus projektų r</text:span><text:span text:style-name="T487">engėjams, suinteresuotoms institucijoms bei siūlymus Lietuvos Respublikos vidaus reikalų ministerijai dėl bendruomeninių organizacijų plėtros;</text:span></text:p>
      <text:p text:style-name="P488"><text:span text:style-name="T489">8.13.2</text:span><text:span text:style-name="T490">. savo iniciatyva arba bendradarbiaudama su kitomis valstybės institucijomis rengia įstatymų ir kitų te</text:span><text:span text:style-name="T491">isės aktų, reglamentuojančių nevyriausybinių organizacijų plėtros politiką, projektus ir teisės aktų nustatyta tvarka juos teikia svarstyti Vyriausybei;</text:span></text:p>
      <text:p text:style-name="P492"><text:span text:style-name="T493">8.13.3</text:span><text:span text:style-name="T494">. rengia ir įgyvendina nevyriausybinių ir bendruomeninių organizacijų plėtros politikos įgyve</text:span><text:span text:style-name="T495">ndinimo programas ir priemones;</text:span></text:p>
      <text:p text:style-name="P496"><text:span text:style-name="T497">8.13.4</text:span><text:span text:style-name="T498">. koordinuoja valstybės ir savivaldybių institucijų veiklą nevyriausybinių organizacijų klausimais;</text:span></text:p>
      <text:p text:style-name="P499"><text:span text:style-name="T500">8.13.5</text:span><text:span text:style-name="T501">. renka ir teikia nevyriausybinėms organizacijoms informaciją apie valstybės institucijų teikiamą finans</text:span><text:span text:style-name="T502">avimą ar paramą nevyriausybinėms organizacijoms, apie šių organizacijų veiklai finansuoti skirtus konkursus ir jų rezultatus (įskaitant informaciją apie ministerijos teikiamą finansavimą ar paramą bendruomeninėms organizacijoms, apie joms skirtus finansavi</text:span><text:span text:style-name="T503">mo konkursus ir jų rezultatus);<text:s/></text:span></text:p>
      <text:p text:style-name="P504"><text:span text:style-name="T505">8.13.6</text:span><text:span text:style-name="T506">. teikia siūlymus valstybės ir savivaldybių institucijoms bei įstaigoms dėl nevyriausybinių organizacijų finansavimo ir finansinės paramos bendruomeninėms organizacijoms;</text:span><text:span text:style-name="T507"><text:s/></text:span></text:p>
      <text:p text:style-name="P508"><text:span text:style-name="T509">8.13.7</text:span><text:span text:style-name="T510">. analizuoja nevyriausybinių or</text:span><text:span text:style-name="T511">ganizacijų būklę Lietuvos Respublikoje, inicijuoja su nevyriausybinėmis organizacijomis bei jų veikla susijusius tyrimus;</text:span></text:p>
      <text:p text:style-name="P512"><text:span text:style-name="T513">8.13.8</text:span><text:span text:style-name="T514">. analizuoja savanoriškos veiklos padėtį Lietuvos Respublikoje ir rengia Lietuvos Respublikos įstatymų bei kitų teisės aktų,</text:span><text:span text:style-name="T515"><text:s/>reglamentuojančių savanorišką veiklą, taip pat šios veiklos išlaidų kompensavimo sąlygas ir tvarką, projektus ir teisės aktų nustatyta tvarka teikia juos priimti įgaliotiems subjektams;<text:s/></text:span></text:p>
      <text:p text:style-name="P516"><text:span text:style-name="T517">8.14</text:span><text:span text:style-name="T518">. siekdama 7.14 papunktyje nurodyto veiklos tikslo:</text:span></text:p>
      <text:p text:style-name="P519"><text:span text:style-name="T520">8.14.1</text:span><text:span text:style-name="T521">. analizuoja ir vertina tarptautinių organizacijų (Ekonominio bendradarbiavimo ir plėtros organizacijos (toliau – EBPO), Europos Tarybos (toliau – ET), Jungtinių Tautų Organizacijos (toliau – JTO), Tarptautinės darbo organizacijos (toliau – TDO)) ir Euro</text:span><text:span text:style-name="T522">pos Sąjungos institucijų (toliau kartu – tarptautinės organizacijos ir ES institucijos) dokumentus; formuoja pasiūlymus ir rengia teisės aktų projektus dėl Lietuvos Respublikos nacionalinės politikos ministrui pavestose valdymo srityse;</text:span></text:p>
      <text:p text:style-name="P523"><text:span text:style-name="T524">8.14.2</text:span><text:span text:style-name="T525">. rengia ir teikia pasiūlymus ministrui pavestose valdymo srityse kitoms Lietuvos Respublikos institucijoms, tarptautinėms organizacijoms ir ES institucijoms dėl<text:s/></text:span><text:span text:style-name="T526">jų</text:span><text:span text:style-name="T527"><text:s/>formuojamos politikos, atsižvelgdama į Lietuvos Respublikos interesus, dalyvauja tarptautin</text:span><text:span text:style-name="T528">ių organizacijų ir ES institucijų veikloje;</text:span></text:p>
      <text:p text:style-name="P529"><text:span text:style-name="T530">8.14.3</text:span><text:span text:style-name="T531">. rengia ir dalyvauja rengiant Lietuvos Respublikos pozicijas dėl tarptautinėse organizacijose ir ES institucijose inicijuojamų ar rengiamų dokumentų ir jas pristato Lietuvos Respublikos institucijose,<text:s/></text:span><text:span text:style-name="T532">tarptautinėse organizacijose ir ES institucijose;</text:span></text:p>
      <text:p text:style-name="P533"><text:span text:style-name="T534">8.14.4</text:span><text:span text:style-name="T535">. perkelia į nacionalinę teisę Europos Sąjungos teisę ir ją įgyvendina (</text:span><text:span text:style-name="T536">acquis communautaire</text:span><text:span text:style-name="T537">) ministrui pavestose valdymo srityse;</text:span></text:p>
      <text:p text:style-name="P538"><text:span text:style-name="T539">8.14.5</text:span><text:span text:style-name="T540">. ministrui pavestose valdymo srityse analizuoja Europo</text:span><text:span text:style-name="T541">s Teisingumo Teismo ir Europos Žmogaus Teisių Teismo praktiką ir rengia išvadas dėl nagrinėjamų bylų aktualumo Lietuvai;</text:span></text:p>
      <text:p text:style-name="P542"><text:span text:style-name="T543">8.14.6</text:span><text:span text:style-name="T544">. ministrui pavestose valdymo srityse analizuoja Lietuvos Respublikos tarptautinių santykių ir ES politiką, kitų užsienio val</text:span><text:span text:style-name="T545">stybių socialinės apsaugos ir darbo teisės sistemas, migracijos tendencijas ir teikia pasiūlymus dėl tarptautinių sutarčių ministrui pavestose valdymo srityse sudarymo, rengia tarptautinių sutarčių projektus bei teisės aktų projektus dėl Lietuvos Respublik</text:span><text:span text:style-name="T546">os prisijungimo prie daugiašalių sutarčių;</text:span></text:p>
      <text:p text:style-name="P547"><text:span text:style-name="T548">8.14.7</text:span><text:span text:style-name="T549">. analizuoja ir teikia pasiūlymus dėl ES socialinės apsaugos sistemų koordinavimo reglamentų įgyvendinimo ir kompetentingų įstaigų veiklos koordinavimo; rengia Lietuvos Respublikos teisės aktų projektus<text:s/></text:span><text:span text:style-name="T550">dėl ES socialinės apsaugos sistemų koordinavimo reglamentų įgyvendinimo;</text:span></text:p>
      <text:p text:style-name="P551"><text:span text:style-name="T552">8.14.8</text:span><text:span text:style-name="T553">. formuoja nuomonę dėl ES socialinės apsaugos sistemų koordinavimo reglamentų ir tarptautinių sutarčių socialinės apsaugos srityje nuostatų taikymo, organizuoja ir vykdo kon</text:span><text:span text:style-name="T554">sultacijas su ES institucijomis ir (ar) užsienio valstybių institucijomis;</text:span></text:p>
      <text:p text:style-name="P555"><text:span text:style-name="T556">8.14.9</text:span><text:span text:style-name="T557">. bendradarbiauja su užsienio valstybių institucijomis, sudaro bendradarbiavimo susitarimus, juos vykdo;<text:s/></text:span></text:p>
      <text:p text:style-name="P558"><text:span text:style-name="T559">8.14.10</text:span><text:span text:style-name="T560">. vykdo tarptautinius įsipareigojimus ir organizuoja b</text:span><text:span text:style-name="T561">ei koordinuoja jų vykdymą ministrui pavestose valdymo srityse;</text:span></text:p>
      <text:p text:style-name="P562"><text:span text:style-name="T563">8.14.11</text:span><text:span text:style-name="T564">. ministrui pavestose valdymo srityse teikia siūlymus dėl Lietuvos Respublikos atstovų kandidatavimo į tarptautines organizacijas ir ES institucijas, organizuoja kandidatavimo kampan</text:span><text:span text:style-name="T565">ijas ir jose dalyvauja;</text:span></text:p>
      <text:p text:style-name="P566"><text:span text:style-name="T567">8.15</text:span><text:span text:style-name="T568">. taip pat atlieka šias funkcijas:<text:s/></text:span></text:p>
      <text:p text:style-name="P569"><text:span text:style-name="T570">8.15.1</text:span><text:span text:style-name="T571">. planuoja ir koordinuoja Europos Sąjungos struktūrinių fondų investicijų naudojimą ministrui pavestose valdymo srityse;</text:span></text:p>
      <text:p text:style-name="P572"><text:span text:style-name="T573">8.15.2</text:span><text:span text:style-name="T574">. užtikrina ministerijai priskirtų priemonių, f</text:span><text:span text:style-name="T575">inansuojamų iš Europos Sąjungos struktūrinių fondų ir bendrojo finansavimo lėšų, planavimą, įgyvendinimą ir priežiūrą, atlieka Europos Sąjungos struktūrinių fondų valdymo ir kontrolės sistemos tarpinės institucijos funkcijas;</text:span></text:p>
      <text:p text:style-name="P576"><text:span text:style-name="T577">8.15.3</text:span><text:span text:style-name="T578">. atlieka Prieglobsčio, migracijos ir integracijos fondo programos atsakingosios ir audito institucijų funkcijas;<text:s/></text:span></text:p>
      <text:p text:style-name="P579"><text:span text:style-name="T580">8.15.4</text:span><text:span text:style-name="T581">. atlieka Europos pagalbos labiausiai skurstantiems asmenims fondo veiksmų programos vadovaujančiosios ir audito institucijų funkci</text:span><text:span text:style-name="T582">jas;<text:s/></text:span></text:p>
      <text:p text:style-name="P583"><text:span text:style-name="T584">8.15.5</text:span><text:span text:style-name="T585">. atlieka Europos prisitaikymo prie globalizacijos padarinių fondo vadovaujančiosios, mokėjimo ir nepriklausomos audito institucijų funkcijas;<text:s/></text:span></text:p>
      <text:p text:style-name="P586"><text:span text:style-name="T587">8.15.6</text:span><text:span text:style-name="T588">.</text:span><text:span text:style-name="T589"><text:s/>atlieka nacionalinės institucijos funkcijas ir nepriklausomos audito įstaigos funkcijas, įgyvendinant „Erasmus +“ ir Europos Solidarumo korpuso programas;</text:span></text:p>
      <text:p text:style-name="P590"><text:span text:style-name="T591">8.15.7</text:span><text:span text:style-name="T592">. atlieka Europos ekonominės erdvės ir Norvegijos finansinių mechanizmų įgyvendinimo Lietu</text:span><text:span text:style-name="T593">voje programos „Sveikata“ partnerio funkcijas, taip pat pagal kompetenciją kitų fondų, finansinių mechanizmų administravimo ir (ar) įgyvendinimo funkcijas;</text:span></text:p>
      <text:p text:style-name="P594"><text:span text:style-name="T595">8.15.8</text:span><text:span text:style-name="T596">. prižiūri ir tobulina Socialinės paramos šeimai informacinės sistemos funkcionavimą, anal</text:span><text:span text:style-name="T597">izuoja šioje sistemoje esančius duomenis, teikia pasiūlymus Vyriausybei dėl socialinės paramos išmokų ataskaitos rodiklių teisinio reguliavimo;</text:span></text:p>
      <text:p text:style-name="P598"><text:span text:style-name="T599">8.15.9</text:span><text:span text:style-name="T600">.<text:s/></text:span><text:span text:style-name="T601">bendradarbiauja su savivaldybėmis, siekdama stiprinti jų gebėjimus įgyvendinti socialinės apsaugos i</text:span><text:span text:style-name="T602">r užimtumo priemones,</text:span><text:span text:style-name="T603"><text:s/>teikia joms metodinę pagalbą vaiko ir jaunimo teisių apsaugos srityje;</text:span></text:p>
      <text:p text:style-name="P604"><text:span text:style-name="T605">8.15.10</text:span><text:span text:style-name="T606">. analizuoja ministerijai pavaldžių įstaigų įgyvendinamas programas, priemones ir teikiamas paslaugas savivaldybių teritorijose bei šių paslaugų teikimo</text:span><text:span text:style-name="T607"><text:s/>efektyvumą, programų veiksmingumą, formuoja jų tobulinimo gaires;</text:span></text:p>
      <text:p text:style-name="P608"><text:span text:style-name="T609">8.15.11</text:span><text:span text:style-name="T610">. rengia ir dalyvauja rengiant valstybės strategijas, ilgalaikes ir tikslines valstybės programas ir priemones ministrui pavestose valdymo srityse, koordinuoja, organizuoja ir ko</text:span><text:span text:style-name="T611">ntroliuoja jų įgyvendinimą, pagal kompetenciją dalyvauja įgyvendinant kitų institucijų parengtas strategijas ir programas;</text:span></text:p>
      <text:p text:style-name="P612"><text:span text:style-name="T613">8.15.12</text:span><text:span text:style-name="T614">. teikia išvadas dėl kitų valstybės institucijų ir įstaigų parengtų ir Lietuvos Respublikos Vyriausybei teikiamų teisės ak</text:span><text:span text:style-name="T615">tų projektų, susijusių su ministrui pavestomis valdymo sritimis;</text:span></text:p>
      <text:p text:style-name="P616"><text:span text:style-name="T617">8.15.13</text:span><text:span text:style-name="T618">. skirsto asignavimus ir užtikrina tinkamą jų naudojimą; rengia ir derina ministerijos numatomus įgyvendinti investicinius projektus;</text:span></text:p>
      <text:p text:style-name="P619"><text:span text:style-name="T620">8.15.14</text:span><text:span text:style-name="T621">. renka, kaupia, sistemina ir anali</text:span><text:span text:style-name="T622">zuoja informaciją; analizuoja kitų valstybių patirtį, susijusią su ministrui pavestomis valdymo sritimis;</text:span></text:p>
      <text:p text:style-name="P623"><text:span text:style-name="T624">8.15.15</text:span><text:span text:style-name="T625">. Lietuvos Respublikos Vyriausybės pavedimu įgyvendina įstaigų prie ministerijos savininko teises ir pareigas (išskyrus sutikimų dėl tokių<text:s/></text:span><text:span text:style-name="T626">įstaigų reorganizavimo ir likvidavimo priėmimą); teisės aktų nustatyta tvarka – ministerijai pavaldžių biudžetinių įstaigų savininko, viešųjų įstaigų savininko ar dalininko teises ir pareigas;<text:s/></text:span></text:p>
      <text:p text:style-name="P627"><text:span text:style-name="T628">8.15.16</text:span><text:span text:style-name="T629">. teisės aktų nustatyta tvarka patikėjimo teise val</text:span><text:span text:style-name="T630">do, naudoja valstybės turtą ir juo disponuoja;</text:span></text:p>
      <text:p text:style-name="P631"><text:span text:style-name="T632">8.15.17</text:span><text:span text:style-name="T633">. skelbia informaciją, susijusią su ministerijos veikla, ministerijos interneto svetainėje ir kitose visuomenės informavimo priemonėse;</text:span></text:p>
      <text:p text:style-name="P634"><text:span text:style-name="T635">8.15.18</text:span><text:span text:style-name="T636">. bendradarbiauja su valstybės ir savivaldybių inst</text:span><text:span text:style-name="T637">itucijomis bei įstaigomis, nevyriausybinėmis ir bendruomeninėmis organizacijomis ministrui pavestose valdymo srityse;</text:span></text:p>
      <text:p text:style-name="P638"><text:span text:style-name="T639">8.15.19</text:span><text:span text:style-name="T640">. rengia seminarus, konferencijas ir kitus renginius, susijusius su ministrui pavestomis valdymo sritimis;</text:span></text:p>
      <text:p text:style-name="P641"><text:span text:style-name="T642">8.15.20</text:span><text:span text:style-name="T643">.<text:s/></text:span><text:span text:style-name="T644">nagrinė</text:span><text:span text:style-name="T645">ja asmenų skundus ir prašymus, susijusius su ministrui pavestomis valdymo sritimis;</text:span></text:p>
      <text:p text:style-name="P646"><text:span text:style-name="T647">8.15.21</text:span><text:span text:style-name="T648">. atlieka kitas Lietuvos Respublikos įstatymų ir Vyriausybės nutarimų nustatytas ir kitų teisės aktų jai pavestas funkcijas.</text:span></text:p>
      <text:p text:style-name="P649"/>
      <text:p text:style-name="P650"><text:span text:style-name="T651">III</text:span><text:span text:style-name="T652"><text:s/>SKYRIUS</text:span></text:p>
      <text:p text:style-name="P653"><text:span text:style-name="T654">MINISTERIJOS<text:s/></text:span><text:span text:style-name="T655">TEISĖS</text:span></text:p>
      <text:p text:style-name="P656"/>
      <text:p text:style-name="P657"><text:span text:style-name="T658">9</text:span><text:span text:style-name="T659">. Ministerija, siekdama jai nustatytų veiklos tikslų ir atlikdama jos kompetencijai priskirtas funkcijas, turi teisę:<text:s/></text:span></text:p>
      <text:p text:style-name="P660"><text:span text:style-name="T661">9.1</text:span><text:span text:style-name="T662">. pasitelkti ministerijų ir Vyriausybės įstaigų, taip pat kitų įstaigų bei organizacijų atstovus ir specialistus,<text:s/></text:span><text:span text:style-name="T663">susitarusi su jų vadovais, ministerijos sprendžiamoms problemoms nagrinėti, sudaryti komisijas (darbo grupes) įstatymų, Vyriausybės nutarimų ir kitų teisės aktų projektams rengti;</text:span></text:p>
      <text:p text:style-name="P664"><text:span text:style-name="T665">9.2</text:span><text:span text:style-name="T666">. gauti iš ministerijų, Vyriausybės įstaigų, kitų įstaigų ir organiza</text:span><text:span text:style-name="T667">cijų duomenis ir informaciją ministerijos kompetencijai priskirtais klausimais;</text:span></text:p>
      <text:p text:style-name="P668"><text:span text:style-name="T669">9.3</text:span><text:span text:style-name="T670">. pagal kompetenciją sudaryti sutartis ir susitarimus su Lietuvos Respublikos ir užsienio valstybių fiziniais ir juridiniais asmenimis.</text:span></text:p>
      <text:p text:style-name="P671"><text:span text:style-name="T672">10</text:span><text:span text:style-name="T673">. Socialinės apsaugos ir<text:s/></text:span><text:span text:style-name="T674">darbo ministerija turi ir kitų teisių, kurias jai suteikia įstatymai, Vyriausybės nutarimai ir kiti teisės aktai.</text:span></text:p>
      <text:p text:style-name="P675"/>
      <text:p text:style-name="P676"><text:span text:style-name="T677">IV</text:span><text:span text:style-name="T678"><text:s/>SKYRIUS</text:span></text:p>
      <text:p text:style-name="P679"><text:span text:style-name="T680">MINISTERIJOS VEIKLOS ORGANIZAVIMAS</text:span></text:p>
      <text:p text:style-name="P681"/>
      <text:p text:style-name="P682"><text:span text:style-name="T683">11</text:span><text:span text:style-name="T684">. Ministerijos veikla organizuojama vadovaujantis ministro patvirtintais strategin</text:span><text:span text:style-name="T685">iais ir metiniais veiklos planais, kitais planavimo dokumentais. Strateginiai ir metiniai ministerijos veiklos planai skelbiami ministerijos interneto svetainėje. Ministras rengia ir, suderinęs su Ministru Pirmininku, tvirtina<text:s/></text:span><text:span text:style-name="T686">ministrui pavestų valdymo sri</text:span><text:span text:style-name="T687">čių<text:s/></text:span><text:span text:style-name="T688">strateginius</text:span><text:span text:style-name="T689"><text:s/></text:span><text:span text:style-name="T690">veiklos planus (strateginį veiklos planą)</text:span><text:span text:style-name="T691">,<text:s/></text:span><text:span text:style-name="T692">t</text:span><text:span text:style-name="T693">aip pat tvirtina metinį ministerijos veiklos planą.</text:span><text:span text:style-name="T694"><text:s/>Ministerijos veiklos planų vykdymą vertina ministerijos Centralizuotas vidaus audito skyrius.<text:s/></text:span></text:p>
      <text:p text:style-name="P695"><text:span text:style-name="T696">12</text:span><text:span text:style-name="T697">. Ministerijos administracijos padalinių,<text:s/></text:span><text:span text:style-name="T698">valstybės tarnautojų ir darbuotojų, dirbančių pagal darbo sutartis ir gaunančių darbo užmokestį iš valstybės biudžeto ir valstybės pinigų fondų, veiklą reglamentuoja ministro įsakymais tvirtinami: ministerijos darbo reglamentas, ministerijos vidaus tvarkos</text:span><text:span text:style-name="T699"><text:s/>taisyklės, ministerijos administracijos padalinių nuostatai, taip pat valstybės tarnautojų ir darbuotojų, dirbančių pagal darbo sutartis ir gaunančių darbo užmokestį iš valstybės biudžeto ir valstybės pinigų fondų, pareigybių aprašymai bei kiti ministro į</text:span><text:span text:style-name="T700">sakymai.</text:span></text:p>
      <text:p text:style-name="P701"><text:span text:style-name="T702">13</text:span><text:span text:style-name="T703">. Ministerijai vadovauja ministras, kurį pagal Lietuvos Respublikos Konstituciją skiria į pareigas ir atleidžia iš jų Respublikos Prezidentas Ministro Pirmininko teikimu. Ministrą laikinai pavaduoti gali tik Ministro Pirmininko paskirtas kit</text:span><text:span text:style-name="T704">as Vyriausybės narys. Pavaduojantis ministras neatlieka funkcijų, kurių Vyriausybės įstatymas nesuteikia teisės atlikti pavaduojančiam ministrui.<text:s/></text:span></text:p>
      <text:p text:style-name="P705"><text:span text:style-name="T706">14</text:span><text:span text:style-name="T707">. Ministras, vadovaudamas ministerijai, yra atsakingas Lietuvos Respublikos Seimui, Respublikos Prezide</text:span><text:span text:style-name="T708">ntui ir tiesiogiai pavaldus Ministrui Pirmininkui. Ministras atsistatydina Vyriausybės įstatymo nustatyta tvarka.</text:span></text:p>
      <text:p text:style-name="P709"><text:span text:style-name="T710">15</text:span><text:span text:style-name="T711">. Ministras įstatymų nustatyta tvarka priima į pareigas ir atleidžia iš jų ministerijos valstybės tarnautojus ir darbuotojus, dirbančius</text:span><text:span text:style-name="T712"><text:s/>pagal darbo sutartis ir gaunančius darbo užmokestį iš valstybės biudžeto ir valstybės pinigų fondų, juos skatina, skiria jiems materialines pašalpas, skiria valstybės tarnautojams tarnybines nuobaudas arba priima sprendimus dėl darbo pareigų pažeidimo, je</text:span><text:span text:style-name="T713">i šių funkcijų nepaveda vykdyti ministerijos kancleriui; ministras įstatymų nustatyta tvarka priima į pareigas ir atleidžia iš jų įstaigų prie ministerijos (bei kitų Vyriausybės įsteigtų biudžetinių įstaigų, kurių savininko teises ir pareigas įgyvendina mi</text:span><text:span text:style-name="T714">nisterija), vadovus, juos skatina ir skiria jiems tarnybines nuobaudas bei materialines pašalpas, jeigu įstatymai nenustato kitaip; atlieka kitas Vyriausybės įstatymo, kitų įstatymų ir Vyriausybės nutarimų nustatytas funkcijas.</text:span></text:p>
      <text:p text:style-name="P715"><text:span text:style-name="T716">16</text:span><text:span text:style-name="T717">.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718">rui formuoti politines nuostatas ir prioritetus, priimti sprendimus ir juos įgyvendinti. Ministro politinio (asmeninio) pasitikėjimo valstybės tarnautojus priima į pareigas ir atleidžia iš jų ministras, jie yra jam tiesiogiai pavaldūs ir atskaitingi.<text:s/></text:span></text:p>
      <text:p text:style-name="P719"><text:span text:style-name="T720">17</text:span><text:span text:style-name="T721">. Viceministrų skaičių ministro teikimu tvirtina Vyriausybė. Ministerijoje negali būti daugiau nei keturi viceministrai. Viceministrai ministro nustatytose veiklos srityse atlieka Vyriausybės įstatymo nustatytas, ministro jiems pavestas funkcijas.</text:span></text:p>
      <text:p text:style-name="P722"><text:span text:style-name="T723">18</text:span><text:span text:style-name="T724">. Jeigu viceministro laikinai nėra, visas arba dalį jo funkcijų ministro pavedimu atlieka kitas viceministras (viceministrai).<text:s/></text:span></text:p>
      <text:p text:style-name="P725"><text:span text:style-name="T726">19</text:span><text:span text:style-name="T727">. Ministras savo įgaliojimų laikotarpiu gali turėti visuomeninių konsultantų, kurie ministro prašymu teikia jam konsultaci</text:span><text:span text:style-name="T728">jas, pasiūlymus, išvadas ir kitą informaciją.</text:span></text:p>
      <text:p text:style-name="P729"><text:span text:style-name="T730">20</text:span><text:span text:style-name="T731">. Ministerijos administracijos struktūrą tvirtina ministras, vadovaudamasis įstatymais ir jų pagrindu priimtais Vyriausybės nutarimais.<text:s/></text:span></text:p>
      <text:p text:style-name="P732"><text:span text:style-name="T733">21</text:span><text:span text:style-name="T734">. Ministerijos kancleris yra politinio (asmeninio) pasitikėji</text:span><text:span text:style-name="T735">mo valstybės tarnautojas, ministerijos administracijos vadovas, pavaldus ministrui. Ministerijos kancleris atlieka Vyriausybės įstatymo nustatytas, kitų įstatymų, Vyriausybės nutarimų ir ministro pavestas funkcijas.</text:span></text:p>
      <text:p text:style-name="P736"><text:span text:style-name="T737">22</text:span><text:span text:style-name="T738">. Jeigu ministerijos kanclerio lai</text:span><text:span text:style-name="T739">kinai nėra, visas arba dalį jo funkcijų ministras paveda atlikti vienam iš ministerijos administracijos padalinių vadovų.</text:span></text:p>
      <text:p text:style-name="P740"><text:span text:style-name="T741">23</text:span><text:span text:style-name="T742">. Ministerijos kancleris, o kai jo laikinai nėra, jo funkcijas vykdantis ministro paskirtas ministerijos administracijos padalin</text:span><text:span text:style-name="T743">io vadovas pagal savo kompetenciją priima potvarkius.<text:s/></text:span></text:p>
      <text:p text:style-name="P744"><text:span text:style-name="T745">24</text:span><text:span text:style-name="T746">. Ministerijos kancleris saugo ministerijos antspaudą ir atsako už jo naudojimą. Saugoti ministerijos antspaudą ministras gali įgalioti kitą ministerijos valstybės tarnautoją. Šiuo atveju už ants</text:span><text:span text:style-name="T747">paudo naudojimą atsako ministro įgaliotas ministerijos valstybės tarnautojas.<text:s/></text:span></text:p>
      <text:p text:style-name="P748"><text:span text:style-name="T749">25</text:span><text:span text:style-name="T750">. Ministerijoje sudaroma kolegija kaip ministro patariamoji institucija. Kolegija sudaroma Vyriausybės įstatymo nustatyta tvarka. Kolegijos nariai – ministras (kolegijos p</text:span><text:span text:style-name="T751">irmininkas), viceministrai ir ministerijos kancleris. Į kolegijos sudėtį gali būti įtraukiami kiti ministerijos ir kitų institucijų atstovai. Kolegijos narių skaičių nustato ir jos personalinę sudėtį bei darbo reglamentą tvirtina ministras, jis taip pat te</text:span><text:span text:style-name="T752">ikia klausimus kolegijai svarstyti. Kolegijos darbo reglamente, be kitų nuostatų, nurodoma kolegijos kompetencija, sprendimų priėmimo tvarka.</text:span></text:p>
      <text:p text:style-name="P753"><text:span text:style-name="T754">26</text:span><text:span text:style-name="T755">. Ministerijos valstybės tarnautojų ir darbuotojų, dirbančių pagal darbo sutartis ir gaunančių darbo užmokes</text:span><text:span text:style-name="T756">tį iš valstybės biudžeto ir valstybės pinigų fondų, priėmimo į darbą (pareigas), darbo užmokesčio mokėjimo jiems tvarką ir sąlygas atitinkamai nustato Lietuvos Respublikos valstybės tarnybos įstatymas, Lietuvos Respublikos valstybės ir savivaldybių įstaigų</text:span><text:span text:style-name="T757"><text:s/>darbuotojų ir komisijų narių darbo apmokėjimo įstatymas, Lietuvos Respublikos darbo kodeksas, kiti teisės aktai, reguliuojantys darbo apmokėjimą.</text:span><text:s/></text:p>
      <text:p text:style-name="P758"><text:span text:style-name="T759">27</text:span><text:span text:style-name="T760">. Valstybės politikai ministrui pavestose valdymo srityse įgyvendinti ir šios politikos formavimui ir<text:s/></text:span><text:span text:style-name="T761">įgyvendinimui aptarnauti prie ministerijos teisės aktų nustatyta tvarka gali būti steigiamos įstaigos prie ministerijos. Dalyvauti formuojant valstybės politiką ministrui pavestose valdymo srityse ir jai įgyvendinti teisės aktų nustatyta tvarka taip pat ga</text:span><text:span text:style-name="T762">li būti steigiamos Vyriausybės įstaigos.</text:span></text:p>
      <text:p text:style-name="P763"/>
      <text:p text:style-name="P764"><text:span text:style-name="T765">V</text:span><text:span text:style-name="T766"><text:s/>SKYRIUS</text:span></text:p>
      <text:p text:style-name="P767"><text:span text:style-name="T768">MINISTERIJOS VIDAUS ADMINISTRAVIMO KONTROLĖ</text:span></text:p>
      <text:p text:style-name="P769"/>
      <text:p text:style-name="P770"><text:span text:style-name="T771">28</text:span><text:span text:style-name="T772">. Ministerijos vidaus auditą atlieka ministerijos Centralizuotas vidaus audito skyrius teisės aktų nustatyta tvarka.<text:s/></text:span></text:p>
      <text:p text:style-name="P773"><text:span text:style-name="T774">29</text:span><text:span text:style-name="T775">. Ministerijos valstybi</text:span><text:span text:style-name="T776">nį (finansinį (teisėtumo) ir veiklos) auditą atlieka Lietuvos Respublikos valstybės kontrolė.</text:span></text:p>
      <text:p text:style-name="P777"><text:span text:style-name="T778">30</text:span><text:span text:style-name="T779">. Ministerijos finansų kontrolė vykdoma ministro nustatyta tvarka.<text:s/></text:span></text:p>
      <text:p text:style-name="P780"><text:span text:style-name="T781">31</text:span><text:span text:style-name="T782">. Ministras kontroliuoja strateginio ir metinių ministerijos veiklos planų įgyvend</text:span><text:span text:style-name="T783">inimą.</text:span><text:span text:style-name="T784"><text:s/></text:span></text:p>
      <text:p text:style-name="P785"/>
      <text:p text:style-name="P786"><text:span text:style-name="T787">VI</text:span><text:span text:style-name="T788"><text:s/>SKYRIUS</text:span></text:p>
      <text:p text:style-name="P789"><text:span text:style-name="T790">BAIGIAMOSIOS NUOSTATOS</text:span></text:p>
      <text:p text:style-name="P791"/>
      <text:p text:style-name="P792"><text:span text:style-name="T793">32</text:span><text:span text:style-name="T794">. Ministerija gali būti reorganizuojama arba likviduojama Lietuvos Respublikos civilinio kodekso, Vyriausybės įstatymo ir Lietuvos Respublikos biudžetinių įstaigų įstatymo nustatyta tvarka.</text:span></text:p>
      <text:p text:style-name="P795"><text:span text:style-name="T796">_________________</text:span></text:p>
      <text:p text:style-name="P797"/>
      <text:p text:style-name="P798"/>
      <text:p text:style-name="P799">Priedo pakeitimai:</text:p>
      <text:p text:style-name="P800"><text:span text:style-name="T801">Nr.<text:s/></text:span><text:a xlink:href="https://www.e-tar.lt/portal/legalAct.html?documentId=TAR.2B282244806D" office:target-frame-name="_top" xlink:show="replace"><text:span text:style-name="T802">860</text:span></text:a><text:span text:style-name="T803">, 2005-08-08, Žin., 2005, Nr. 97-3670 (2005-08-11), i. k. 1051100NUTA00000860</text:span></text:p>
      <text:p text:style-name="P804"><text:span text:style-name="T805">Nr.<text:s/></text:span><text:a xlink:href="https://www.e-tar.lt/portal/legalAct.html?documentId=TAR.524D36682C48" office:target-frame-name="_top" xlink:show="replace"><text:span text:style-name="T806">334</text:span></text:a><text:span text:style-name="T807">, 2008-04-09, Žin., 2008, Nr. 46-1723 (2008-04-22), i. k. 1081100NUTA00000334</text:span></text:p>
      <text:p text:style-name="P808"><text:span text:style-name="T809">Nr.<text:s/></text:span><text:a xlink:href="https://www.e-tar.lt/portal/legalAct.html?documentId=TAR.010586B16C40" office:target-frame-name="_top" xlink:show="replace"><text:span text:style-name="T810">1463</text:span></text:a><text:span text:style-name="T811">, 2010-10-13, Žin., 2010, Nr. 123-6300<text:s/></text:span><text:span text:style-name="T812">(2010-10-18), i. k. 1101100NUTA00001463</text:span></text:p>
      <text:p text:style-name="P813"><text:span text:style-name="T814">Nr.<text:s/></text:span><text:a xlink:href="https://www.e-tar.lt/portal/legalAct.html?documentId=f4b594609e4a11e9878fc525390407ce" office:target-frame-name="_top" xlink:show="replace"><text:span text:style-name="T815">673</text:span></text:a><text:span text:style-name="T816">, 2019-06-26, paskelbta TAR 2019-07-04, i. k. 2019-11080</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yriausybė,<text:s/></text:span><text:span text:style-name="T826">Nutarimas</text:span></text:p>
      <text:p text:style-name="P827"><text:span text:style-name="T828">Nr.<text:s/></text:span><text:a xlink:href="https://www.e-tar.lt/portal/legalAct.html?documentId=TAR.B8E290DA78C4" office:target-frame-name="_top" xlink:show="replace"><text:span text:style-name="T829">189</text:span></text:a><text:span text:style-name="T830">, 2001-02-21, Žin., 2001, Nr. 18-551 (2001-02-28), i. k. 1011100NUTA00000189</text:span></text:p>
      <text:p text:style-name="P831"><text:span text:style-name="T832">Dėl Lietuvos Respublikos Vyriausybės 1998 m. liepos 17 d. nutarimo Nr. 892 "Dėl<text:s/></text:span><text:span text:style-name="T833">Lietuvos Respublikos socialinės apsaugos ir darbo ministerijos nuostatų patvirtinimo" dalinio pakeitimo</text:span></text:p>
      <text:p text:style-name="P834"/>
      <text:p text:style-name="P835"><text:span text:style-name="T836">2.</text:span></text:p>
      <text:p text:style-name="P837"><text:span text:style-name="T838">Lietuvos Respublikos Vyriausybė, Nutarimas</text:span></text:p>
      <text:p text:style-name="P839"><text:span text:style-name="T840">Nr.<text:s/></text:span><text:a xlink:href="https://www.e-tar.lt/portal/legalAct.html?documentId=TAR.363C84FF28B4" office:target-frame-name="_top" xlink:show="replace"><text:span text:style-name="T841">1404</text:span></text:a><text:span text:style-name="T842">, 2001-11-26, Ž</text:span><text:span text:style-name="T843">in., 2001, Nr. 99-3555 (2001-11-28), i. k. 1011100NUTA00001404</text:span></text:p>
      <text:p text:style-name="P844"><text:span text:style-name="T845">Dėl Lietuvos Respublikos Vyriausybės 1998 m. liepos 17 d. nutarimo Nr. 892 "Dėl Lietuvos Respublikos socialinės apsaugos ir darbo ministerijos nuostatų patvirtinimo" dalinio pakeitimo</text:span></text:p>
      <text:p text:style-name="P846"/>
      <text:p text:style-name="P847"><text:span text:style-name="T848">3.</text:span></text:p>
      <text:p text:style-name="P849"><text:span text:style-name="T850">Lietu</text:span><text:span text:style-name="T851">vos Respublikos Vyriausybė, Nutarimas</text:span></text:p>
      <text:p text:style-name="P852"><text:span text:style-name="T853">Nr.<text:s/></text:span><text:a xlink:href="https://www.e-tar.lt/portal/legalAct.html?documentId=TAR.48316FAC9087" office:target-frame-name="_top" xlink:show="replace"><text:span text:style-name="T854">733</text:span></text:a><text:span text:style-name="T855">, 2002-05-24, Žin., 2002, Nr. 53-2078 (2002-05-29), i. k. 1021100NUTA00000733</text:span></text:p>
      <text:p text:style-name="P856"><text:span text:style-name="T857">Dėl Lietuvos Respublikos Vyriausybės 1998 m. liepos</text:span><text:span text:style-name="T858"><text:s/>17 d. nutarimo Nr. 892 "Dėl Lietuvos Respublikos socialinės apsaugos ir darbo ministerijos nuostatų patvirtinimo" pakeitimo</text:span></text:p>
      <text:p text:style-name="P859"/>
      <text:p text:style-name="P860"><text:span text:style-name="T861">4.</text:span></text:p>
      <text:p text:style-name="P862"><text:span text:style-name="T863">Lietuvos Respublikos Vyriausybė, Nutarimas</text:span></text:p>
      <text:p text:style-name="P864"><text:span text:style-name="T865">Nr.<text:s/></text:span><text:a xlink:href="https://www.e-tar.lt/portal/legalAct.html?documentId=TAR.2B282244806D" office:target-frame-name="_top" xlink:show="replace"><text:span text:style-name="T866">860</text:span></text:a><text:span text:style-name="T867">, 2005-08-08, Žin., 2005, Nr. 97-3670 (2005-08-11), i. k. 1051100NUTA00000860</text:span></text:p>
      <text:p text:style-name="P868"><text:span text:style-name="T869">Dėl Lietuvos Respublikos Vyriausybės 1998 m. liepos 17 d. nutarimo Nr. 892 "Dėl Lietuvos Respublikos socialinės apsaugos ir darbo ministerijos nuostatų patvirtinimo" pakeiti</text:span><text:span text:style-name="T870">mo</text:span></text:p>
      <text:p text:style-name="P871"/>
      <text:p text:style-name="P872"><text:span text:style-name="T873">5.</text:span></text:p>
      <text:p text:style-name="P874"><text:span text:style-name="T875">Lietuvos Respublikos Vyriausybė, Nutarimas</text:span></text:p>
      <text:p text:style-name="P876"><text:span text:style-name="T877">Nr.<text:s/></text:span><text:a xlink:href="https://www.e-tar.lt/portal/legalAct.html?documentId=TAR.524D36682C48" office:target-frame-name="_top" xlink:show="replace"><text:span text:style-name="T878">334</text:span></text:a><text:span text:style-name="T879">, 2008-04-09, Žin., 2008, Nr. 46-1723 (2008-04-22), i. k. 1081100NUTA00000334</text:span></text:p>
      <text:p text:style-name="P880"><text:span text:style-name="T881">Dėl Lietuvos Respublikos Vyriausybės<text:s/></text:span><text:span text:style-name="T882">1998 m. liepos 17 d. nutarimo Nr. 892 "Dėl Lietuvos Respublikos socialinės apsaugos ir darbo ministerijos nuostatų patvirtinimo" pakeitimo</text:span></text:p>
      <text:p text:style-name="P883"/>
      <text:p text:style-name="P884"><text:span text:style-name="T885">6.</text:span></text:p>
      <text:p text:style-name="P886"><text:span text:style-name="T887">Lietuvos Respublikos Vyriausybė, Nutarimas</text:span></text:p>
      <text:p text:style-name="P888"><text:span text:style-name="T889">Nr.<text:s/></text:span><text:a xlink:href="https://www.e-tar.lt/portal/legalAct.html?documentId=TAR.AE54C5895D9F" office:target-frame-name="_top" xlink:show="replace"><text:span text:style-name="T890">174</text:span></text:a><text:span text:style-name="T891">, 2009-03-09, Žin., 2009, Nr. 30-1187 (2009-03-19), i. k. 1091100NUTA00000174</text:span></text:p>
      <text:p text:style-name="P892"><text:span text:style-name="T893">Dėl Lietuvos Respublikos Vyriausybės 1998 m. liepos 17 d. nutarimo Nr. 892 "Dėl Lietuvos Respublikos socialinės apsaugos ir darbo ministerijos nuostatų<text:s/></text:span><text:span text:style-name="T894">patvirtinimo" pakeitimo</text:span></text:p>
      <text:p text:style-name="P895"/>
      <text:p text:style-name="P896"><text:span text:style-name="T897">7.</text:span></text:p>
      <text:p text:style-name="P898"><text:span text:style-name="T899">Lietuvos Respublikos Vyriausybė, Nutarimas</text:span></text:p>
      <text:p text:style-name="P900"><text:span text:style-name="T901">Nr.<text:s/></text:span><text:a xlink:href="https://www.e-tar.lt/portal/legalAct.html?documentId=TAR.4EE769A9D91F" office:target-frame-name="_top" xlink:show="replace"><text:span text:style-name="T902">443</text:span></text:a><text:span text:style-name="T903">, 2009-05-20, Žin., 2009, Nr. 62-2472 (2009-05-28), i. k. 1091100NUTA00000443</text:span></text:p>
      <text:p text:style-name="P904"><text:span text:style-name="T905">Dėl Lietuvos Respu</text:span><text:span text:style-name="T906">blikos Vyriausybės 1998 m. liepos 17 d. nutarimo Nr. 892 "Dėl Lietuvos Respublikos socialinės apsaugos ir darbo ministerijos nuostatų patvirtinimo" pakeitimo</text:span></text:p>
      <text:p text:style-name="P907"/>
      <text:p text:style-name="P908"><text:span text:style-name="T909">8.</text:span></text:p>
      <text:p text:style-name="P910"><text:span text:style-name="T911">Lietuvos Respublikos Vyriausybė, Nutarimas</text:span></text:p>
      <text:p text:style-name="P912"><text:span text:style-name="T913">Nr.<text:s/></text:span><text:a xlink:href="https://www.e-tar.lt/portal/legalAct.html?documentId=TAR.010586B16C40" office:target-frame-name="_top" xlink:show="replace"><text:span text:style-name="T914">1463</text:span></text:a><text:span text:style-name="T915">, 2010-10-13, Žin., 2010, Nr. 123-6300 (2010-10-18), i. k. 1101100NUTA00001463</text:span></text:p>
      <text:p text:style-name="P916"><text:span text:style-name="T917">Dėl Lietuvos Respublikos Vyriausybės 1998 m. liepos 17 d. nutarimo Nr. 892 "Dėl Lietuvos Respublikos socialinės apsaugos ir darbo minister</text:span><text:span text:style-name="T918">ijos nuostatų patvirtinimo" pakeitimo</text:span></text:p>
      <text:p text:style-name="P919"/>
      <text:p text:style-name="P920"><text:span text:style-name="T921">9.</text:span></text:p>
      <text:p text:style-name="P922"><text:span text:style-name="T923">Lietuvos Respublikos Vyriausybė, Nutarimas</text:span></text:p>
      <text:p text:style-name="P924"><text:span text:style-name="T925">Nr.<text:s/></text:span><text:a xlink:href="https://www.e-tar.lt/portal/legalAct.html?documentId=TAR.EB2985558067" office:target-frame-name="_top" xlink:show="replace"><text:span text:style-name="T926">1533</text:span></text:a><text:span text:style-name="T927">, 2011-12-28, Žin., 2011, Nr. 164-7817 (2011-12-31), i. k. 1111100NUTA00001533</text:span></text:p>
      <text:p text:style-name="P928"><text:span text:style-name="T929">Dė</text:span><text:span text:style-name="T930">l Lietuvos Respublikos Vyriausybės 1998 m. liepos 17 d. nutarimo Nr. 892 "Dėl Lietuvos Respublikos socialinės apsaugos ir darbo ministerijos nuostatų patvirtinimo" pakeitimo</text:span></text:p>
      <text:p text:style-name="P931"/>
      <text:p text:style-name="P932"><text:span text:style-name="T933">10.</text:span></text:p>
      <text:p text:style-name="P934"><text:span text:style-name="T935">Lietuvos Respublikos Vyriausybė, Nutarimas</text:span></text:p>
      <text:p text:style-name="P936"><text:span text:style-name="T937">Nr.<text:s/></text:span><text:a xlink:href="https://www.e-tar.lt/portal/legalAct.html?documentId=456b8d80e27e11e39ea8c7e1dfdc4b5c" office:target-frame-name="_top" xlink:show="replace"><text:span text:style-name="T938">446</text:span></text:a><text:span text:style-name="T939">, 2014-05-22, paskelbta TAR 2014-05-26, i. k. 2014-05698</text:span></text:p>
      <text:p text:style-name="P940"><text:span text:style-name="T941">Dėl Lietuvos Respublikos Vyriausybės 1998 m. liepos 17 d. nutarimo Nr. 892 „Dėl Lietuvos Respublikos socialinės apsaugos ir darb</text:span><text:span text:style-name="T942">o ministerijos nuostatų patvirtinimo“ pakeitimo</text:span></text:p>
      <text:p text:style-name="P943"/>
      <text:p text:style-name="P944"><text:span text:style-name="T945">11.</text:span></text:p>
      <text:p text:style-name="P946"><text:span text:style-name="T947">Lietuvos Respublikos Vyriausybė, Nutarimas</text:span></text:p>
      <text:p text:style-name="P948"><text:span text:style-name="T949">Nr.<text:s/></text:span><text:a xlink:href="https://www.e-tar.lt/portal/legalAct.html?documentId=ad6feb404a3611e483c6e89f9dba57fd" office:target-frame-name="_top" xlink:show="replace"><text:span text:style-name="T950">1040</text:span></text:a><text:span text:style-name="T951">, 2014-09-24, paskelbta TAR 2014-10-02, i. k.<text:s/></text:span><text:span text:style-name="T952">2014-13404</text:span></text:p>
      <text:p text:style-name="P953"><text:span text:style-name="T954">Dėl Lietuvos Respublikos Vyriausybės 1998 m. liepos 17 d. nutarimo Nr. 892 „Dėl Lietuvos Respublikos socialinės apsaugos ir darbo ministerijos nuostatų patvirtinimo“ pakeitimo</text:span></text:p>
      <text:p text:style-name="P955"/>
      <text:p text:style-name="P956"><text:span text:style-name="T957">12.</text:span></text:p>
      <text:p text:style-name="P958"><text:span text:style-name="T959">Lietuvos Respublikos Vyriausybė, Nutarimas</text:span></text:p>
      <text:p text:style-name="P960"><text:span text:style-name="T961">Nr.<text:s/></text:span><text:a xlink:href="https://www.e-tar.lt/portal/legalAct.html?documentId=fd11f2700f6a11e5920c94700bb1958e" office:target-frame-name="_top" xlink:show="replace"><text:span text:style-name="T962">556</text:span></text:a><text:span text:style-name="T963">, 2015-06-09, paskelbta TAR 2015-06-10, i. k. 2015-09113</text:span></text:p>
      <text:p text:style-name="P964"><text:span text:style-name="T965">Dėl Lietuvos Respublikos Vyriausybės 1998 m. liepos 17 d. nutarimo Nr. 892 „Dėl Lietuvos Respublikos</text:span><text:span text:style-name="T966"><text:s/>socialinės apsaugos ir darbo ministerijos nuostatų patvirtinimo“ pakeitimo</text:span></text:p>
      <text:p text:style-name="P967"/>
      <text:p text:style-name="P968"><text:span text:style-name="T969">13.</text:span></text:p>
      <text:p text:style-name="P970"><text:span text:style-name="T971">Lietuvos Respublikos Vyriausybė, Nutarimas</text:span></text:p>
      <text:p text:style-name="P972"><text:span text:style-name="T973">Nr.<text:s/></text:span><text:a xlink:href="https://www.e-tar.lt/portal/legalAct.html?documentId=96dc93100c4a11e6a238c18f7a3f1736" office:target-frame-name="_top" xlink:show="replace"><text:span text:style-name="T974">392</text:span></text:a><text:span text:style-name="T975">, 2016-04-20, paskelbta TAR</text:span><text:span text:style-name="T976"><text:s/>2016-04-27, i. k. 2016-10494</text:span></text:p>
      <text:p text:style-name="P977"><text:span text:style-name="T978">Dėl Lietuvos Respublikos Vyriausybės 1998 m. liepos 17 d. nutarimo Nr. 892 „Dėl Lietuvos Respublikos socialinės apsaugos ir darbo ministerijos nuostatų patvirtinimo“ pakeitimo</text:span></text:p>
      <text:p text:style-name="P979"/>
      <text:p text:style-name="P980"><text:span text:style-name="T981">14.</text:span></text:p>
      <text:p text:style-name="P982"><text:span text:style-name="T983">Lietuvos Respublikos Vyriausybė, Nutarimas</text:span></text:p>
      <text:p text:style-name="P984"><text:span text:style-name="T985">Nr</text:span><text:span text:style-name="T986">.<text:s/></text:span><text:a xlink:href="https://www.e-tar.lt/portal/legalAct.html?documentId=f4b594609e4a11e9878fc525390407ce" office:target-frame-name="_top" xlink:show="replace"><text:span text:style-name="T987">673</text:span></text:a><text:span text:style-name="T988">, 2019-06-26, paskelbta TAR 2019-07-04, i. k. 2019-11080</text:span></text:p>
      <text:p text:style-name="P989"><text:span text:style-name="T990">Dėl Lietuvos Respublikos Vyriausybės 1998 m. liepos 17 d. nutarimo Nr. 892 „Dėl Lietuvos Respubl</text:span><text:span text:style-name="T991">ikos socialinės apsaugos ir darbo ministerijos nuostatų patvirtinimo“ pakeitimo</text:span></text:p>
      <text:p text:style-name="P992"/>
      <text:p text:style-name="P993"><text:span text:style-name="T994">15.</text:span></text:p>
      <text:p text:style-name="P995"><text:span text:style-name="T996">Lietuvos Respublikos Vyriausybė, Nutarimas</text:span></text:p>
      <text:p text:style-name="P997"><text:span text:style-name="T998">Nr.<text:s/></text:span><text:a xlink:href="https://www.e-tar.lt/portal/legalAct.html?documentId=ee7b69e0f7a611ec8fa7d02a65c371ad" office:target-frame-name="_top" xlink:show="replace"><text:span text:style-name="T999">671</text:span></text:a><text:span text:style-name="T1000">, 2022-06-29, paskelbta</text:span><text:span text:style-name="T1001"><text:s/>TAR 2022-06-29, i. k. 2022-13999</text:span></text:p>
      <text:p text:style-name="P1002"><text:span text:style-name="T1003">Dėl Lietuvos Respublikos Vyriausybės 1998 m. liepos 17 d. nutarimo Nr. 892 „Dėl Lietuvos Respublikos socialinės apsaugos ir darbo ministerijos nuostat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0T07:29:00Z</meta:creation-date>
    <dc:date>2024-09-10T07:29:00Z</dc:date>
    <meta:template xlink:href="Normal.dotm" xlink:type="simple"/>
    <meta:editing-cycles>2</meta:editing-cycles>
    <meta:editing-duration>PT0S</meta:editing-duration>
    <meta:document-statistic meta:page-count="5" meta:paragraph-count="508" meta:word-count="5364" meta:character-count="43265" meta:row-count="2133" meta:non-whitespace-character-count="38409"/>
  </office:meta>
</office:document-meta>
</file>