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fo:font-size="10pt" style:font-size-asian="10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3784in" fo:text-indent="-0.8784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border="0in solid #FFFFFF" fo:padding="0.4305in" style:shadow="#000000 0in 0in"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order="0in solid #FFFFFF" fo:padding="0.4305in" style:shadow="#000000 0in 0in"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border="0in solid #FFFFFF" fo:padding="0.4305in" style:shadow="#000000 0in 0in"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border="0in solid #FFFFFF" fo:padding="0.4305in" style:shadow="#000000 0in 0in"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50%" fo:text-indent="0.5in"/>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4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weight-complex="bold" fo:color="#FF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4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50%" fo:text-indent="0.5in"/>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tyle-complex="italic"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6736in" fo:text-indent="-1.1736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4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margin-left="1.6736in" fo:text-indent="-1.1736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Arial Unicode MS" style:font-weight-complex="bold" style:font-size-complex="12pt"/>
    </style:style>
    <style:style style:name="T881" style:parent-style-name="DefaultParagraphFont" style:family="text">
      <style:text-properties style:font-name-asian="Arial Unicode MS" style:font-weight-complex="bold" style:font-size-complex="12pt"/>
    </style:style>
    <style:style style:name="T882" style:parent-style-name="DefaultParagraphFont" style:family="text">
      <style:text-properties style:font-name-asian="Arial Unicode MS" style:font-weight-complex="bold" style:font-size-complex="12pt"/>
    </style:style>
    <style:style style:name="T883" style:parent-style-name="DefaultParagraphFont" style:family="text">
      <style:text-properties style:font-name-asian="Arial Unicode MS" fo:font-weight="bold" style:font-weight-asian="bold" style:font-weight-complex="bold" style:font-size-complex="12pt"/>
    </style:style>
    <style:style style:name="T884" style:parent-style-name="DefaultParagraphFont" style:family="text">
      <style:text-properties style:font-name-asian="Arial Unicode MS" style:font-weight-complex="bold" style:font-size-complex="12pt"/>
    </style:style>
    <style:style style:name="T885" style:parent-style-name="DefaultParagraphFont" style:family="text">
      <style:text-properties style:font-name-asian="Arial Unicode MS" fo:font-weight="bold" style:font-weight-asian="bold" style:font-weight-complex="bold" style:font-size-complex="12pt"/>
    </style:style>
    <style:style style:name="T886" style:parent-style-name="DefaultParagraphFont" style:family="text">
      <style:text-properties style:font-name-asian="Arial Unicode MS" style:font-weight-complex="bold" style:font-size-complex="12pt"/>
    </style:style>
    <style:style style:name="T887" style:parent-style-name="DefaultParagraphFont" style:family="text">
      <style:text-properties style:font-name-asian="Arial Unicode MS" fo:font-weight="bold" style:font-weight-asian="bold" style:font-weight-complex="bold" style:font-size-complex="12pt"/>
    </style:style>
    <style:style style:name="T888" style:parent-style-name="DefaultParagraphFont" style:family="text">
      <style:text-properties style:font-name-asian="Arial Unicode MS" style:font-weight-complex="bold" style:font-size-complex="12pt"/>
    </style:style>
    <style:style style:name="T889" style:parent-style-name="DefaultParagraphFont" style:family="text">
      <style:text-properties style:font-name-asian="Arial Unicode MS" fo:font-weight="bold" style:font-weight-asian="bold" style:font-weight-complex="bold" style:font-size-complex="12pt"/>
    </style:style>
    <style:style style:name="T890" style:parent-style-name="DefaultParagraphFont" style:family="text">
      <style:text-properties style:font-name-asian="Arial Unicode MS" style:font-weight-complex="bold"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Arial Unicode M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text-align="justify" fo:line-height="150%" fo:text-indent="0.5in"/>
      <style:text-propertie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4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50%"/>
    </style:style>
    <style:style style:name="T1195" style:parent-style-name="DefaultParagraphFont" style:family="text">
      <style:text-properties style:font-name-asian="Arial Unicode MS" fo:font-weight="bold" style:font-weight-asian="bold" style:font-weight-complex="bold" style:font-size-complex="12pt"/>
    </style:style>
    <style:style style:name="T1196" style:parent-style-name="DefaultParagraphFont" style:family="text">
      <style:text-properties style:font-name-asian="Arial Unicode MS" fo:font-weight="bold" style:font-weight-asian="bold" style:font-weight-complex="bold"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style:font-name-asian="Arial Unicode MS" fo:font-weight="bold" style:font-weight-asian="bold" style:font-weight-complex="bold" style:font-size-complex="12pt"/>
    </style:style>
    <style:style style:name="P1199"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Unicode MS" fo:font-weight="bold" style:font-weight-asian="bold" style:font-weight-complex="bold" style:font-size-complex="12pt"/>
    </style:style>
    <style:style style:name="T1202" style:parent-style-name="DefaultParagraphFont" style:family="text">
      <style:text-properties style:font-name-asian="Arial Unicode MS" fo:font-weight="bold" style:font-weight-asian="bold" style:font-weight-complex="bold" style:font-size-complex="12pt"/>
    </style:style>
    <style:style style:name="T1203" style:parent-style-name="DefaultParagraphFont" style:family="text">
      <style:text-properties style:font-name-asian="Arial Unicode M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Arial Unicode MS" style:font-weight-complex="bold" style:font-size-complex="12pt"/>
    </style:style>
    <style:style style:name="T1214" style:parent-style-name="DefaultParagraphFont" style:family="text">
      <style:text-properties style:font-name-asian="Arial Unicode M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Unicode MS" fo:font-weight="bold" style:font-weight-asian="bold" style:font-weight-complex="bold" style:font-size-complex="12pt"/>
    </style:style>
    <style:style style:name="T1303" style:parent-style-name="DefaultParagraphFont" style:family="text">
      <style:text-properties style:font-name-asian="Arial Unicode MS" fo:font-weight="bold" style:font-weight-asian="bold" style:font-weight-complex="bold" style:font-size-complex="12pt"/>
    </style:style>
    <style:style style:name="T1304" style:parent-style-name="DefaultParagraphFont" style:family="text">
      <style:text-properties style:font-name-asian="Arial Unicode MS" fo:font-weight="bold" style:font-weight-asian="bold"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Unicode MS" fo:font-weight="bold" style:font-weight-asian="bold" style:font-weight-complex="bold" style:font-size-complex="12pt"/>
    </style:style>
    <style:style style:name="T1332" style:parent-style-name="DefaultParagraphFont" style:family="text">
      <style:text-properties style:font-name-asian="Arial Unicode MS" fo:font-weight="bold" style:font-weight-asian="bold" style:font-weight-complex="bold" style:font-size-complex="12pt"/>
    </style:style>
    <style:style style:name="T1333" style:parent-style-name="DefaultParagraphFont" style:family="text">
      <style:text-properties style:font-name-asian="Arial Unicode MS" fo:font-weight="bold" style:font-weight-asian="bold" style:font-weight-complex="bold" style:font-size-complex="12pt"/>
    </style:style>
    <style:style style:name="T1334" style:parent-style-name="DefaultParagraphFont" style:family="text">
      <style:text-properties style:font-name-asian="Arial Unicode MS" fo:font-weight="bold" style:font-weight-asian="bold"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tyle-complex="italic" style:font-size-complex="12pt"/>
    </style:style>
    <style:style style:name="P1405" style:parent-style-name="Normal" style:family="paragraph">
      <style:paragraph-properties fo:text-align="justify" fo:line-height="150%" fo:text-indent="0.5in"/>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margin-left="1.575in" fo:text-indent="-1.07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Arial Unicode MS" style:font-weight-complex="bold" style:font-size-complex="12pt"/>
    </style:style>
    <style:style style:name="T1560" style:parent-style-name="DefaultParagraphFont" style:family="text">
      <style:text-properties style:font-name-asian="Arial Unicode MS" style:font-weight-complex="bold" style:font-size-complex="12pt"/>
    </style:style>
    <style:style style:name="T1561" style:parent-style-name="DefaultParagraphFont" style:family="text">
      <style:text-properties style:font-name-asian="Arial Unicode MS" fo:font-weight="bold" style:font-weight-asian="bold" style:font-weight-complex="bold" style:font-size-complex="12pt"/>
    </style:style>
    <style:style style:name="T1562" style:parent-style-name="DefaultParagraphFont" style:family="text">
      <style:text-properties style:font-name-asian="Arial Unicode M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margin-left="1.6736in" fo:text-indent="-1.1736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keep-with-next="always" fo:widows="0" fo:orphans="0" fo:text-align="center" fo:line-height="150%"/>
    </style:style>
    <style:style style:name="T1638" style:parent-style-name="DefaultParagraphFont" style:family="text">
      <style:text-properties fo:font-weight="bold" style:font-weight-asian="bold" style:font-weight-complex="bold" style:font-style-complex="italic" style:font-size-complex="12pt"/>
    </style:style>
    <style:style style:name="T1639" style:parent-style-name="DefaultParagraphFont" style:family="text">
      <style:text-properties fo:font-weight="bold" style:font-weight-asian="bold" style:font-weight-complex="bold" style:font-style-complex="italic"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fo:line-height="150%" fo:text-indent="0.5in"/>
      <style:text-properties fo:font-weight="bold" style:font-weight-asian="bold" style:font-weight-complex="bold" style:font-size-complex="12pt"/>
    </style:style>
    <style:style style:name="P1643" style:parent-style-name="Normal" style:family="paragraph">
      <style:paragraph-properties fo:text-align="justify" fo:line-height="150%" fo:margin-left="1.6736in" fo:text-indent="-1.1736in">
        <style:tab-stops/>
      </style:paragraph-properties>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margin-left="1.575in" fo:text-indent="-1.075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margin-left="1.575in" fo:text-indent="-1.075in">
        <style:tab-stops/>
      </style:paragraph-properties>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Symbol" style:font-name-asian="Symbol" style:font-name-complex="Symbol"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name="Symbol" style:font-name-asian="Symbol" style:font-name-complex="Symbol"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name="Symbol" style:font-name-asian="Symbol" style:font-name-complex="Symbol"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name="Symbol" style:font-name-asian="Symbol" style:font-name-complex="Symbol"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575in" fo:text-indent="-1.075in">
        <style:tab-stops/>
      </style:paragraph-properties>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575in" fo:text-indent="-1.075in">
        <style:tab-stops/>
      </style:paragraph-properties>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477in" fo:text-indent="-0.977in">
        <style:tab-stops/>
      </style:paragraph-properties>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center" fo:line-height="150%" fo:text-indent="0.5in"/>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style:font-weight-complex="bold" style:font-style-complex="italic" style:font-size-complex="12pt"/>
    </style:style>
    <style:style style:name="T1912" style:parent-style-name="DefaultParagraphFont" style:family="text">
      <style:text-properties fo:font-weight="bold" style:font-weight-asian="bold" style:font-weight-complex="bold" style:font-style-complex="italic" style:font-size-complex="12pt"/>
    </style:style>
    <style:style style:name="T1913" style:parent-style-name="DefaultParagraphFont" style:family="text">
      <style:text-properties fo:font-weight="bold" style:font-weight-asian="bold" style:font-weight-complex="bold" style:font-style-complex="italic"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line-height="150%" fo:text-indent="0.5in"/>
      <style:text-properties style:font-size-complex="12pt"/>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color="#FF0000"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margin-left="1.6736in" fo:text-indent="-1.1736in">
        <style:tab-stops/>
      </style:paragraph-properties>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6736in" fo:text-indent="-1.1736in">
        <style:tab-stops/>
      </style:paragraph-propertie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fo:line-height="150%" fo:text-indent="0.5in"/>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fo:line-height="150%" fo:text-indent="0.5in"/>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margin-left="1.575in" fo:text-indent="-1.075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margin-left="1.6736in" fo:text-indent="-1.1736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575in" fo:text-indent="-1.075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Symbol" style:font-name-asian="Symbol" style:font-name-complex="Symbol"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margin-left="1.6736in" fo:text-indent="-1.1736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margin-left="1.6736in" fo:text-indent="-1.1736in">
        <style:tab-stops/>
      </style:paragraph-properties>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paragraph-properties fo:line-height="150%" fo:text-indent="0.5in"/>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right="-0.0048in" fo:text-indent="0.5in"/>
    </style:style>
    <style:style style:name="P2381" style:parent-style-name="Normal" style:family="paragraph">
      <style:paragraph-properties fo:text-align="justify" fo:line-height="150%" fo:margin-right="-0.0048in" fo:text-indent="0.5in"/>
      <style:text-properties style:font-size-complex="12pt"/>
    </style:style>
    <style:style style:name="P2382" style:parent-style-name="Normal" style:family="paragraph">
      <style:paragraph-properties fo:text-align="justify" fo:line-height="150%" fo:margin-right="-0.0048in"/>
      <style:text-properties style:font-size-complex="12pt"/>
    </style:style>
    <style:style style:name="P2383" style:parent-style-name="Normal" style:family="paragraph">
      <style:paragraph-properties fo:text-align="justify" fo:line-height="150%" fo:margin-right="-0.0048in"/>
      <style:text-properties style:font-size-complex="12pt"/>
    </style:style>
    <style:style style:name="P2384" style:parent-style-name="Normal" style:family="paragraph">
      <style:paragraph-properties fo:text-align="justify" fo:line-height="150%" fo:margin-right="-0.0048in"/>
      <style:text-properties style:font-size-complex="12pt"/>
    </style:style>
    <style:style style:name="P2385" style:parent-style-name="Normal" style:family="paragraph">
      <style:paragraph-properties fo:text-align="justify" fo:line-height="150%" fo:margin-right="-0.0048in"/>
      <style:text-properties style:font-size-complex="12pt"/>
    </style:style>
    <style:style style:name="P2386" style:parent-style-name="Normal" style:family="paragraph">
      <style:paragraph-properties fo:text-align="justify" fo:line-height="150%" fo:margin-right="-0.0048in"/>
      <style:text-properties style:font-size-complex="12pt"/>
    </style:style>
    <style:style style:name="P2387" style:parent-style-name="Normal" style:family="paragraph">
      <style:paragraph-properties fo:text-align="justify" fo:line-height="150%" fo:margin-right="-0.0048in"/>
    </style:style>
    <style:style style:name="P2388"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390" style:parent-style-name="Normal" style:family="paragraph">
      <style:paragraph-properties fo:text-indent="4.5006in"/>
      <style:text-properties style:font-weight-complex="bold" style:font-size-complex="12pt" style:language-asian="lt" style:country-asian="LT"/>
    </style:style>
    <style:style style:name="P2391" style:parent-style-name="Normal" style:family="paragraph">
      <style:paragraph-properties fo:text-indent="4.5006in"/>
      <style:text-properties style:font-weight-complex="bold" style:font-size-complex="12pt" style:language-asian="lt" style:country-asian="LT"/>
    </style:style>
    <style:style style:name="P2392" style:parent-style-name="Normal" style:family="paragraph">
      <style:paragraph-properties fo:text-indent="4.5006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line-height="150%" fo:text-indent="0.5in"/>
      <style:text-properties style:font-weight-complex="bold" style:font-size-complex="12pt" style:language-asian="lt" style:country-asian="LT"/>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line-height="150%" fo:text-indent="0.5in"/>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line-height="150%" fo:text-indent="0.5in"/>
    </style:style>
    <style:style style:name="P2409"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11" style:parent-style-name="Normal" style:family="paragraph">
      <style:paragraph-properties fo:line-height="150%" fo:text-indent="4.5in"/>
      <style:text-properties style:font-weight-complex="bold" style:font-size-complex="12pt" style:language-asian="lt" style:country-asian="LT"/>
    </style:style>
    <style:style style:name="P2412" style:parent-style-name="Normal" style:family="paragraph">
      <style:paragraph-properties fo:line-height="150%" fo:text-indent="4.5in"/>
      <style:text-properties style:font-weight-complex="bold" style:font-size-complex="12pt" style:language-asian="lt" style:country-asian="LT"/>
    </style:style>
    <style:style style:name="P2413" style:parent-style-name="Normal" style:family="paragraph">
      <style:paragraph-properties fo:line-height="150%" fo:text-indent="4.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line-height="150%" fo:text-indent="0.5in"/>
      <style:text-properties style:font-weight-complex="bold" style:font-size-complex="12pt" style:language-asian="lt" style:country-asian="LT"/>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center" fo:line-height="150%" fo:text-indent="0.5in"/>
      <style:text-properties fo:font-weight="bold" style:font-weight-asian="bold"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fo:background-color="#FFFFFF"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line-height="150%" fo:text-indent="0.5in"/>
    </style:style>
    <style:style style:name="P2541"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543" style:parent-style-name="Normal" style:family="paragraph">
      <style:paragraph-properties fo:text-indent="4.5in"/>
      <style:text-properties style:font-weight-complex="bold" style:font-size-complex="12pt" style:language-asian="lt" style:country-asian="LT"/>
    </style:style>
    <style:style style:name="P2544" style:parent-style-name="Normal" style:family="paragraph">
      <style:paragraph-properties fo:text-indent="4.5in"/>
      <style:text-properties style:font-weight-complex="bold" style:font-size-complex="12pt" style:language-asian="lt" style:country-asian="LT"/>
    </style:style>
    <style:style style:name="P2545" style:parent-style-name="Normal" style:family="paragraph">
      <style:paragraph-properties fo:text-indent="4.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indent="0.5in"/>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fo:text-indent="0.5in"/>
      <style:text-properties style:font-size-complex="12pt" style:language-asian="lt" style:country-asian="LT"/>
    </style:style>
    <style:style style:name="TableColumn2554" style:family="table-column">
      <style:table-column-properties style:column-width="2.9534in"/>
    </style:style>
    <style:style style:name="TableColumn2555" style:family="table-column">
      <style:table-column-properties style:column-width="3.4451in"/>
    </style:style>
    <style:style style:name="Table2553" style:family="table">
      <style:table-properties style:width="6.3986in" fo:margin-left="0.075in" table:align="left"/>
    </style:style>
    <style:style style:name="TableRow2556" style:family="table-row">
      <style:table-row-properties style:min-row-height="0.4368in"/>
    </style:style>
    <style:style style:name="TableCell2557" style:family="table-cell">
      <style:table-cell-properties fo:border="0.0138in solid #000000" style:vertical-align="middle" fo:padding-top="0.0104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560" style:family="table-cell">
      <style:table-cell-properties fo:border="0.0138in solid #000000" style:vertical-align="middle" fo:padding-top="0.0104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563" style:family="table-row">
      <style:table-row-properties style:min-row-height="0.2375in"/>
    </style:style>
    <style:style style:name="TableCell2564" style:family="table-cell">
      <style:table-cell-properties fo:border="0.0138in solid #000000" fo:padding-top="0.0104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asian="Calibri" style:font-weight-complex="bold" style:letter-kerning="true" style:font-size-complex="12pt" style:language-asian="lt" style:country-asian="LT"/>
    </style:style>
    <style:style style:name="TableCell2567" style:family="table-cell">
      <style:table-cell-properties fo:border="0.0138in solid #000000" fo:padding-top="0.0104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Calibri" style:letter-kerning="true" style:font-size-complex="12pt" style:language-asian="lt" style:country-asian="LT"/>
    </style:style>
    <style:style style:name="TableRow2570" style:family="table-row">
      <style:table-row-properties style:min-row-height="0.2375in"/>
    </style:style>
    <style:style style:name="TableCell2571" style:family="table-cell">
      <style:table-cell-properties fo:border="0.0138in solid #000000" fo:padding-top="0.0104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style:font-weight-complex="bold" style:letter-kerning="true" style:font-size-complex="12pt" style:language-asian="lt" style:country-asian="LT"/>
    </style:style>
    <style:style style:name="TableCell2574" style:family="table-cell">
      <style:table-cell-properties fo:border="0.0138in solid #000000" fo:padding-top="0.0104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style:letter-kerning="true" style:font-size-complex="12pt" style:language-asian="lt" style:country-asian="LT"/>
    </style:style>
    <style:style style:name="TableRow2577" style:family="table-row">
      <style:table-row-properties style:min-row-height="0.2375in"/>
    </style:style>
    <style:style style:name="TableCell2578" style:family="table-cell">
      <style:table-cell-properties fo:border="0.0138in solid #000000" fo:padding-top="0.0104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asian="Calibri" style:font-weight-complex="bold" style:letter-kerning="true" style:font-size-complex="12pt" style:language-asian="lt" style:country-asian="LT"/>
    </style:style>
    <style:style style:name="TableCell2581" style:family="table-cell">
      <style:table-cell-properties fo:border="0.0138in solid #000000" fo:padding-top="0.0104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letter-kerning="true" style:font-size-complex="12pt" style:language-asian="lt" style:country-asian="LT"/>
    </style:style>
    <style:style style:name="TableRow2584" style:family="table-row">
      <style:table-row-properties style:min-row-height="0.2375in"/>
    </style:style>
    <style:style style:name="TableCell2585" style:family="table-cell">
      <style:table-cell-properties fo:border="0.0138in solid #000000" fo:padding-top="0.0104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style:font-weight-complex="bold" style:letter-kerning="true" style:font-size-complex="12pt" style:language-asian="lt" style:country-asian="LT"/>
    </style:style>
    <style:style style:name="TableCell2588" style:family="table-cell">
      <style:table-cell-properties fo:border="0.0138in solid #000000" fo:padding-top="0.0104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Calibri" style:letter-kerning="true" style:font-size-complex="12pt" style:language-asian="lt" style:country-asian="LT"/>
    </style:style>
    <style:style style:name="TableRow2591" style:family="table-row">
      <style:table-row-properties style:min-row-height="0.2375in"/>
    </style:style>
    <style:style style:name="TableCell2592" style:family="table-cell">
      <style:table-cell-properties fo:border="0.0138in solid #000000" fo:padding-top="0.0104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595" style:family="table-cell">
      <style:table-cell-properties fo:border="0.0138in solid #000000" fo:padding-top="0.0104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font-style-complex="italic" style:letter-kerning="true" style:font-size-complex="12pt" style:language-asian="lt" style:country-asian="LT"/>
    </style:style>
    <style:style style:name="TableRow2598" style:family="table-row">
      <style:table-row-properties style:min-row-height="0.2375in"/>
    </style:style>
    <style:style style:name="TableCell2599" style:family="table-cell">
      <style:table-cell-properties fo:border="0.0138in solid #000000" fo:padding-top="0.0104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asian="Calibri" style:font-weight-complex="bold" style:letter-kerning="true" style:font-size-complex="12pt" style:language-asian="lt" style:country-asian="LT"/>
    </style:style>
    <style:style style:name="TableCell2602" style:family="table-cell">
      <style:table-cell-properties fo:border="0.0138in solid #000000" fo:padding-top="0.0104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Calibri" style:letter-kerning="true" style:font-size-complex="12pt" style:language-asian="lt" style:country-asian="LT"/>
    </style:style>
    <style:style style:name="TableRow2605" style:family="table-row">
      <style:table-row-properties style:min-row-height="0.2375in"/>
    </style:style>
    <style:style style:name="TableCell2606" style:family="table-cell">
      <style:table-cell-properties fo:border="0.0138in solid #000000" fo:padding-top="0.0104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style:font-weight-complex="bold" style:letter-kerning="true" style:font-size-complex="12pt" style:language-asian="lt" style:country-asian="LT"/>
    </style:style>
    <style:style style:name="TableCell2609" style:family="table-cell">
      <style:table-cell-properties fo:border="0.0138in solid #000000" fo:padding-top="0.0104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asian="Calibri" style:letter-kerning="true" style:font-size-complex="12pt" style:language-asian="lt" style:country-asian="LT"/>
    </style:style>
    <style:style style:name="TableRow2612" style:family="table-row">
      <style:table-row-properties style:min-row-height="0.2375in"/>
    </style:style>
    <style:style style:name="TableCell2613" style:family="table-cell">
      <style:table-cell-properties fo:border="0.0138in solid #000000" fo:padding-top="0.0104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Calibri" style:font-weight-complex="bold" style:letter-kerning="true" style:font-size-complex="12pt" style:language-asian="lt" style:country-asian="LT"/>
    </style:style>
    <style:style style:name="TableCell2616" style:family="table-cell">
      <style:table-cell-properties fo:border="0.0138in solid #000000" fo:padding-top="0.0104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asian="Calibri" style:letter-kerning="true" style:font-size-complex="12pt" style:language-asian="lt" style:country-asian="LT"/>
    </style:style>
    <style:style style:name="TableRow2619" style:family="table-row">
      <style:table-row-properties style:min-row-height="0.2375in"/>
    </style:style>
    <style:style style:name="TableCell2620" style:family="table-cell">
      <style:table-cell-properties fo:border="0.0138in solid #000000" fo:padding-top="0.0104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asian="Calibri" style:font-weight-complex="bold" style:letter-kerning="true" style:font-size-complex="12pt" style:language-asian="lt" style:country-asian="LT"/>
    </style:style>
    <style:style style:name="TableCell2623" style:family="table-cell">
      <style:table-cell-properties fo:border="0.0138in solid #000000" fo:padding-top="0.0104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asian="Calibri" style:letter-kerning="true" style:font-size-complex="12pt" style:language-asian="lt" style:country-asian="LT"/>
    </style:style>
    <style:style style:name="TableRow2626" style:family="table-row">
      <style:table-row-properties style:min-row-height="0.2375in"/>
    </style:style>
    <style:style style:name="TableCell2627" style:family="table-cell">
      <style:table-cell-properties fo:border="0.0138in solid #000000" fo:padding-top="0.0104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asian="Calibri" style:font-weight-complex="bold" style:letter-kerning="true" style:font-size-complex="12pt" style:language-asian="lt" style:country-asian="LT"/>
    </style:style>
    <style:style style:name="TableCell2630" style:family="table-cell">
      <style:table-cell-properties fo:border="0.0138in solid #000000" fo:padding-top="0.0104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asian="Calibri" style:letter-kerning="true" style:font-size-complex="12pt" style:language-asian="lt" style:country-asian="LT"/>
    </style:style>
    <style:style style:name="TableRow2633" style:family="table-row">
      <style:table-row-properties style:min-row-height="0.2375in"/>
    </style:style>
    <style:style style:name="TableCell2634" style:family="table-cell">
      <style:table-cell-properties fo:border="0.0138in solid #000000" fo:padding-top="0.0104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asian="Calibri" style:font-weight-complex="bold" style:letter-kerning="true" style:font-size-complex="12pt" style:language-asian="lt" style:country-asian="LT"/>
    </style:style>
    <style:style style:name="TableCell2637" style:family="table-cell">
      <style:table-cell-properties fo:border="0.0138in solid #000000" fo:padding-top="0.0104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style:letter-kerning="true" style:font-size-complex="12pt" style:language-asian="lt" style:country-asian="LT"/>
    </style:style>
    <style:style style:name="TableRow2640" style:family="table-row">
      <style:table-row-properties style:min-row-height="0.2493in"/>
    </style:style>
    <style:style style:name="TableCell2641" style:family="table-cell">
      <style:table-cell-properties fo:border="0.0138in solid #000000" fo:padding-top="0.0104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asian="Calibri" style:font-weight-complex="bold" style:letter-kerning="true" style:font-size-complex="12pt" style:language-asian="lt" style:country-asian="LT"/>
    </style:style>
    <style:style style:name="TableCell2644" style:family="table-cell">
      <style:table-cell-properties fo:border="0.0138in solid #000000" fo:padding-top="0.0104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asian="Calibri" style:letter-kerning="true" style:font-size-complex="12pt" style:language-asian="lt" style:country-asian="LT"/>
    </style:style>
    <style:style style:name="P2647" style:parent-style-name="Normal" style:family="paragraph">
      <style:paragraph-properties fo:text-indent="0.5in"/>
      <style:text-properties style:font-weight-complex="bold" style:font-size-complex="12pt" style:language-asian="lt" style:country-asian="LT"/>
    </style:style>
    <style:style style:name="P2648" style:parent-style-name="Normal" style:family="paragraph">
      <style:paragraph-properties fo:text-indent="0.5in"/>
    </style:style>
    <style:style style:name="P2649"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651" style:parent-style-name="Normal" style:family="paragraph">
      <style:paragraph-properties fo:text-indent="4.5in"/>
      <style:text-properties style:font-weight-complex="bold" style:font-size-complex="12pt" style:language-asian="lt" style:country-asian="LT"/>
    </style:style>
    <style:style style:name="P2652" style:parent-style-name="Normal" style:family="paragraph">
      <style:paragraph-properties fo:text-indent="4.5in"/>
      <style:text-properties style:font-weight-complex="bold" style:font-size-complex="12pt" style:language-asian="lt" style:country-asian="LT"/>
    </style:style>
    <style:style style:name="P2653" style:parent-style-name="Normal" style:family="paragraph">
      <style:paragraph-properties fo:text-indent="4.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widows="0" fo:orphans="0" fo:text-indent="0.5in"/>
      <style:text-properties style:font-size-complex="12pt"/>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widows="0" fo:orphans="0" fo:text-align="justify" fo:text-indent="0.5in"/>
      <style:text-properties style:font-size-complex="12pt"/>
    </style:style>
    <style:style style:name="TableColumn2661" style:family="table-column">
      <style:table-column-properties style:column-width="1.477in"/>
    </style:style>
    <style:style style:name="TableColumn2662" style:family="table-column">
      <style:table-column-properties style:column-width="2.2638in"/>
    </style:style>
    <style:style style:name="TableColumn2663" style:family="table-column">
      <style:table-column-properties style:column-width="2.6576in"/>
    </style:style>
    <style:style style:name="Table2660" style:family="table">
      <style:table-properties style:width="6.3986in" fo:margin-left="0.075in" table:align="left"/>
    </style:style>
    <style:style style:name="TableRow2664" style:family="table-row">
      <style:table-row-properties style:min-row-height="0.2083in"/>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weight="bold" style:font-weight-asian="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style>
    <style:style style:name="TableRow2671" style:family="table-row">
      <style:table-row-properties style:min-row-height="0.2083in"/>
    </style:style>
    <style:style style:name="TableCell2672" style:family="table-cell">
      <style:table-cell-properties fo:border="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Row2678" style:family="table-row">
      <style:table-row-properties style:min-row-height="0.2083in"/>
    </style:style>
    <style:style style:name="TableCell2679" style:family="table-cell">
      <style:table-cell-properties fo:border="0.0069in solid #000000" style:vertical-align="bottom" fo:padding-top="0in" fo:padding-left="0.075in" fo:padding-bottom="0in" fo:padding-right="0.075in" fo:wrap-option="no-wrap"/>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Row2685" style:family="table-row">
      <style:table-row-properties style:min-row-height="0.2083in"/>
    </style:style>
    <style:style style:name="TableCell2686" style:family="table-cell">
      <style:table-cell-properties fo:border="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2083in"/>
    </style:style>
    <style:style style:name="TableCell2693" style:family="table-cell">
      <style:table-cell-properties fo:border="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min-row-height="0.2083in"/>
    </style:style>
    <style:style style:name="TableCell2700" style:family="table-cell">
      <style:table-cell-properties fo:border="0.0069in solid #000000" style:vertical-align="bottom" fo:padding-top="0in" fo:padding-left="0.075in" fo:padding-bottom="0in" fo:padding-right="0.075in" fo:wrap-option="no-wrap"/>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min-row-height="0.2083in"/>
    </style:style>
    <style:style style:name="TableCell2707" style:family="table-cell">
      <style:table-cell-properties fo:border="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min-row-height="0.2083in"/>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min-row-height="0.2083in"/>
    </style:style>
    <style:style style:name="TableCell2721" style:family="table-cell">
      <style:table-cell-properties fo:border="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Row2727" style:family="table-row">
      <style:table-row-properties style:min-row-height="0.2083in"/>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min-row-height="0.2083in"/>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2083in"/>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min-row-height="0.2083in"/>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2083in"/>
    </style:style>
    <style:style style:name="TableCell2763" style:family="table-cell">
      <style:table-cell-properties fo:border="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Row2769" style:family="table-row">
      <style:table-row-properties style:min-row-height="0.2083in"/>
    </style:style>
    <style:style style:name="TableCell2770" style:family="table-cell">
      <style:table-cell-properties fo:border="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min-row-height="0.2083in"/>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min-row-height="0.2083in"/>
    </style:style>
    <style:style style:name="TableCell2784" style:family="table-cell">
      <style:table-cell-properties fo:border="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min-row-height="0.2083in"/>
    </style:style>
    <style:style style:name="TableCell2791" style:family="table-cell">
      <style:table-cell-properties fo:border="0.0069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min-row-height="0.2083in"/>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min-row-height="0.2083in"/>
    </style:style>
    <style:style style:name="TableCell2805" style:family="table-cell">
      <style:table-cell-properties fo:border="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min-row-height="0.2083in"/>
    </style:style>
    <style:style style:name="TableCell2812" style:family="table-cell">
      <style:table-cell-properties fo:border="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Row2818" style:family="table-row">
      <style:table-row-properties style:min-row-height="0.2083in"/>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min-row-height="0.2083in"/>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text-indent="0.5in"/>
      <style:text-properties style:font-weight-complex="bold" style:font-size-complex="12pt" style:language-asian="lt" style:country-asian="LT"/>
    </style:style>
    <style:style style:name="P2833" style:parent-style-name="Normal" style:family="paragraph">
      <style:paragraph-properties fo:text-indent="0.5in"/>
    </style:style>
    <style:style style:name="P2834"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836" style:parent-style-name="Normal" style:family="paragraph">
      <style:paragraph-properties fo:text-indent="4.5in"/>
      <style:text-properties style:font-weight-complex="bold" style:font-size-complex="12pt" style:language-asian="lt" style:country-asian="LT"/>
    </style:style>
    <style:style style:name="P2837" style:parent-style-name="Normal" style:family="paragraph">
      <style:paragraph-properties fo:text-indent="4.5in"/>
      <style:text-properties style:font-weight-complex="bold" style:font-size-complex="12pt" style:language-asian="lt" style:country-asian="LT"/>
    </style:style>
    <style:style style:name="P2838" style:parent-style-name="Normal" style:family="paragraph">
      <style:paragraph-properties fo:text-indent="4.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widows="0" fo:orphans="0" fo:text-align="center" fo:text-indent="0.5in"/>
      <style:text-properties style:font-size-complex="12p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widows="0" fo:orphans="0" fo:text-align="center" fo:text-indent="0.5in"/>
      <style:text-properties style:font-size-complex="12pt"/>
    </style:style>
    <style:style style:name="TableColumn2846" style:family="table-column">
      <style:table-column-properties style:column-width="1.575in"/>
    </style:style>
    <style:style style:name="TableColumn2847" style:family="table-column">
      <style:table-column-properties style:column-width="2.4611in"/>
    </style:style>
    <style:style style:name="TableColumn2848" style:family="table-column">
      <style:table-column-properties style:column-width="2.2638in"/>
    </style:style>
    <style:style style:name="Table2845" style:family="table">
      <style:table-properties style:width="6.3in" fo:margin-left="0.075in" table:align="left"/>
    </style:style>
    <style:style style:name="TableRow2849" style:family="table-row">
      <style:table-row-properties style:min-row-height="0.2083in"/>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style>
    <style:style style:name="TableRow2856" style:family="table-row">
      <style:table-row-properties style:min-row-height="0.2083in"/>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75in"/>
      <style:text-properties style:font-size-complex="12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fo:text-indent="-0.075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text-indent="-0.075in"/>
      <style:text-properties style:font-size-complex="12pt"/>
    </style:style>
    <style:style style:name="TableRow2863" style:family="table-row">
      <style:table-row-properties style:min-row-height="0.2083in"/>
    </style:style>
    <style:style style:name="TableCell2864" style:family="table-cell">
      <style:table-cell-properties fo:border="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75in"/>
      <style:text-properties style:font-size-complex="12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fo:text-indent="-0.075in"/>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text-indent="-0.075in"/>
      <style:text-properties style:font-size-complex="12pt"/>
    </style:style>
    <style:style style:name="TableRow2870" style:family="table-row">
      <style:table-row-properties style:min-row-height="0.2083in"/>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75in"/>
      <style:text-properties style:font-size-complex="12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fo:text-indent="-0.075in"/>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text-indent="-0.075in"/>
      <style:text-properties style:font-size-complex="12pt"/>
    </style:style>
    <style:style style:name="TableRow2877" style:family="table-row">
      <style:table-row-properties style:min-row-height="0.2083in"/>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75in"/>
      <style:text-properties style:font-size-complex="12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fo:text-indent="-0.075in"/>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text-indent="-0.075in"/>
      <style:text-properties style:font-size-complex="12pt"/>
    </style:style>
    <style:style style:name="TableRow2884" style:family="table-row">
      <style:table-row-properties style:min-row-height="0.2083in"/>
    </style:style>
    <style:style style:name="TableCell2885" style:family="table-cell">
      <style:table-cell-properties fo:border="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75in"/>
      <style:text-properties style:font-size-complex="12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fo:text-indent="-0.075in"/>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text-indent="-0.075in"/>
      <style:text-properties style:font-size-complex="12pt"/>
    </style:style>
    <style:style style:name="TableRow2891" style:family="table-row">
      <style:table-row-properties style:min-row-height="0.2083in"/>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75in"/>
      <style:text-properties style:font-size-complex="12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fo:text-indent="-0.075in"/>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text-indent="-0.075in"/>
      <style:text-properties style:font-size-complex="12pt"/>
    </style:style>
    <style:style style:name="TableRow2898" style:family="table-row">
      <style:table-row-properties style:min-row-height="0.2083in"/>
    </style:style>
    <style:style style:name="TableCell2899" style:family="table-cell">
      <style:table-cell-properties fo:border="0.0069in solid #000000" style:vertical-align="bottom" fo:padding-top="0in" fo:padding-left="0.075in" fo:padding-bottom="0in" fo:padding-right="0.075in" fo:wrap-option="no-wrap"/>
    </style:style>
    <style:style style:name="P2900" style:parent-style-name="Normal" style:family="paragraph">
      <style:paragraph-properties fo:text-align="center" fo:text-indent="-0.075in"/>
      <style:text-properties style:font-size-complex="12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text-align="center" fo:text-indent="-0.075in"/>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text-indent="-0.075in"/>
      <style:text-properties style:font-size-complex="12pt"/>
    </style:style>
    <style:style style:name="TableRow2905" style:family="table-row">
      <style:table-row-properties style:min-row-height="0.2083in"/>
    </style:style>
    <style:style style:name="TableCell2906" style:family="table-cell">
      <style:table-cell-properties fo:border="0.0069in solid #000000" style:vertical-align="bottom" fo:padding-top="0in" fo:padding-left="0.075in" fo:padding-bottom="0in" fo:padding-right="0.075in" fo:wrap-option="no-wrap"/>
    </style:style>
    <style:style style:name="P2907" style:parent-style-name="Normal" style:family="paragraph">
      <style:paragraph-properties fo:text-align="center" fo:text-indent="-0.075in"/>
      <style:text-properties style:font-size-complex="12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fo:text-indent="-0.075in"/>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text-indent="-0.075in"/>
      <style:text-properties style:font-size-complex="12pt"/>
    </style:style>
    <style:style style:name="TableRow2912" style:family="table-row">
      <style:table-row-properties style:min-row-height="0.2083in"/>
    </style:style>
    <style:style style:name="TableCell2913" style:family="table-cell">
      <style:table-cell-properties fo:border="0.0069in solid #000000" style:vertical-align="bottom" fo:padding-top="0in" fo:padding-left="0.075in" fo:padding-bottom="0in" fo:padding-right="0.075in" fo:wrap-option="no-wrap"/>
    </style:style>
    <style:style style:name="P2914" style:parent-style-name="Normal" style:family="paragraph">
      <style:paragraph-properties fo:text-align="center" fo:text-indent="-0.075in"/>
      <style:text-properties style:font-size-complex="12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fo:text-indent="-0.075in"/>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text-indent="-0.075in"/>
      <style:text-properties style:font-size-complex="12pt"/>
    </style:style>
    <style:style style:name="TableRow2919" style:family="table-row">
      <style:table-row-properties style:min-row-height="0.2083in"/>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75in"/>
      <style:text-properties style:font-size-complex="12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fo:text-indent="-0.075in"/>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text-indent="-0.075in"/>
      <style:text-properties style:font-size-complex="12pt"/>
    </style:style>
    <style:style style:name="TableRow2926" style:family="table-row">
      <style:table-row-properties style:min-row-height="0.2083in"/>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min-row-height="0.2083in"/>
    </style:style>
    <style:style style:name="TableCell2932" style:family="table-cell">
      <style:table-cell-properties fo:border="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min-row-height="0.2083in"/>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min-row-height="0.2083in"/>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min-row-height="0.2083in"/>
    </style:style>
    <style:style style:name="TableCell2947" style:family="table-cell">
      <style:table-cell-properties fo:border="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2083in"/>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Row2956" style:family="table-row">
      <style:table-row-properties style:min-row-height="0.2083in"/>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2083in"/>
    </style:style>
    <style:style style:name="TableCell2962" style:family="table-cell">
      <style:table-cell-properties fo:border="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Row2966" style:family="table-row">
      <style:table-row-properties style:min-row-height="0.2083in"/>
    </style:style>
    <style:style style:name="TableCell2967" style:family="table-cell">
      <style:table-cell-properties fo:border="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2083in"/>
    </style:style>
    <style:style style:name="TableCell2972" style:family="table-cell">
      <style:table-cell-properties fo:border="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Row2976" style:family="table-row">
      <style:table-row-properties style:min-row-height="0.2083in"/>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min-row-height="0.2083in"/>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2083in"/>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min-row-height="0.2083in"/>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ize-complex="12pt"/>
    </style:style>
    <style:style style:name="TableRow2997" style:family="table-row">
      <style:table-row-properties style:min-row-height="0.2083in"/>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Row3003" style:family="table-row">
      <style:table-row-properties style:min-row-height="0.2083in"/>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2083in"/>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min-row-height="0.2083in"/>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Row3018" style:family="table-row">
      <style:table-row-properties style:min-row-height="0.2083in"/>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min-row-height="0.2083in"/>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min-row-height="0.2083in"/>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Row3033" style:family="table-row">
      <style:table-row-properties style:min-row-height="0.2083in"/>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min-row-height="0.2083in"/>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Row3043" style:family="table-row">
      <style:table-row-properties style:min-row-height="0.2083in"/>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indent="0.5in"/>
      <style:text-properties style:font-weight-complex="bold" style:font-size-complex="12pt" style:language-asian="lt" style:country-asian="LT"/>
    </style:style>
    <style:style style:name="P3050" style:parent-style-name="Normal" style:family="paragraph">
      <style:paragraph-properties fo:text-indent="0.5in"/>
    </style:style>
    <style:style style:name="P3051"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053" style:parent-style-name="Normal" style:family="paragraph">
      <style:paragraph-properties fo:text-indent="4.5in"/>
      <style:text-properties style:font-weight-complex="bold" style:font-size-complex="12pt" style:language-asian="lt" style:country-asian="LT"/>
    </style:style>
    <style:style style:name="P3054" style:parent-style-name="Normal" style:family="paragraph">
      <style:paragraph-properties fo:text-indent="4.5in"/>
      <style:text-properties style:font-weight-complex="bold" style:font-size-complex="12pt" style:language-asian="lt" style:country-asian="LT"/>
    </style:style>
    <style:style style:name="P3055" style:parent-style-name="Normal" style:family="paragraph">
      <style:paragraph-properties fo:text-indent="4.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P3058" style:parent-style-name="Normal" style:family="paragraph">
      <style:paragraph-properties fo:text-indent="0.5in"/>
      <style:text-properties style:font-size-complex="12p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widows="0" fo:orphans="0" fo:text-indent="0.5in"/>
      <style:text-properties style:font-size-complex="12pt"/>
    </style:style>
    <style:style style:name="TableColumn3064" style:family="table-column">
      <style:table-column-properties style:column-width="1.4534in"/>
    </style:style>
    <style:style style:name="TableColumn3065" style:family="table-column">
      <style:table-column-properties style:column-width="2.3625in"/>
    </style:style>
    <style:style style:name="TableColumn3066" style:family="table-column">
      <style:table-column-properties style:column-width="2.7562in"/>
    </style:style>
    <style:style style:name="Table3063" style:family="table">
      <style:table-properties style:width="6.5722in" fo:margin-left="0in" table:align="lef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style:font-name-asian="Calibri" fo:font-weight="bold" style:font-weight-asian="bold"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style:font-name-asian="Calibri" fo:font-weight="bold" style:font-weight-asian="bold"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style:font-name-asian="Calibri" fo:font-weight="bold" style:font-weight-asian="bold" style:font-size-complex="12pt"/>
    </style:style>
    <style:style style:name="TableRow3074" style:family="table-row">
      <style:table-row-properties/>
    </style:style>
    <style:style style:name="TableCell3075" style:family="table-cell">
      <style:table-cell-properties fo:border="0.0069in solid #000000" style:vertical-align="bottom" fo:padding-top="0in" fo:padding-left="0.075in" fo:padding-bottom="0in" fo:padding-right="0.075in"/>
    </style:style>
    <style:style style:name="P3076" style:parent-style-name="Normal" style:family="paragraph">
      <style:paragraph-properties fo:widows="0" fo:orphans="0" fo:text-align="center"/>
      <style:text-properties style:font-name-asian="Calibri" style:font-size-complex="12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widows="0" fo:orphans="0" fo:text-align="center"/>
      <style:text-properties style:font-name-asian="Calibri" style:font-size-complex="12p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widows="0" fo:orphans="0" fo:text-align="center"/>
      <style:text-properties style:font-name-asian="Calibri" style:font-size-complex="12pt"/>
    </style:style>
    <style:style style:name="TableRow3081" style:family="table-row">
      <style:table-row-properties/>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fo:widows="0" fo:orphans="0" fo:text-align="center"/>
      <style:text-properties style:font-name-asian="Calibri" style:font-size-complex="12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widows="0" fo:orphans="0" fo:text-align="center"/>
      <style:text-properties style:font-name-asian="Calibri" style:font-size-complex="12pt"/>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widows="0" fo:orphans="0" fo:text-align="center"/>
      <style:text-properties style:font-name-asian="Calibri" style:font-size-complex="12pt"/>
    </style:style>
    <style:style style:name="TableRow3088" style:family="table-row">
      <style:table-row-properties/>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fo:widows="0" fo:orphans="0" fo:text-align="center"/>
      <style:text-properties style:font-name-asian="Calibri" style:font-size-complex="12pt"/>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widows="0" fo:orphans="0" fo:text-align="center"/>
      <style:text-properties style:font-name-asian="Calibri" style:font-size-complex="12pt"/>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fo:widows="0" fo:orphans="0" fo:text-align="center"/>
      <style:text-properties style:font-name-asian="Calibri" style:font-size-complex="12pt"/>
    </style:style>
    <style:style style:name="TableRow3095" style:family="table-row">
      <style:table-row-properties/>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fo:widows="0" fo:orphans="0" fo:text-align="center"/>
      <style:text-properties style:font-name-asian="Calibri" style:font-size-complex="12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widows="0" fo:orphans="0" fo:text-align="center"/>
      <style:text-properties style:font-name-asian="Calibri" style:font-size-complex="12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fo:widows="0" fo:orphans="0" fo:text-align="center"/>
      <style:text-properties style:font-name-asian="Calibri" style:font-size-complex="12pt"/>
    </style:style>
    <style:style style:name="TableRow3102" style:family="table-row">
      <style:table-row-properties/>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widows="0" fo:orphans="0" fo:text-align="center"/>
      <style:text-properties style:font-name-asian="Calibri" style:font-size-complex="12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widows="0" fo:orphans="0" fo:text-align="center"/>
      <style:text-properties style:font-name-asian="Calibri" style:font-size-complex="12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widows="0" fo:orphans="0" fo:text-align="center"/>
      <style:text-properties style:font-name-asian="Calibri" style:font-size-complex="12pt"/>
    </style:style>
    <style:style style:name="TableRow3109" style:family="table-row">
      <style:table-row-properties/>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paragraph-properties fo:widows="0" fo:orphans="0" fo:text-align="center"/>
      <style:text-properties style:font-name-asian="Calibri" style:font-size-complex="12pt"/>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fo:widows="0" fo:orphans="0" fo:text-align="center"/>
      <style:text-properties style:font-name-asian="Calibri" style:font-size-complex="12pt"/>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fo:widows="0" fo:orphans="0" fo:text-align="center"/>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style:font-name-asian="Calibri" style:font-size-complex="12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widows="0" fo:orphans="0" fo:text-align="center"/>
      <style:text-properties style:font-name-asian="Calibri" style:font-size-complex="12pt"/>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widows="0" fo:orphans="0" fo:text-align="center"/>
      <style:text-properties style:font-name-asian="Calibri" style:font-size-complex="12pt"/>
    </style:style>
    <style:style style:name="TableRow3123" style:family="table-row">
      <style:table-row-properties/>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widows="0" fo:orphans="0" fo:text-align="center"/>
      <style:text-properties style:font-name-asian="Calibri" style:font-size-complex="12p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style:font-name-asian="Calibri" style:font-size-complex="12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style:font-name-asian="Calibri"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name-asian="Calibri"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style:font-name-asian="Calibri"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size-complex="12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style:font-size-complex="12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size-complex="12pt"/>
    </style:style>
    <style:style style:name="P3389" style:parent-style-name="Normal" style:family="paragraph">
      <style:paragraph-properties fo:text-align="justify" fo:text-indent="0.5in"/>
    </style:style>
    <style:style style:name="P3390" style:parent-style-name="Normal" style:master-page-name="MPF7" style:family="paragraph">
      <style:paragraph-properties fo:break-before="page" fo:text-align="justify" fo:text-indent="4.1347in" style:page-number="1"/>
      <style:text-properties style:font-size-complex="12pt"/>
    </style:style>
    <style:style style:name="P3392" style:parent-style-name="Normal" style:family="paragraph">
      <style:paragraph-properties fo:text-align="justify" fo:text-indent="4.1347in"/>
      <style:text-properties style:font-size-complex="12pt"/>
    </style:style>
    <style:style style:name="P3393" style:parent-style-name="Normal" style:family="paragraph">
      <style:paragraph-properties fo:text-align="justify" fo:text-indent="4.134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center" fo:line-height="150%"/>
      <style:text-properties fo:font-weight="bold" style:font-weight-asian="bold" style:font-size-complex="12pt"/>
    </style:style>
    <style:style style:name="P3397" style:parent-style-name="Normal" style:family="paragraph">
      <style:paragraph-properties fo:text-align="center" fo:line-height="150%"/>
    </style:style>
    <style:style style:name="T3398" style:parent-style-name="DefaultParagraphFont" style:family="text">
      <style:text-properties fo:font-weight="bold" style:font-weight-asian="bold" style:font-weight-complex="bold" style:font-size-complex="12pt"/>
    </style:style>
    <style:style style:name="P3399" style:parent-style-name="Normal" style:family="paragraph">
      <style:paragraph-properties fo:text-align="center" fo:line-height="150%"/>
      <style:text-properties fo:font-weight="bold" style:font-weight-asian="bold" style:font-size-complex="12pt"/>
    </style:style>
    <style:style style:name="P3400" style:parent-style-name="Normal" style:family="paragraph">
      <style:paragraph-properties fo:text-align="center" fo:line-height="150%"/>
    </style:style>
    <style:style style:name="T3401" style:parent-style-name="DefaultParagraphFont" style:family="text">
      <style:text-properties fo:font-weight="bold" style:font-weight-asian="bold" fo:text-transform="uppercase" style:font-size-complex="12pt"/>
    </style:style>
    <style:style style:name="T3402" style:parent-style-name="DefaultParagraphFont" style:family="text">
      <style:text-properties fo:font-weight="bold" style:font-weight-asian="bold" fo:text-transform="uppercase" style:font-size-complex="12pt"/>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fo:text-transform="uppercase"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text-properties style:font-size-complex="12pt"/>
    </style:style>
    <style:style style:name="TableColumn3408" style:family="table-column">
      <style:table-column-properties style:column-width="1.0243in"/>
    </style:style>
    <style:style style:name="TableColumn3409" style:family="table-column">
      <style:table-column-properties style:column-width="1.8409in"/>
    </style:style>
    <style:style style:name="TableColumn3410" style:family="table-column">
      <style:table-column-properties style:column-width="3.5437in"/>
    </style:style>
    <style:style style:name="Table3407" style:family="table">
      <style:table-properties style:width="6.409in" fo:margin-left="0in" table:align="left"/>
    </style:style>
    <style:style style:name="TableRow3411" style:family="table-row">
      <style:table-row-properties style:min-row-height="0.0138in" fo:keep-together="always"/>
    </style:style>
    <style:style style:name="TableCell3412" style:family="table-cell">
      <style:table-cell-properties fo:border="0.0069in solid #000000" fo:padding-top="0.0194in" fo:padding-left="0.0395in" fo:padding-bottom="0.0194in" fo:padding-right="0.0395in" fo:wrap-option="no-wrap"/>
    </style:style>
    <style:style style:name="P3413" style:parent-style-name="Normal" style:family="paragraph">
      <style:paragraph-properties fo:text-align="center" fo:line-height="150%"/>
      <style:text-properties fo:color="#000000" style:font-size-complex="12pt"/>
    </style:style>
    <style:style style:name="TableCell3414" style:family="table-cell">
      <style:table-cell-properties fo:border="0.0069in solid #000000" style:vertical-align="middle" fo:padding-top="0.0194in" fo:padding-left="0.0395in" fo:padding-bottom="0.0194in" fo:padding-right="0.0395in" fo:wrap-option="no-wrap"/>
    </style:style>
    <style:style style:name="P3415" style:parent-style-name="Normal" style:family="paragraph">
      <style:paragraph-properties fo:text-align="center" fo:line-height="150%"/>
      <style:text-properties fo:color="#000000" style:font-size-complex="12pt"/>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text-align="center" fo:line-height="150%"/>
      <style:text-properties fo:color="#000000" style:font-size-complex="12pt"/>
    </style:style>
    <style:style style:name="TableRow3418" style:family="table-row">
      <style:table-row-properties style:min-row-height="0.0138in" fo:keep-together="always"/>
    </style:style>
    <style:style style:name="TableCell3419" style:family="table-cell">
      <style:table-cell-properties fo:border="0.0069in solid #000000" fo:padding-top="0.0194in" fo:padding-left="0.0395in" fo:padding-bottom="0.0194in" fo:padding-right="0.0395in" fo:wrap-option="no-wrap"/>
    </style:style>
    <style:style style:name="P3420" style:parent-style-name="Normal" style:family="paragraph">
      <style:paragraph-properties fo:text-align="center" fo:line-height="150%"/>
      <style:text-properties fo:color="#000000" style:font-size-complex="12pt"/>
    </style:style>
    <style:style style:name="TableCell3421" style:family="table-cell">
      <style:table-cell-properties fo:border="0.0069in solid #000000" style:vertical-align="bottom" fo:padding-top="0.0194in" fo:padding-left="0.0395in" fo:padding-bottom="0.0194in" fo:padding-right="0.0395in" fo:wrap-option="no-wrap"/>
    </style:style>
    <style:style style:name="P3422" style:parent-style-name="Normal" style:family="paragraph">
      <style:paragraph-properties fo:text-align="justify" fo:line-height="150%"/>
      <style:text-properties fo:color="#000000" style:font-size-complex="12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justify" fo:line-height="150%"/>
      <style:text-properties fo:color="#000000" style:font-size-complex="12pt"/>
    </style:style>
    <style:style style:name="TableRow3425" style:family="table-row">
      <style:table-row-properties style:min-row-height="0.0138in" fo:keep-together="always"/>
    </style:style>
    <style:style style:name="TableCell3426" style:family="table-cell">
      <style:table-cell-properties fo:border="0.0069in solid #000000" fo:padding-top="0.0194in" fo:padding-left="0.0395in" fo:padding-bottom="0.0194in" fo:padding-right="0.0395in" fo:wrap-option="no-wrap"/>
    </style:style>
    <style:style style:name="P3427" style:parent-style-name="Normal" style:family="paragraph">
      <style:paragraph-properties fo:text-align="center" fo:line-height="150%"/>
      <style:text-properties fo:color="#000000" style:font-size-complex="12pt"/>
    </style:style>
    <style:style style:name="TableCell3428" style:family="table-cell">
      <style:table-cell-properties fo:border="0.0069in solid #000000" style:vertical-align="bottom" fo:padding-top="0.0194in" fo:padding-left="0.0395in" fo:padding-bottom="0.0194in" fo:padding-right="0.0395in" fo:wrap-option="no-wrap"/>
    </style:style>
    <style:style style:name="P3429" style:parent-style-name="Normal" style:family="paragraph">
      <style:paragraph-properties fo:text-align="justify" fo:line-height="150%"/>
      <style:text-properties fo:color="#000000" style:font-size-complex="12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justify" fo:line-height="150%"/>
      <style:text-properties fo:color="#000000" style:font-size-complex="12pt"/>
    </style:style>
    <style:style style:name="TableRow3432" style:family="table-row">
      <style:table-row-properties style:min-row-height="0.0138in" fo:keep-together="always"/>
    </style:style>
    <style:style style:name="TableCell3433" style:family="table-cell">
      <style:table-cell-properties fo:border="0.0069in solid #000000" fo:padding-top="0.0194in" fo:padding-left="0.0395in" fo:padding-bottom="0.0194in" fo:padding-right="0.0395in" fo:wrap-option="no-wrap"/>
    </style:style>
    <style:style style:name="P3434" style:parent-style-name="Normal" style:family="paragraph">
      <style:paragraph-properties fo:text-align="center" fo:line-height="150%"/>
      <style:text-properties fo:color="#000000" style:font-size-complex="12pt"/>
    </style:style>
    <style:style style:name="TableCell3435" style:family="table-cell">
      <style:table-cell-properties fo:border="0.0069in solid #000000" style:vertical-align="bottom" fo:padding-top="0.0194in" fo:padding-left="0.0395in" fo:padding-bottom="0.0194in" fo:padding-right="0.0395in" fo:wrap-option="no-wrap"/>
    </style:style>
    <style:style style:name="P3436" style:parent-style-name="Normal" style:family="paragraph">
      <style:paragraph-properties fo:text-align="justify" fo:line-height="150%"/>
      <style:text-properties fo:color="#000000" style:font-size-complex="12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justify" fo:line-height="150%"/>
      <style:text-properties fo:color="#000000" style:font-size-complex="12pt"/>
    </style:style>
    <style:style style:name="TableRow3439" style:family="table-row">
      <style:table-row-properties style:min-row-height="0.0138in" fo:keep-together="always"/>
    </style:style>
    <style:style style:name="TableCell3440" style:family="table-cell">
      <style:table-cell-properties fo:border="0.0069in solid #000000" fo:padding-top="0.0194in" fo:padding-left="0.0395in" fo:padding-bottom="0.0194in" fo:padding-right="0.0395in" fo:wrap-option="no-wrap"/>
    </style:style>
    <style:style style:name="P3441" style:parent-style-name="Normal" style:family="paragraph">
      <style:paragraph-properties fo:text-align="center" fo:line-height="150%"/>
      <style:text-properties fo:color="#000000" style:font-size-complex="12pt"/>
    </style:style>
    <style:style style:name="TableCell3442" style:family="table-cell">
      <style:table-cell-properties fo:border="0.0069in solid #000000" style:vertical-align="bottom" fo:padding-top="0.0194in" fo:padding-left="0.0395in" fo:padding-bottom="0.0194in" fo:padding-right="0.0395in" fo:wrap-option="no-wrap"/>
    </style:style>
    <style:style style:name="P3443" style:parent-style-name="Normal" style:family="paragraph">
      <style:paragraph-properties fo:text-align="justify" fo:line-height="150%"/>
      <style:text-properties fo:color="#000000" style:font-size-complex="12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justify" fo:line-height="150%"/>
      <style:text-properties fo:color="#000000" style:font-size-complex="12pt"/>
    </style:style>
    <style:style style:name="TableRow3446" style:family="table-row">
      <style:table-row-properties style:min-row-height="0.0138in" fo:keep-together="always"/>
    </style:style>
    <style:style style:name="TableCell3447" style:family="table-cell">
      <style:table-cell-properties fo:border="0.0069in solid #000000" fo:padding-top="0.0194in" fo:padding-left="0.0395in" fo:padding-bottom="0.0194in" fo:padding-right="0.0395in" fo:wrap-option="no-wrap"/>
    </style:style>
    <style:style style:name="P3448" style:parent-style-name="Normal" style:family="paragraph">
      <style:paragraph-properties fo:text-align="center" fo:line-height="150%"/>
      <style:text-properties fo:color="#000000" style:font-size-complex="12pt"/>
    </style:style>
    <style:style style:name="TableCell3449" style:family="table-cell">
      <style:table-cell-properties fo:border="0.0069in solid #000000" style:vertical-align="bottom" fo:padding-top="0.0194in" fo:padding-left="0.0395in" fo:padding-bottom="0.0194in" fo:padding-right="0.0395in" fo:wrap-option="no-wrap"/>
    </style:style>
    <style:style style:name="P3450" style:parent-style-name="Normal" style:family="paragraph">
      <style:paragraph-properties fo:text-align="justify" fo:line-height="150%"/>
      <style:text-properties fo:color="#000000" style:font-size-complex="12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justify" fo:line-height="150%"/>
      <style:text-properties fo:color="#000000" style:font-size-complex="12pt"/>
    </style:style>
    <style:style style:name="TableRow3453" style:family="table-row">
      <style:table-row-properties style:min-row-height="0.0138in" fo:keep-together="always"/>
    </style:style>
    <style:style style:name="TableCell3454" style:family="table-cell">
      <style:table-cell-properties fo:border="0.0069in solid #000000" fo:padding-top="0.0194in" fo:padding-left="0.0395in" fo:padding-bottom="0.0194in" fo:padding-right="0.0395in" fo:wrap-option="no-wrap"/>
    </style:style>
    <style:style style:name="P3455" style:parent-style-name="Normal" style:family="paragraph">
      <style:paragraph-properties fo:text-align="center" fo:line-height="150%"/>
      <style:text-properties fo:color="#000000" style:font-size-complex="12pt"/>
    </style:style>
    <style:style style:name="TableCell3456" style:family="table-cell">
      <style:table-cell-properties fo:border="0.0069in solid #000000" style:vertical-align="bottom" fo:padding-top="0.0194in" fo:padding-left="0.0395in" fo:padding-bottom="0.0194in" fo:padding-right="0.0395in" fo:wrap-option="no-wrap"/>
    </style:style>
    <style:style style:name="P3457" style:parent-style-name="Normal" style:family="paragraph">
      <style:paragraph-properties fo:text-align="justify" fo:line-height="150%"/>
      <style:text-properties fo:color="#000000" style:font-size-complex="12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justify" fo:line-height="150%"/>
      <style:text-properties fo:color="#000000" style:font-size-complex="12pt"/>
    </style:style>
    <style:style style:name="TableRow3460" style:family="table-row">
      <style:table-row-properties style:min-row-height="0.0138in" fo:keep-together="always"/>
    </style:style>
    <style:style style:name="TableCell3461" style:family="table-cell">
      <style:table-cell-properties fo:border="0.0069in solid #000000" fo:padding-top="0.0194in" fo:padding-left="0.0395in" fo:padding-bottom="0.0194in" fo:padding-right="0.0395in" fo:wrap-option="no-wrap"/>
    </style:style>
    <style:style style:name="P3462" style:parent-style-name="Normal" style:family="paragraph">
      <style:paragraph-properties fo:text-align="center" fo:line-height="150%"/>
      <style:text-properties fo:color="#000000" style:font-size-complex="12pt"/>
    </style:style>
    <style:style style:name="TableCell3463" style:family="table-cell">
      <style:table-cell-properties fo:border="0.0069in solid #000000" style:vertical-align="bottom" fo:padding-top="0.0194in" fo:padding-left="0.0395in" fo:padding-bottom="0.0194in" fo:padding-right="0.0395in" fo:wrap-option="no-wrap"/>
    </style:style>
    <style:style style:name="P3464" style:parent-style-name="Normal" style:family="paragraph">
      <style:paragraph-properties fo:text-align="justify" fo:line-height="150%"/>
      <style:text-properties fo:color="#000000" style:font-size-complex="12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justify" fo:line-height="150%"/>
      <style:text-properties fo:color="#000000" style:font-size-complex="12pt"/>
    </style:style>
    <style:style style:name="TableRow3467" style:family="table-row">
      <style:table-row-properties style:min-row-height="0.0138in" fo:keep-together="always"/>
    </style:style>
    <style:style style:name="TableCell3468" style:family="table-cell">
      <style:table-cell-properties fo:border="0.0069in solid #000000" fo:padding-top="0.0194in" fo:padding-left="0.0395in" fo:padding-bottom="0.0194in" fo:padding-right="0.0395in" fo:wrap-option="no-wrap"/>
    </style:style>
    <style:style style:name="P3469" style:parent-style-name="Normal" style:family="paragraph">
      <style:paragraph-properties fo:text-align="center" fo:line-height="150%"/>
      <style:text-properties fo:color="#000000" style:font-size-complex="12pt"/>
    </style:style>
    <style:style style:name="TableCell3470" style:family="table-cell">
      <style:table-cell-properties fo:border="0.0069in solid #000000" style:vertical-align="bottom" fo:padding-top="0.0194in" fo:padding-left="0.0395in" fo:padding-bottom="0.0194in" fo:padding-right="0.0395in" fo:wrap-option="no-wrap"/>
    </style:style>
    <style:style style:name="P3471" style:parent-style-name="Normal" style:family="paragraph">
      <style:paragraph-properties fo:text-align="justify" fo:line-height="150%"/>
      <style:text-properties fo:color="#000000" style:font-size-complex="12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justify" fo:line-height="150%"/>
      <style:text-properties fo:color="#000000" style:font-size-complex="12pt"/>
    </style:style>
    <style:style style:name="TableRow3474" style:family="table-row">
      <style:table-row-properties style:min-row-height="0.0138in" fo:keep-together="always"/>
    </style:style>
    <style:style style:name="TableCell3475" style:family="table-cell">
      <style:table-cell-properties fo:border="0.0069in solid #000000" fo:padding-top="0.0194in" fo:padding-left="0.0395in" fo:padding-bottom="0.0194in" fo:padding-right="0.0395in" fo:wrap-option="no-wrap"/>
    </style:style>
    <style:style style:name="P3476" style:parent-style-name="Normal" style:family="paragraph">
      <style:paragraph-properties fo:text-align="center" fo:line-height="150%"/>
      <style:text-properties fo:color="#000000" style:font-size-complex="12pt"/>
    </style:style>
    <style:style style:name="TableCell3477" style:family="table-cell">
      <style:table-cell-properties fo:border="0.0069in solid #000000" style:vertical-align="bottom" fo:padding-top="0.0194in" fo:padding-left="0.0395in" fo:padding-bottom="0.0194in" fo:padding-right="0.0395in" fo:wrap-option="no-wrap"/>
    </style:style>
    <style:style style:name="P3478" style:parent-style-name="Normal" style:family="paragraph">
      <style:paragraph-properties fo:text-align="justify" fo:line-height="150%"/>
      <style:text-properties fo:color="#000000" style:font-size-complex="12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justify" fo:line-height="150%"/>
      <style:text-properties fo:color="#000000" style:font-size-complex="12pt"/>
    </style:style>
    <style:style style:name="TableRow3481" style:family="table-row">
      <style:table-row-properties style:min-row-height="0.0138in" fo:keep-together="always"/>
    </style:style>
    <style:style style:name="TableCell3482" style:family="table-cell">
      <style:table-cell-properties fo:border="0.0069in solid #000000" fo:padding-top="0.0194in" fo:padding-left="0.0395in" fo:padding-bottom="0.0194in" fo:padding-right="0.0395in" fo:wrap-option="no-wrap"/>
    </style:style>
    <style:style style:name="P3483" style:parent-style-name="Normal" style:family="paragraph">
      <style:paragraph-properties fo:text-align="center" fo:line-height="150%"/>
      <style:text-properties fo:color="#000000" style:font-size-complex="12pt"/>
    </style:style>
    <style:style style:name="TableCell3484" style:family="table-cell">
      <style:table-cell-properties fo:border="0.0069in solid #000000" style:vertical-align="bottom" fo:padding-top="0.0194in" fo:padding-left="0.0395in" fo:padding-bottom="0.0194in" fo:padding-right="0.0395in" fo:wrap-option="no-wrap"/>
    </style:style>
    <style:style style:name="P3485" style:parent-style-name="Normal" style:family="paragraph">
      <style:paragraph-properties fo:text-align="justify" fo:line-height="150%"/>
      <style:text-properties fo:color="#000000" style:font-size-complex="12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justify" fo:line-height="150%"/>
      <style:text-properties fo:color="#000000" style:font-size-complex="12pt"/>
    </style:style>
    <style:style style:name="TableRow3488" style:family="table-row">
      <style:table-row-properties style:min-row-height="0.0138in" fo:keep-together="always"/>
    </style:style>
    <style:style style:name="TableCell3489" style:family="table-cell">
      <style:table-cell-properties fo:border="0.0069in solid #000000" fo:padding-top="0.0194in" fo:padding-left="0.0395in" fo:padding-bottom="0.0194in" fo:padding-right="0.0395in" fo:wrap-option="no-wrap"/>
    </style:style>
    <style:style style:name="P3490" style:parent-style-name="Normal" style:family="paragraph">
      <style:paragraph-properties fo:text-align="center" fo:line-height="150%"/>
      <style:text-properties fo:color="#000000" style:font-size-complex="12pt"/>
    </style:style>
    <style:style style:name="TableCell3491" style:family="table-cell">
      <style:table-cell-properties fo:border="0.0069in solid #000000" style:vertical-align="bottom" fo:padding-top="0.0194in" fo:padding-left="0.0395in" fo:padding-bottom="0.0194in" fo:padding-right="0.0395in" fo:wrap-option="no-wrap"/>
    </style:style>
    <style:style style:name="P3492" style:parent-style-name="Normal" style:family="paragraph">
      <style:paragraph-properties fo:text-align="justify" fo:line-height="150%"/>
      <style:text-properties fo:color="#000000" style:font-size-complex="12p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justify" fo:line-height="150%"/>
      <style:text-properties fo:color="#000000" style:font-size-complex="12pt"/>
    </style:style>
    <style:style style:name="TableRow3495" style:family="table-row">
      <style:table-row-properties style:min-row-height="0.0138in" fo:keep-together="always"/>
    </style:style>
    <style:style style:name="TableCell3496" style:family="table-cell">
      <style:table-cell-properties fo:border="0.0069in solid #000000" fo:padding-top="0.0194in" fo:padding-left="0.0395in" fo:padding-bottom="0.0194in" fo:padding-right="0.0395in" fo:wrap-option="no-wrap"/>
    </style:style>
    <style:style style:name="P3497" style:parent-style-name="Normal" style:family="paragraph">
      <style:paragraph-properties fo:text-align="center" fo:line-height="150%"/>
      <style:text-properties fo:color="#000000" style:font-size-complex="12pt"/>
    </style:style>
    <style:style style:name="TableCell3498" style:family="table-cell">
      <style:table-cell-properties fo:border="0.0069in solid #000000" style:vertical-align="bottom" fo:padding-top="0.0194in" fo:padding-left="0.0395in" fo:padding-bottom="0.0194in" fo:padding-right="0.0395in" fo:wrap-option="no-wrap"/>
    </style:style>
    <style:style style:name="P3499" style:parent-style-name="Normal" style:family="paragraph">
      <style:paragraph-properties fo:text-align="justify" fo:line-height="150%"/>
      <style:text-properties fo:color="#000000" style:font-size-complex="12p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justify" fo:line-height="150%"/>
      <style:text-properties fo:color="#000000" style:font-size-complex="12pt"/>
    </style:style>
    <style:style style:name="TableRow3502" style:family="table-row">
      <style:table-row-properties style:min-row-height="0.0138in" fo:keep-together="always"/>
    </style:style>
    <style:style style:name="TableCell3503" style:family="table-cell">
      <style:table-cell-properties fo:border="0.0069in solid #000000" fo:padding-top="0.0194in" fo:padding-left="0.0395in" fo:padding-bottom="0.0194in" fo:padding-right="0.0395in" fo:wrap-option="no-wrap"/>
    </style:style>
    <style:style style:name="P3504" style:parent-style-name="Normal" style:family="paragraph">
      <style:paragraph-properties fo:text-align="center" fo:line-height="150%"/>
      <style:text-properties fo:color="#000000" style:font-size-complex="12pt"/>
    </style:style>
    <style:style style:name="TableCell3505" style:family="table-cell">
      <style:table-cell-properties fo:border="0.0069in solid #000000" style:vertical-align="bottom" fo:padding-top="0.0194in" fo:padding-left="0.0395in" fo:padding-bottom="0.0194in" fo:padding-right="0.0395in" fo:wrap-option="no-wrap"/>
    </style:style>
    <style:style style:name="P3506" style:parent-style-name="Normal" style:family="paragraph">
      <style:paragraph-properties fo:text-align="justify" fo:line-height="150%"/>
      <style:text-properties fo:color="#000000" style:font-size-complex="12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justify" fo:line-height="150%"/>
      <style:text-properties fo:color="#000000" style:font-size-complex="12pt"/>
    </style:style>
    <style:style style:name="TableRow3509" style:family="table-row">
      <style:table-row-properties style:min-row-height="0.0138in" fo:keep-together="always"/>
    </style:style>
    <style:style style:name="TableCell3510" style:family="table-cell">
      <style:table-cell-properties fo:border="0.0069in solid #000000" fo:padding-top="0.0194in" fo:padding-left="0.0395in" fo:padding-bottom="0.0194in" fo:padding-right="0.0395in" fo:wrap-option="no-wrap"/>
    </style:style>
    <style:style style:name="P3511" style:parent-style-name="Normal" style:family="paragraph">
      <style:paragraph-properties fo:text-align="center" fo:line-height="150%"/>
      <style:text-properties fo:color="#000000" style:font-size-complex="12pt"/>
    </style:style>
    <style:style style:name="TableCell3512" style:family="table-cell">
      <style:table-cell-properties fo:border="0.0069in solid #000000" style:vertical-align="bottom" fo:padding-top="0.0194in" fo:padding-left="0.0395in" fo:padding-bottom="0.0194in" fo:padding-right="0.0395in" fo:wrap-option="no-wrap"/>
    </style:style>
    <style:style style:name="P3513" style:parent-style-name="Normal" style:family="paragraph">
      <style:paragraph-properties fo:text-align="justify" fo:line-height="150%"/>
      <style:text-properties fo:color="#000000" style:font-size-complex="12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justify" fo:line-height="150%"/>
      <style:text-properties fo:color="#000000" style:font-size-complex="12pt"/>
    </style:style>
    <style:style style:name="TableRow3516" style:family="table-row">
      <style:table-row-properties style:min-row-height="0.0138in" fo:keep-together="always"/>
    </style:style>
    <style:style style:name="TableCell3517" style:family="table-cell">
      <style:table-cell-properties fo:border="0.0069in solid #000000" fo:padding-top="0.0194in" fo:padding-left="0.0395in" fo:padding-bottom="0.0194in" fo:padding-right="0.0395in" fo:wrap-option="no-wrap"/>
    </style:style>
    <style:style style:name="P3518" style:parent-style-name="Normal" style:family="paragraph">
      <style:paragraph-properties fo:text-align="center" fo:line-height="150%"/>
      <style:text-properties fo:color="#000000" style:font-size-complex="12pt"/>
    </style:style>
    <style:style style:name="TableCell3519" style:family="table-cell">
      <style:table-cell-properties fo:border="0.0069in solid #000000" style:vertical-align="bottom" fo:padding-top="0.0194in" fo:padding-left="0.0395in" fo:padding-bottom="0.0194in" fo:padding-right="0.0395in" fo:wrap-option="no-wrap"/>
    </style:style>
    <style:style style:name="P3520" style:parent-style-name="Normal" style:family="paragraph">
      <style:paragraph-properties fo:text-align="justify" fo:line-height="150%"/>
      <style:text-properties fo:color="#000000" style:font-size-complex="12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justify" fo:line-height="150%"/>
      <style:text-properties fo:color="#000000" style:font-size-complex="12pt"/>
    </style:style>
    <style:style style:name="P3523" style:parent-style-name="Normal" style:family="paragraph">
      <style:paragraph-properties fo:text-align="justify" fo:line-height="150%" fo:text-indent="0.5in"/>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fo:text-transform="uppercase" style:font-size-complex="12pt"/>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fo:text-transform="uppercase" style:font-size-complex="12pt"/>
    </style:style>
    <style:style style:name="P3530" style:parent-style-name="Normal" style:family="paragraph">
      <style:paragraph-properties fo:text-align="justify" fo:line-height="150%" fo:text-indent="0.5in"/>
      <style:text-properties style:font-size-complex="12pt"/>
    </style:style>
    <style:style style:name="TableColumn3532" style:family="table-column">
      <style:table-column-properties style:column-width="1.0243in"/>
    </style:style>
    <style:style style:name="TableColumn3533" style:family="table-column">
      <style:table-column-properties style:column-width="1.8701in"/>
    </style:style>
    <style:style style:name="TableColumn3534" style:family="table-column">
      <style:table-column-properties style:column-width="3.4451in"/>
    </style:style>
    <style:style style:name="Table3531" style:family="table">
      <style:table-properties style:width="6.3395in" fo:margin-left="0in" table:align="left"/>
    </style:style>
    <style:style style:name="TableRow3535" style:family="table-row">
      <style:table-row-properties style:min-row-height="0.0138in" fo:keep-together="always"/>
    </style:style>
    <style:style style:name="TableCell3536" style:family="table-cell">
      <style:table-cell-properties fo:border="0.0069in solid #000000" style:vertical-align="middle" fo:padding-top="0.0194in" fo:padding-left="0.0395in" fo:padding-bottom="0.0194in" fo:padding-right="0.0395in" fo:wrap-option="no-wrap"/>
    </style:style>
    <style:style style:name="P3537" style:parent-style-name="Normal" style:family="paragraph">
      <style:paragraph-properties fo:text-align="center" fo:line-height="150%"/>
      <style:text-properties fo:color="#000000" style:font-size-complex="12pt"/>
    </style:style>
    <style:style style:name="TableCell3538" style:family="table-cell">
      <style:table-cell-properties fo:border="0.0069in solid #000000" style:vertical-align="middle" fo:padding-top="0.0194in" fo:padding-left="0.0395in" fo:padding-bottom="0.0194in" fo:padding-right="0.0395in" fo:wrap-option="no-wrap"/>
    </style:style>
    <style:style style:name="P3539" style:parent-style-name="Normal" style:family="paragraph">
      <style:paragraph-properties fo:text-align="center" fo:line-height="150%"/>
      <style:text-properties fo:color="#000000" style:font-size-complex="12pt"/>
    </style:style>
    <style:style style:name="TableCell3540" style:family="table-cell">
      <style:table-cell-properties fo:border="0.0069in solid #000000" style:vertical-align="middle" fo:padding-top="0.0194in" fo:padding-left="0.0395in" fo:padding-bottom="0.0194in" fo:padding-right="0.0395in"/>
    </style:style>
    <style:style style:name="P3541" style:parent-style-name="Normal" style:family="paragraph">
      <style:paragraph-properties fo:text-align="center" fo:line-height="150%" fo:text-indent="-0.0395in"/>
      <style:text-properties fo:color="#000000" style:font-size-complex="12pt"/>
    </style:style>
    <style:style style:name="TableRow3542" style:family="table-row">
      <style:table-row-properties style:min-row-height="0.0138in" fo:keep-together="always"/>
    </style:style>
    <style:style style:name="TableCell3543" style:family="table-cell">
      <style:table-cell-properties fo:border="0.0069in solid #000000" style:vertical-align="bottom" fo:padding-top="0.0194in" fo:padding-left="0.0395in" fo:padding-bottom="0.0194in" fo:padding-right="0.0395in" fo:wrap-option="no-wrap"/>
    </style:style>
    <style:style style:name="P3544" style:parent-style-name="Normal" style:family="paragraph">
      <style:paragraph-properties fo:text-align="center" fo:line-height="150%"/>
      <style:text-properties fo:color="#000000" style:font-size-complex="12pt"/>
    </style:style>
    <style:style style:name="TableCell3545" style:family="table-cell">
      <style:table-cell-properties fo:border="0.0069in solid #000000" style:vertical-align="bottom" fo:padding-top="0.0194in" fo:padding-left="0.0395in" fo:padding-bottom="0.0194in" fo:padding-right="0.0395in" fo:wrap-option="no-wrap"/>
    </style:style>
    <style:style style:name="P3546" style:parent-style-name="Normal" style:family="paragraph">
      <style:paragraph-properties fo:text-align="justify" fo:line-height="150%"/>
      <style:text-properties fo:color="#000000" style:font-size-complex="12pt"/>
    </style:style>
    <style:style style:name="TableCell3547" style:family="table-cell">
      <style:table-cell-properties fo:border="0.0069in solid #000000" style:vertical-align="bottom" fo:padding-top="0.0194in" fo:padding-left="0.0395in" fo:padding-bottom="0.0194in" fo:padding-right="0.0395in"/>
    </style:style>
    <style:style style:name="P3548" style:parent-style-name="Normal" style:family="paragraph">
      <style:paragraph-properties fo:text-align="justify" fo:line-height="150%" fo:text-indent="-0.0395in"/>
      <style:text-properties fo:color="#000000" style:font-size-complex="12pt"/>
    </style:style>
    <style:style style:name="TableRow3549" style:family="table-row">
      <style:table-row-properties style:min-row-height="0.0138in" fo:keep-together="always"/>
    </style:style>
    <style:style style:name="TableCell3550" style:family="table-cell">
      <style:table-cell-properties fo:border="0.0069in solid #000000" style:vertical-align="bottom" fo:padding-top="0.0194in" fo:padding-left="0.0395in" fo:padding-bottom="0.0194in" fo:padding-right="0.0395in" fo:wrap-option="no-wrap"/>
    </style:style>
    <style:style style:name="P3551" style:parent-style-name="Normal" style:family="paragraph">
      <style:paragraph-properties fo:text-align="center" fo:line-height="150%"/>
      <style:text-properties fo:color="#000000" style:font-size-complex="12pt"/>
    </style:style>
    <style:style style:name="TableCell3552" style:family="table-cell">
      <style:table-cell-properties fo:border="0.0069in solid #000000" style:vertical-align="bottom" fo:padding-top="0.0194in" fo:padding-left="0.0395in" fo:padding-bottom="0.0194in" fo:padding-right="0.0395in" fo:wrap-option="no-wrap"/>
    </style:style>
    <style:style style:name="P3553" style:parent-style-name="Normal" style:family="paragraph">
      <style:paragraph-properties fo:text-align="justify" fo:line-height="150%"/>
      <style:text-properties fo:color="#000000" style:font-size-complex="12pt"/>
    </style:style>
    <style:style style:name="TableCell3554" style:family="table-cell">
      <style:table-cell-properties fo:border="0.0069in solid #000000" style:vertical-align="bottom" fo:padding-top="0.0194in" fo:padding-left="0.0395in" fo:padding-bottom="0.0194in" fo:padding-right="0.0395in"/>
    </style:style>
    <style:style style:name="P3555" style:parent-style-name="Normal" style:family="paragraph">
      <style:paragraph-properties fo:text-align="justify" fo:line-height="150%" fo:text-indent="-0.0395in"/>
      <style:text-properties fo:color="#000000" style:font-size-complex="12pt"/>
    </style:style>
    <style:style style:name="TableRow3556" style:family="table-row">
      <style:table-row-properties style:min-row-height="0.0138in" fo:keep-together="always"/>
    </style:style>
    <style:style style:name="TableCell3557" style:family="table-cell">
      <style:table-cell-properties fo:border="0.0069in solid #000000" style:vertical-align="bottom" fo:padding-top="0.0194in" fo:padding-left="0.0395in" fo:padding-bottom="0.0194in" fo:padding-right="0.0395in" fo:wrap-option="no-wrap"/>
    </style:style>
    <style:style style:name="P3558" style:parent-style-name="Normal" style:family="paragraph">
      <style:paragraph-properties fo:text-align="center" fo:line-height="150%"/>
      <style:text-properties fo:color="#000000" style:font-size-complex="12pt"/>
    </style:style>
    <style:style style:name="TableCell3559" style:family="table-cell">
      <style:table-cell-properties fo:border="0.0069in solid #000000" style:vertical-align="bottom" fo:padding-top="0.0194in" fo:padding-left="0.0395in" fo:padding-bottom="0.0194in" fo:padding-right="0.0395in" fo:wrap-option="no-wrap"/>
    </style:style>
    <style:style style:name="P3560" style:parent-style-name="Normal" style:family="paragraph">
      <style:paragraph-properties fo:text-align="justify" fo:line-height="150%"/>
      <style:text-properties fo:color="#000000" style:font-size-complex="12pt"/>
    </style:style>
    <style:style style:name="TableCell3561" style:family="table-cell">
      <style:table-cell-properties fo:border="0.0069in solid #000000" style:vertical-align="bottom" fo:padding-top="0.0194in" fo:padding-left="0.0395in" fo:padding-bottom="0.0194in" fo:padding-right="0.0395in"/>
    </style:style>
    <style:style style:name="P3562" style:parent-style-name="Normal" style:family="paragraph">
      <style:paragraph-properties fo:text-align="justify" fo:line-height="150%" fo:text-indent="-0.0395in"/>
      <style:text-properties fo:color="#000000" style:font-size-complex="12pt"/>
    </style:style>
    <style:style style:name="TableRow3563" style:family="table-row">
      <style:table-row-properties style:min-row-height="0.0138in" fo:keep-together="always"/>
    </style:style>
    <style:style style:name="TableCell3564" style:family="table-cell">
      <style:table-cell-properties fo:border="0.0069in solid #000000" style:vertical-align="bottom" fo:padding-top="0.0194in" fo:padding-left="0.0395in" fo:padding-bottom="0.0194in" fo:padding-right="0.0395in" fo:wrap-option="no-wrap"/>
    </style:style>
    <style:style style:name="P3565" style:parent-style-name="Normal" style:family="paragraph">
      <style:paragraph-properties fo:text-align="center" fo:line-height="150%"/>
      <style:text-properties fo:color="#000000" style:font-size-complex="12pt"/>
    </style:style>
    <style:style style:name="TableCell3566" style:family="table-cell">
      <style:table-cell-properties fo:border="0.0069in solid #000000" style:vertical-align="bottom" fo:padding-top="0.0194in" fo:padding-left="0.0395in" fo:padding-bottom="0.0194in" fo:padding-right="0.0395in" fo:wrap-option="no-wrap"/>
    </style:style>
    <style:style style:name="P3567" style:parent-style-name="Normal" style:family="paragraph">
      <style:paragraph-properties fo:text-align="justify" fo:line-height="150%"/>
      <style:text-properties fo:color="#000000" style:font-size-complex="12pt"/>
    </style:style>
    <style:style style:name="TableCell3568" style:family="table-cell">
      <style:table-cell-properties fo:border="0.0069in solid #000000" style:vertical-align="bottom" fo:padding-top="0.0194in" fo:padding-left="0.0395in" fo:padding-bottom="0.0194in" fo:padding-right="0.0395in"/>
    </style:style>
    <style:style style:name="P3569" style:parent-style-name="Normal" style:family="paragraph">
      <style:paragraph-properties fo:text-align="justify" fo:line-height="150%" fo:text-indent="-0.0395in"/>
      <style:text-properties fo:color="#000000" style:font-size-complex="12pt"/>
    </style:style>
    <style:style style:name="TableRow3570" style:family="table-row">
      <style:table-row-properties style:min-row-height="0.0138in" fo:keep-together="always"/>
    </style:style>
    <style:style style:name="TableCell3571" style:family="table-cell">
      <style:table-cell-properties fo:border="0.0069in solid #000000" style:vertical-align="bottom" fo:padding-top="0.0194in" fo:padding-left="0.0395in" fo:padding-bottom="0.0194in" fo:padding-right="0.0395in" fo:wrap-option="no-wrap"/>
    </style:style>
    <style:style style:name="P3572" style:parent-style-name="Normal" style:family="paragraph">
      <style:paragraph-properties fo:text-align="center" fo:line-height="150%"/>
      <style:text-properties fo:color="#000000" style:font-size-complex="12pt"/>
    </style:style>
    <style:style style:name="TableCell3573" style:family="table-cell">
      <style:table-cell-properties fo:border="0.0069in solid #000000" style:vertical-align="bottom" fo:padding-top="0.0194in" fo:padding-left="0.0395in" fo:padding-bottom="0.0194in" fo:padding-right="0.0395in" fo:wrap-option="no-wrap"/>
    </style:style>
    <style:style style:name="P3574" style:parent-style-name="Normal" style:family="paragraph">
      <style:paragraph-properties fo:text-align="justify" fo:line-height="150%"/>
      <style:text-properties fo:color="#000000" style:font-size-complex="12pt"/>
    </style:style>
    <style:style style:name="TableCell3575" style:family="table-cell">
      <style:table-cell-properties fo:border="0.0069in solid #000000" style:vertical-align="bottom" fo:padding-top="0.0194in" fo:padding-left="0.0395in" fo:padding-bottom="0.0194in" fo:padding-right="0.0395in"/>
    </style:style>
    <style:style style:name="P3576" style:parent-style-name="Normal" style:family="paragraph">
      <style:paragraph-properties fo:text-align="justify" fo:line-height="150%" fo:text-indent="-0.0395in"/>
      <style:text-properties fo:color="#000000" style:font-size-complex="12pt"/>
    </style:style>
    <style:style style:name="TableRow3577" style:family="table-row">
      <style:table-row-properties style:min-row-height="0.0138in" fo:keep-together="always"/>
    </style:style>
    <style:style style:name="TableCell3578" style:family="table-cell">
      <style:table-cell-properties fo:border="0.0069in solid #000000" style:vertical-align="bottom" fo:padding-top="0.0194in" fo:padding-left="0.0395in" fo:padding-bottom="0.0194in" fo:padding-right="0.0395in" fo:wrap-option="no-wrap"/>
    </style:style>
    <style:style style:name="P3579" style:parent-style-name="Normal" style:family="paragraph">
      <style:paragraph-properties fo:text-align="center" fo:line-height="150%"/>
      <style:text-properties fo:color="#000000" style:font-size-complex="12pt"/>
    </style:style>
    <style:style style:name="TableCell3580" style:family="table-cell">
      <style:table-cell-properties fo:border="0.0069in solid #000000" style:vertical-align="bottom" fo:padding-top="0.0194in" fo:padding-left="0.0395in" fo:padding-bottom="0.0194in" fo:padding-right="0.0395in" fo:wrap-option="no-wrap"/>
    </style:style>
    <style:style style:name="P3581" style:parent-style-name="Normal" style:family="paragraph">
      <style:paragraph-properties fo:text-align="justify" fo:line-height="150%"/>
      <style:text-properties fo:color="#000000" style:font-size-complex="12pt"/>
    </style:style>
    <style:style style:name="TableCell3582" style:family="table-cell">
      <style:table-cell-properties fo:border="0.0069in solid #000000" style:vertical-align="bottom" fo:padding-top="0.0194in" fo:padding-left="0.0395in" fo:padding-bottom="0.0194in" fo:padding-right="0.0395in"/>
    </style:style>
    <style:style style:name="P3583" style:parent-style-name="Normal" style:family="paragraph">
      <style:paragraph-properties fo:text-align="justify" fo:line-height="150%" fo:text-indent="-0.0395in"/>
      <style:text-properties fo:color="#000000" style:font-size-complex="12pt"/>
    </style:style>
    <style:style style:name="TableRow3584" style:family="table-row">
      <style:table-row-properties style:min-row-height="0.0138in" fo:keep-together="always"/>
    </style:style>
    <style:style style:name="TableCell3585" style:family="table-cell">
      <style:table-cell-properties fo:border="0.0069in solid #000000" style:vertical-align="bottom" fo:padding-top="0.0194in" fo:padding-left="0.0395in" fo:padding-bottom="0.0194in" fo:padding-right="0.0395in" fo:wrap-option="no-wrap"/>
    </style:style>
    <style:style style:name="P3586" style:parent-style-name="Normal" style:family="paragraph">
      <style:paragraph-properties fo:text-align="center" fo:line-height="150%"/>
      <style:text-properties fo:color="#000000" style:font-size-complex="12pt"/>
    </style:style>
    <style:style style:name="TableCell3587" style:family="table-cell">
      <style:table-cell-properties fo:border="0.0069in solid #000000" style:vertical-align="bottom" fo:padding-top="0.0194in" fo:padding-left="0.0395in" fo:padding-bottom="0.0194in" fo:padding-right="0.0395in" fo:wrap-option="no-wrap"/>
    </style:style>
    <style:style style:name="P3588" style:parent-style-name="Normal" style:family="paragraph">
      <style:paragraph-properties fo:text-align="justify" fo:line-height="150%"/>
      <style:text-properties fo:color="#000000" style:font-size-complex="12pt"/>
    </style:style>
    <style:style style:name="TableCell3589" style:family="table-cell">
      <style:table-cell-properties fo:border="0.0069in solid #000000" style:vertical-align="bottom" fo:padding-top="0.0194in" fo:padding-left="0.0395in" fo:padding-bottom="0.0194in" fo:padding-right="0.0395in"/>
    </style:style>
    <style:style style:name="P3590" style:parent-style-name="Normal" style:family="paragraph">
      <style:paragraph-properties fo:text-align="justify" fo:line-height="150%" fo:text-indent="-0.0395in"/>
      <style:text-properties fo:color="#000000" style:font-size-complex="12pt"/>
    </style:style>
    <style:style style:name="TableRow3591" style:family="table-row">
      <style:table-row-properties style:min-row-height="0.0138in" fo:keep-together="always"/>
    </style:style>
    <style:style style:name="TableCell3592" style:family="table-cell">
      <style:table-cell-properties fo:border="0.0069in solid #000000" style:vertical-align="bottom" fo:padding-top="0.0194in" fo:padding-left="0.0395in" fo:padding-bottom="0.0194in" fo:padding-right="0.0395in" fo:wrap-option="no-wrap"/>
    </style:style>
    <style:style style:name="P3593" style:parent-style-name="Normal" style:family="paragraph">
      <style:paragraph-properties fo:text-align="center" fo:line-height="150%"/>
      <style:text-properties fo:color="#000000" style:font-size-complex="12pt"/>
    </style:style>
    <style:style style:name="TableCell3594" style:family="table-cell">
      <style:table-cell-properties fo:border="0.0069in solid #000000" style:vertical-align="bottom" fo:padding-top="0.0194in" fo:padding-left="0.0395in" fo:padding-bottom="0.0194in" fo:padding-right="0.0395in" fo:wrap-option="no-wrap"/>
    </style:style>
    <style:style style:name="P3595" style:parent-style-name="Normal" style:family="paragraph">
      <style:paragraph-properties fo:text-align="justify" fo:line-height="150%"/>
      <style:text-properties fo:color="#000000" style:font-size-complex="12pt"/>
    </style:style>
    <style:style style:name="TableCell3596" style:family="table-cell">
      <style:table-cell-properties fo:border="0.0069in solid #000000" style:vertical-align="bottom" fo:padding-top="0.0194in" fo:padding-left="0.0395in" fo:padding-bottom="0.0194in" fo:padding-right="0.0395in"/>
    </style:style>
    <style:style style:name="P3597" style:parent-style-name="Normal" style:family="paragraph">
      <style:paragraph-properties fo:text-align="justify" fo:line-height="150%" fo:text-indent="-0.0395in"/>
      <style:text-properties fo:color="#000000" style:font-size-complex="12pt"/>
    </style:style>
    <style:style style:name="TableRow3598" style:family="table-row">
      <style:table-row-properties style:min-row-height="0.0138in" fo:keep-together="always"/>
    </style:style>
    <style:style style:name="TableCell3599" style:family="table-cell">
      <style:table-cell-properties fo:border="0.0069in solid #000000" style:vertical-align="bottom" fo:padding-top="0.0194in" fo:padding-left="0.0395in" fo:padding-bottom="0.0194in" fo:padding-right="0.0395in" fo:wrap-option="no-wrap"/>
    </style:style>
    <style:style style:name="P3600" style:parent-style-name="Normal" style:family="paragraph">
      <style:paragraph-properties fo:text-align="center" fo:line-height="150%"/>
      <style:text-properties fo:color="#000000" style:font-size-complex="12pt"/>
    </style:style>
    <style:style style:name="TableCell3601" style:family="table-cell">
      <style:table-cell-properties fo:border="0.0069in solid #000000" style:vertical-align="bottom" fo:padding-top="0.0194in" fo:padding-left="0.0395in" fo:padding-bottom="0.0194in" fo:padding-right="0.0395in" fo:wrap-option="no-wrap"/>
    </style:style>
    <style:style style:name="P3602" style:parent-style-name="Normal" style:family="paragraph">
      <style:paragraph-properties fo:text-align="justify" fo:line-height="150%"/>
      <style:text-properties fo:color="#000000" style:font-size-complex="12pt"/>
    </style:style>
    <style:style style:name="TableCell3603" style:family="table-cell">
      <style:table-cell-properties fo:border="0.0069in solid #000000" style:vertical-align="bottom" fo:padding-top="0.0194in" fo:padding-left="0.0395in" fo:padding-bottom="0.0194in" fo:padding-right="0.0395in"/>
    </style:style>
    <style:style style:name="P3604" style:parent-style-name="Normal" style:family="paragraph">
      <style:paragraph-properties fo:text-align="justify" fo:line-height="150%" fo:text-indent="-0.0395in"/>
      <style:text-properties fo:color="#000000" style:font-size-complex="12pt"/>
    </style:style>
    <style:style style:name="TableRow3605" style:family="table-row">
      <style:table-row-properties style:min-row-height="0.0138in" fo:keep-together="always"/>
    </style:style>
    <style:style style:name="TableCell3606" style:family="table-cell">
      <style:table-cell-properties fo:border="0.0069in solid #000000" style:vertical-align="bottom" fo:padding-top="0.0194in" fo:padding-left="0.0395in" fo:padding-bottom="0.0194in" fo:padding-right="0.0395in" fo:wrap-option="no-wrap"/>
    </style:style>
    <style:style style:name="P3607" style:parent-style-name="Normal" style:family="paragraph">
      <style:paragraph-properties fo:text-align="center" fo:line-height="150%"/>
      <style:text-properties fo:color="#000000" style:font-size-complex="12pt"/>
    </style:style>
    <style:style style:name="TableCell3608" style:family="table-cell">
      <style:table-cell-properties fo:border="0.0069in solid #000000" style:vertical-align="bottom" fo:padding-top="0.0194in" fo:padding-left="0.0395in" fo:padding-bottom="0.0194in" fo:padding-right="0.0395in" fo:wrap-option="no-wrap"/>
    </style:style>
    <style:style style:name="P3609" style:parent-style-name="Normal" style:family="paragraph">
      <style:paragraph-properties fo:text-align="justify" fo:line-height="150%"/>
      <style:text-properties fo:color="#000000" style:font-size-complex="12pt"/>
    </style:style>
    <style:style style:name="TableCell3610" style:family="table-cell">
      <style:table-cell-properties fo:border="0.0069in solid #000000" style:vertical-align="bottom" fo:padding-top="0.0194in" fo:padding-left="0.0395in" fo:padding-bottom="0.0194in" fo:padding-right="0.0395in"/>
    </style:style>
    <style:style style:name="P3611" style:parent-style-name="Normal" style:family="paragraph">
      <style:paragraph-properties fo:text-align="justify" fo:line-height="150%" fo:text-indent="-0.0395in"/>
      <style:text-properties fo:color="#000000" style:font-size-complex="12pt"/>
    </style:style>
    <style:style style:name="TableRow3612" style:family="table-row">
      <style:table-row-properties style:min-row-height="0.0138in" fo:keep-together="always"/>
    </style:style>
    <style:style style:name="TableCell3613" style:family="table-cell">
      <style:table-cell-properties fo:border="0.0069in solid #000000" style:vertical-align="bottom" fo:padding-top="0.0194in" fo:padding-left="0.0395in" fo:padding-bottom="0.0194in" fo:padding-right="0.0395in" fo:wrap-option="no-wrap"/>
    </style:style>
    <style:style style:name="P3614" style:parent-style-name="Normal" style:family="paragraph">
      <style:paragraph-properties fo:text-align="center" fo:line-height="150%"/>
      <style:text-properties fo:color="#000000" style:font-size-complex="12pt"/>
    </style:style>
    <style:style style:name="TableCell3615" style:family="table-cell">
      <style:table-cell-properties fo:border="0.0069in solid #000000" style:vertical-align="bottom" fo:padding-top="0.0194in" fo:padding-left="0.0395in" fo:padding-bottom="0.0194in" fo:padding-right="0.0395in" fo:wrap-option="no-wrap"/>
    </style:style>
    <style:style style:name="P3616" style:parent-style-name="Normal" style:family="paragraph">
      <style:paragraph-properties fo:text-align="justify" fo:line-height="150%"/>
      <style:text-properties fo:color="#000000" style:font-size-complex="12pt"/>
    </style:style>
    <style:style style:name="TableCell3617" style:family="table-cell">
      <style:table-cell-properties fo:border="0.0069in solid #000000" style:vertical-align="bottom" fo:padding-top="0.0194in" fo:padding-left="0.0395in" fo:padding-bottom="0.0194in" fo:padding-right="0.0395in"/>
    </style:style>
    <style:style style:name="P3618" style:parent-style-name="Normal" style:family="paragraph">
      <style:paragraph-properties fo:text-align="justify" fo:line-height="150%" fo:text-indent="-0.0395in"/>
      <style:text-properties fo:color="#000000" style:font-size-complex="12pt"/>
    </style:style>
    <style:style style:name="TableRow3619" style:family="table-row">
      <style:table-row-properties style:min-row-height="0.0138in" fo:keep-together="always"/>
    </style:style>
    <style:style style:name="TableCell3620" style:family="table-cell">
      <style:table-cell-properties fo:border="0.0069in solid #000000" style:vertical-align="bottom" fo:padding-top="0.0194in" fo:padding-left="0.0395in" fo:padding-bottom="0.0194in" fo:padding-right="0.0395in" fo:wrap-option="no-wrap"/>
    </style:style>
    <style:style style:name="P3621" style:parent-style-name="Normal" style:family="paragraph">
      <style:paragraph-properties fo:text-align="center" fo:line-height="150%"/>
      <style:text-properties fo:color="#000000" style:font-size-complex="12pt"/>
    </style:style>
    <style:style style:name="TableCell3622" style:family="table-cell">
      <style:table-cell-properties fo:border="0.0069in solid #000000" style:vertical-align="bottom" fo:padding-top="0.0194in" fo:padding-left="0.0395in" fo:padding-bottom="0.0194in" fo:padding-right="0.0395in" fo:wrap-option="no-wrap"/>
    </style:style>
    <style:style style:name="P3623" style:parent-style-name="Normal" style:family="paragraph">
      <style:paragraph-properties fo:text-align="justify" fo:line-height="150%"/>
      <style:text-properties fo:color="#000000" style:font-size-complex="12pt"/>
    </style:style>
    <style:style style:name="TableCell3624" style:family="table-cell">
      <style:table-cell-properties fo:border="0.0069in solid #000000" style:vertical-align="bottom" fo:padding-top="0.0194in" fo:padding-left="0.0395in" fo:padding-bottom="0.0194in" fo:padding-right="0.0395in"/>
    </style:style>
    <style:style style:name="P3625" style:parent-style-name="Normal" style:family="paragraph">
      <style:paragraph-properties fo:text-align="justify" fo:line-height="150%" fo:text-indent="-0.0395in"/>
      <style:text-properties fo:color="#000000" style:font-size-complex="12pt"/>
    </style:style>
    <style:style style:name="TableRow3626" style:family="table-row">
      <style:table-row-properties style:min-row-height="0.0138in" fo:keep-together="always"/>
    </style:style>
    <style:style style:name="TableCell3627" style:family="table-cell">
      <style:table-cell-properties fo:border="0.0069in solid #000000" style:vertical-align="bottom" fo:padding-top="0.0194in" fo:padding-left="0.0395in" fo:padding-bottom="0.0194in" fo:padding-right="0.0395in" fo:wrap-option="no-wrap"/>
    </style:style>
    <style:style style:name="P3628" style:parent-style-name="Normal" style:family="paragraph">
      <style:paragraph-properties fo:text-align="center" fo:line-height="150%"/>
      <style:text-properties fo:color="#000000" style:font-size-complex="12pt"/>
    </style:style>
    <style:style style:name="TableCell3629" style:family="table-cell">
      <style:table-cell-properties fo:border="0.0069in solid #000000" style:vertical-align="bottom" fo:padding-top="0.0194in" fo:padding-left="0.0395in" fo:padding-bottom="0.0194in" fo:padding-right="0.0395in" fo:wrap-option="no-wrap"/>
    </style:style>
    <style:style style:name="P3630" style:parent-style-name="Normal" style:family="paragraph">
      <style:paragraph-properties fo:text-align="justify" fo:line-height="150%"/>
      <style:text-properties fo:color="#000000" style:font-size-complex="12pt"/>
    </style:style>
    <style:style style:name="TableCell3631" style:family="table-cell">
      <style:table-cell-properties fo:border="0.0069in solid #000000" style:vertical-align="bottom" fo:padding-top="0.0194in" fo:padding-left="0.0395in" fo:padding-bottom="0.0194in" fo:padding-right="0.0395in"/>
    </style:style>
    <style:style style:name="P3632" style:parent-style-name="Normal" style:family="paragraph">
      <style:paragraph-properties fo:text-align="justify" fo:line-height="150%" fo:text-indent="-0.0395in"/>
      <style:text-properties fo:color="#000000" style:font-size-complex="12pt"/>
    </style:style>
    <style:style style:name="TableRow3633" style:family="table-row">
      <style:table-row-properties style:min-row-height="0.0138in" fo:keep-together="always"/>
    </style:style>
    <style:style style:name="TableCell3634" style:family="table-cell">
      <style:table-cell-properties fo:border="0.0069in solid #000000" style:vertical-align="bottom" fo:padding-top="0.0194in" fo:padding-left="0.0395in" fo:padding-bottom="0.0194in" fo:padding-right="0.0395in" fo:wrap-option="no-wrap"/>
    </style:style>
    <style:style style:name="P3635" style:parent-style-name="Normal" style:family="paragraph">
      <style:paragraph-properties fo:text-align="center" fo:line-height="150%"/>
      <style:text-properties fo:color="#000000" style:font-size-complex="12pt"/>
    </style:style>
    <style:style style:name="TableCell3636" style:family="table-cell">
      <style:table-cell-properties fo:border="0.0069in solid #000000" style:vertical-align="bottom" fo:padding-top="0.0194in" fo:padding-left="0.0395in" fo:padding-bottom="0.0194in" fo:padding-right="0.0395in" fo:wrap-option="no-wrap"/>
    </style:style>
    <style:style style:name="P3637" style:parent-style-name="Normal" style:family="paragraph">
      <style:paragraph-properties fo:text-align="justify" fo:line-height="150%"/>
      <style:text-properties fo:color="#000000" style:font-size-complex="12pt"/>
    </style:style>
    <style:style style:name="TableCell3638" style:family="table-cell">
      <style:table-cell-properties fo:border="0.0069in solid #000000" style:vertical-align="bottom" fo:padding-top="0.0194in" fo:padding-left="0.0395in" fo:padding-bottom="0.0194in" fo:padding-right="0.0395in"/>
    </style:style>
    <style:style style:name="P3639" style:parent-style-name="Normal" style:family="paragraph">
      <style:paragraph-properties fo:text-align="justify" fo:line-height="150%" fo:text-indent="-0.0395in"/>
      <style:text-properties fo:color="#000000" style:font-size-complex="12pt"/>
    </style:style>
    <style:style style:name="TableRow3640" style:family="table-row">
      <style:table-row-properties style:min-row-height="0.0138in" fo:keep-together="always"/>
    </style:style>
    <style:style style:name="TableCell3641" style:family="table-cell">
      <style:table-cell-properties fo:border="0.0069in solid #000000" style:vertical-align="bottom" fo:padding-top="0.0194in" fo:padding-left="0.0395in" fo:padding-bottom="0.0194in" fo:padding-right="0.0395in" fo:wrap-option="no-wrap"/>
    </style:style>
    <style:style style:name="P3642" style:parent-style-name="Normal" style:family="paragraph">
      <style:paragraph-properties fo:text-align="center" fo:line-height="150%"/>
      <style:text-properties fo:color="#000000" style:font-size-complex="12pt"/>
    </style:style>
    <style:style style:name="TableCell3643" style:family="table-cell">
      <style:table-cell-properties fo:border="0.0069in solid #000000" style:vertical-align="bottom" fo:padding-top="0.0194in" fo:padding-left="0.0395in" fo:padding-bottom="0.0194in" fo:padding-right="0.0395in" fo:wrap-option="no-wrap"/>
    </style:style>
    <style:style style:name="P3644" style:parent-style-name="Normal" style:family="paragraph">
      <style:paragraph-properties fo:text-align="justify" fo:line-height="150%"/>
      <style:text-properties fo:color="#000000" style:font-size-complex="12pt"/>
    </style:style>
    <style:style style:name="TableCell3645" style:family="table-cell">
      <style:table-cell-properties fo:border="0.0069in solid #000000" style:vertical-align="bottom" fo:padding-top="0.0194in" fo:padding-left="0.0395in" fo:padding-bottom="0.0194in" fo:padding-right="0.0395in"/>
    </style:style>
    <style:style style:name="P3646" style:parent-style-name="Normal" style:family="paragraph">
      <style:paragraph-properties fo:text-align="justify" fo:line-height="150%" fo:text-indent="-0.0395in"/>
      <style:text-properties fo:color="#000000" style:font-size-complex="12pt"/>
    </style:style>
    <style:style style:name="P3647" style:parent-style-name="Normal" style:family="paragraph">
      <style:paragraph-properties fo:text-align="justify" fo:line-height="150%" fo:text-indent="0.5in"/>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right="-0.0048in"/>
    </style:style>
    <style:style style:name="P3654" style:parent-style-name="Normal" style:family="paragraph">
      <style:paragraph-properties fo:text-align="justify" fo:margin-right="-0.0048in"/>
    </style:style>
    <style:style style:name="P3655" style:parent-style-name="Normal" style:family="paragraph">
      <style:paragraph-properties fo:text-align="justify" fo:margin-right="-0.0048in"/>
      <style:text-properties fo:font-weight="bold" style:font-weight-asian="bold" fo:font-size="10pt" style:font-size-asian="10pt"/>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text-properties fo:font-size="10pt" style:font-size-asian="10pt"/>
    </style:style>
    <style:style style:name="P3658" style:parent-style-name="Normal" style:family="paragraph">
      <style:paragraph-properties fo:text-align="justify" fo:margin-right="-0.0048in"/>
      <style:text-properties fo:font-size="10pt" style:font-size-asian="10pt"/>
    </style:style>
    <style:style style:name="P3659" style:parent-style-name="Normal" style:family="paragraph">
      <style:paragraph-properties fo:text-align="justify" fo:margin-right="-0.0048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margin-right="-0.0048in"/>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text-align="justify" fo:margin-right="-0.0048in"/>
      <style:text-properties fo:font-size="10pt" style:font-size-asian="10pt"/>
    </style:style>
    <style:style style:name="P3699" style:parent-style-name="Normal" style:family="paragraph">
      <style:paragraph-properties fo:text-align="justify" fo:margin-right="-0.0048in"/>
      <style:text-properties fo:font-size="10pt" style:font-size-asian="10pt"/>
    </style:style>
    <style:style style:name="P3700" style:parent-style-name="Normal" style:family="paragraph">
      <style:paragraph-properties fo:text-align="justify" fo:margin-right="-0.0048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margin-right="-0.0048in"/>
      <style:text-properties fo:font-size="10pt" style:font-size-asian="10pt"/>
    </style:style>
    <style:style style:name="P3705" style:parent-style-name="Normal" style:family="paragraph">
      <style:paragraph-properties fo:text-align="justify" fo:margin-right="-0.0048in"/>
      <style:text-properties fo:font-size="10pt" style:font-size-asian="10pt"/>
    </style:style>
    <style:style style:name="P3706" style:parent-style-name="Normal" style:family="paragraph">
      <style:paragraph-properties fo:text-align="justify" fo:margin-right="-0.0048in"/>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text-align="justify" fo:margin-right="-0.0048in"/>
      <style:text-properties fo:font-size="10pt" style:font-size-asian="10pt"/>
    </style:style>
    <style:style style:name="P3709" style:parent-style-name="Normal" style:family="paragraph">
      <style:paragraph-properties fo:text-align="justify" fo:margin-right="-0.0048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margin-right="-0.0048in"/>
      <style:text-properties fo:font-size="10pt" style:font-size-asian="10pt"/>
    </style:style>
    <style:style style:name="P3714" style:parent-style-name="Normal" style:family="paragraph">
      <style:paragraph-properties fo:text-align="justify" fo:margin-right="-0.0048in"/>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fo:margin-right="-0.0048in"/>
      <style:text-properties fo:font-size="10pt" style:font-size-asian="10pt"/>
    </style:style>
    <style:style style:name="P3723" style:parent-style-name="Normal" style:family="paragraph">
      <style:paragraph-properties fo:text-align="justify" fo:margin-right="-0.0048in"/>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048in"/>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text-properties fo:font-size="10pt" style:font-size-asian="10pt"/>
    </style:style>
    <style:style style:name="P3738" style:parent-style-name="Normal" style:family="paragraph">
      <style:paragraph-properties fo:text-align="justify" fo:margin-right="-0.0048in"/>
      <style:text-properties fo:font-size="10pt" style:font-size-asian="10pt"/>
    </style:style>
    <style:style style:name="P3739" style:parent-style-name="Normal" style:family="paragraph">
      <style:paragraph-properties fo:text-align="justify" fo:margin-right="-0.0048in"/>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text-properties fo:font-size="10pt" style:font-size-asian="10pt"/>
    </style:style>
    <style:style style:name="P3747" style:parent-style-name="Normal" style:family="paragraph">
      <style:paragraph-properties fo:text-align="justify" fo:margin-right="-0.0048in"/>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text-align="justify" fo:margin-right="-0.0048in"/>
      <style:text-properties fo:font-size="10pt" style:font-size-asian="10pt"/>
    </style:style>
    <style:style style:name="P3753" style:parent-style-name="Normal" style:family="paragraph">
      <style:paragraph-properties fo:text-align="justify" fo:margin-right="-0.0048in"/>
      <style:text-properties fo:font-size="10pt" style:font-size-asian="10pt"/>
    </style:style>
    <style:style style:name="P3754" style:parent-style-name="Normal" style:family="paragraph">
      <style:paragraph-properties fo:widows="0" fo:orphans="0" fo:text-align="justify" fo:margin-right="-0.0048in"/>
      <style:text-properties fo:font-size="10pt" style:font-size-asian="10pt"/>
    </style:style>
    <style:style style:name="P3755" style:parent-style-name="Normal" style:family="paragraph">
      <style:paragraph-properties fo:widows="0" fo:orphans="0" fo:text-align="justify" fo:margin-right="-0.0048in"/>
      <style:text-properties fo:font-size="10pt" style:font-size-asian="10pt"/>
    </style:style>
    <style:style style:name="P3756" style:parent-style-name="Normal" style:family="paragraph">
      <style:paragraph-properties fo:widows="0" fo:orphans="0" fo:text-align="justify" fo:margin-right="-0.0048in"/>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fo:margin-right="-0.0048in"/>
      <style:text-properties fo:font-size="10pt" style:font-size-asian="10pt"/>
    </style:style>
    <style:style style:name="P3761" style:parent-style-name="Normal" style:family="paragraph">
      <style:paragraph-properties fo:widows="0" fo:orphans="0"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right="-0.0048in"/>
      <style:text-properties fo:font-size="10pt" style:font-size-asian="10pt"/>
    </style:style>
    <style:style style:name="P3765" style:parent-style-name="Normal" style:family="paragraph">
      <style:paragraph-properties fo:widows="0" fo:orphans="0"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text-align="justify" fo:margin-right="-0.0048in"/>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paragraph-properties fo:widows="0" fo:orphans="0" fo:text-align="justify" fo:margin-right="-0.0048in"/>
      <style:text-properties fo:font-size="10pt" style:font-size-asian="10pt"/>
    </style:style>
    <style:style style:name="P3772" style:parent-style-name="Normal" style:family="paragraph">
      <style:paragraph-properties fo:widows="0" fo:orphans="0" fo:text-align="justify" fo:margin-right="-0.0048in"/>
      <style:text-properties fo:font-size="10pt" style:font-size-asian="10pt"/>
    </style:style>
    <style:style style:name="P3773" style:parent-style-name="Normal" style:family="paragraph">
      <style:paragraph-properties fo:widows="0" fo:orphans="0" fo:text-align="justify" fo:margin-right="-0.0048in"/>
      <style:text-properties fo:font-size="10pt" style:font-size-asian="10pt"/>
    </style:style>
    <style:style style:name="P3774" style:parent-style-name="Normal" style:family="paragraph">
      <style:paragraph-properties fo:widows="0" fo:orphans="0" fo:text-align="justify" fo:margin-right="-0.0048in"/>
      <style:text-properties fo:font-size="10pt" style:font-size-asian="10pt"/>
    </style:style>
    <style:style style:name="P3775" style:parent-style-name="Normal" style:family="paragraph">
      <style:paragraph-properties fo:widows="0" fo:orphans="0" fo:text-align="justify" fo:margin-right="-0.0048in"/>
      <style:text-properties fo:font-size="10pt" style:font-size-asian="10pt"/>
    </style:style>
    <style:style style:name="P3776" style:parent-style-name="Normal" style:family="paragraph">
      <style:paragraph-properties fo:widows="0" fo:orphans="0" fo:text-align="justify" fo:margin-right="-0.0048in"/>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fo:margin-right="-0.0048in"/>
      <style:text-properties fo:font-size="10pt" style:font-size-asian="10pt"/>
    </style:style>
    <style:style style:name="P3781" style:parent-style-name="Normal" style:family="paragraph">
      <style:paragraph-properties fo:widows="0" fo:orphans="0" fo:text-align="justify" fo:margin-right="-0.0048in"/>
      <style:text-properties fo:font-size="10pt" style:font-size-asian="10pt"/>
    </style:style>
    <style:style style:name="P3782" style:parent-style-name="Normal" style:family="paragraph">
      <style:paragraph-properties fo:widows="0" fo:orphans="0" fo:text-align="justify" fo:margin-right="-0.0048in"/>
      <style:text-properties fo:font-size="10pt" style:font-size-asian="10pt"/>
    </style:style>
    <style:style style:name="P3783" style:parent-style-name="Normal" style:family="paragraph">
      <style:paragraph-properties fo:widows="0" fo:orphans="0" fo:text-align="justify" fo:margin-right="-0.0048in"/>
      <style:text-properties fo:font-size="10pt" style:font-size-asian="10pt"/>
    </style:style>
    <style:style style:name="P3784" style:parent-style-name="Normal" style:family="paragraph">
      <style:paragraph-properties fo:widows="0" fo:orphans="0" fo:text-align="justify" fo:margin-right="-0.0048in"/>
      <style:text-properties fo:font-size="10pt" style:font-size-asian="10pt"/>
    </style:style>
    <style:style style:name="P3785" style:parent-style-name="Normal" style:family="paragraph">
      <style:paragraph-properties fo:widows="0" fo:orphans="0" fo:text-align="justify" fo:margin-right="-0.0048in"/>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fo:margin-right="-0.0048in"/>
      <style:text-properties fo:font-size="10pt" style:font-size-asian="10pt"/>
    </style:style>
    <style:style style:name="P3790" style:parent-style-name="Normal" style:family="paragraph">
      <style:paragraph-properties fo:widows="0" fo:orphans="0" fo:text-align="justify" fo:margin-right="-0.0048in"/>
      <style:text-properties fo:font-size="10pt" style:font-size-asian="10pt"/>
    </style:style>
    <style:style style:name="P3791" style:parent-style-name="Normal" style:family="paragraph">
      <style:paragraph-properties fo:widows="0" fo:orphans="0" fo:text-align="justify" fo:margin-right="-0.0048in"/>
      <style:text-properties fo:font-size="10pt" style:font-size-asian="10pt"/>
    </style:style>
    <style:style style:name="P3792" style:parent-style-name="Normal" style:family="paragraph">
      <style:paragraph-properties fo:widows="0" fo:orphans="0" fo:text-align="justify" fo:margin-right="-0.0048in"/>
      <style:text-properties fo:font-size="10pt" style:font-size-asian="10pt"/>
    </style:style>
    <style:style style:name="P3793" style:parent-style-name="Normal" style:family="paragraph">
      <style:paragraph-properties fo:widows="0" fo:orphans="0" fo:text-align="justify" fo:margin-right="-0.0048in"/>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P3797" style:parent-style-name="Normal" style:family="paragraph">
      <style:paragraph-properties fo:widows="0" fo:orphans="0" fo:text-align="justify" fo:margin-right="-0.0048in"/>
      <style:text-properties fo:font-size="10pt" style:font-size-asian="10pt"/>
    </style:style>
    <style:style style:name="P3798" style:parent-style-name="Normal" style:family="paragraph">
      <style:paragraph-properties fo:widows="0" fo:orphans="0" fo:text-align="justify" fo:margin-right="-0.0048in"/>
      <style:text-properties fo:font-size="10pt" style:font-size-asian="10pt"/>
    </style:style>
    <style:style style:name="P3799" style:parent-style-name="Normal" style:family="paragraph">
      <style:paragraph-properties fo:widows="0" fo:orphans="0" fo:margin-right="-0.0048in"/>
      <style:text-properties fo:font-size="10pt" style:font-size-asian="10pt"/>
    </style:style>
    <style:style style:name="P3800" style:parent-style-name="Normal" style:family="paragraph">
      <style:paragraph-properties fo:widows="0" fo:orphans="0" fo:text-align="justify" fo:margin-right="-0.0048in"/>
      <style:text-properties fo:font-size="10pt" style:font-size-asian="10pt"/>
    </style:style>
    <style:style style:name="P3801" style:parent-style-name="Normal" style:family="paragraph">
      <style:paragraph-properties fo:widows="0" fo:orphans="0" fo:text-align="justify" fo:margin-right="-0.0048in"/>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widows="0" fo:orphans="0" fo:text-align="justify" fo:margin-right="-0.0048in"/>
      <style:text-properties fo:font-size="10pt" style:font-size-asian="10pt"/>
    </style:style>
    <style:style style:name="P3807" style:parent-style-name="Normal" style:family="paragraph">
      <style:paragraph-properties fo:widows="0" fo:orphans="0" fo:text-align="justify" fo:margin-right="-0.0048in"/>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margin-right="-0.0048in"/>
      <style:text-properties fo:font-size="10pt" style:font-size-asian="10pt"/>
    </style:style>
    <style:style style:name="P3810" style:parent-style-name="Normal" style:family="paragraph">
      <style:paragraph-properties fo:widows="0" fo:orphans="0" fo:text-align="justify" fo:margin-right="-0.0048in"/>
      <style:text-properties fo:font-size="10pt" style:font-size-asian="10pt"/>
    </style:style>
    <style:style style:name="P3811" style:parent-style-name="Normal" style:family="paragraph">
      <style:paragraph-properties fo:widows="0" fo:orphans="0" fo:text-align="justify" fo:margin-right="-0.0048in"/>
      <style:text-properties fo:font-size="10pt" style:font-size-asian="10pt"/>
    </style:style>
    <style:style style:name="P3812" style:parent-style-name="Normal" style:family="paragraph">
      <style:paragraph-properties fo:widows="0" fo:orphans="0" fo:text-align="justify" fo:margin-right="-0.0048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widows="0" fo:orphans="0" fo:text-align="justify" fo:margin-right="-0.0048in"/>
      <style:text-properties fo:font-size="10pt" style:font-size-asian="10pt"/>
    </style:style>
    <style:style style:name="P3819" style:parent-style-name="Normal" style:family="paragraph">
      <style:paragraph-properties fo:widows="0" fo:orphans="0" fo:text-align="justify" fo:margin-right="-0.0048in"/>
      <style:text-properties fo:font-size="10pt" style:font-size-asian="10pt"/>
    </style:style>
    <style:style style:name="P3820" style:parent-style-name="Normal" style:family="paragraph">
      <style:paragraph-properties fo:widows="0" fo:orphans="0" fo:text-align="justify" fo:margin-right="-0.0048in"/>
      <style:text-properties fo:font-size="10pt" style:font-size-asian="10pt"/>
    </style:style>
    <style:style style:name="P3821" style:parent-style-name="Normal" style:family="paragraph">
      <style:paragraph-properties fo:widows="0" fo:orphans="0" fo:text-align="justify" fo:margin-right="-0.0048in"/>
      <style:text-properties fo:font-size="10pt" style:font-size-asian="10pt"/>
    </style:style>
    <style:style style:name="P3822" style:parent-style-name="Normal" style:family="paragraph">
      <style:paragraph-properties fo:widows="0" fo:orphans="0" fo:text-align="justify" fo:margin-right="-0.0048in"/>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048in"/>
      <style:text-properties fo:font-size="10pt" style:font-size-asian="10pt"/>
    </style:style>
    <style:style style:name="P3827" style:parent-style-name="Normal" style:family="paragraph">
      <style:paragraph-properties fo:widows="0" fo:orphans="0" fo:margin-right="-0.0048in"/>
      <style:text-properties fo:font-size="10pt" style:font-size-asian="10pt"/>
    </style:style>
    <style:style style:name="P3828" style:parent-style-name="Normal" style:family="paragraph">
      <style:paragraph-properties fo:widows="0" fo:orphans="0" fo:margin-right="-0.0048in"/>
      <style:text-properties fo:font-size="10pt" style:font-size-asian="10pt"/>
    </style:style>
    <style:style style:name="P3829" style:parent-style-name="Normal" style:family="paragraph">
      <style:paragraph-properties fo:widows="0" fo:orphans="0" fo:margin-right="-0.0048in"/>
      <style:text-properties fo:font-size="10pt" style:font-size-asian="10pt"/>
    </style:style>
    <style:style style:name="P3830" style:parent-style-name="Normal" style:family="paragraph">
      <style:paragraph-properties fo:widows="0" fo:orphans="0" fo:text-align="justify" fo:margin-right="-0.0048in"/>
      <style:text-properties fo:font-size="10pt" style:font-size-asian="10pt"/>
    </style:style>
    <style:style style:name="P3831" style:parent-style-name="Normal" style:family="paragraph">
      <style:paragraph-properties fo:widows="0" fo:orphans="0" fo:text-align="justify" fo:margin-right="-0.0048in"/>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048in"/>
      <style:text-properties fo:font-size="10pt" style:font-size-asian="10pt"/>
    </style:style>
    <style:style style:name="P3836" style:parent-style-name="Normal" style:family="paragraph">
      <style:paragraph-properties fo:text-align="justify" fo:margin-right="-0.0048in"/>
      <style:text-properties fo:font-size="10pt" style:font-size-asian="10pt"/>
    </style:style>
    <style:style style:name="P3837" style:parent-style-name="Normal" style:family="paragraph">
      <style:paragraph-properties fo:widows="0" fo:orphans="0" fo:margin-right="-0.0048in"/>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text-align="justify" fo:margin-right="-0.0048in"/>
      <style:text-properties fo:font-size="10pt" style:font-size-asian="10pt"/>
    </style:style>
    <style:style style:name="P3840" style:parent-style-name="Normal" style:family="paragraph">
      <style:paragraph-properties fo:text-align="justify" fo:margin-right="-0.0048in"/>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fo:margin-right="-0.0048in"/>
      <style:text-properties fo:font-size="10pt" style:font-size-asian="10pt"/>
    </style:style>
    <style:style style:name="P3846" style:parent-style-name="Normal" style:family="paragraph">
      <style:paragraph-properties fo:text-align="justify" fo:margin-right="-0.0048in"/>
      <style:text-properties fo:font-size="10pt" style:font-size-asian="10pt"/>
    </style:style>
    <style:style style:name="P3847" style:parent-style-name="Normal" style:family="paragraph">
      <style:paragraph-properties fo:text-align="justify" fo:margin-right="-0.0048in"/>
      <style:text-properties fo:font-size="10pt" style:font-size-asian="10pt"/>
    </style:style>
    <style:style style:name="P3848" style:parent-style-name="Normal" style:family="paragraph">
      <style:paragraph-properties fo:text-align="justify" fo:margin-right="-0.0048in"/>
      <style:text-properties fo:font-size="10pt" style:font-size-asian="10pt"/>
    </style:style>
    <style:style style:name="P3849" style:parent-style-name="Normal" style:family="paragraph">
      <style:paragraph-properties fo:text-align="justify" fo:margin-right="-0.0048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fo:margin-right="-0.0048in"/>
      <style:text-properties fo:font-size="10pt" style:font-size-asian="10pt"/>
    </style:style>
    <style:style style:name="P3855" style:parent-style-name="Normal" style:family="paragraph">
      <style:paragraph-properties fo:text-align="justify" fo:margin-right="-0.0048in"/>
      <style:text-properties fo:font-size="10pt" style:font-size-asian="10pt"/>
    </style:style>
    <style:style style:name="P3856" style:parent-style-name="Normal" style:family="paragraph">
      <style:paragraph-properties fo:text-align="justify" fo:margin-right="-0.0048in"/>
      <style:text-properties fo:font-size="10pt" style:font-size-asian="10pt"/>
    </style:style>
    <style:style style:name="P3857" style:parent-style-name="Normal" style:family="paragraph">
      <style:paragraph-properties fo:text-align="justify" fo:margin-right="-0.0048in"/>
      <style:text-properties fo:font-size="10pt" style:font-size-asian="10pt"/>
    </style:style>
    <style:style style:name="P3858" style:parent-style-name="Normal" style:family="paragraph">
      <style:paragraph-properties fo:text-align="justify" fo:margin-right="-0.0048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fo:margin-right="-0.0048in"/>
      <style:text-properties fo:font-size="10pt" style:font-size-asian="10pt"/>
    </style:style>
    <style:style style:name="P3863" style:parent-style-name="Normal" style:family="paragraph">
      <style:paragraph-properties fo:text-align="justify" fo:margin-right="-0.0048in"/>
      <style:text-properties fo:font-size="10pt" style:font-size-asian="10pt"/>
    </style:style>
    <style:style style:name="P3864" style:parent-style-name="Normal" style:family="paragraph">
      <style:paragraph-properties fo:text-align="justify" fo:margin-right="-0.0048in"/>
      <style:text-properties fo:font-size="10pt" style:font-size-asian="10pt"/>
    </style:style>
    <style:style style:name="P3865" style:parent-style-name="Normal" style:family="paragraph">
      <style:paragraph-properties fo:text-align="justify" fo:margin-right="-0.0048in"/>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text-align="justify" fo:margin-right="-0.0048in"/>
    </style:style>
    <style:style style:name="T3868" style:parent-style-name="DefaultParagraphFont" style:family="text">
      <style:text-properties fo:font-size="10pt" style:font-size-asian="10pt"/>
    </style:style>
    <style:style style:name="T3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fo:margin-right="-0.0048in"/>
      <style:text-properties fo:font-size="10pt" style:font-size-asian="10pt"/>
    </style:style>
    <style:style style:name="P3872" style:parent-style-name="Normal" style:family="paragraph">
      <style:paragraph-properties fo:text-align="justify" fo:margin-right="-0.0048in"/>
      <style:text-properties fo:font-size="10pt" style:font-size-asian="10pt"/>
    </style:style>
    <style:style style:name="P3873" style:parent-style-name="Normal" style:family="paragraph">
      <style:paragraph-properties fo:text-align="justify" fo:margin-right="-0.0048in"/>
      <style:text-properties fo:font-size="10pt" style:font-size-asian="10pt"/>
    </style:style>
    <style:style style:name="P3874" style:parent-style-name="Normal" style:family="paragraph">
      <style:paragraph-properties fo:text-align="justify" fo:margin-right="-0.0048in"/>
      <style:text-properties fo:font-size="10pt" style:font-size-asian="10pt"/>
    </style:style>
    <style:style style:name="P3875" style:parent-style-name="Normal" style:family="paragraph">
      <style:paragraph-properties fo:text-align="justify" fo:margin-right="-0.0048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text-properties fo:font-weight="bold" style:font-weight-asian="bold" fo:font-size="10pt" style:font-size-asian="10pt"/>
    </style:style>
    <style:style style:name="P3883" style:parent-style-name="Normal" style:family="paragraph">
      <style:paragraph-properties fo:text-align="justify" fo:margin-right="-0.0048in"/>
      <style:text-properties fo:font-weight="bold" style:font-weight-asian="bold" fo:font-size="10pt" style:font-size-asian="10pt"/>
    </style:style>
    <style:style style:name="P3884" style:parent-style-name="Normal" style:family="paragraph">
      <style:paragraph-properties fo:text-align="justify" fo:margin-right="-0.0048in"/>
      <style:text-properties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text-align="justify" fo:margin-right="-0.0048in"/>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fo:margin-right="-0.0048in"/>
      <style:text-properties fo:font-size="10pt" style:font-size-asian="10pt"/>
    </style:style>
    <style:style style:name="P3891" style:parent-style-name="Normal" style:family="paragraph">
      <style:paragraph-properties fo:margin-right="-0.0048in"/>
      <style:text-properties fo:font-size="10pt" style:font-size-asian="10pt"/>
    </style:style>
    <style:style style:name="P3892" style:parent-style-name="Normal" style:family="paragraph">
      <style:paragraph-properties fo:margin-right="-0.0048in"/>
      <style:text-properties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text-properties fo:font-size="10pt" style:font-size-asian="10pt"/>
    </style:style>
    <style:style style:name="P3895" style:parent-style-name="Normal" style:family="paragraph">
      <style:paragraph-properties fo:margin-right="-0.0048in"/>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fo:margin-right="-0.0048in"/>
      <style:text-properties fo:font-size="10pt" style:font-size-asian="10pt"/>
    </style:style>
    <style:style style:name="P3901" style:parent-style-name="Normal" style:family="paragraph">
      <style:paragraph-properties fo:text-align="justify" fo:margin-right="-0.0048in"/>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text-align="justify" fo:margin-right="-0.0048in"/>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fo:margin-right="-0.0048in"/>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fo:font-size="10pt" style:font-size-asian="10pt"/>
    </style:style>
    <style:style style:name="P3914" style:parent-style-name="Normal" style:family="paragraph">
      <style:paragraph-properties fo:text-align="justify" fo:margin-right="-0.0048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text-properties fo:font-size="10pt" style:font-size-asian="10pt"/>
    </style:style>
    <style:style style:name="P3922" style:parent-style-name="Normal" style:family="paragraph">
      <style:paragraph-properties fo:text-align="justify" fo:margin-right="-0.0048in"/>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margin-right="-0.0048in"/>
      <style:text-properties fo:font-size="10pt" style:font-size-asian="10pt"/>
    </style:style>
    <style:style style:name="P3930" style:parent-style-name="Normal" style:family="paragraph">
      <style:paragraph-properties fo:margin-right="-0.0048in"/>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text-align="justify" fo:margin-right="-0.0048in"/>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fo:margin-right="-0.0048in"/>
      <style:text-properties style:font-name-asian="MS Mincho" fo:font-size="10pt" style:font-size-asian="10pt"/>
    </style:style>
    <style:style style:name="P3937" style:parent-style-name="Normal" style:family="paragraph">
      <style:paragraph-properties fo:text-align="justify" fo:margin-right="-0.0048in"/>
      <style:text-properties fo:font-size="10pt" style:font-size-asian="10pt"/>
    </style:style>
    <style:style style:name="P3938" style:parent-style-name="Normal" style:family="paragraph">
      <style:paragraph-properties fo:margin-right="-0.0048in"/>
      <style:text-properties style:font-name-asian="MS Mincho" fo:font-size="10pt" style:font-size-asian="10pt"/>
    </style:style>
    <style:style style:name="P3939" style:parent-style-name="Normal" style:family="paragraph">
      <style:paragraph-properties fo:text-align="justify" fo:margin-right="-0.0048in"/>
      <style:text-properties style:font-name-asian="MS Mincho" fo:font-size="10pt" style:font-size-asian="10pt"/>
    </style:style>
    <style:style style:name="P3940" style:parent-style-name="Normal" style:family="paragraph">
      <style:paragraph-properties fo:text-align="justify" fo:margin-right="-0.0048in"/>
      <style:text-properties style:font-name-asian="MS Mincho" fo:font-size="10pt" style:font-size-asian="10pt"/>
    </style:style>
    <style:style style:name="P3941" style:parent-style-name="Normal" style:family="paragraph">
      <style:paragraph-properties fo:text-align="justify" fo:margin-right="-0.0048in"/>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ize="10pt" style:font-size-asian="10pt"/>
    </style:style>
    <style:style style:name="P3945" style:parent-style-name="Normal" style:family="paragraph">
      <style:paragraph-properties fo:text-align="justify" fo:margin-right="-0.0048in"/>
      <style:text-properties style:font-name-asian="MS Mincho" fo:font-size="10pt" style:font-size-asian="10pt"/>
    </style:style>
    <style:style style:name="P3946" style:parent-style-name="Normal" style:family="paragraph">
      <style:paragraph-properties fo:margin-right="-0.0048in"/>
      <style:text-properties fo:font-size="10pt" style:font-size-asian="10pt"/>
    </style:style>
    <style:style style:name="P3947" style:parent-style-name="Normal" style:family="paragraph">
      <style:paragraph-properties fo:margin-right="-0.0048in"/>
      <style:text-properties style:font-name-asian="MS Mincho" fo:font-size="10pt" style:font-size-asian="10pt"/>
    </style:style>
    <style:style style:name="P3948" style:parent-style-name="Normal" style:family="paragraph">
      <style:paragraph-properties fo:text-align="justify" fo:margin-right="-0.0048in"/>
      <style:text-properties style:font-name-asian="MS Mincho" fo:font-size="10pt" style:font-size-asian="10pt"/>
    </style:style>
    <style:style style:name="P3949" style:parent-style-name="Normal" style:family="paragraph">
      <style:paragraph-properties fo:text-align="justify" fo:margin-right="-0.0048in"/>
      <style:text-properties style:font-name-asian="MS Mincho" fo:font-size="10pt" style:font-size-asian="10pt"/>
    </style:style>
    <style:style style:name="P3950" style:parent-style-name="Normal" style:family="paragraph">
      <style:paragraph-properties fo:text-align="justify" fo:margin-right="-0.0048in"/>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font-size="10pt" style:font-size-asian="10pt"/>
    </style:style>
    <style:style style:name="P3955" style:parent-style-name="Normal" style:family="paragraph">
      <style:paragraph-properties fo:text-align="justify" fo:margin-right="-0.0048in"/>
      <style:text-properties style:font-name-asian="MS Mincho"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weight="bold" style:font-weight-asian="bold" fo:font-size="10pt" style:font-size-asian="10pt"/>
    </style:style>
    <style:style style:name="P3964" style:parent-style-name="Normal" style:family="paragraph">
      <style:paragraph-properties fo:text-align="justify" fo:margin-right="-0.0048in"/>
      <style:text-properties fo:font-size="10pt" style:font-size-asian="10pt"/>
    </style:style>
    <style:style style:name="P3965" style:parent-style-name="Normal" style:family="paragraph">
      <style:paragraph-properties fo:text-align="justify" fo:margin-right="-0.0048in"/>
      <style:text-properties style:font-name-asian="MS Mincho" fo:font-size="10pt" style:font-size-asian="10pt"/>
    </style:style>
    <style:style style:name="P3966" style:parent-style-name="Normal" style:family="paragraph">
      <style:paragraph-properties fo:text-align="justify" fo:margin-right="-0.0048in"/>
      <style:text-properties style:font-name-asian="MS Mincho" fo:font-size="10pt" style:font-size-asian="10pt"/>
    </style:style>
    <style:style style:name="P3967" style:parent-style-name="Normal" style:family="paragraph">
      <style:paragraph-properties fo:text-align="justify" fo:margin-right="-0.0048in"/>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ize="10pt" style:font-size-asian="10pt"/>
    </style:style>
    <style:style style:name="P3971" style:parent-style-name="Normal" style:family="paragraph">
      <style:paragraph-properties fo:text-align="justify" fo:margin-right="-0.0048in"/>
      <style:text-properties style:font-name-asian="MS Mincho" fo:font-size="10pt" style:font-size-asian="10pt"/>
    </style:style>
    <style:style style:name="P3972" style:parent-style-name="Normal" style:family="paragraph">
      <style:paragraph-properties fo:text-align="justify" fo:margin-right="-0.0048in"/>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margin-right="-0.0048in"/>
      <style:text-properties fo:font-size="10pt" style:font-size-asian="10pt"/>
    </style:style>
    <style:style style:name="P3977" style:parent-style-name="Normal" style:family="paragraph">
      <style:paragraph-properties fo:text-align="justify" fo:margin-right="-0.0048in"/>
      <style:text-properties style:font-name-asian="MS Mincho" fo:font-size="10pt" style:font-size-asian="10pt"/>
    </style:style>
    <style:style style:name="P3978" style:parent-style-name="Normal" style:family="paragraph">
      <style:paragraph-properties fo:text-align="justify" fo:margin-right="-0.0048in"/>
      <style:text-properties style:font-name-asian="MS Mincho" fo:font-size="10pt" style:font-size-asian="10pt"/>
    </style:style>
    <style:style style:name="P3979" style:parent-style-name="Normal" style:family="paragraph">
      <style:paragraph-properties fo:text-align="justify" fo:margin-right="-0.0048in"/>
    </style:style>
    <style:style style:name="T3980" style:parent-style-name="DefaultParagraphFont" style:family="text">
      <style:text-properties style:font-name-asian="MS Mincho" fo:font-size="10pt" style:font-size-asian="10pt"/>
    </style:style>
    <style:style style:name="T3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ize="10pt" style:font-size-asian="10pt"/>
    </style:style>
    <style:style style:name="P3983" style:parent-style-name="Normal" style:family="paragraph">
      <style:paragraph-properties fo:text-align="justify" fo:margin-right="-0.0048in"/>
      <style:text-properties style:font-name-asian="MS Mincho" fo:font-size="10pt" style:font-size-asian="10pt"/>
    </style:style>
    <style:style style:name="P3984" style:parent-style-name="Normal" style:family="paragraph">
      <style:paragraph-properties fo:text-align="justify" fo:margin-right="-0.0048in"/>
      <style:text-properties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text-align="justify" fo:margin-right="-0.0048in"/>
      <style:text-properties style:font-name-asian="MS Mincho" fo:font-size="10pt" style:font-size-asian="10pt"/>
    </style:style>
    <style:style style:name="P3987" style:parent-style-name="Normal" style:family="paragraph">
      <style:paragraph-properties fo:text-align="justify" fo:margin-right="-0.0048in"/>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paragraph-properties fo:text-align="justify" fo:margin-right="-0.0048in"/>
      <style:text-properties style:font-name-asian="MS Mincho" fo:font-size="10pt" style:font-size-asian="10pt"/>
    </style:style>
    <style:style style:name="P3992" style:parent-style-name="Normal" style:family="paragraph">
      <style:paragraph-properties fo:text-align="justify" fo:margin-right="-0.0048in"/>
      <style:text-properties fo:font-size="10pt" style:font-size-asian="10pt"/>
    </style:style>
    <style:style style:name="P3993" style:parent-style-name="Normal" style:family="paragraph">
      <style:paragraph-properties fo:text-align="justify" fo:margin-right="-0.0048in"/>
      <style:text-properties fo:font-size="10pt" style:font-size-asian="10pt"/>
    </style:style>
    <style:style style:name="P3994" style:parent-style-name="Normal" style:family="paragraph">
      <style:paragraph-properties fo:text-align="justify" fo:margin-right="-0.0048in"/>
      <style:text-properties style:font-name-asian="MS Mincho" fo:font-size="10pt" style:font-size-asian="10pt"/>
    </style:style>
    <style:style style:name="P3995" style:parent-style-name="Normal" style:family="paragraph">
      <style:paragraph-properties fo:text-align="justify" fo:margin-right="-0.0048in"/>
      <style:text-properties style:font-name-asian="MS Mincho" fo:font-size="10pt" style:font-size-asian="10pt"/>
    </style:style>
    <style:style style:name="P3996" style:parent-style-name="Normal" style:family="paragraph">
      <style:paragraph-properties fo:text-align="justify" fo:margin-right="-0.0048in"/>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font-size="10pt" style:font-size-asian="10pt"/>
    </style:style>
    <style:style style:name="P4001" style:parent-style-name="Normal" style:family="paragraph">
      <style:paragraph-properties fo:text-align="justify" fo:margin-right="-0.0048in"/>
      <style:text-properties style:font-name-asian="MS Mincho" fo:font-size="10pt" style:font-size-asian="10pt"/>
    </style:style>
    <style:style style:name="P4002" style:parent-style-name="Normal" style:family="paragraph">
      <style:paragraph-properties fo:text-align="justify" fo:margin-right="-0.0048in"/>
      <style:text-properties fo:font-size="10pt" style:font-size-asian="10pt"/>
    </style:style>
    <style:style style:name="P4003" style:parent-style-name="Normal" style:family="paragraph">
      <style:paragraph-properties fo:text-align="justify" fo:margin-right="-0.0048in"/>
      <style:text-properties fo:font-size="10pt" style:font-size-asian="10pt"/>
    </style:style>
    <style:style style:name="P4004" style:parent-style-name="Normal" style:family="paragraph">
      <style:paragraph-properties fo:text-align="justify" fo:margin-right="-0.0048in"/>
      <style:text-properties style:font-name-asian="MS Mincho" fo:font-size="10pt" style:font-size-asian="10pt"/>
    </style:style>
    <style:style style:name="P4005" style:parent-style-name="Normal" style:family="paragraph">
      <style:paragraph-properties fo:text-align="justify" fo:margin-right="-0.0048in"/>
      <style:text-properties style:font-name-asian="MS Mincho" fo:font-size="10pt" style:font-size-asian="10pt"/>
    </style:style>
    <style:style style:name="P4006" style:parent-style-name="Normal" style:family="paragraph">
      <style:paragraph-properties fo:text-align="justify" fo:margin-right="-0.0048in"/>
    </style:style>
    <style:style style:name="T4007" style:parent-style-name="DefaultParagraphFont" style:family="text">
      <style:text-properties style:font-name-asian="MS Mincho" fo:font-size="10pt" style:font-size-asian="10pt"/>
    </style:style>
    <style:style style:name="T4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ize="10pt" style:font-size-asian="10pt"/>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fo:margin-right="-0.0048in"/>
      <style:text-properties style:font-name-asian="MS Mincho" fo:font-size="10pt" style:font-size-asian="10pt"/>
    </style:style>
    <style:style style:name="P4012" style:parent-style-name="Normal" style:family="paragraph">
      <style:paragraph-properties fo:text-align="justify" fo:margin-right="-0.0048in"/>
      <style:text-properties fo:font-size="10pt" style:font-size-asian="10pt"/>
    </style:style>
    <style:style style:name="P4013" style:parent-style-name="Normal" style:family="paragraph">
      <style:paragraph-properties fo:text-align="justify" fo:margin-right="-0.0048in"/>
      <style:text-properties style:font-name-asian="MS Mincho" fo:font-size="10pt" style:font-size-asian="10pt"/>
    </style:style>
    <style:style style:name="P4014" style:parent-style-name="Normal" style:family="paragraph">
      <style:paragraph-properties fo:text-align="justify" fo:margin-right="-0.0048in"/>
      <style:text-properties style:font-name-asian="MS Mincho" fo:font-size="10pt" style:font-size-asian="10pt"/>
    </style:style>
    <style:style style:name="P4015" style:parent-style-name="Normal" style:family="paragraph">
      <style:paragraph-properties fo:text-align="justify" fo:margin-right="-0.0048in"/>
      <style:text-properties style:font-name-asian="MS Mincho" fo:font-size="10pt" style:font-size-asian="10pt"/>
    </style:style>
    <style:style style:name="P4016" style:parent-style-name="Normal" style:family="paragraph">
      <style:paragraph-properties fo:text-align="justify" fo:margin-right="-0.0048in"/>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ize="10pt" style:font-size-asian="10pt"/>
    </style:style>
    <style:style style:name="P4020" style:parent-style-name="Normal" style:family="paragraph">
      <style:paragraph-properties fo:text-align="justify" fo:margin-right="-0.0048in"/>
      <style:text-properties style:font-name-asian="MS Mincho" fo:font-size="10pt" style:font-size-asian="10pt"/>
    </style:style>
    <style:style style:name="P4021" style:parent-style-name="Normal" style:family="paragraph">
      <style:paragraph-properties fo:text-align="justify" fo:margin-right="-0.0048in"/>
      <style:text-properties style:font-name-asian="MS Mincho" fo:font-size="10pt" style:font-size-asian="10pt"/>
    </style:style>
    <style:style style:name="P4022" style:parent-style-name="Normal" style:family="paragraph">
      <style:paragraph-properties fo:margin-right="-0.0048in"/>
      <style:text-properties style:font-name-asian="MS Mincho" fo:font-size="10pt" style:font-size-asian="10pt"/>
    </style:style>
    <style:style style:name="P4023" style:parent-style-name="Normal" style:family="paragraph">
      <style:paragraph-properties fo:margin-right="-0.0048in"/>
      <style:text-properties style:font-name-asian="MS Mincho" fo:font-size="10pt" style:font-size-asian="10pt"/>
    </style:style>
    <style:style style:name="P4024" style:parent-style-name="Normal" style:family="paragraph">
      <style:paragraph-properties fo:margin-right="-0.0048in"/>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margin-right="-0.0048in"/>
      <style:text-properties style:font-name-asian="MS Mincho" fo:font-size="10pt" style:font-size-asian="10pt"/>
    </style:style>
    <style:style style:name="P4029"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30" style:parent-style-name="Normal" style:family="paragraph">
      <style:paragraph-properties style:text-autospace="none" fo:text-align="justify" fo:margin-right="-0.0048in"/>
      <style:text-properties style:font-weight-complex="bold" fo:font-size="10pt" style:font-size-asian="10pt"/>
    </style:style>
    <style:style style:name="P4031" style:parent-style-name="Normal" style:family="paragraph">
      <style:paragraph-properties style:text-autospace="none" fo:text-align="justify" fo:margin-right="-0.0048in"/>
      <style:text-properties fo:font-size="10pt" style:font-size-asian="10pt"/>
    </style:style>
    <style:style style:name="P4032" style:parent-style-name="Normal" style:family="paragraph">
      <style:paragraph-properties fo:text-align="justify" fo:margin-right="-0.0048in"/>
    </style:style>
    <style:style style:name="T4033" style:parent-style-name="DefaultParagraphFont" style:family="text">
      <style:text-properties fo:font-size="10pt" style:font-size-asian="10pt" style:font-size-complex="12pt"/>
    </style:style>
    <style:style style:name="T4034" style:parent-style-name="DefaultParagraphFont" style:family="text">
      <style:text-properties fo:font-size="10pt" style:font-size-asian="10pt" style:font-size-complex="12pt"/>
    </style:style>
    <style:style style:name="T4035" style:parent-style-name="DefaultParagraphFont" style:family="text">
      <style:text-properties fo:font-size="10pt" style:font-size-asian="10pt" style:font-size-complex="12pt"/>
    </style:style>
    <style:style style:name="T4036" style:parent-style-name="DefaultParagraphFont" style:family="text">
      <style:text-properties fo:font-size="10pt" style:font-size-asian="10pt" style:font-size-complex="12pt"/>
    </style:style>
    <style:style style:name="T4037" style:parent-style-name="DefaultParagraphFont" style:family="text">
      <style:text-properties fo:font-size="10pt" style:font-size-asian="10pt" style:font-size-complex="12pt"/>
    </style:style>
    <style:style style:name="P4038" style:parent-style-name="Normal" style:family="paragraph">
      <style:paragraph-properties fo:text-align="justify" fo:margin-right="-0.0048in"/>
      <style:text-properties style:font-name-asian="MS Mincho" fo:font-size="10pt" style:font-size-asian="10pt"/>
    </style:style>
    <style:style style:name="P4039" style:parent-style-name="Normal" style:family="paragraph">
      <style:paragraph-properties fo:text-align="justify" fo:margin-right="-0.0048in"/>
      <style:text-properties style:font-name-asian="MS Mincho" fo:font-size="10pt" style:font-size-asian="10pt"/>
    </style:style>
    <style:style style:name="P4040" style:parent-style-name="Normal" style:family="paragraph">
      <style:paragraph-properties fo:text-align="justify" fo:margin-right="-0.0048in"/>
      <style:text-properties style:font-name-asian="MS Mincho" fo:font-size="10pt" style:font-size-asian="10pt"/>
    </style:style>
    <style:style style:name="P4041" style:parent-style-name="Normal" style:family="paragraph">
      <style:paragraph-properties fo:text-align="justify" fo:margin-right="-0.0048in"/>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fo:margin-right="-0.0048in"/>
      <style:text-properties style:font-name-asian="MS Mincho" fo:font-size="10pt" style:font-size-asian="10pt"/>
    </style:style>
    <style:style style:name="P4046" style:parent-style-name="Normal" style:family="paragraph">
      <style:paragraph-properties fo:text-align="justify" fo:margin-right="-0.0048in"/>
    </style:style>
    <style:style style:name="T4047" style:parent-style-name="DefaultParagraphFont" style:family="text">
      <style:text-properties fo:font-size="10pt" style:font-size-asian="10pt" style:font-size-complex="12pt"/>
    </style:style>
    <style:style style:name="P4048" style:parent-style-name="Normal" style:family="paragraph">
      <style:paragraph-properties fo:text-align="justify" fo:margin-right="-0.0048in"/>
      <style:text-properties style:font-name-asian="MS Mincho" fo:font-size="10pt" style:font-size-asian="10pt"/>
    </style:style>
    <style:style style:name="P4049" style:parent-style-name="Normal" style:family="paragraph">
      <style:paragraph-properties fo:text-align="justify" fo:margin-right="-0.0048in"/>
      <style:text-properties style:font-name-asian="MS Mincho" fo:font-size="10pt" style:font-size-asian="10pt"/>
    </style:style>
    <style:style style:name="P4050" style:parent-style-name="Normal" style:family="paragraph">
      <style:paragraph-properties fo:text-align="justify" fo:margin-right="-0.0048in"/>
      <style:text-properties style:font-name-asian="MS Mincho" fo:font-size="10pt" style:font-size-asian="10pt"/>
    </style:style>
    <style:style style:name="P4051" style:parent-style-name="Normal" style:family="paragraph">
      <style:paragraph-properties fo:text-align="justify" fo:margin-right="-0.0048in"/>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paragraph-properties fo:text-align="justify" fo:margin-right="-0.0048in"/>
      <style:text-properties style:font-name-asian="MS Mincho" fo:font-size="10pt" style:font-size-asian="10pt"/>
    </style:style>
    <style:style style:name="P4056" style:parent-style-name="Normal" style:family="paragraph">
      <style:paragraph-properties fo:text-align="justify" fo:margin-right="-0.0048in"/>
    </style:style>
    <style:style style:name="T4057" style:parent-style-name="DefaultParagraphFont" style:family="text">
      <style:text-properties fo:font-size="10pt" style:font-size-asian="10pt" style:font-size-complex="12pt"/>
    </style:style>
    <style:style style:name="P4058" style:parent-style-name="Normal" style:family="paragraph">
      <style:paragraph-properties fo:margin-right="-0.0048in"/>
      <style:text-properties style:font-name-asian="MS Mincho" fo:font-size="10pt" style:font-size-asian="10pt"/>
    </style:style>
    <style:style style:name="P4059" style:parent-style-name="Normal" style:family="paragraph">
      <style:paragraph-properties fo:margin-right="-0.0048in"/>
      <style:text-properties style:font-name-asian="MS Mincho" fo:font-size="10pt" style:font-size-asian="10pt"/>
    </style:style>
    <style:style style:name="P4060" style:parent-style-name="Normal" style:family="paragraph">
      <style:paragraph-properties fo:margin-right="-0.0048in"/>
      <style:text-properties style:font-name-asian="MS Mincho" fo:font-size="10pt" style:font-size-asian="10pt"/>
    </style:style>
    <style:style style:name="P4061" style:parent-style-name="Normal" style:family="paragraph">
      <style:paragraph-properties fo:margin-right="-0.0048in"/>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fo:margin-right="-0.0048in"/>
      <style:text-properties style:font-name-asian="MS Mincho" fo:font-size="10pt" style:font-size-asian="10pt"/>
    </style:style>
    <style:style style:name="P4066" style:parent-style-name="Normal" style:family="paragraph">
      <style:paragraph-properties fo:text-align="justify" fo:margin-right="-0.0048in"/>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fo:font-size="10pt" style:font-size-asian="10pt" style:font-size-complex="12pt"/>
    </style:style>
    <style:style style:name="T4069" style:parent-style-name="DefaultParagraphFont" style:family="text">
      <style:text-properties style:font-name-asian="MS Mincho" fo:font-size="10pt" style:font-size-asian="10pt"/>
    </style:style>
    <style:style style:name="T4070" style:parent-style-name="DefaultParagraphFont" style:family="text">
      <style:text-properties fo:font-size="10pt" style:font-size-asian="10pt" style:font-size-complex="12pt"/>
    </style:style>
    <style:style style:name="P407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72" style:parent-style-name="Normal" style:family="paragraph">
      <style:paragraph-properties fo:text-align="justify" fo:margin-right="-0.0048in"/>
      <style:text-properties style:font-name-asian="MS Mincho" fo:font-size="10pt" style:font-size-asian="10pt"/>
    </style:style>
    <style:style style:name="P4073" style:parent-style-name="Normal" style:family="paragraph">
      <style:paragraph-properties fo:text-align="justify" fo:margin-right="-0.0048in"/>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P4077" style:parent-style-name="Normal" style:family="paragraph">
      <style:paragraph-properties fo:text-align="justify" fo:margin-right="-0.0048in"/>
      <style:text-properties style:font-name-asian="MS Mincho" fo:font-size="10pt" style:font-size-asian="10pt"/>
    </style:style>
    <style:style style:name="P4078" style:parent-style-name="Normal" style:family="paragraph">
      <style:paragraph-properties fo:text-align="justify" fo:margin-right="-0.0048in"/>
      <style:text-properties style:font-name-asian="MS Mincho" fo:font-size="10pt" style:font-size-asian="10pt"/>
    </style:style>
    <style:style style:name="P4079" style:parent-style-name="Normal" style:family="paragraph">
      <style:paragraph-properties fo:margin-right="-0.0048in"/>
      <style:text-properties style:font-name-asian="MS Mincho" fo:font-size="10pt" style:font-size-asian="10pt"/>
    </style:style>
    <style:style style:name="P4080" style:parent-style-name="Normal" style:family="paragraph">
      <style:paragraph-properties fo:margin-right="-0.0048in"/>
      <style:text-properties style:font-name-asian="MS Mincho" fo:font-size="10pt" style:font-size-asian="10pt"/>
    </style:style>
    <style:style style:name="P4081" style:parent-style-name="Normal" style:family="paragraph">
      <style:paragraph-properties fo:margin-right="-0.0048in"/>
    </style:style>
    <style:style style:name="T4082" style:parent-style-name="DefaultParagraphFont" style:family="text">
      <style:text-properties style:font-name-asian="MS Mincho" fo:font-size="10pt" style:font-size-asian="10pt"/>
    </style:style>
    <style:style style:name="T4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ize="10pt" style:font-size-asian="10pt"/>
    </style:style>
    <style:style style:name="T4085" style:parent-style-name="DefaultParagraphFont" style:family="text">
      <style:text-properties style:font-name-asian="MS Mincho" fo:font-size="10pt" style:font-size-asian="10pt"/>
    </style:style>
    <style:style style:name="P4086" style:parent-style-name="Normal" style:family="paragraph">
      <style:paragraph-properties fo:text-align="justify" fo:margin-right="-0.0048in"/>
      <style:text-properties style:font-name-asian="MS Mincho" fo:font-size="10pt" style:font-size-asian="10pt"/>
    </style:style>
    <style:style style:name="P4087" style:parent-style-name="Normal" style:family="paragraph">
      <style:paragraph-properties fo:text-align="justify" fo:margin-right="-0.0048in"/>
      <style:text-properties style:font-name-asian="MS Mincho" fo:font-size="10pt" style:font-size-asian="10pt"/>
    </style:style>
    <style:style style:name="P4088" style:parent-style-name="Normal" style:family="paragraph">
      <style:paragraph-properties fo:text-align="justify" fo:margin-right="-0.0048in"/>
      <style:text-properties style:font-name-asian="MS Mincho" fo:font-size="10pt" style:font-size-asian="10pt"/>
    </style:style>
    <style:style style:name="P4089" style:parent-style-name="Normal" style:family="paragraph">
      <style:paragraph-properties fo:text-align="justify" fo:margin-right="-0.0048in"/>
      <style:text-properties style:font-name-asian="MS Mincho" fo:font-size="10pt" style:font-size-asian="10pt"/>
    </style:style>
    <style:style style:name="P4090" style:parent-style-name="Normal" style:family="paragraph">
      <style:paragraph-properties fo:text-align="justify" fo:margin-right="-0.0048in"/>
      <style:text-properties style:font-name-asian="MS Mincho" fo:font-size="10pt" style:font-size-asian="10pt"/>
    </style:style>
    <style:style style:name="P4091" style:parent-style-name="Normal" style:family="paragraph">
      <style:paragraph-properties fo:text-align="justify" fo:margin-right="-0.0048in"/>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P4095" style:parent-style-name="Normal" style:family="paragraph">
      <style:paragraph-properties fo:text-align="justify" fo:margin-right="-0.0048in"/>
      <style:text-properties style:font-name-asian="MS Mincho"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weight-complex="bold"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style:font-weight-complex="bold"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weight-complex="bold"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weight-complex="bold"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style:font-weight-complex="bold"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weight-complex="bold"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style:font-weight-complex="bold"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weight-complex="bold"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weight-complex="bold"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fo:color="#FF0000" fo:font-size="10pt" style:font-size-asian="10pt" style:language-asian="lt" style:country-asian="L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language-asian="lt" style:country-asian="LT"/>
    </style:style>
    <style:style style:name="T4159" style:parent-style-name="DefaultParagraphFont" style:family="text">
      <style:text-properties fo:font-size="10pt" style:font-size-asian="10pt" style:language-asian="lt" style:country-asian="L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language-asian="lt" style:country-asian="L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fo:font-size="10pt" style:font-size-asian="10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weight-complex="bold"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font-weight-complex="bold"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weight-complex="bold" fo:font-size="10pt" style:font-size-asian="10pt"/>
    </style:style>
    <style:style style:name="T4186" style:parent-style-name="DefaultParagraphFont" style:family="text">
      <style:text-properties style:font-weight-complex="bold"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style:font-name-asian="MS Mincho" fo:font-size="10pt" style:font-size-asian="10pt"/>
    </style:style>
    <style:style style:name="P4192" style:parent-style-name="Normal" style:family="paragraph">
      <style:paragraph-properties fo:text-align="justify" fo:margin-right="-0.0048in"/>
      <style:text-properties style:font-name-asian="MS Mincho" fo:font-size="10pt" style:font-size-asian="10pt"/>
    </style:style>
    <style:style style:name="P4193" style:parent-style-name="Normal" style:family="paragraph">
      <style:paragraph-properties fo:text-align="justify" fo:margin-right="-0.0048in"/>
      <style:text-properties style:font-name-asian="MS Mincho" fo:font-size="10pt" style:font-size-asian="10pt"/>
    </style:style>
    <style:style style:name="P4194" style:parent-style-name="Normal" style:family="paragraph">
      <style:paragraph-properties fo:text-align="justify" fo:margin-right="-0.0048in"/>
    </style:style>
    <style:style style:name="T4195" style:parent-style-name="DefaultParagraphFont" style:family="text">
      <style:text-properties style:font-name-asian="MS Mincho" fo:font-size="10pt" style:font-size-asian="10pt"/>
    </style:style>
    <style:style style:name="T4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ize="10pt" style:font-size-asian="10pt"/>
    </style:style>
    <style:style style:name="P4198" style:parent-style-name="Normal" style:family="paragraph">
      <style:paragraph-properties fo:text-align="justify" fo:margin-right="-0.0048in"/>
      <style:text-properties style:font-name-asian="MS Mincho" fo:font-size="10pt" style:font-size-asian="10pt"/>
    </style:style>
    <style:style style:name="P4199" style:parent-style-name="Normal" style:family="paragraph">
      <style:paragraph-properties fo:text-align="justify" fo:margin-right="-0.0048in"/>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fo:margin-right="-0.0048in"/>
      <style:text-properties style:font-name-asian="MS Mincho" fo:font-size="10pt" style:font-size-asian="10pt"/>
    </style:style>
    <style:style style:name="P4204" style:parent-style-name="Normal" style:family="paragraph">
      <style:paragraph-properties fo:text-align="justify" fo:margin-right="-0.0048in"/>
      <style:text-properties style:font-name-asian="MS Mincho" fo:font-size="10pt" style:font-size-asian="10pt"/>
    </style:style>
    <style:style style:name="P4205" style:parent-style-name="Normal" style:family="paragraph">
      <style:paragraph-properties fo:text-align="justify" fo:margin-right="-0.0048in"/>
      <style:text-properties style:font-name-asian="MS Mincho" fo:font-size="10pt" style:font-size-asian="10pt"/>
    </style:style>
    <style:style style:name="P4206" style:parent-style-name="Normal" style:family="paragraph">
      <style:paragraph-properties fo:text-align="justify" fo:margin-right="-0.0048in"/>
    </style:style>
    <style:style style:name="T4207" style:parent-style-name="DefaultParagraphFont" style:family="text">
      <style:text-properties style:font-name-asian="MS Mincho" fo:font-size="10pt" style:font-size-asian="10pt"/>
    </style:style>
    <style:style style:name="T4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text-align="justify" fo:margin-right="-0.0048in"/>
      <style:text-properties style:font-name-asian="MS Mincho" fo:font-size="10pt" style:font-size-asian="10pt"/>
    </style:style>
    <style:style style:name="P4212" style:parent-style-name="Normal" style:family="paragraph">
      <style:paragraph-properties fo:text-align="justify" fo:margin-right="-0.0048in"/>
      <style:text-properties style:font-name-asian="MS Mincho" fo:font-size="10pt" style:font-size-asian="10pt"/>
    </style:style>
    <style:style style:name="P4213" style:parent-style-name="Normal" style:family="paragraph">
      <style:paragraph-properties fo:text-align="justify" fo:margin-right="-0.0048in"/>
      <style:text-properties style:font-name-asian="MS Mincho" fo:font-size="10pt" style:font-size-asian="10pt"/>
    </style:style>
    <style:style style:name="P4214" style:parent-style-name="Normal" style:family="paragraph">
      <style:paragraph-properties fo:text-align="justify" fo:margin-right="-0.0048in"/>
    </style:style>
    <style:style style:name="T4215" style:parent-style-name="DefaultParagraphFont" style:family="text">
      <style:text-properties style:font-name-asian="MS Mincho" fo:font-size="10pt" style:font-size-asian="10pt"/>
    </style:style>
    <style:style style:name="T4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ize="10pt" style:font-size-asian="10pt"/>
    </style:style>
    <style:style style:name="P4218" style:parent-style-name="Normal" style:family="paragraph">
      <style:paragraph-properties fo:text-align="justify" fo:margin-right="-0.0048in"/>
      <style:text-properties style:font-name-asian="MS Mincho" fo:font-size="10pt" style:font-size-asian="10pt"/>
    </style:style>
    <style:style style:name="P4219" style:parent-style-name="Normal" style:family="paragraph">
      <style:paragraph-properties fo:text-align="justify" fo:margin-right="-0.0048in"/>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margin-right="-0.0048in"/>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font-size="10pt" style:font-size-asian="10pt" style:language-asian="lt" style:country-asian="LT"/>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language-asian="lt" style:country-asian="LT"/>
    </style:style>
    <style:style style:name="P4233" style:parent-style-name="Normal" style:family="paragraph">
      <style:paragraph-properties fo:text-align="justify" fo:margin-right="-0.0048in"/>
      <style:text-properties fo:font-size="10pt" style:font-size-asian="10pt" style:language-asian="lt" style:country-asian="LT"/>
    </style:style>
    <style:style style:name="P4234" style:parent-style-name="Normal" style:family="paragraph">
      <style:paragraph-properties fo:text-align="justify" fo:margin-right="-0.0048in"/>
      <style:text-properties fo:font-size="10pt" style:font-size-asian="10pt" style:language-asian="lt" style:country-asian="LT"/>
    </style:style>
    <style:style style:name="P4235" style:parent-style-name="Normal" style:family="paragraph">
      <style:paragraph-properties fo:text-align="justify" fo:margin-right="-0.0048in"/>
      <style:text-properties style:font-name-asian="MS Mincho"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fo:text-align="justify" fo:margin-right="-0.0048in"/>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fo:margin-right="-0.0048in"/>
      <style:text-properties style:font-name-asian="MS Mincho" fo:font-size="10pt" style:font-size-asian="10pt"/>
    </style:style>
    <style:style style:name="P4243" style:parent-style-name="Normal" style:family="paragraph">
      <style:paragraph-properties fo:text-align="justify" fo:margin-right="-0.0048in"/>
      <style:text-properties fo:font-size="10pt" style:font-size-asian="10pt"/>
    </style:style>
    <style:style style:name="P4244" style:parent-style-name="Normal" style:family="paragraph">
      <style:paragraph-properties fo:text-align="justify" fo:margin-right="-0.0048in"/>
    </style:style>
    <style:style style:name="T4245" style:parent-style-name="DefaultParagraphFont" style:family="text">
      <style:text-properties fo:font-size="10pt" style:font-size-asian="10pt"/>
    </style:style>
    <style:style style:name="T4246" style:parent-style-name="DefaultParagraphFont" style:family="text">
      <style:text-properties style:font-weight-complex="bold" fo:font-size="10pt" style:font-size-asian="10pt"/>
    </style:style>
    <style:style style:name="T4247" style:parent-style-name="DefaultParagraphFont" style:family="text">
      <style:text-properties style:font-weight-complex="bold"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fo:margin-right="-0.0048in"/>
      <style:text-properties style:font-name-asian="MS Mincho" fo:font-size="10pt" style:font-size-asian="10pt"/>
    </style:style>
    <style:style style:name="P4254" style:parent-style-name="Normal" style:family="paragraph">
      <style:paragraph-properties fo:margin-right="-0.0048in"/>
      <style:text-properties style:font-name-asian="MS Mincho" fo:font-size="10pt" style:font-size-asian="10pt"/>
    </style:style>
    <style:style style:name="P4255" style:parent-style-name="Normal" style:family="paragraph">
      <style:paragraph-properties fo:margin-right="-0.0048in"/>
      <style:text-properties style:font-name-asian="MS Mincho" fo:font-size="10pt" style:font-size-asian="10pt"/>
    </style:style>
    <style:style style:name="P4256" style:parent-style-name="Normal" style:family="paragraph">
      <style:paragraph-properties fo:margin-right="-0.0048in"/>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paragraph-properties fo:margin-right="-0.0048in"/>
      <style:text-properties style:font-name-asian="MS Mincho" fo:font-size="10pt" style:font-size-asian="10pt"/>
    </style:style>
    <style:style style:name="P4261" style:parent-style-name="Normal" style:family="paragraph">
      <style:paragraph-properties fo:text-align="justify" fo:margin-right="-0.0048in"/>
      <style:text-properties fo:font-size="10pt" style:font-size-asian="10pt"/>
    </style:style>
    <style:style style:name="P4262" style:parent-style-name="Normal" style:family="paragraph">
      <style:paragraph-properties fo:text-align="justify" fo:margin-right="-0.0048in"/>
      <style:text-properties style:font-name-asian="MS Mincho" fo:font-size="10pt" style:font-size-asian="10pt"/>
    </style:style>
    <style:style style:name="P4263" style:parent-style-name="Normal" style:family="paragraph">
      <style:paragraph-properties fo:text-align="justify" fo:margin-right="-0.0048in"/>
      <style:text-properties style:font-name-asian="MS Mincho" fo:font-size="10pt" style:font-size-asian="10pt"/>
    </style:style>
    <style:style style:name="P4264" style:parent-style-name="Normal" style:family="paragraph">
      <style:paragraph-properties fo:text-align="justify" fo:margin-right="-0.0048in"/>
      <style:text-properties style:font-name-asian="MS Mincho" fo:font-size="10pt" style:font-size-asian="10pt"/>
    </style:style>
    <style:style style:name="P4265" style:parent-style-name="Normal" style:family="paragraph">
      <style:paragraph-properties fo:text-align="justify" fo:margin-right="-0.0048in"/>
    </style:style>
    <style:style style:name="T4266" style:parent-style-name="DefaultParagraphFont" style:family="text">
      <style:text-properties style:font-name-asian="MS Mincho" fo:font-size="10pt" style:font-size-asian="10pt"/>
    </style:style>
    <style:style style:name="T4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ize="10pt" style:font-size-asian="10pt"/>
    </style:style>
    <style:style style:name="P4269" style:parent-style-name="Normal" style:family="paragraph">
      <style:paragraph-properties fo:text-align="justify" fo:margin-right="-0.0048in"/>
      <style:text-properties style:font-name-asian="MS Mincho"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paragraph-properties fo:text-align="justify"/>
      <style:text-properties style:font-name-asian="MS Mincho"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fo:margin-right="-0.0048in"/>
      <style:text-properties style:font-name-asian="MS Mincho" fo:font-size="10pt" style:font-size-asian="10pt"/>
    </style:style>
    <style:style style:name="P4280" style:parent-style-name="Normal" style:family="paragraph">
      <style:paragraph-properties style:text-autospace="none" fo:text-align="justify"/>
      <style:text-properties fo:font-size="10pt" style:font-size-asian="10pt"/>
    </style:style>
    <style:style style:name="P4281" style:parent-style-name="Normal" style:family="paragraph">
      <style:paragraph-properties style:text-autospace="none"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style:text-autospace="none" fo:text-align="justify"/>
      <style:text-properties fo:font-size="10pt" style:font-size-asian="10pt"/>
    </style:style>
    <style:style style:name="P4286" style:parent-style-name="Normal" style:family="paragraph">
      <style:paragraph-properties fo:widows="0" fo:orphans="0" fo:text-align="justify" fo:margin-right="-0.0048in"/>
      <style:text-properties fo:font-size="10pt" style:font-size-asian="10pt"/>
    </style:style>
    <style:style style:name="P4287" style:parent-style-name="Normal" style:family="paragraph">
      <style:paragraph-properties fo:widows="0" fo:orphans="0" fo:text-align="justify" fo:margin-right="-0.0048in"/>
      <style:text-properties fo:font-size="10pt" style:font-size-asian="10pt"/>
    </style:style>
    <style:style style:name="P4288" style:parent-style-name="Normal" style:family="paragraph">
      <style:paragraph-properties fo:widows="0" fo:orphans="0" fo:text-align="justify" fo:margin-right="-0.0048in"/>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widows="0" fo:orphans="0" fo:text-align="justify" fo:margin-right="-0.0048in"/>
      <style:text-properties fo:font-size="10pt" style:font-size-asian="10pt"/>
    </style:style>
    <style:style style:name="P4293" style:parent-style-name="Normal" style:family="paragraph">
      <style:paragraph-properties fo:text-align="justify" fo:margin-right="-0.0048in"/>
    </style:style>
    <style:style style:name="T4294" style:parent-style-name="DefaultParagraphFont" style:family="text">
      <style:text-properties style:font-weight-complex="bold" fo:font-size="10pt" style:font-size-asian="10pt"/>
    </style:style>
    <style:style style:name="T4295" style:parent-style-name="DefaultParagraphFont" style:family="text">
      <style:text-properties style:font-weight-complex="bold" fo:font-size="10pt" style:font-size-asian="10pt"/>
    </style:style>
    <style:style style:name="P4296" style:parent-style-name="Normal" style:family="paragraph">
      <style:paragraph-properties fo:widows="0" fo:orphans="0" fo:text-align="justify" fo:margin-right="-0.0048in"/>
      <style:text-properties fo:font-size="10pt" style:font-size-asian="10pt"/>
    </style:style>
    <style:style style:name="P4297" style:parent-style-name="Normal" style:family="paragraph">
      <style:paragraph-properties fo:widows="0" fo:orphans="0" fo:text-align="justify" fo:margin-right="-0.0048in"/>
      <style:text-properties fo:font-size="10pt" style:font-size-asian="10pt"/>
    </style:style>
    <style:style style:name="P4298" style:parent-style-name="Normal" style:family="paragraph">
      <style:paragraph-properties fo:widows="0" fo:orphans="0" fo:text-align="justify" fo:margin-right="-0.0048in"/>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widows="0" fo:orphans="0" fo:text-align="justify" fo:margin-right="-0.0048in"/>
      <style:text-properties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text-properties style:font-name-asian="MS Mincho" fo:font-size="10pt" style:font-size-asian="10pt"/>
    </style:style>
    <style:style style:name="P4314" style:parent-style-name="Normal" style:family="paragraph">
      <style:paragraph-properties fo:text-align="justify"/>
      <style:text-properties style:font-name-asian="MS Mincho"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style:text-autospace="none"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weight-complex="bold"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weight-complex="bold"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style:text-autospace="none" fo:text-align="justify"/>
      <style:text-properties fo:font-size="10pt" style:font-size-asian="10pt"/>
    </style:style>
    <style:style style:name="P4343" style:parent-style-name="Normal" style:family="paragraph">
      <style:paragraph-properties style:text-autospace="none" fo:text-align="justify"/>
      <style:text-properties fo:font-size="10pt" style:font-size-asian="10pt"/>
    </style:style>
    <style:style style:name="P4344" style:parent-style-name="Normal" style:family="paragraph">
      <style:paragraph-properties style:text-autospace="none"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style:text-autospace="none" fo:text-align="justify"/>
      <style:text-properties fo:font-size="10pt" style:font-size-asian="10pt"/>
    </style:style>
    <style:style style:name="P4349" style:parent-style-name="Normal" style:family="paragraph">
      <style:paragraph-properties fo:text-align="justify"/>
      <style:text-properties style:font-weight-complex="bold" fo:font-size="10pt" style:font-size-asian="10pt"/>
    </style:style>
    <style:style style:name="P4350" style:parent-style-name="Normal" style:family="paragraph">
      <style:paragraph-properties fo:text-align="justify"/>
      <style:text-properties style:font-weight-complex="bold" fo:font-size="10pt" style:font-size-asian="10pt"/>
    </style:style>
    <style:style style:name="P4351" style:parent-style-name="Normal" style:family="paragraph">
      <style:paragraph-properties fo:text-align="justify" fo:margin-right="-0.0048in"/>
      <style:text-properties style:font-weight-complex="bold"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style:text-autospace="none"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P4359" style:parent-style-name="Normal" style:family="paragraph">
      <style:paragraph-properties style:text-autospace="none" fo:text-align="justify"/>
      <style:text-properties fo:font-size="10pt" style:font-size-asian="10pt"/>
    </style:style>
    <style:style style:name="P4360" style:parent-style-name="Normal" style:family="paragraph">
      <style:paragraph-properties fo:text-align="justify"/>
      <style:text-properties style:font-name-asian="MS Mincho" fo:font-size="10pt" style:font-size-asian="10pt"/>
    </style:style>
    <style:style style:name="P4361" style:parent-style-name="Normal" style:family="paragraph">
      <style:paragraph-properties style:text-autospace="none" fo:text-align="justify"/>
      <style:text-properties fo:font-size="10pt" style:font-size-asian="10pt"/>
    </style:style>
    <style:style style:name="P4362" style:parent-style-name="Normal" style:family="paragraph">
      <style:paragraph-properties style:text-autospace="none" fo:text-align="justify"/>
      <style:text-properties fo:font-size="10pt" style:font-size-asian="10pt"/>
    </style:style>
    <style:style style:name="P4363" style:parent-style-name="Normal" style:family="paragraph">
      <style:paragraph-properties style:text-autospace="none"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style:text-autospace="none" fo:text-align="justify"/>
      <style:text-properties fo:font-size="10pt" style:font-size-asian="10pt"/>
    </style:style>
    <style:style style:name="P4368" style:parent-style-name="Normal" style:family="paragraph">
      <style:paragraph-properties fo:text-align="justify" fo:margin-right="-0.0048in"/>
    </style:style>
    <style:style style:name="T4369" style:parent-style-name="DefaultParagraphFont" style:family="text">
      <style:text-properties fo:font-size="10pt" style:font-size-asian="10pt"/>
    </style:style>
    <style:style style:name="T4370" style:parent-style-name="DefaultParagraphFont" style:family="text">
      <style:text-properties fo:font-weight="bold" style:font-weight-asian="bold"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style:text-autospace="none"/>
      <style:text-properties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style:text-autospace="none"/>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fo:text-align="justify" fo:margin-right="-0.0048in"/>
      <style:text-properties fo:font-size="10pt" style:font-size-asian="10pt"/>
    </style:style>
    <style:style style:name="P4382" style:parent-style-name="Normal" style:family="paragraph">
      <style:paragraph-properties fo:widows="0" fo:orphans="0" fo:text-align="justify" fo:margin-right="-0.0048in"/>
      <style:text-properties fo:font-size="10pt" style:font-size-asian="10pt"/>
    </style:style>
    <style:style style:name="P4383" style:parent-style-name="Normal" style:family="paragraph">
      <style:paragraph-properties fo:widows="0" fo:orphans="0" fo:text-align="justify" fo:margin-right="-0.0048in"/>
      <style:text-properties fo:font-size="10pt" style:font-size-asian="10pt"/>
    </style:style>
    <style:style style:name="P4384" style:parent-style-name="Normal" style:family="paragraph">
      <style:paragraph-properties fo:widows="0" fo:orphans="0" fo:text-align="justify" fo:margin-right="-0.0048in"/>
      <style:text-properties fo:font-size="10pt" style:font-size-asian="10pt"/>
    </style:style>
    <style:style style:name="P4385" style:parent-style-name="Normal" style:family="paragraph">
      <style:paragraph-properties fo:widows="0" fo:orphans="0" fo:text-align="justify" fo:margin-right="-0.0048in"/>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fo:text-align="justify" fo:margin-right="-0.0048in"/>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paragraph-properties style:text-autospace="none"/>
      <style:text-properties fo:font-size="10pt" style:font-size-asian="10pt"/>
    </style:style>
    <style:style style:name="P4392" style:parent-style-name="Normal" style:family="paragraph">
      <style:paragraph-properties fo:widows="0" fo:orphans="0" fo:text-align="justify" fo:margin-right="-0.0048in"/>
      <style:text-properties fo:font-size="10pt" style:font-size-asian="10pt"/>
    </style:style>
    <style:style style:name="P4393" style:parent-style-name="Normal" style:family="paragraph">
      <style:paragraph-properties fo:widows="0" fo:orphans="0" fo:text-align="justify" fo:margin-right="-0.0048in"/>
      <style:text-properties fo:font-size="10pt" style:font-size-asian="10pt"/>
    </style:style>
    <style:style style:name="P4394" style:parent-style-name="Normal" style:family="paragraph">
      <style:paragraph-properties fo:widows="0" fo:orphans="0" fo:text-align="justify" fo:margin-right="-0.0048in"/>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fo:widows="0" fo:orphans="0" fo:text-align="justify" fo:margin-right="-0.0048in"/>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fo:widows="0" fo:orphans="0" fo:text-align="justify" fo:margin-right="-0.0048in"/>
      <style:text-properties fo:font-size="10pt" style:font-size-asian="10pt"/>
    </style:style>
    <style:style style:name="P4401" style:parent-style-name="Normal" style:family="paragraph">
      <style:paragraph-properties fo:widows="0" fo:orphans="0" fo:text-align="justify" fo:margin-right="-0.0048in"/>
      <style:text-properties fo:font-size="10pt" style:font-size-asian="10pt"/>
    </style:style>
    <style:style style:name="P4402" style:parent-style-name="Normal" style:family="paragraph">
      <style:paragraph-properties fo:widows="0" fo:orphans="0" fo:text-align="justify" fo:margin-right="-0.0048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widows="0" fo:orphans="0" fo:text-align="justify" fo:margin-right="-0.0048in"/>
      <style:text-properties fo:font-size="10pt" style:font-size-asian="10pt"/>
    </style:style>
    <style:style style:name="P4407" style:parent-style-name="Normal" style:family="paragraph">
      <style:paragraph-properties fo:widows="0" fo:orphans="0" fo:text-align="justify" fo:margin-right="-0.0048in"/>
      <style:text-properties style:font-weight-complex="bold" fo:font-size="10pt" style:font-size-asian="10pt"/>
    </style:style>
    <style:style style:name="P4408" style:parent-style-name="Normal" style:family="paragraph">
      <style:paragraph-properties fo:widows="0" fo:orphans="0" fo:text-align="justify" fo:margin-right="-0.0048in"/>
      <style:text-properties fo:font-size="10pt" style:font-size-asian="10pt"/>
    </style:style>
    <style:style style:name="P4409" style:parent-style-name="Normal" style:family="paragraph">
      <style:paragraph-properties fo:widows="0" fo:orphans="0" fo:text-align="justify" fo:margin-right="-0.0048in"/>
      <style:text-properties fo:font-size="10pt" style:font-size-asian="10pt"/>
    </style:style>
    <style:style style:name="P4410" style:parent-style-name="Normal" style:family="paragraph">
      <style:paragraph-properties fo:widows="0" fo:orphans="0" fo:text-align="justify" fo:margin-right="-0.0048in"/>
      <style:text-properties fo:font-size="10pt" style:font-size-asian="10pt"/>
    </style:style>
    <style:style style:name="P4411" style:parent-style-name="Normal" style:family="paragraph">
      <style:paragraph-properties fo:widows="0" fo:orphans="0" fo:text-align="justify" fo:margin-right="-0.0048in"/>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widows="0" fo:orphans="0" fo:text-align="justify" fo:margin-right="-0.0048in"/>
      <style:text-properties fo:font-size="10pt" style:font-size-asian="10pt"/>
    </style:style>
    <style:style style:name="P4416" style:parent-style-name="Normal" style:family="paragraph">
      <style:paragraph-properties fo:widows="0" fo:orphans="0" fo:text-align="justify" fo:margin-right="-0.0048in"/>
      <style:text-properties fo:font-size="10pt" style:font-size-asian="10pt"/>
    </style:style>
    <style:style style:name="P4417" style:parent-style-name="Normal" style:family="paragraph">
      <style:paragraph-properties fo:widows="0" fo:orphans="0" fo:text-align="justify" fo:margin-right="-0.0048in"/>
      <style:text-properties fo:font-size="10pt" style:font-size-asian="10pt"/>
    </style:style>
    <style:style style:name="P4418" style:parent-style-name="Normal" style:family="paragraph">
      <style:paragraph-properties fo:widows="0" fo:orphans="0" fo:text-align="justify" fo:margin-right="-0.0048in"/>
      <style:text-properties fo:font-size="10pt" style:font-size-asian="10pt"/>
    </style:style>
    <style:style style:name="P4419" style:parent-style-name="Normal" style:family="paragraph">
      <style:paragraph-properties fo:widows="0" fo:orphans="0" fo:text-align="justify" fo:margin-right="-0.0048in"/>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widows="0" fo:orphans="0" fo:text-align="justify" fo:margin-right="-0.0048in"/>
      <style:text-properties fo:font-size="10pt" style:font-size-asian="10pt"/>
    </style:style>
    <style:style style:name="P4424" style:parent-style-name="Normal" style:family="paragraph">
      <style:paragraph-properties style:text-autospace="none" fo:text-align="justify"/>
    </style:style>
    <style:style style:name="T4425" style:parent-style-name="DefaultParagraphFont" style:family="text">
      <style:text-properties style:font-weight-complex="bold"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fo:widows="0" fo:orphans="0" fo:text-align="justify" fo:margin-right="-0.0048in"/>
      <style:text-properties fo:font-size="10pt" style:font-size-asian="10pt"/>
    </style:style>
    <style:style style:name="P4428" style:parent-style-name="Normal" style:family="paragraph">
      <style:paragraph-properties fo:widows="0" fo:orphans="0" fo:text-align="justify" fo:margin-right="-0.0048in"/>
      <style:text-properties fo:font-size="10pt" style:font-size-asian="10pt"/>
    </style:style>
    <style:style style:name="P4429" style:parent-style-name="Normal" style:family="paragraph">
      <style:paragraph-properties fo:widows="0" fo:orphans="0" fo:text-align="justify" fo:margin-right="-0.0048in"/>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fo:widows="0" fo:orphans="0" fo:text-align="justify" fo:margin-right="-0.0048in"/>
      <style:text-properties fo:font-size="10pt" style:font-size-asian="10pt"/>
    </style:style>
    <style:style style:name="P4434" style:parent-style-name="Normal" style:family="paragraph">
      <style:paragraph-properties fo:widows="0" fo:orphans="0" fo:text-align="justify" fo:margin-right="-0.0048in"/>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fo:text-align="justify" fo:margin-right="-0.0048in"/>
      <style:text-properties fo:font-size="10pt" style:font-size-asian="10pt"/>
    </style:style>
    <style:style style:name="P4437" style:parent-style-name="Normal" style:family="paragraph">
      <style:paragraph-properties fo:widows="0" fo:orphans="0" fo:text-align="justify" fo:margin-right="-0.0048in"/>
      <style:text-properties fo:font-size="10pt" style:font-size-asian="10pt"/>
    </style:style>
    <style:style style:name="P4438" style:parent-style-name="Normal" style:family="paragraph">
      <style:paragraph-properties fo:widows="0" fo:orphans="0" fo:text-align="justify" fo:margin-right="-0.0048in"/>
      <style:text-properties fo:font-size="10pt" style:font-size-asian="10pt"/>
    </style:style>
    <style:style style:name="P4439" style:parent-style-name="Normal" style:family="paragraph">
      <style:paragraph-properties fo:widows="0" fo:orphans="0" fo:text-align="justify" fo:margin-right="-0.0048in"/>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fo:widows="0" fo:orphans="0" fo:text-align="justify" fo:margin-right="-0.0048in"/>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fo:widows="0" fo:orphans="0" fo:text-align="justify" fo:margin-right="-0.0048in"/>
      <style:text-properties fo:font-size="10pt" style:font-size-asian="10pt"/>
    </style:style>
    <style:style style:name="P4447" style:parent-style-name="Normal" style:family="paragraph">
      <style:paragraph-properties fo:widows="0" fo:orphans="0" fo:text-align="justify" fo:margin-right="-0.0048in"/>
      <style:text-properties fo:font-size="10pt" style:font-size-asian="10pt"/>
    </style:style>
    <style:style style:name="P4448" style:parent-style-name="Normal" style:family="paragraph">
      <style:paragraph-properties fo:widows="0" fo:orphans="0" fo:text-align="justify" fo:margin-right="-0.0048in"/>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fo:widows="0" fo:orphans="0" fo:text-align="justify" fo:margin-right="-0.0048in"/>
      <style:text-properties fo:font-size="10pt" style:font-size-asian="10pt"/>
    </style:style>
    <style:style style:name="P4453" style:parent-style-name="Normal" style:family="paragraph">
      <style:paragraph-properties fo:text-align="justify" fo:margin-right="-0.0048in"/>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paragraph-properties fo:widows="0" fo:orphans="0" fo:text-align="justify" fo:margin-right="-0.0048in"/>
      <style:text-properties fo:font-size="10pt" style:font-size-asian="10pt"/>
    </style:style>
    <style:style style:name="P4456" style:parent-style-name="Normal" style:family="paragraph">
      <style:paragraph-properties fo:widows="0" fo:orphans="0" fo:text-align="justify" fo:margin-right="-0.0048in"/>
      <style:text-properties fo:font-size="10pt" style:font-size-asian="10pt"/>
    </style:style>
    <style:style style:name="P4457" style:parent-style-name="Normal" style:family="paragraph">
      <style:paragraph-properties fo:widows="0" fo:orphans="0" fo:text-align="justify" fo:margin-right="-0.0048in"/>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widows="0" fo:orphans="0" fo:text-align="justify" fo:margin-right="-0.0048in"/>
      <style:text-properties fo:font-size="10pt" style:font-size-asian="10pt"/>
    </style:style>
    <style:style style:name="P4463" style:parent-style-name="Normal" style:family="paragraph">
      <style:paragraph-properties fo:text-align="justify" fo:margin-right="-0.0048in"/>
      <style:text-properties style:font-weight-complex="bold" fo:font-size="10pt" style:font-size-asian="10pt"/>
    </style:style>
    <style:style style:name="P4464" style:parent-style-name="Normal" style:family="paragraph">
      <style:paragraph-properties style:text-autospace="none"/>
      <style:text-properties fo:font-size="10pt" style:font-size-asian="10pt"/>
    </style:style>
    <style:style style:name="P4465" style:parent-style-name="Normal" style:family="paragraph">
      <style:paragraph-properties fo:widows="0" fo:orphans="0" fo:text-align="justify" fo:margin-right="-0.0048in"/>
      <style:text-properties fo:font-size="10pt" style:font-size-asian="10pt"/>
    </style:style>
    <style:style style:name="P4466" style:parent-style-name="Normal" style:family="paragraph">
      <style:paragraph-properties fo:widows="0" fo:orphans="0" fo:text-align="justify" fo:margin-right="-0.0048in"/>
      <style:text-properties fo:font-size="10pt" style:font-size-asian="10pt"/>
    </style:style>
    <style:style style:name="P4467" style:parent-style-name="Normal" style:family="paragraph">
      <style:paragraph-properties fo:widows="0" fo:orphans="0" fo:text-align="justify" fo:margin-right="-0.0048in"/>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widows="0" fo:orphans="0" fo:text-align="justify" fo:margin-right="-0.0048in"/>
      <style:text-properties fo:font-size="10pt" style:font-size-asian="10pt"/>
    </style:style>
    <style:style style:name="P4472" style:parent-style-name="Normal" style:family="paragraph">
      <style:paragraph-properties fo:text-align="justify"/>
      <style:text-properties fo:font-size="10pt" style:font-size-asian="10pt" style:language-asian="lt" style:country-asian="LT"/>
    </style:style>
    <style:style style:name="P4473" style:parent-style-name="Normal" style:family="paragraph">
      <style:paragraph-properties fo:text-align="justify"/>
      <style:text-properties fo:font-size="10pt" style:font-size-asian="10pt" style:language-asian="lt" style:country-asian="L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fo:widows="0" fo:orphans="0" fo:text-align="justify" fo:margin-right="-0.0048in"/>
      <style:text-properties fo:font-size="10pt" style:font-size-asian="10pt"/>
    </style:style>
    <style:style style:name="P4476" style:parent-style-name="Normal" style:family="paragraph">
      <style:paragraph-properties fo:widows="0" fo:orphans="0" fo:text-align="justify" fo:margin-right="-0.0048in"/>
      <style:text-properties fo:font-size="10pt" style:font-size-asian="10pt"/>
    </style:style>
    <style:style style:name="P4477" style:parent-style-name="Normal" style:family="paragraph">
      <style:paragraph-properties fo:widows="0" fo:orphans="0" fo:text-align="justify" fo:margin-right="-0.0048in"/>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widows="0" fo:orphans="0" fo:text-align="justify"/>
      <style:text-properties fo:font-size="10pt" style:font-size-asian="10pt"/>
    </style:style>
    <style:style style:name="P4482" style:parent-style-name="Normal" style:family="paragraph">
      <style:paragraph-properties fo:text-align="justify"/>
      <style:text-properties fo:font-size="10pt" style:font-size-asian="10pt" style:language-asian="lt" style:country-asian="L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language-asian="lt" style:country-asian="L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fo:widows="0" fo:orphans="0" fo:text-align="justify" fo:margin-right="-0.0048in"/>
      <style:text-properties fo:font-size="10pt" style:font-size-asian="10pt"/>
    </style:style>
    <style:style style:name="P4489" style:parent-style-name="Normal" style:family="paragraph">
      <style:paragraph-properties fo:widows="0" fo:orphans="0" fo:text-align="justify" fo:margin-right="-0.0048in"/>
      <style:text-properties fo:font-size="10pt" style:font-size-asian="10pt"/>
    </style:style>
    <style:style style:name="P4490" style:parent-style-name="Normal" style:family="paragraph">
      <style:paragraph-properties fo:widows="0" fo:orphans="0" fo:text-align="justify" fo:margin-right="-0.0048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fo:widows="0" fo:orphans="0" fo:text-align="justify" fo:margin-right="-0.0048in"/>
      <style:text-properties fo:font-size="10pt" style:font-size-asian="10pt"/>
    </style:style>
    <style:style style:name="P4495" style:parent-style-name="Normal" style:family="paragraph">
      <style:paragraph-properties fo:keep-with-next="always" fo:text-align="justify"/>
      <style:text-properties style:font-name-asian="Arial Unicode MS" style:letter-kerning="true" fo:font-size="10pt" style:font-size-asian="10pt"/>
    </style:style>
    <style:style style:name="P4496" style:parent-style-name="Normal" style:family="paragraph">
      <style:paragraph-properties fo:keep-with-next="alway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margin-right="-0.0048in"/>
      <style:text-properties fo:font-size="10pt" style:font-size-asian="10pt"/>
    </style:style>
    <style:style style:name="P4501" style:parent-style-name="Normal" style:family="paragraph">
      <style:paragraph-properties fo:margin-right="-0.0048in"/>
      <style:text-properties fo:font-size="10pt" style:font-size-asian="10pt"/>
    </style:style>
    <style:style style:name="P4502" style:parent-style-name="Normal" style:family="paragraph">
      <style:paragraph-properties fo:margin-right="-0.0048in"/>
      <style:text-properties fo:font-weight="bold" style:font-weight-asian="bold" fo:font-size="10pt" style:font-size-asian="10pt"/>
    </style:style>
    <style:style style:name="P4503" style:parent-style-name="Normal" style:family="paragraph">
      <style:paragraph-properties fo:text-align="justify" fo:margin-right="-0.0048in"/>
      <style:text-properties fo:font-size="10pt" style:font-size-asian="10pt"/>
    </style:style>
    <style:style style:name="P4504" style:parent-style-name="Normal" style:family="paragraph">
      <style:paragraph-properties fo:text-align="justify" fo:margin-right="-0.0048in"/>
      <style:text-properties fo:font-size="10pt" style:font-size-asian="10pt"/>
    </style:style>
    <style:style style:name="P4505" style:parent-style-name="Normal" style:family="paragraph">
      <style:paragraph-properties fo:text-align="justify" fo:margin-right="-0.0048in"/>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08" style:parent-style-name="Normal" style:family="paragraph">
      <style:paragraph-properties fo:text-align="justify" fo:margin-right="-0.0048in"/>
      <style:text-properties fo:font-size="10pt" style:font-size-asian="10pt"/>
    </style:style>
    <style:style style:name="P4509" style:parent-style-name="Normal" style:family="paragraph">
      <style:paragraph-properties fo:text-align="justify" fo:margin-right="-0.0048in"/>
      <style:text-properties fo:font-size="10pt" style:font-size-asian="10pt"/>
    </style:style>
    <style:style style:name="P4510" style:parent-style-name="Normal" style:family="paragraph">
      <style:paragraph-properties fo:margin-right="-0.0048in"/>
      <style:text-properties style:font-name-asian="MS Mincho" fo:font-size="10pt" style:font-size-asian="10pt"/>
    </style:style>
    <style:style style:name="P4511" style:parent-style-name="Normal" style:family="paragraph">
      <style:paragraph-properties fo:margin-right="-0.0048in"/>
      <style:text-properties style:font-name-asian="MS Mincho" fo:font-size="10pt" style:font-size-asian="10pt"/>
    </style:style>
    <style:style style:name="P4512" style:parent-style-name="Normal" style:family="paragraph">
      <style:paragraph-properties fo:margin-right="-0.0048in"/>
    </style:style>
    <style:style style:name="T4513" style:parent-style-name="DefaultParagraphFont" style:family="text">
      <style:text-properties style:font-name-asian="MS Mincho" fo:font-size="10pt" style:font-size-asian="10pt"/>
    </style:style>
    <style:style style:name="T4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15" style:parent-style-name="Normal" style:family="paragraph">
      <style:paragraph-properties fo:margin-right="-0.0048in"/>
      <style:text-properties style:font-name-asian="MS Mincho" fo:font-size="10pt" style:font-size-asian="10pt"/>
    </style:style>
    <style:style style:name="P4516" style:parent-style-name="Normal" style:family="paragraph">
      <style:paragraph-properties fo:text-align="justify" fo:margin-right="-0.0048in"/>
      <style:text-properties style:font-name-asian="MS Mincho" fo:font-size="10pt" style:font-size-asian="10pt"/>
    </style:style>
    <style:style style:name="P4517" style:parent-style-name="Normal" style:family="paragraph">
      <style:paragraph-properties fo:margin-right="-0.0048in"/>
      <style:text-properties style:font-name-asian="MS Mincho"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22" style:parent-style-name="Normal" style:family="paragraph">
      <style:paragraph-properties style:text-autospace="none" fo:text-align="justify"/>
      <style:text-properties fo:font-size="10pt" style:font-size-asian="10pt"/>
    </style:style>
    <style:style style:name="P4523" style:parent-style-name="Normal" style:family="paragraph">
      <style:paragraph-properties style:text-autospace="none"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widows="0" fo:orphans="0"/>
    </style:style>
  </office:automatic-styles>
  <office:body>
    <office:text text:use-soft-page-breaks="true">
      <text:p text:style-name="P1"><text:span text:style-name="T3">Suvestinė redakcija nuo 2019-01-01 iki 2019-04-18</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 šio įstatymo nustatytą senatvės pensijos amžių, pripažintiems nedarbingais arba iš dalies darbingais</text:span><text:span text:style-name="T42">, o tokiems asmenims mirus, – jų sutuoktiniams ir vaikams (įvaikiams).<text:s/></text:span></text:p>
      <text:p text:style-name="P43"><text:span text:style-name="T44">3</text:span><text:span text:style-name="T45">. Šis įstatymas nustato iki 1994 m. gruodžio 31 d. paskirtų pensijų mokėjimo tvarką, iki pasibaigs jų mokėjimo terminas ar bus paskirta pensija pagal šį įstatymą, ir kompensacijų<text:s/></text:span><text:span text:style-name="T46">už<text:s/></text:span><text:span text:style-name="T47">ypatingas darbo sąlygas</text:span><text:span text:style-name="T48"><text:s/>skyrimo, apskaičiavimo bei mokėjimo tvarką.<text:s/></text:span></text:p>
      <text:p text:style-name="P49"><text:span text:style-name="T50">4</text:span><text:span text:style-name="T51">. Šio įstatymo nuostatos suderintos su Europos Sąjungos teisės aktais, nurodytais šio įstatymo 1 priede.</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Bendroji socialinio draudimo pensijos dalis<text:s/></text:span><text:span text:style-name="T62">(toliau – bendroji dalis) –<text:s/></text:span><text:span text:style-name="T63">socialinio draudimo pensijos dalis, kurios dydis nustatomas pagal asmens įgytą pensijų socialinio draudimo stažą ir patvirtintą socialinio draudimo bazinės pensijos dydį.</text:span><text:span text:style-name="T64"><text:s/></text:span></text:p>
      <text:p text:style-name="P65"><text:span text:style-name="T66">2</text:span><text:span text:style-name="T67">.<text:s/></text:span><text:span text:style-name="T68">Būtin</text:span><text:span text:style-name="T69">asis pensijų socialinio draudimo stažas<text:s/></text:span><text:span text:style-name="T70">(toliau – būtinasis stažas) – šio įstatymo tam tikrai socialinio draudimo pensijos rūšiai nustatyto pensijų socialinio draudimo stažo trukmė metais bendrosios socialinio draudimo pensijos dalies dydžiui apskaičiuoti.</text:span><text:span text:style-name="T71"><text:s/></text:span></text:p>
      <text:p text:style-name="P72"><text:span text:style-name="T73">3</text:span><text:span text:style-name="T74">.<text:s/></text:span><text:span text:style-name="T75">Individualioji socialinio draudimo pensijos dalis</text:span><text:span text:style-name="T76"><text:s/>(toliau – individualioji dalis) – socialinio draudimo pensijos dalis, kurios dydis nustatomas pagal per visą pensijų socialinio draudimo laikotarpį už asmenį priskaičiuotų ir (ar) asmens sumokėtų p</text:span><text:span text:style-name="T77">ensijų socialinio draudimo įmokų dydį.<text:s/></text:span></text:p>
      <text:p text:style-name="P78"><text:span text:style-name="T79">4</text:span><text:span text:style-name="T80">.<text:s/></text:span><text:span text:style-name="T81">Kaupiamoji pensijų įmoka </text:span><text:span text:style-name="T82">– privalomosios pensijų socialinio draudimo įmokos dalis, pagal Lietuvos Respublikos pensijų kaupimo įstatymą (toliau – Pensijų kaupimo įstatymas) kaupiama asmens pensijų sąskaitoje jo</text:span><text:span text:style-name="T83"><text:s/>pasirinktoje pensijų kaupimo bendrovėje.</text:span></text:p>
      <text:p text:style-name="P84"><text:span text:style-name="T85">5</text:span><text:span text:style-name="T86">.</text:span><text:span text:style-name="T87"><text:s/>Laikinieji pensijos apskaitos vienetai<text:s/></text:span><text:span text:style-name="T88">–</text:span><text:span text:style-name="T89"><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 nepaveikti šios pensijos<text:s/></text:span><text:span text:style-name="T95">dalies dydžio, kai asmuo dalyvauja pensijų kaupime pagal Pensijų kaupimo įstatymą.<text:s/></text:span></text:p>
      <text:p text:style-name="P96"><text:span text:style-name="T97">6</text:span><text:span text:style-name="T98">.</text:span><text:span text:style-name="T99"><text:s/>Minimalusis pensijų socialinio draudimo stažas<text:s/></text:span><text:span text:style-name="T100">(toliau – minimalusis stažas) – šio įstatymo nustatytas pensijų socialinio draudimo stažas, kurį turint įgyjama teisė<text:s/></text:span><text:span text:style-name="T101">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atyta tvarka</text:span><text:span text:style-name="T110"><text:s/></text:span><text:span text:style-name="T111">nedarbingu ar iš dalies darbingu pripažintam asmeniui skiriami papildomi pensijos apskaitos vienetai nuo netekto darbingumo<text:s/></text:span><text:span text:style-name="T112">pensijos skyrimo dienos iki senatvės pensijos amžiaus sukakties, naudojami individualiajai socialinio draudimo pensijos daliai apskaičiuoti.</text:span></text:p>
      <text:p text:style-name="P113"><text:span text:style-name="T114">8</text:span><text:span text:style-name="T115">.<text:s/></text:span><text:span text:style-name="T116">Pakaitinis pensijos apskaitos vienetas<text:s/></text:span><text:span text:style-name="T117">– sąlyginis matas, kuris šio įstatymo nustatyta tvarka</text:span><text:span text:style-name="T118"><text:s/></text:span><text:span text:style-name="T119">apskaičiuojama</text:span><text:span text:style-name="T120">s pagal pensijos apskaitos vienetų, įgytų iki asmenį pripažįstant nedarbingu ar iš dalies darbingu, vidurkį ir naudojamas netekto darbingumo pensijos apskaitos vienetų skaičiui nustatyti.<text:s/></text:span></text:p>
      <text:p text:style-name="P121"><text:span text:style-name="T122">9</text:span><text:span text:style-name="T123">.<text:s/></text:span><text:span text:style-name="T124">Pensijos apskaitos vienetas<text:s/></text:span><text:span text:style-name="T125">(toliau – apskaitos vienetas)</text:span><text:span text:style-name="T126"><text:s/></text:span><text:span text:style-name="T127">–<text:s/></text:span><text:span text:style-name="T128">santykinis matas, naudojamas asmens individualiajai socialinio draudimo pensijos daliai apskaičiuoti.<text:s/></text:span></text:p>
      <text:p text:style-name="P129"><text:span text:style-name="T130">10</text:span><text:span text:style-name="T131">.<text:s/></text:span><text:span text:style-name="T132">Pensijos apskaitos vieneto vertė<text:s/></text:span><text:span text:style-name="T133">(toliau – apskaitos vieneto vertė) – šio įstatymo nustatyta tvarka kalendoriniams metams patvirtinta pensijos ap</text:span><text:span text:style-name="T134">skaitos vieneto piniginė išraiška.</text:span></text:p>
      <text:p text:style-name="P135"><text:span text:style-name="T136">11</text:span><text:span text:style-name="T137">.<text:s/></text:span><text:span text:style-name="T138">Pensijų socialinio draudimo įmoka<text:s/></text:span><text:span text:style-name="T139">– apdrausto asmens ir (arba) jo draudėjo mokama tam tikrų metų Lietuvos Respublikos socialinio draudimo fondo biudžeto rodiklių patvirtinimo įstatymu nustatyta pensijų draudimo įm</text:span><text:span text:style-name="T140">oka.</text:span></text:p>
      <text:p text:style-name="P141"><text:span text:style-name="T142">12</text:span><text:span text:style-name="T143">.<text:s/></text:span><text:span text:style-name="T144">Pensijų socialinio<text:s/></text:span><text:span text:style-name="T145">draudimo stažas</text:span><text:span text:style-name="T146"> (toliau – stažas) – laikas, per kurį įstatymų nustatyta tvarka buvo mokamos arba turėjo būti mokamos pensijų socialinio draudimo įmokos, ir šio įstatymo nurodyti pensijų socialinio draudimo stažui prilyginti<text:s/></text:span><text:span text:style-name="T147">laikotarpiai.<text:s/></text:span></text:p>
      <text:p text:style-name="P148"><text:span text:style-name="T149">13</text:span><text:span text:style-name="T150">.<text:s/></text:span><text:span text:style-name="T151">Socialinio draudimo bazinė pensija<text:s/></text:span><text:span text:style-name="T152">(toliau – bazinė pensija)</text:span><text:span text:style-name="T153"><text:s/></text:span><text:span text:style-name="T154">– šio įstatymo nustatyta tvarka kalendoriniams metams patvirtintas bendrosios socialinio draudimo pensijos dalies mato dydis pinigais.<text:s/></text:span></text:p>
      <text:p text:style-name="P155"><text:span text:style-name="T156">14</text:span><text:span text:style-name="T157">.<text:s/></text:span><text:span text:style-name="T158">Socialinio draudimo našlaiči</text:span><text:span text:style-name="T159">ų pensija<text:s/></text:span><text:span text:style-name="T160">(toliau<text:s/></text:span><text:span text:style-name="T161">– našlaičių pensija)</text:span><text:span text:style-name="T162"><text:s/></text:span><text:span text:style-name="T163">– socialinio draudimo pensija, skiriama mirusio asmens vaikams (įvaikiams), jeigu tenkinamos šio įstatymo nustatytos sąlygos.<text:s/></text:span></text:p>
      <text:p text:style-name="P164"><text:span text:style-name="T165">15</text:span><text:span text:style-name="T166">.<text:s/></text:span><text:span text:style-name="T167">Socialinio draudimo našlių pensija</text:span><text:span text:style-name="T168"><text:s/>(toliau – našlių pensija) – socialinio draudimo pensija, skiriama mirusio asmens sutuoktiniui, jeigu tenkinamos šio įstatymo nustatytos sąlygos.</text:span></text:p>
      <text:p text:style-name="P169"><text:span text:style-name="T170">16</text:span><text:span text:style-name="T171">.<text:s/></text:span><text:span text:style-name="T172">Socialinio draudimo našlių pensijos bazinis dydis</text:span><text:span text:style-name="T173"><text:s/>(toliau – našlių pensijos bazinis dydis) –<text:s/></text:span><text:span text:style-name="T174">šio įstat</text:span><text:span text:style-name="T175">ymo nustatyta tvarka patvirtintas našlių pensijos mato dydis pinigais.<text:s/></text:span></text:p>
      <text:p text:style-name="P176"><text:span text:style-name="T177">17</text:span><text:span text:style-name="T178">.<text:s/></text:span><text:span text:style-name="T179">Socialinio draudimo netekto darbingumo pensija<text:s/></text:span><text:span text:style-name="T180">(toliau<text:s/></text:span><text:span text:style-name="T181">– netekto darbingumo pensija)</text:span><text:span text:style-name="T182"><text:s/></text:span><text:span text:style-name="T183">–<text:s/></text:span><text:span text:style-name="T184">socialinio draudimo pensija, skiriama asmeniui, kuriam Lietuvos Respublikos neįgaliųjų so</text:span><text:span text:style-name="T185">cialinės integracijos įstatymo (toliau – Neįgaliųjų socialinės integracijos įstatymas) nustatyta tvarka yra nustatytas darbingumo lygis ir kuris turi<text:s/></text:span><text:span text:style-name="T186">šio<text:s/></text:span><text:span text:style-name="T187">įstatymo nustatytą pensijų draudimo minimalųjį stažą, reikalingą netekto darbingumo pensijai gauti</text:span><text:span text:style-name="T188">.</text:span></text:p>
      <text:p text:style-name="P189"><text:span text:style-name="T190">18</text:span><text:span text:style-name="T191">.<text:s/></text:span><text:span text:style-name="T192">Socialinio draudimo pensijos naujinimas<text:s/></text:span><text:span text:style-name="T193">– kasmet atliekamas naujo socialinio draudimo pensijos dydžio apskaičiavimas, įvertinus per praėjusius po pensijos paskyrimo kalendorinius metus asmens papildomai įgytą stažą ir papildomai įgytus apskaitos vien</text:span><text:span text:style-name="T194">etus.<text:s/></text:span></text:p>
      <text:p text:style-name="P195"><text:span text:style-name="T196">19</text:span><text:span text:style-name="T197">.<text:s/></text:span><text:span text:style-name="T198">Socialinio draudimo pensijos tikslinimas<text:s/></text:span><text:span text:style-name="T199">– naujo socialinio draudimo pensijos dydžio apskaičiavimas, pateikus papildomus duomenis apie stažą (ar stažui prilyginamus laikotarpius) ir (ar) pajamas, turėtus iki pensijos skyrimo.</text:span></text:p>
      <text:p text:style-name="P200"><text:span text:style-name="T201">20</text:span><text:span text:style-name="T202">.<text:s/></text:span><text:span text:style-name="T203">Sociali</text:span><text:span text:style-name="T204">nio draudimo pensijų indeksavimas</text:span><text:span text:style-name="T205"><text:s/>– naujo socialinio draudimo pensijų dydžio nustatymas, taikant šio įstatymo nustatytą indeksą.<text:s/></text:span></text:p>
      <text:p text:style-name="P206"><text:span text:style-name="T207">21</text:span><text:span text:style-name="T208">.<text:s/></text:span><text:span text:style-name="T209">Socialinio draudimo senatvės pensija<text:s/></text:span><text:span text:style-name="T210">(toliau<text:s/></text:span><text:span text:style-name="T211">– senatvės pensija) – s</text:span><text:span text:style-name="T212">ocialinio draudimo pensija, skiriama asmeniui, suk</text:span><text:span text:style-name="T213">akusiam<text:s/></text:span><text:span text:style-name="T214">šio<text:s/></text:span><text:span text:style-name="T215">įstatymo nustatytą senatvės pensijos amžių ir turinčiam šio įstatymo nustatytą pensijų draudimo minimalųjį stažą, reikalingą senatvės pensijai gauti.</text:span></text:p>
      <text:p text:style-name="P216"><text:span text:style-name="T217">22</text:span><text:span text:style-name="T218">.<text:s/></text:span><text:span text:style-name="T219">Socialinio draudimo senatvės pensija neįgaliajam<text:s/></text:span><text:span text:style-name="T220">(toliau<text:s/></text:span><text:span text:style-name="T221">– senatvės pensija neįgaliaja</text:span><text:span text:style-name="T222">m)</text:span><text:span text:style-name="T223"><text:s/>– senatvės pensija, šio įstatymo nustatyta tvarka mokama asmeniui, kuris senatvės pensijos amžių sukanka netekto darbingumo pensijos gavimo laikotarpiu.</text:span></text:p>
      <text:p text:style-name="P224"><text:span text:style-name="T225">23</text:span><text:span text:style-name="T226">.<text:s/></text:span><text:span text:style-name="T227">Neteko galios 2018-01-01</text:span><text:span text:style-name="T228">.</text:span></text:p>
      <text:p text:style-name="P229">Straipsnio dalies pakeitimai:</text:p>
      <text:p text:style-name="P230"><text:span text:style-name="T231">Nr.<text:s/></text:span><text:a xlink:href="https://www.e-tar.lt/portal/legalAct.html?documentId=472b4a90e4c111e7acd7ea182930b17f" office:target-frame-name="_top" xlink:show="replace"><text:span text:style-name="T232">XIII-881</text:span></text:a><text:span text:style-name="T233">, 2017-12-12, paskelbta TAR 2017-12-19, i. k. 2017-20433</text:span></text:p>
      <text:p text:style-name="Normal"/>
      <text:p text:style-name="P234"><text:span text:style-name="T235">24</text:span><text:span text:style-name="T236">. Kitos šiame įstatyme vartojamos sąvokos suprantamos taip, kaip jos apibrėžtos Lietuvos</text:span><text:span text:style-name="T237"><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38">stikos terminų žodyne.</text:span></text:p>
      <text:p text:style-name="P239"/>
      <text:p text:style-name="P240"><text:span text:style-name="T241">3</text:span><text:span text:style-name="T242"><text:s/>straipsnis.<text:s/></text:span><text:span text:style-name="T243">Teisė gauti socialinio draudimo pensiją</text:span><text:span text:style-name="T244"><text:s/></text:span></text:p>
      <text:p text:style-name="P245"><text:span text:style-name="T246">1</text:span><text:span text:style-name="T247">. Teisę gauti socialinio draudimo pensiją turi šio įstatymo 1 straipsnio 2 dalyje nurodyti asmenys:</text:span></text:p>
      <text:p text:style-name="P248"><text:span text:style-name="T249">1</text:span><text:span text:style-name="T250">) gyvenantys Lietuvos Respublikoje</text:span><text:span text:style-name="T251"><text:s/></text:span><text:span text:style-name="T252">ir<text:s/></text:span><text:span text:style-name="T253">deklaravę gyvenamąją viet</text:span><text:span text:style-name="T254">ą arba įtraukti į gyvenamosios vietos nedeklaravusių asmenų apskaitą Lietuvos Respublikos gyvenamosios vietos deklaravimo įstatymo nustatyta tvarka</text:span><text:span text:style-name="T255">;</text:span></text:p>
      <text:p text:style-name="P256"><text:span text:style-name="T257">2</text:span><text:span text:style-name="T258">) gyvenantys valstybėse, kuriose jiems taikomos</text:span><text:span text:style-name="T259"><text:s/></text:span><text:span text:style-name="T260">Europos Sąjungos socialinės apsaugos sistemų koordinav</text:span><text:span text:style-name="T261">imo reglamentų nuostatos;</text:span></text:p>
      <text:p text:style-name="P262"><text:span text:style-name="T263">3</text:span><text:span text:style-name="T264">) gyvenantys valstybėse, kuriose jiems taikomos</text:span><text:span text:style-name="T265"><text:s/></text:span><text:span text:style-name="T266">Lietuvos Respublikos tarptautinių sutarčių nuostatos dėl pensijų mokėjimo;</text:span></text:p>
      <text:p text:style-name="P267"><text:span text:style-name="T268">4</text:span><text:span text:style-name="T269">) gyvenantys valstybėse, kuriose jiems netaikomos Europos Sąjungos socialinės apsaugos sistemų<text:s/></text:span><text:span text:style-name="T270">koordinavimo reglamentų ir Lietuvos Respublikos tarptautinių sutarčių nuostatos dėl pensijų mokėjimo.</text:span></text:p>
      <text:p text:style-name="P271"><text:span text:style-name="T272">2</text:span><text:span text:style-name="T273">. Šio straipsnio 1 dalies 4 punkte nurodyti asmenys pagal šį įstatymą teisę gauti socialinio draudimo</text:span><text:span text:style-name="T274"><text:s/></text:span><text:span text:style-name="T275">pensiją įgyja tik tuo atveju, jeigu jie yra į</text:span><text:span text:style-name="T276">giję ne mažesnį už minimalųjį stažą atitinkamos rūšies socialinio draudimo</text:span><text:span text:style-name="T277"><text:s/></text:span><text:span text:style-name="T278">pensijai gauti dirbdami Lietuvos įmonėse, įstaigose, organizacijose (toliau – Lietuvos įmonės) (šio įstatymo 10 straipsnio 8 dalis).<text:s/></text:span><text:span text:style-name="T279">Lietuvos Respublikos asmenų, represuotų už pasip</text:span><text:span text:style-name="T280">riešinimą okupaciniams režimams, teisių atkūrimo įstatymo nustatyta tvarka reabilituotiems politiniams kaliniams ir tremtiniams (toliau – reabilituoti politiniai kaliniai ir tremtiniai),</text:span><text:span text:style-name="T281"><text:s/></text:span><text:span text:style-name="T282">dalį stažo įgijusiems kalinimo metu ar tremtyje, sąlyga įgyti minimal</text:span><text:span text:style-name="T283">ųjį stažą dirbant Lietuvos įmonėse netaikoma.</text:span><text:s/></text:p>
      <text:p text:style-name="P284">Straipsnio pakeitimai:</text:p>
      <text:p text:style-name="P285"><text:span text:style-name="T286">Nr.<text:s/></text:span><text:a xlink:href="https://www.e-tar.lt/portal/legalAct.html?documentId=472b4a90e4c111e7acd7ea182930b17f" office:target-frame-name="_top" xlink:show="replace"><text:span text:style-name="T287">XIII-881</text:span></text:a><text:span text:style-name="T288">, 2017-12-12, paskelbta TAR 2017-12-19, i. k. 2017-20433</text:span></text:p>
      <text:p text:style-name="Normal"/>
      <text:p text:style-name="P289"><text:span text:style-name="T290">4</text:span><text:span text:style-name="T291"><text:s/>straipsnis</text:span><text:span text:style-name="T292">.<text:s/></text:span><text:span text:style-name="T293">Asmenys, privalomai draudžiami pensijų socialiniu draudimu</text:span></text:p>
      <text:p text:style-name="P294"><text:span text:style-name="T295">Pensijų socialiniu draudimu privalomai draudžiamus asmenis nustato V</text:span><text:span text:style-name="T296">alstybinio socialinio draudimo įstatymas.</text:span></text:p>
      <text:p text:style-name="P297"/>
      <text:p text:style-name="P298"><text:span text:style-name="T299">5</text:span><text:span text:style-name="T300"><text:s/>straipsnis.<text:s/></text:span><text:span text:style-name="T301">Socialinio draudimo pensijų rūšys</text:span></text:p>
      <text:p text:style-name="P302"><text:span text:style-name="T303">Pagal šį įstatymą skiriamo</text:span><text:span text:style-name="T304">s šios socialinio draudimo pensijos:<text:s/></text:span></text:p>
      <text:p text:style-name="P305"><text:span text:style-name="T306">1</text:span><text:span text:style-name="T307">) senatvės;<text:s/></text:span></text:p>
      <text:p text:style-name="P308"><text:span text:style-name="T309">2</text:span><text:span text:style-name="T310">) netekto darbingumo;</text:span></text:p>
      <text:p text:style-name="P311"><text:span text:style-name="T312">3</text:span><text:span text:style-name="T313">) našlių;</text:span></text:p>
      <text:p text:style-name="P314"><text:span text:style-name="T315">4</text:span><text:span text:style-name="T316">) našlaičių.</text:span></text:p>
      <text:p text:style-name="P317"/>
      <text:p text:style-name="P318"><text:span text:style-name="T319">6</text:span><text:span text:style-name="T320"><text:s/>straipsnis.<text:s/></text:span><text:span text:style-name="T321">Pensijų mokėjimas asmenims, turintiems teisę gauti daugiau negu vieną pensiją</text:span></text:p>
      <text:p text:style-name="P322"><text:span text:style-name="T323">1</text:span><text:span text:style-name="T324">. Asmenims, kuriems mokamos netekto<text:s/></text:span><text:span text:style-name="T325">darbingumo (invalidumo) pensijos ir kurie gaudami šią pensiją nuo 2018 m. sausio 1 d. sukanka senatvės pensijos amžių ir įgyja teisę gauti senatvės pensiją, mokama didesnioji iš šių pensijų: arba senatvės pensija, apskaičiuota šio įstatymo 17 ir 18 straips</text:span><text:span text:style-name="T326">niuose nustatyta tvarka, arba senatvės pensija neįgaliajam, apskaičiuota šio įstatymo 34 straipsnyje nustatyta tvarka. Kartu su senatvės pensija, skiriama ir mokama pagal šio įstatymo 14 arba 20 straipsnį, ar senatvės pensija neįgaliajam, apskaičiuota paga</text:span><text:span text:style-name="T327">l šio įstatymo 34 straipsnį, pensijų kaupime dalyvavusiems asmenims mokama kaupiamoji pensijų išmoka pagal Pensijų kaupimo įstatymo nuostatas. Kartu su senatvės pensija, senatvės pensija neįgaliajam ar netekto darbingumo pensija gali būti mokamos našlių ir</text:span><text:span text:style-name="T328"><text:s/>(ar) našlaičių pensijos, jeigu įstatymuose nenustatyta kitaip. Asmenims, tuo pačiu metu turintiems teisę gauti ir netekto darbingumo (invalidumo) pensiją, ir senatvės pensiją, mokama didesnioji iš šių pensijų arba asmens prašymu – viena iš šių pensijų.</text:span><text:s/></text:p>
      <text:p text:style-name="P329">Straipsnio dalies pakeitimai:</text:p>
      <text:p text:style-name="P330"><text:span text:style-name="T331">Nr.<text:s/></text:span><text:a xlink:href="https://www.e-tar.lt/portal/legalAct.html?documentId=472b4a90e4c111e7acd7ea182930b17f" office:target-frame-name="_top" xlink:show="replace"><text:span text:style-name="T332">XIII-881</text:span></text:a><text:span text:style-name="T333">, 2017-12-12, paskelbta TAR 2017-12-19, i. k. 2017-20433</text:span></text:p>
      <text:p text:style-name="P334"><text:span text:style-name="T335">Nr.<text:s/></text:span><text:a xlink:href="https://www.e-tar.lt/portal/legalAct.html?documentId=b01b7ac0044b11e9a5eaf2cd290f1944" office:target-frame-name="_top" xlink:show="replace"><text:span text:style-name="T336">XIII-1728</text:span></text:a><text:span text:style-name="T337">, 2018-12-11, paskelbta TAR 2018-12-20, i. k. 2018-20993</text:span></text:p>
      <text:p text:style-name="Normal"/>
      <text:p text:style-name="P338"><text:span text:style-name="T339">2</text:span><text:span text:style-name="T340">. Asmenims, tuo pačiu metu turintiems teisę gauti našlių pensijas ir našlaičių pensijas,</text:span><text:span text:style-name="T341"><text:s/>mokama didesnioji pensija arba jų pasirinkimu viena iš šių pensijų.</text:span></text:p>
      <text:p text:style-name="P342"><text:span text:style-name="T343">3</text:span><text:span text:style-name="T344">.</text:span><text:span text:style-name="T345"><text:s/></text:span><text:span text:style-name="T346">Asmenims, turintiems teisę gauti arba gaunantiems valstybines maitintojo netekimo pensijas ar valstybines socialinio draudimo maitintojo netekimo pensijas už mirusį iki 1994 m. gru</text:span><text:span text:style-name="T347">odžio 31 d. maitintoją ir tuo pačiu metu turintiems teisę gauti socialinio draudimo senatvės, netekto darbingumo, invalidumo, ištarnauto laiko, našlių arba našlaičių pensiją, mokama jų pasirinkimu viena iš šių pensijų, išskyrus našlaičių pensiją, kuri moka</text:span><text:span text:style-name="T348">ma kartu su maitintojo netekimo pensija už kitą mirusį iki 1994 m. gruodžio 31 d. tėvą (motiną).<text:s/></text:span></text:p>
      <text:p text:style-name="P349">Straipsnio dalies pakeitimai:</text:p>
      <text:p text:style-name="P350"><text:span text:style-name="T351">Nr.<text:s/></text:span><text:a xlink:href="https://www.e-tar.lt/portal/legalAct.html?documentId=472b4a90e4c111e7acd7ea182930b17f" office:target-frame-name="_top" xlink:show="replace"><text:span text:style-name="T352">XIII-881</text:span></text:a><text:span text:style-name="T353">, 2017-12-12, pask</text:span><text:span text:style-name="T354">elbta TAR 2017-12-19, i. k. 2017-20433</text:span></text:p>
      <text:p text:style-name="Normal"/>
      <text:p text:style-name="P355"><text:span text:style-name="T356">4</text:span><text:span text:style-name="T357">. Asmenys, turintys teisę gauti socialinio draudimo pensiją, nepraranda teisės gauti valstybines pensijas ar kitas pensijų išmokas, jeigu įstatymuose nenustatyta kitaip.</text:span></text:p>
      <text:p text:style-name="P358"/>
      <text:p text:style-name="P359"><text:span text:style-name="T360">7</text:span><text:span text:style-name="T361"><text:s/>straipsnis.<text:s/></text:span><text:span text:style-name="T362">Socialinio draudimo<text:s/></text:span><text:span text:style-name="T363">pensijos sandara</text:span></text:p>
      <text:p text:style-name="P364"><text:span text:style-name="T365">Socialinio draudimo pensiją sudaro bendroji ir individualioji dalys.<text:s/></text:span></text:p>
      <text:p text:style-name="P366"/>
      <text:p text:style-name="P367"><text:span text:style-name="T368">8</text:span><text:span text:style-name="T369"><text:s/>straipsnis.<text:s/></text:span><text:span text:style-name="T370">Socialinio draudimo pensijų dydžių mato rodiklių indeksavimas</text:span></text:p>
      <text:p text:style-name="P371"><text:span text:style-name="T372">1</text:span><text:span text:style-name="T373">. Kiekvienais metais nuo sausio 1 dienos bazinės pensijos ir apskaitos vieneto<text:s/></text:span><text:span text:style-name="T374">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75">aitmenų po kablelio tikslumu.</text:span><text:s/></text:p>
      <text:p text:style-name="P376">Straipsnio dalies pakeitimai:</text:p>
      <text:p text:style-name="P377"><text:span text:style-name="T378">Nr.<text:s/></text:span><text:a xlink:href="https://www.e-tar.lt/portal/legalAct.html?documentId=472b4a90e4c111e7acd7ea182930b17f" office:target-frame-name="_top" xlink:show="replace"><text:span text:style-name="T379">XIII-881</text:span></text:a><text:span text:style-name="T380">, 2017-12-12, paskelbta TAR 2017-12-19, i. k. 2017-20433</text:span></text:p>
      <text:p text:style-name="Normal"/>
      <text:p text:style-name="P381"><text:span text:style-name="T382">2</text:span><text:span text:style-name="T383">. IK apskaičiuojamas tokia tvarka:<text:s/></text:span></text:p>
      <text:p text:style-name="P384"><text:span text:style-name="T385">1</text:span><text:span text:style-name="T386">) IK apskaičiuojamas kaip septynerių paeiliui einančių metų</text:span><text:span text:style-name="T387"><text:s/>darbo užmokesčio fondo augimo metinių tempų aritmetinis vidurkis: trejų metų, buvusių iki apskaičiavimo metų, apskaičiavimo metų ir trejų prognozuojamų metų.</text:span><text:span text:style-name="T388"><text:s/>IK apskaičiuoti naudojami Lietuvos statistikos departamento skelbiami trejų metų, buvusių iki apskaičiavimo metų, darbo užmokesčio fondo augimo duomenys ir<text:s/></text:span><text:span text:style-name="T389">Lietuvos Respublikos biudžeto sandaros įstatymo nustatyta tvarka parengtame apskaičiavimo metų Ekon</text:span><text:span text:style-name="T390">ominės raidos scenarijuje skelbiami<text:s/></text:span><text:span text:style-name="T391">apskaičiavimo metų ir trejų prognozuojamų metų darbo užmokesčio fondo augimo rodikliai. Šiame punkte nustatyta tvarka apskaičiuotas IK</text:span><text:span text:style-name="T392"><text:s/>taikomas, jeigu, jį<text:s/></text:span><text:span text:style-name="T393">pritaikius, pagal indeksavimo metais galiosiantį Lietuvos<text:s/></text:span><text:span text:style-name="T394">Respublikos valstybinio socialinio draudimo fondo biudžeto rodiklių patvirtinimo įstatymą planuojamos pensijų socialinio draudimo rūšies išlaidos neviršija pensijų socialinio draudimo rūšies įplaukų</text:span><text:span text:style-name="T395"><text:s/>indeksavimo metais</text:span><text:span text:style-name="T396"><text:s/>ir po jų einančiais kalendoriniais met</text:span><text:span text:style-name="T397">ais prognozuojamos pensijų socialinio draudimo išlaidos nepradeda viršyti prognozuojamų pensijų socialinio draudimo rūšies įplaukų;</text:span></text:p>
      <text:p text:style-name="P398"><text:span text:style-name="T399">2</text:span><text:span text:style-name="T400">) jeigu indeksavimo metais pensijų socialinio draudimo rūšies įplaukos, nevykdant indeksavimo, viršija pensijų socialin</text:span><text:span text:style-name="T401">io drau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402"><text:span text:style-name="T403">3</text:span><text:span text:style-name="T404">. Indeksavimas nevykdomas, jeigu<text:s/></text:span><text:span text:style-name="T405">šio straipsnio 2 dalyje nustatyta tvarka apskaičiuotas IK yra mažesnis negu 1,01 ir (arba)<text:s/></text:span><text:span text:style-name="T406">vėliausiame IK apskaičiavimo metais paskelbtame Ekonominės raidos scenarijuje IK apskaičiavimo metų ir (ar)<text:s/></text:span><text:span text:style-name="T407">po jų einančių k</text:span><text:span text:style-name="T408">alendorinių metų<text:s/></text:span><text:span text:style-name="T409">bendrojo vidaus produkto palyginamosiomis kainomis ir (ar) darbo užmokesčio fondo pokyčiai procentais yra neigiami. Tais atvejais, kai indeksavimas nevykdomas, taikomi praėjusių metų gruodžio mėnesį galioję dydžiai.<text:s/></text:span></text:p>
      <text:p text:style-name="P410"><text:span text:style-name="T411">4</text:span><text:span text:style-name="T412">. Neteko galios n</text:span><text:span text:style-name="T413">uo 2018-01-01.</text:span></text:p>
      <text:p text:style-name="P414">Straipsnio dalies pakeitimai:</text:p>
      <text:p text:style-name="P415"><text:span text:style-name="T416">Nr.<text:s/></text:span><text:a xlink:href="https://www.e-tar.lt/portal/legalAct.html?documentId=c9d12070e00a11e7b3f0a470b0373cb2" office:target-frame-name="_top" xlink:show="replace"><text:span text:style-name="T417">XIII-826</text:span></text:a><text:span text:style-name="T418">, 2017-12-05, paskelbta TAR 2017-12-13, i. k. 2017-20044</text:span></text:p>
      <text:p text:style-name="Normal"/>
      <text:p text:style-name="P419"><text:span text:style-name="T420">5</text:span><text:span text:style-name="T421">. Pensijos, nurodytos šio įstatymo 49<text:s/></text:span><text:span text:style-name="T422">straipsnio 7 dalyje, 53 straipsnio 5 dalyje, 58 straipsnio 1 dalyje ir 60 straipsnyje<text:s/></text:span><text:span text:style-name="T423">(išskyrus priedą už stažo metus)</text:span><text:span text:style-name="T424">, taip pat pensijos dalys, nurodytos šio įstatymo 45 straipsnio 5 dalyje ir 48 straipsnio 3 dalyje, indeksuojamos dauginant mokamos<text:s/></text:span><text:span text:style-name="T425">pensijos dydį (pensijos dalį) iš IK.</text:span><text:s/></text:p>
      <text:p text:style-name="P426">Straipsnio dalies pakeitimai:</text:p>
      <text:p text:style-name="P427"><text:span text:style-name="T428">Nr.<text:s/></text:span><text:a xlink:href="https://www.e-tar.lt/portal/legalAct.html?documentId=b01b7ac0044b11e9a5eaf2cd290f1944" office:target-frame-name="_top" xlink:show="replace"><text:span text:style-name="T429">XIII-1728</text:span></text:a><text:span text:style-name="T430">, 2018-12-11, paskelbta TAR 2018-12-20, i. k. 2018-20993</text:span></text:p>
      <text:p text:style-name="Normal"/>
      <text:p text:style-name="P431"><text:span text:style-name="T432">6</text:span><text:span text:style-name="T433">. IK apskaičia</text:span><text:span text:style-name="T434">vimo tvarką nustato Vyriausybė ar jos įgaliota institucija. IK ir pagal jį indeksuotus bazinės pensijos ir apskaitos vieneto vertės dydžius euro cento tikslumu tvirtina ir skelbia Valstybinio socialinio draudimo fondo taryba (toliau – Taryba).</text:span><text:s/></text:p>
      <text:p text:style-name="P435">Straipsnio<text:s/>dalies pakeitimai:</text:p>
      <text:p text:style-name="P436"><text:span text:style-name="T437">Nr.<text:s/></text:span><text:a xlink:href="https://www.e-tar.lt/portal/legalAct.html?documentId=472b4a90e4c111e7acd7ea182930b17f" office:target-frame-name="_top" xlink:show="replace"><text:span text:style-name="T438">XIII-881</text:span></text:a><text:span text:style-name="T439">, 2017-12-12, paskelbta TAR 2017-12-19, i. k. 2017-20433</text:span></text:p>
      <text:p text:style-name="Normal"/>
      <text:p text:style-name="P440"><text:span text:style-name="T441">9</text:span><text:span text:style-name="T442"><text:s/>straipsnis.<text:s/></text:span><text:span text:style-name="T443">Socialinio draudimo pensijų mokėjimo šaltiniai<text:s/></text:span></text:p>
      <text:p text:style-name="P444"><text:span text:style-name="T445">1</text:span><text:span text:style-name="T446">. Bendroji dalis finansuojama iš valstybės biudžeto lėšų Valstybinio socialinio draudimo įstatymo nustatyta tvarka.</text:span></text:p>
      <text:p text:style-name="P447"><text:span text:style-name="T448">2</text:span><text:span text:style-name="T449">. Individualioji</text:span><text:span text:style-name="T450"><text:s/></text:span><text:span text:style-name="T451">dalis mokama iš Valstybinio socialinio draudimo fondo biudžeto lėšų.</text:span></text:p>
      <text:p text:style-name="P452"><text:span text:style-name="T453">3</text:span><text:span text:style-name="T454">. Kompensacijos už ypatingas darbo sąlyg</text:span><text:span text:style-name="T455">as, našlių pensijos, taip pat pensijos, nurodytos šio įstatymo 49 straipsnio 7 dalyje, 53 straipsnio 5 dalyje, 58 ir 60 straipsniuose, mokamos iš Valstybinio socialinio draudimo fondo biudžeto lėšų.</text:span></text:p>
      <text:p text:style-name="P456"/>
      <text:p text:style-name="P457"><text:span text:style-name="T458">10</text:span><text:span text:style-name="T459"><text:s/>straipsnis.<text:s/></text:span><text:span text:style-name="T460">Laikotarpių įskaitymas į stažą</text:span></text:p>
      <text:p text:style-name="P461"><text:span text:style-name="T462">1</text:span><text:span text:style-name="T463">. Nuo</text:span><text:span text:style-name="T464"><text:s/></text:span><text:span text:style-name="T465">šio</text:span><text:span text:style-name="T466"><text:s/>įstatymo įsigaliojimo</text:span><text:span text:style-name="T467"><text:s/>į stažą įskaitomi visi kalendoriniai metai, jeigu tais metais priskaičiuota pensijų socialinio draudimo įmokų suma (įskaitant kaupiamąją pensijų įmokų dalies sumą) yra ne mažesnė, negu per tuos kalendorinius metus turėjo bū</text:span><text:span text:style-name="T468">ti priskaičiuota asmens pensijų socialinio draudimo įmokų suma (įskaitant kaupiamąją pensijų įmokų dalies sumą) nuo tais metais<text:s/></text:span><text:soft-page-break/><text:span text:style-name="T469">galiojančios minimaliosios mėnesinės algos<text:s/></text:span><text:span text:style-name="T470">dirbant pagal darbo sutartį per visus mėnesius sumos</text:span><text:span text:style-name="T471">. Jeigu yra nustatyti skirtingi š</text:span><text:span text:style-name="T472">ios algos dydžiai, stažui apskaičiuoti taikoma mažiausia pagal dydį minimalioji mėnesinė alga. Jeigu šia tvarka priskaičiuota pensijų socialinio draudimo įmokų suma yra mažesnė, įskaitoma proporcingai mažesnė stažo dalis. Jeigu teisės aktų nustatyta tvarka</text:span><text:span text:style-name="T473"><text:s/>asmenys mokėjo (už juos turėjo būti mokamos) sumažinto tarifo pensijų socialinio draudimo įmokas, apskaičiuojant stažą už tuos metus, laikoma, kad buvo skaičiuojamos viso patvirtinto tarifo pensijų socialinio draudimo įmokos.<text:s/></text:span></text:p>
      <text:p text:style-name="P474"><text:span text:style-name="T475">2</text:span><text:span text:style-name="T476">. Išėjimo į pensiją met</text:span><text:span text:style-name="T477">ais į asmens stažą įskaitomi visi mėnesiai iki išėjimo į pensiją mėnesio, jeigu priskaičiuotų pensijų socialinio draudimo įmokų suma yra ne mažesnė, negu per tuos kalendorinius mėnesius turėjo būti priskaičiuota asmens pensijų socialinio draudimo įmokų sum</text:span><text:span text:style-name="T478">a nuo tais mėnesiais galiojusios minimaliosios mėnesinės algos dirbant pagal darbo sutartį. Priešingu atveju išėjimo į pensiją metų stažas laikomas proporcingai mažesniu.</text:span></text:p>
      <text:p text:style-name="P479"><text:span text:style-name="T480">3</text:span><text:span text:style-name="T481">. Į stažą taip pat įskaitomas laikas, per kurį asmenys gavo:</text:span></text:p>
      <text:p text:style-name="P482"><text:span text:style-name="T483">1</text:span><text:span text:style-name="T484">) ligos (įskaita</text:span><text:span text:style-name="T485">nt mokamas darbdavio), motinystės, tėvystės, vaiko priežiūros ar profesinės reabilitacijos socialinio draudimo išmokas, mokamas pagal Lietuvos Respublikos ligos ir motinystės socialinio draudimo įstatymą;</text:span></text:p>
      <text:p text:style-name="P486"><text:span text:style-name="T487">2</text:span><text:span text:style-name="T488">) ligos dėl nelaimingo atsitikimo darbe arba p</text:span><text:span text:style-name="T489">rofesinės ligos socialinio draudimo išmokas, mokamas pagal Lietuvos Respublikos nelaimingų atsitikimų darbe ir profesinių ligų socialinio draudimo įstatymą;</text:span></text:p>
      <text:p text:style-name="P490"><text:span text:style-name="T491">3</text:span><text:span text:style-name="T492">) nedarbo socialinio draudimo ir dalinio darbo išmokas, mokamas pagal Lietuvos Respublikos ned</text:span><text:span text:style-name="T493">arbo socialinio draudimo įstatymą.</text:span></text:p>
      <text:p text:style-name="P494"><text:span text:style-name="T495">4</text:span><text:span text:style-name="T496">. Šio straipsnio 3 dalyje nurodytų išmokų gavimo laikas į stažą įskaitomas tik įstatymų nustatyta tvarka privalomai draustiems ligos ir motinystės socialiniu draudimu, nelaimingų atsitikimų darbe ir profesinių ligų</text:span><text:span text:style-name="T497"><text:s/>socialiniu draudimu bei nedarbo socialiniu draudimu (iki 2005 m. sausio 1 d. – socialiniu draudimu nuo nedarbo) asmenims. Įskaitant į stažą šio straipsnio 3 dalyje nurodytus laikotarpius, laikoma, kad nuo šių išmokų buvo skaičiuojamos pensijų socialinio d</text:span><text:span text:style-name="T498">raudimo įmokos pagal pensijų socialinio draudimo įmokų tarifą (įskaitant kaupiamąją pensijų įmoką). Įgyto stažo trukmė apskaičiuojama pagal šio straipsnio 1 dalies nuostatas.</text:span></text:p>
      <text:p text:style-name="P499"><text:span text:style-name="T500">5</text:span><text:span text:style-name="T501">. Į stažą, skiriant senatvės pensiją ar netekto darbingumo pensiją pagal šio</text:span><text:span text:style-name="T502"><text:s/>įstatymo nuostatas, kalendorine trukme, bet ne ilgiau, negu asmuo sukako senatvės pensijos amžių, įskaitomi pagal Lietuvos Respublikos valstybinių socialinio draudimo pensijų įstatymą (toliau – Pensijų įstatymas) ar pagal pensijų įstatymus, galiojusius Li</text:span><text:span text:style-name="T503">etuvos Respublikoje iki 1994 m. gruodžio 31 d.,<text:s/></text:span><text:soft-page-break/><text:span text:style-name="T504">paskirtų netekto darbingumo (invalidumo) pensijų gavimo metai (ar jų dalis, jeigu pensiją asmuo gavo ne visus metus).<text:s/></text:span></text:p>
      <text:p text:style-name="P505"><text:span text:style-name="T506">6</text:span><text:span text:style-name="T507">. Nuo Pensijų įstatymo įsigaliojimo, tai yra nuo 1995 m. sausio 1 d., iki šio įstaty</text:span><text:span text:style-name="T508">mo įsigaliojimo įgytas stažas nustatomas ir apskaičiuojamas pagal teisės aktų nuostatas, galiojusias iki 2017 m. gruodžio 31 d.</text:span></text:p>
      <text:p text:style-name="P509"><text:span text:style-name="T510">7</text:span><text:span text:style-name="T511">.<text:s/></text:span><text:span text:style-name="T512">Laikotarpiai, buvę<text:s/></text:span><text:span text:style-name="T513">iki Pensijų įstatymo įsigaliojimo, tai yra iki<text:s/></text:span><text:span text:style-name="T514">1994 m. gruodžio 31</text:span><text:span text:style-name="T515"><text:s/></text:span><text:span text:style-name="T516">d., kurie yra</text:span><text:span text:style-name="T517"><text:s/>prilyginami stažui,<text:s/></text:span><text:span text:style-name="T518">s</text:span><text:span text:style-name="T519">kiriant senatvės pensiją ar netekto darbingumo pensiją pagal šio įstatymo nuostatas ir tikslinant iki šio įstatymo įsigaliojimo paskirtų senatvės ir netekto darbingumo (invalidumo) pensijų dydžius (šio įstatymo 50 straipsnis),</text:span><text:span text:style-name="T520"><text:s/></text:span><text:span text:style-name="T521">nurodyti šio įstatymo 2 pried</text:span><text:span text:style-name="T522">e. Šie laikotarpiai į stažą įskaitomi kalendorine trukme.</text:span></text:p>
      <text:p text:style-name="P523"><text:span text:style-name="T524">8</text:span><text:span text:style-name="T525">. Stažu, įgytu dirbant Lietuvos įmonėse, laikomi šio straipsnio 1, 4, 5, 6 dalyse nurodyti laikotarpiai, šio įstatymo 2 priedo 1.1, 1.3, 2.1, 2.2, 2.3, 2.5, 2.6, 2.9, 2.13, 2.14 papunkčiuose nu</text:span><text:span text:style-name="T526">rodyti draudimo, darbo, tarnybos ir (ar) bendradarbiavimo Lietuvos teritorijoje laikotarpiai, 1.2 papunktyje nurodytų kūrybinių sąjungų narių kūrybinės veiklos laikotarpiai, 2.4 papunktyje nurodyti mokymosi laikotarpiai, 2.10 papunktyje nurodytų pensijų ga</text:span><text:span text:style-name="T527">vimo laikotarpiai, 2.11, 2.12 papunkčiuose nurodyti slaugos laikotarpiai ir būtinosios karinės tarnybos sovietinėje armijoje laikotarpis.</text:span></text:p>
      <text:p text:style-name="P528"><text:span text:style-name="T529">9</text:span><text:span text:style-name="T530">.</text:span><text:span text:style-name="T531"><text:s/></text:span><text:span text:style-name="T532">Per kalendorinius metus įgytu stažu laikomas šio straipsnio 1, 2, 4, 5, 6 ir 7 dalyse nustatyta tvarka<text:s/></text:span><text:span text:style-name="T533">apskaičiuotas stažas. Per kalendorinius metus negali būti įskaityti daugiau kaip vieni stažo metai.</text:span></text:p>
      <text:p text:style-name="P534"><text:span text:style-name="T535">10</text:span><text:span text:style-name="T536">. Per visus kalendorinius metus įgytas stažas sudedamas. Jis</text:span><text:span text:style-name="T537"><text:s/></text:span><text:span text:style-name="T538">išreiškiamas metais ir skaičiuojamas keturių skaitmenų po kablelio tikslumu.</text:span><text:s/></text:p>
      <text:p text:style-name="P539">Straipsnio pakeitimai:</text:p>
      <text:p text:style-name="P540"><text:span text:style-name="T541">Nr.<text:s/></text:span><text:a xlink:href="https://www.e-tar.lt/portal/legalAct.html?documentId=472b4a90e4c111e7acd7ea182930b17f" office:target-frame-name="_top" xlink:show="replace"><text:span text:style-name="T542">XIII-881</text:span></text:a><text:span text:style-name="T543">, 2017-12-12, paskelbta TAR 2017-12-19, i. k. 2017-20433</text:span></text:p>
      <text:p text:style-name="Normal"/>
      <text:p text:style-name="P544"><text:span text:style-name="T545">11</text:span><text:span text:style-name="T546"><text:s/>straipsnis.<text:s/></text:span><text:span text:style-name="T547">Socialinio draudimo pensijų apskaitos vienetai</text:span></text:p>
      <text:p text:style-name="P548"><text:span text:style-name="T549">1</text:span><text:span text:style-name="T550">. U</text:span><text:span text:style-name="T551">ž kiekvienus kalendorinius pensijų socialinio draudimo metus asmeniui apskaičiuojami apskaitos vienetai dviejų skaitmenų po kablelio tikslumu. Per kalendorinius metus įgytų apskaitos vienetų skaičius negali būti didesnis kaip 5, išskyrus šio įstatymo 12 st</text:span><text:span text:style-name="T552">raipsnio 3 dalyje nustatytą išimtį.</text:span><text:s/></text:p>
      <text:p text:style-name="P553">Straipsnio dalies pakeitimai:</text:p>
      <text:p text:style-name="P554"><text:span text:style-name="T555">Nr.<text:s/></text:span><text:a xlink:href="https://www.e-tar.lt/portal/legalAct.html?documentId=18767cc0801f11e8ae2bfd1913d66d57" office:target-frame-name="_top" xlink:show="replace"><text:span text:style-name="T556">XIII-1361</text:span></text:a><text:span text:style-name="T557">, 2018-06-28, paskelbta TAR 2018-07-05, i. k. 2018-11460</text:span></text:p>
      <text:p text:style-name="Normal"/>
      <text:p text:style-name="P558"><text:span text:style-name="T559">2</text:span><text:span text:style-name="T560">. Apskaitos vie</text:span><text:span text:style-name="T561">netai už laikotarpius iki šio įstatymo įsigaliojimo apskaičiuojami šio įstatymo 51 straipsnyje nustatyta tvarka.</text:span></text:p>
      <text:p text:style-name="P562"/>
      <text:p text:style-name="P563"><text:span text:style-name="T564">12</text:span><text:span text:style-name="T565"><text:s/>straipsnis.<text:s/></text:span><text:span text:style-name="T566">Apskaitos vienetų sumos apskaičiavimas</text:span></text:p>
      <text:p text:style-name="P567"><text:span text:style-name="T568">1</text:span><text:span text:style-name="T569">. Apskaitos vienetų skaičius, asmens įgytas per kalendorinius metus ar per<text:s/></text:span><text:span text:style-name="T570">kalendorinių metų dalį (pensijos skyrimo metais – iki pensijos skyrimo mėnesio), nustatomas padalijus asmens sumokėtų ir (ar) už jį priskaičiuotų pensijų socialinio draudimo įmokų sumą (iki 2018 m. gruodžio 31 d.</text:span><text:span text:style-name="T571"><text:s/>–<text:s/></text:span><text:span text:style-name="T572">neįskaitant kaupiamosios pensijų įmokų da</text:span><text:span text:style-name="T573">lies sumos, išskyrus šio įstatymo numatytus atvejus) iš pensijų socialinio draudimo įmokų sumos, kurią per tuos kalendorinius metus pagal teisės aktų nustatytą pensijų socialinio draudimo įmokų tarifą apdraustasis ir jo draudėjas privalo sumokėti nuo vidut</text:span><text:span text:style-name="T574">inio šalies darbo užmokesčio, taikomo apdraustųjų asmenų atitinkamų metų valstybinio socialinio draudimo įmokų bazei skaičiuoti (toliau – vidutinis darbo užmokestis). Tais atvejais, kai pagal Lietuvos Respublikos tarptautinių sutarčių nuostatas ar Europos<text:s/></text:span><text:span text:style-name="T575">Sąjungos socialinės apsaugos sistemų koordinavimo reglamentų nuostatas pensija Lietuvoje turi būti skiriama pagal kitoje valstybėje įgytą stažą, laikoma, kad asmuo per kalendorinius metus įgijo vieną apskaitos vienetą, o už kalendorinių metų dalį – proporc</text:span><text:span text:style-name="T576">ingai mažesnę apskaitos vieneto dalį.<text:s/></text:span></text:p>
      <text:p text:style-name="P577"><text:span text:style-name="T578">2</text:span><text:span text:style-name="T579">. Jeigu asmuo kalendoriniais metais gavo socialinio draudimo išmokas, nurodytas šio įstatymo 10 straipsnio 3 dalyje, laikoma, kad nuo šių išmokų buvo skaičiuojamos pensijų socialinio draudimo įmokos pagal pensijų</text:span><text:span text:style-name="T580"><text:s/>socialinio draudimo įmokų tarifą (iki 2018 m. gruodžio 31 d.</text:span><text:span text:style-name="T581"><text:s/></text:span><text:span text:style-name="T582">įskaitant kaupiamosios pensijų įmokos dalį). Įmokų sumai apskaičiuoti taikoma šio įstatymo 10 straipsnio 3 dalyje nurodytų socialinio draudimo išmokų, apskaičiuotų už laikotarpį nuo 2019 m. saus</text:span><text:span text:style-name="T583">io 1 d., suma didinama 1,289 karto. Šioje dalyje nustatyta tvarka</text:span><text:span text:style-name="T584"><text:s/></text:span><text:span text:style-name="T585">apskaičiuota įmokų suma sudedama su šio straipsnio 1 dalyje nurodyta įmokų suma, pagal kurią nustatomas įgytas apskaitos vienetų skaičius.</text:span></text:p>
      <text:p text:style-name="P586"><text:span text:style-name="T587">3</text:span><text:span text:style-name="T588">. Jeigu iki 2018 m. gruodžio 31 d. pensijų kau</text:span><text:span text:style-name="T589">pime dalyvavęs ir pensijos išmokos sutarties nesudaręs ar išmokos iš pensijų kaupimo bendrovės negavęs asmuo Lietuvos Respublikos pensijų kaupimo įstatymo pakeitimo įstatymo 2 straipsnyje nustatyta tvarka nutraukia dalyvavimą pensijų kaupime, jo<text:s/></text:span><text:span text:style-name="T590">pensijų są</text:span><text:span text:style-name="T591">skaitoje sukauptos lėšos</text:span><text:span text:style-name="T592"><text:s/>pervedamos į Valstybinio socialinio draudimo fondo biudžetą ir<text:s/></text:span><text:span text:style-name="T593">įskaitomos kaip Valstybinio socialinio draudimo fondo biudžeto gautos asmens pensijų socialinio draudimo įmokos individualiajai pensijos daliai.</text:span><text:span text:style-name="T594"><text:s/>Dalyvavimą pensijų kaup</text:span><text:span text:style-name="T595">ime nutraukusio asmens iki 2017 m. gruodžio 31 d. įgytų</text:span><text:span text:style-name="T596"><text:s/></text:span><text:span text:style-name="T597">apskaitos vienetų skaičius apskaičiuojamas šio įstatymo nustatyta tvarka kaip pensijų kaupime nedalyvavusiam asmeniui. Nuo 2018 m. sausio 1 d. iki 2018 m. gruodžio 31 d. asmens įgytų apskaitos vienetų</text:span><text:span text:style-name="T598"><text:s/>skaičius apskaičiuojamas šio straipsnio 1 dalyje nustatyta tvarka įskaitant šiuo laikotarpiu į pensijų fondą pervestą kaupiamosios pensijų<text:s/></text:span><text:soft-page-break/><text:span text:style-name="T599">įmokos sumą.<text:s/></text:span><text:span text:style-name="T600">Pervedamų lėšų suma (</text:span><text:span text:style-name="T601">įskaitant dalyvio lėšomis sumokėtas pensijų įmokas, jei dalyvis jas mokėjo, ir už<text:s/></text:span><text:span text:style-name="T602">dalyvį iš valstybės biudžeto sumokėtas įmokas)</text:span><text:span text:style-name="T603">, viršijanti iš Valstybinio socialinio draudimo fondo biudžeto už asmenį pervestų kaupiamųjų pensijos įmokų sumą, įskaitoma kaip pervedimo metais Valstybinio socialinio draudimo fondo biudžeto gautos asmens pen</text:span><text:span text:style-name="T604">sijų socialinio draudimo įmokos individualiajai pensijos daliai.<text:s/></text:span><text:span text:style-name="T605">Už šią sumą apskaitos vienetai apskaičiuojami šio straipsnio 1 dalyje nustatyta tvarka, netaikant 5 apskaitos vienetų per metus apribojimo.</text:span></text:p>
      <text:p text:style-name="P606"><text:span text:style-name="T607">4</text:span><text:span text:style-name="T608">. Apskaitos vienetai sumuojami už visus metus,</text:span><text:span text:style-name="T609"><text:s/>kai asmuo buvo draustas pensijų socialiniu draudimu ar gavo šio įstatymo 10 straipsnio 3 dalyje nurodytas išmokas.</text:span><text:s/></text:p>
      <text:p text:style-name="P610">Straipsnio pakeitimai:</text:p>
      <text:p text:style-name="P611"><text:span text:style-name="T612">Nr.<text:s/></text:span><text:a xlink:href="https://www.e-tar.lt/portal/legalAct.html?documentId=18767cc0801f11e8ae2bfd1913d66d57" office:target-frame-name="_top" xlink:show="replace"><text:span text:style-name="T613">XIII-1361</text:span></text:a><text:span text:style-name="T614">, 2</text:span><text:span text:style-name="T615">018-06-28, paskelbta TAR 2018-07-05, i. k. 2018-11460</text:span></text:p>
      <text:p text:style-name="Normal"/>
      <text:p text:style-name="P616"><text:span text:style-name="T617">13</text:span><text:span text:style-name="T618"><text:s/>straipsnis.<text:s/></text:span><text:span text:style-name="T619">Apskaitos vienetų skaičiaus nustatymas už laikotarpius, kai asmuo gavo netekto darbingumo pensiją<text:s/></text:span></text:p>
      <text:p text:style-name="P620"><text:span text:style-name="T621">1</text:span><text:span text:style-name="T622">. Kalendoriniais metais, kai asmuo gavo netekto darbingumo pensiją, įgytų apsk</text:span><text:span text:style-name="T623">aitos vienetų skaičiumi laikomas tų metų asmens pakaitinių pensijos apskaitos vienetų vidurkis (šio įstatymo 31 straipsnis). Jeigu netekto darbingumo pensija asmeniui buvo mokama ne visus kalendorinius metus, tais metais įgytu apskaitos vienetų skaičiumi l</text:span><text:span text:style-name="T624">aikomas proporcingai mažesnis dydis.</text:span></text:p>
      <text:p text:style-name="P625"><text:span text:style-name="T626">2</text:span><text:span text:style-name="T627">. Jeigu asmuo netekto darbingumo pensijos gavimo metais pagal šio įstatymo 12 straipsnį įgyja apskaitos vienetų skaičių, didesnį už pakaitinių pensijos apskaitos vienetų vidurkį, tais metais įgytu apskaitos vienetų</text:span><text:span text:style-name="T628"><text:s/>skaičiumi laikomas didesnysis apskaitos vienetų skaičius.<text:s/></text:span></text:p>
      <text:p text:style-name="P629"/>
      <text:p text:style-name="P630"><text:span text:style-name="T631">II</text:span><text:span text:style-name="T632"><text:s/>SKYRIUS</text:span></text:p>
      <text:p text:style-name="P633"><text:span text:style-name="T634">SENATVĖS PENSIJOS</text:span></text:p>
      <text:p text:style-name="P635"/>
      <text:p text:style-name="P636"><text:span text:style-name="T637">14</text:span><text:span text:style-name="T638"><text:s/>straipsnis.<text:s/></text:span><text:span text:style-name="T639">Teisė gauti senatvės pensiją</text:span></text:p>
      <text:p text:style-name="P640"><text:span text:style-name="T641">1</text:span><text:span text:style-name="T642">. Asmuo įgyja teisę gauti senatvės pensiją, kai jis atitinka visas šias sąlygas:</text:span></text:p>
      <text:p text:style-name="P643"><text:span text:style-name="T644">1</text:span><text:span text:style-name="T645">) sukanka šio<text:s/></text:span><text:span text:style-name="T646">įstatymo nustatytą senatvės pensijos amžių;</text:span></text:p>
      <text:p text:style-name="P647"><text:span text:style-name="T648">2</text:span><text:span text:style-name="T649">) turi minimalųjį stažą, nustatytą senatvės pensijai.</text:span></text:p>
      <text:p text:style-name="P650"><text:span text:style-name="T651">2</text:span><text:span text:style-name="T652">. Asmuo turi atitikti šio straipsnio 1 dalies 2 punkte nustatytus reikalavimus senatvės pensijos amžiaus sukakties dieną arba kreipimosi dėl pensi</text:span><text:span text:style-name="T653">jos dieną, kai pensijos kreipiamasi jau sukakus senatvės pensijos amžių.</text:span></text:p>
      <text:p text:style-name="P654"/>
      <text:p text:style-name="P655"><text:span text:style-name="T656">15</text:span><text:span text:style-name="T657"><text:s/>straipsnis.<text:s/></text:span><text:span text:style-name="T658">Senatvės pensijos amžius</text:span></text:p>
      <text:p text:style-name="P659"><text:span text:style-name="T660">Senatvės pensijos amžius nuo 2026 m. sausio 1 d. nustatomas 65 metai.<text:s/></text:span></text:p>
      <text:p text:style-name="P661"/>
      <text:p text:style-name="P662"><text:span text:style-name="T663">16</text:span><text:span text:style-name="T664"><text:s/>straipsnis.<text:s/></text:span><text:span text:style-name="T665">Minimalusis ir būtinasis stažas senatvės<text:s/></text:span><text:span text:style-name="T666">pensijai</text:span></text:p>
      <text:p text:style-name="P667"><text:span text:style-name="T668">1</text:span><text:span text:style-name="T669">. Minimalusis stažas senatvės pensijai yra 15 metų.</text:span></text:p>
      <text:p text:style-name="P670"><text:span text:style-name="T671">2</text:span><text:span text:style-name="T672">. Būtinasis stažas senatvės pensijai yra 35 metai.<text:s/></text:span></text:p>
      <text:p text:style-name="P673"/>
      <text:p text:style-name="P674"><text:span text:style-name="T675">17</text:span><text:span text:style-name="T676"><text:s/>straipsnis.<text:s/></text:span><text:span text:style-name="T677">Senatvės pensijos bendrosios dalies dydis</text:span></text:p>
      <text:p text:style-name="P678"><text:span text:style-name="T679">Senatvės pensijos bendrosios dalies dydis nustatomas pagal<text:s/></text:span><text:span text:style-name="T680">bazinės<text:s/></text:span><text:span text:style-name="T681">pensijos dydį, atsižvelgiant į</text:span><text:span text:style-name="T682"><text:s/>asmens įgyto stažo ir būtinojo stažo santykį ir apskaičiuojamas euro cento tikslumu pagal formulę β · B, kurioje:</text:span></text:p>
      <text:p text:style-name="P683"><text:span text:style-name="T684">1</text:span><text:span text:style-name="T685">) β – asmens įgyto stažo ir būtinojo stažo, galiojančio teisės gauti</text:span><text:span text:style-name="T686"><text:s/></text:span><text:span text:style-name="T687">senatvės pensiją atsiradimo</text:span><text:span text:style-name="T688"><text:s/></text:span><text:span text:style-name="T689">metais, san</text:span><text:span text:style-name="T690">tykis (šio įstatymo 57 straipsnis), išreiškiamas keturių skaitmenų po kablelio tikslumu.<text:s/></text:span><text:span text:style-name="T691">Tuo atveju, kai teisė gauti senatvės pensiją atsirado iki 2017 m. gruodžio 31 d., daugiklis β lygus asmens turimo stažo ir 30 metų santykiui</text:span><text:span text:style-name="T692">;</text:span><text:s/></text:p>
      <text:p text:style-name="P693">Straipsnio punkto pakeitimai:</text:p>
      <text:p text:style-name="P694"><text:span text:style-name="T695">Nr.<text:s/></text:span><text:a xlink:href="https://www.e-tar.lt/portal/legalAct.html?documentId=472b4a90e4c111e7acd7ea182930b17f" office:target-frame-name="_top" xlink:show="replace"><text:span text:style-name="T696">XIII-881</text:span></text:a><text:span text:style-name="T697">, 2017-12-12, paskelbta TAR 2017-12-19, i. k. 2017-20433</text:span></text:p>
      <text:p text:style-name="Normal"/>
      <text:p text:style-name="P698"><text:span text:style-name="T699">1</text:span><text:span text:style-name="T700">) B – tą mėnesį, už kurį mokama pensija, galiojantis<text:s/></text:span><text:span text:style-name="T701">bazinės pensijos dydis.</text:span></text:p>
      <text:p text:style-name="P702"/>
      <text:p text:style-name="P703"><text:span text:style-name="T704">18</text:span><text:span text:style-name="T705"><text:s/>straipsnis.<text:s/></text:span><text:span text:style-name="T706">Senatvės pensijos individualiosios dalies dydis</text:span></text:p>
      <text:p text:style-name="P707"><text:span text:style-name="T708">Senatvės pensijos individualiosios dalies dydis euro cento tikslumu yra apskaičiuojamas pagal formulę V · p, kurioje:</text:span></text:p>
      <text:p text:style-name="P709"><text:span text:style-name="T710">1</text:span><text:span text:style-name="T711">) V – asmens<text:s/></text:span><text:span text:style-name="T712">įgytų apskaitos vienetų skaičius;</text:span></text:p>
      <text:p text:style-name="P713"><text:span text:style-name="T714">2</text:span><text:span text:style-name="T715">) p – tą<text:s/></text:span><text:span text:style-name="T716">mėnesį, už kurį mokama pensija, galiojanti apskaitos vieneto vertė.</text:span><text:s/></text:p>
      <text:p text:style-name="P717">Straipsnio pakeitimai:</text:p>
      <text:p text:style-name="P718"><text:span text:style-name="T719">Nr.<text:s/></text:span><text:a xlink:href="https://www.e-tar.lt/portal/legalAct.html?documentId=472b4a90e4c111e7acd7ea182930b17f" office:target-frame-name="_top" xlink:show="replace"><text:span text:style-name="T720">XIII-881</text:span></text:a><text:span text:style-name="T721">, 2017-12-12, paskelbta TAR 2017-12-19, i. k. 2017</text:span><text:span text:style-name="T722">-20433</text:span></text:p>
      <text:p text:style-name="Normal"/>
      <text:p text:style-name="P723"><text:span text:style-name="T724">19</text:span><text:span text:style-name="T725"><text:s/>straipsnis.<text:s/></text:span><text:span text:style-name="T726">Senatvės pensijos dydžio naujinimas</text:span></text:p>
      <text:p text:style-name="P727"><text:span text:style-name="T728">1</text:span><text:span text:style-name="T729">. Nuo kiekvienų kalendorinių metų sausio 1 dienos, pradedant 2019 metais, senatvės pensijos dydis kasmet naujinamas, įvertinant asmens įgytą stažą ir apskaitos vienetų skaičių:</text:span></text:p>
      <text:p text:style-name="P730"><text:span text:style-name="T731">1</text:span><text:span text:style-name="T732">)<text:s/></text:span><text:span text:style-name="T733">bendroji dalis apskaičiuojama pagal šio įstatymo 17 straipsnį, pagal tų metų sausio 1 dieną asmens įgyto stažo duomenis naujai įvertinant dydį β kaip asmens įgyto ir būtinojo stažo, galiojusio teisės gauti senatvės pensiją atsiradimo metais (tuo atveju, ka</text:span><text:span text:style-name="T734">i teisė gauti senatvės pensiją atsirado<text:s/></text:span><text:soft-page-break/><text:span text:style-name="T735">iki 2017 m. gruodžio 31 d., – 30 metų), santykį (šio įstatymo 57 straipsnis); jeigu naujai apskaičiuotas dydis β mažesnis už taikytą iki šiol, taikomas buvęs dydis;</text:span></text:p>
      <text:p text:style-name="P736"><text:span text:style-name="T737">2</text:span><text:span text:style-name="T738">) individualioji dalis apskaičiuojama šio įsta</text:span><text:span text:style-name="T739">tymo 18 straipsnyje nustatyta tvarka, taikant asmens įgytų apskaitos vienetų skaičių tų metų sausio 1 dieną.</text:span></text:p>
      <text:p text:style-name="P740"><text:span text:style-name="T741">2</text:span><text:span text:style-name="T742">. Naujas senatvės pensijos dydis, atnaujintas atsižvelgiant į praėjusiais kalendoriniais metais asmens įgytą stažą ir apskaitos vienetų skai</text:span><text:span text:style-name="T743">čių, apskaičiuojamas ir naujo dydžio senatvės pensija pradedama mokėti ne vėliau kaip atitinkamų kalendorinių metų liepos mėnesį. Kartu su naujo dydžio senatvės pensija gavėjui išmokamas nuo kalendorinių metų sausio 1 dienos susidaręs senatvės pensijų dydž</text:span><text:span text:style-name="T744">ių skirtumas.</text:span><text:s/></text:p>
      <text:p text:style-name="P745">Straipsnio pakeitimai:</text:p>
      <text:p text:style-name="P746"><text:span text:style-name="T747">Nr.<text:s/></text:span><text:a xlink:href="https://www.e-tar.lt/portal/legalAct.html?documentId=472b4a90e4c111e7acd7ea182930b17f" office:target-frame-name="_top" xlink:show="replace"><text:span text:style-name="T748">XIII-881</text:span></text:a><text:span text:style-name="T749">, 2017-12-12, paskelbta TAR 2017-12-19, i. k. 2017-20433</text:span></text:p>
      <text:p text:style-name="P750"><text:span text:style-name="T751">Nr.<text:s/></text:span><text:a xlink:href="https://www.e-tar.lt/portal/legalAct.html?documentId=b01b7ac0044b11e9a5eaf2cd290f1944" office:target-frame-name="_top" xlink:show="replace"><text:span text:style-name="T752">XIII-1728</text:span></text:a><text:span text:style-name="T753">, 2018-12-11, paskelbta TAR 2018-12-20, i. k. 2018-20993</text:span></text:p>
      <text:p text:style-name="Normal"/>
      <text:p text:style-name="P754"><text:span text:style-name="T755">20</text:span><text:span text:style-name="T756"><text:s/>straipsnis.<text:s/></text:span><text:span text:style-name="T757">Senatvės pensijos išankstinis skyrimas<text:s/></text:span></text:p>
      <text:p text:style-name="P758"><text:span text:style-name="T759">1</text:span><text:span text:style-name="T760">. Pagal šį įstatymą senatvės<text:s/></text:span><text:span text:style-name="T761">pensija gali būti skiriama iki asmuo sukanka senatvės pensijos amžių (toliau – išankstinė senatvės pensija), jei kreipimosi dėl išankstinės senatvės pensijos dieną asmuo atitinka visas šias sąlygas:</text:span></text:p>
      <text:p text:style-name="P762"><text:span text:style-name="T763">1</text:span><text:span text:style-name="T764">) iki šio įstatymo 15 straipsnyje nustatyto senatvės p</text:span><text:span text:style-name="T765">ensijos amžiaus jam yra likę ne daugiau kaip<text:s/></text:span><text:span text:style-name="T766">5</text:span><text:span text:style-name="T767"><text:s/></text:span><text:span text:style-name="T768">metai;</text:span></text:p>
      <text:p text:style-name="P769"><text:span text:style-name="T770">2</text:span><text:span text:style-name="T771">) turi būtinąjį stažą senatvės pensijai skirti, galiosiantį tais metais, kuriais asmuo sukaks senatvės pensijos amžių, išskyrus šio straipsnio 2 dalyje nurodytus asmenis;</text:span></text:p>
      <text:p text:style-name="P772"><text:span text:style-name="T773">3</text:span><text:span text:style-name="T774">) negauna kitų<text:s/></text:span><text:span text:style-name="T775">socialinio draudimo, valstybinių, šalpos pensijų (išskyrus šalpos pensijas už invalidų slaugą namuose, paskirtas iki 2004 m. balandžio 1 d., ir pensijų išmokas, mokamas pagal Pensijų kaupimo ir Lietuvos Respublikos profesinių pensijų kaupimo įstatymus), už</text:span><text:span text:style-name="T776">sienio valstybės pensijų (išskyrus ankstyvą senatvės išmoką arba senatvės išmoką, paskirtas vadovaujantis Europos Sąjungos socialinės apsaugos sistemų koordinavimo reglamentų ar Lietuvos Respublikos tarptautinių sutarčių nuostatomis dėl pensijų mokėjimo),<text:s/></text:span><text:span text:style-name="T777">nuolatinių pensinio pobūdžio išmokų už asmens darbo pobūdį (valstybinės signataro rentos, artistų rentos arba kompensacinės išmokos teatrų ir koncertinių įstaigų kūrybiniams darbuotojams (profesionaliojo scenos meno įstaigų kūrybiniams darbuotojams), kompe</text:span><text:span text:style-name="T778">nsacijos už ypatingas darbo sąlygas ir pan.), mokamų iš valstybės biudžeto ar Valstybinio socialinio draudimo fondo biudžeto, netekto darbingumo periodinės kompensacijos, šalpos kompensacijos, nedarbo socialinio draudimo, dalinio darbo ar priešpensinės bed</text:span><text:span text:style-name="T779">arbio išmokos;</text:span><text:s/></text:p>
      <text:p text:style-name="P780">Straipsnio punkto pakeitimai:</text:p>
      <text:p text:style-name="P781"><text:span text:style-name="T782">Nr.<text:s/></text:span><text:a xlink:href="https://www.e-tar.lt/portal/legalAct.html?documentId=472b4a90e4c111e7acd7ea182930b17f" office:target-frame-name="_top" xlink:show="replace"><text:span text:style-name="T783">XIII-881</text:span></text:a><text:span text:style-name="T784">, 2017-12-12, paskelbta TAR 2017-12-19, i. k. 2017-20433</text:span></text:p>
      <text:p text:style-name="Normal"/>
      <text:p text:style-name="P785"><text:span text:style-name="T786">4</text:span><text:span text:style-name="T787">) nėra vienas iš asmenų, privalomai d</text:span><text:span text:style-name="T788">raudžiamų socialiniu draudimu pagal Valstybinio socialinio draudimo įstatymą, nėra ūkininkas ar jo partneris pagal Lietuvos Respublikos ūkininko ūkio įstatymą, taip pat negauna užsienio valstybėje pajamų, susijusių su darbo santykiais arba jų esmę atitinka</text:span><text:span text:style-name="T789">nčiais santykiais;</text:span></text:p>
      <text:p text:style-name="P790"><text:span text:style-name="T791">5</text:span><text:span text:style-name="T792">) atitinka kitas šio įstatymo nustatytas sąlygas senatvės pensijai gauti, išskyrus senatvės pensijos amžiaus reikalavimą.</text:span></text:p>
      <text:p text:style-name="P793"><text:span text:style-name="T794">2</text:span><text:span text:style-name="T795">. Motinoms, kurios pagimdė ir išaugino iki 8 metų penkis ir daugiau vaikų, taip pat tėvams (įtėviams),<text:s/></text:span><text:span text:style-name="T796">kurie ne mažiau kaip 15 metų slaugė namuose savo neįgalius (invalidus) vaikus (įvaikius), nepaisant vaikų (įvaikių) neįgalumo lygio, arba savo vaikus (įvaikius), pripažintus netekusiais 60 procentų ir daugiau darbingumo (iki 2004 m. balandžio 1 d. – I ar I</text:span><text:span text:style-name="T797">I grupės invalidais nuo vaikystės arba iki 2005 m. liepos 1 d. tapusius I ar II grupės invalidais iki 18 metų), jeigu šie jų vaikai (įvaikiai) buvo pripažinti neįgaliaisiais (iki 2005 m. liepos 1 d. – invalidais) iki 18 metų, bei asmenims, kurie ne mažiau<text:s/></text:span><text:span text:style-name="T798">kaip 15 metų slaugė namuose neįgaliuosius, kuriems nustatytas specialusis nuolatinės slaugos poreikis (visiškos negalios invalidus), išankstinė senatvės pensija, jeigu jie atitinka šio straipsnio 1 dalies 1, 3, 4, 5 punktuose nurodytas sąlygas, gali būti p</text:span><text:span text:style-name="T799">askirta ir tuo atveju, jeigu kreipimosi dėl išankstinės senatvės pensijos dieną šie asmenys turi ne mažesnį kaip pusė būtinojo stažo senatvės pensijai skirti, galiosiančio tais metais, kuriais asmuo sukaks senatvės pensijos amžių, stažą.</text:span></text:p>
      <text:p text:style-name="P800"/>
      <text:p text:style-name="P801"><text:span text:style-name="T802">21</text:span><text:span text:style-name="T803"><text:s/>straipsn</text:span><text:span text:style-name="T804">is.<text:s/></text:span><text:span text:style-name="T805">Išankstinės senatvės pensijos mokėjimo sustabdymas ir mokėjimo atnaujinimas</text:span></text:p>
      <text:p text:style-name="P806"><text:span text:style-name="T807">1</text:span><text:span text:style-name="T808">. Paskirtosios išankstinės senatvės pensijos mokėjimas sustabdomas ir ji nemokama, jeigu šios pensijos gavėjas neatitinka šio įstatymo 20 straipsnio 1 dalies 3 ir (ar) 4 p</text:span><text:span text:style-name="T809">unktuose nustatytų sąlygų arba asmuo pateikia prašymą sustabdyti išankstinės senatvės pensijos mokėjimą.<text:s/></text:span></text:p>
      <text:p text:style-name="P810"><text:span text:style-name="T811">2</text:span><text:span text:style-name="T812">. Jeigu išankstinės senatvės pensijos mokėjimas buvo sustabdytas pagal šio straipsnio 1 dalį, asmens prašymu anksčiau paskirtosios išankstinės se</text:span><text:span text:style-name="T813">natvės pensijos mokėjimas gali būti atnaujintas nuo mėnesio, einančio po to mėnesio, kurį asmuo kreipėsi dėl šios pensijos mokėjimo atnaujinimo, pirmos dienos, jei asmuo atitinka sąlygas išankstinei senatvės pensijai gauti. Ši nuostata taikoma ir atnaujina</text:span><text:span text:style-name="T814">nt išankstinių senatvės pensijų, paskirtų iki šio įstatymo įsigaliojimo, mokėjimą.</text:span></text:p>
      <text:p text:style-name="P815"><text:span text:style-name="T816">3</text:span><text:span text:style-name="T817">. Jeigu išankstinės senatvės pensijos sustabdymo laikotarpiu asmuo įgijo papildomo stažo ir apskaitos vienetų, atnaujinus šios pensijos mokėjimą pagal šio straipsnio 2<text:s/></text:span><text:span text:style-name="T818">dalį, ji naujinama šio<text:s/></text:span><text:soft-page-break/><text:span text:style-name="T819">įstatymo 19 straipsnyje nustatyta tvarka. Jeigu išankstinė senatvės pensija buvo paskirta iki šio įstatymo įsigaliojimo, atnaujinamas šio įstatymo 45 ir 48 straipsniuose nustatyta tvarka apskaičiuotos pensijos mokėjimas ir pensija na</text:span><text:span text:style-name="T820">ujinama šio įstatymo 19 straipsnyje nustatyta tvarka.</text:span><text:s/></text:p>
      <text:p text:style-name="P821">Straipsnio pakeitimai:</text:p>
      <text:p text:style-name="P822"><text:span text:style-name="T823">Nr.<text:s/></text:span><text:a xlink:href="https://www.e-tar.lt/portal/legalAct.html?documentId=472b4a90e4c111e7acd7ea182930b17f" office:target-frame-name="_top" xlink:show="replace"><text:span text:style-name="T824">XIII-881</text:span></text:a><text:span text:style-name="T825">, 2017-12-12, paskelbta TAR 2017-12-19, i. k. 2017-20433</text:span></text:p>
      <text:p text:style-name="Normal"/>
      <text:p text:style-name="P826"><text:span text:style-name="T827">22</text:span><text:span text:style-name="T828"><text:s/>straipsnis.<text:s/></text:span><text:span text:style-name="T829">Išankstinės senatvės pensijos apskaičiavimas</text:span></text:p>
      <text:p text:style-name="P830"><text:span text:style-name="T831">Išankstinę senatvės pensiją sudaro bendroji ir individualioji dalys, kurios apskaičiuojamos tokia tvarka:<text:s/></text:span></text:p>
      <text:p text:style-name="P832"><text:span text:style-name="T833">1</text:span><text:span text:style-name="T834">) bendroji dalis apskaičiuojama šio įstatymo 17 straipsnyje nustatyta tvarka, dydį<text:s/></text:span><text:span text:style-name="T835">β apskaičiuojant kaip asmens įgyto ir būtinojo stažo, galiosiančio senatvės pensijos amžiaus sukakties</text:span><text:span text:style-name="T836"><text:s/></text:span><text:span text:style-name="T837">metais, santykį (šio įstatymo 57 straipsnis);</text:span><text:s/></text:p>
      <text:p text:style-name="P838">Straipsnio punkto pakeitimai:</text:p>
      <text:p text:style-name="P839"><text:span text:style-name="T840">Nr.<text:s/></text:span><text:a xlink:href="https://www.e-tar.lt/portal/legalAct.html?documentId=472b4a90e4c111e7acd7ea182930b17f" office:target-frame-name="_top" xlink:show="replace"><text:span text:style-name="T841">XIII-881</text:span></text:a><text:span text:style-name="T842">, 2017-12-12, paskelbta TAR 2017-12-19, i. k. 2017-20433</text:span></text:p>
      <text:p text:style-name="Normal"/>
      <text:p text:style-name="P843"><text:span text:style-name="T844">2</text:span><text:span text:style-name="T845">) individualioji dalis apskaičiuojama šio įstatymo 18 straipsnyje nustatyta tvarka;</text:span></text:p>
      <text:p text:style-name="P846"><text:span text:style-name="T847">3</text:span><text:span text:style-name="T848">) apskaičiuotos bendroji ir individualioji dalys mažinamos<text:s/></text:span><text:span text:style-name="T849">dydžiu, kur</text:span><text:span text:style-name="T850">į sudaro šių dalių 0,4 procento, padauginto iš visų mėnesių,</text:span><text:span text:style-name="T851"><text:s/></text:span><text:span text:style-name="T852">likusių</text:span><text:span text:style-name="T853"><text:s/></text:span><text:span text:style-name="T854">iki senatvės pensijos amžiaus sukakties, skaičiaus.<text:s/></text:span></text:p>
      <text:p text:style-name="P855">Straipsnio punkto pakeitimai:</text:p>
      <text:p text:style-name="P856"><text:span text:style-name="T857">Nr.<text:s/></text:span><text:a xlink:href="https://www.e-tar.lt/portal/legalAct.html?documentId=472b4a90e4c111e7acd7ea182930b17f" office:target-frame-name="_top" xlink:show="replace"><text:span text:style-name="T858">XIII-881</text:span></text:a><text:span text:style-name="T859">, 2017-12-12, paskelbta TAR 2017-12-19, i. k. 2017-20433</text:span></text:p>
      <text:p text:style-name="Normal"/>
      <text:p text:style-name="P860"><text:span text:style-name="T861">23</text:span><text:span text:style-name="T862"><text:s/>straipsnis.<text:s/></text:span><text:span text:style-name="T863">Socialinio draudimo pensijų apskaičiavimas asmeniui, gavusiam išankstinę senatvės pensiją</text:span></text:p>
      <text:p text:style-name="P864"><text:span text:style-name="T865">1</text:span><text:span text:style-name="T866">. Skiriant netekto darbingumo pensiją asmeniui, gavusiam išankstinę sena</text:span><text:span text:style-name="T867">tvės pensiją, netekto darbingumo pensijos dydis apskaičiuojamas šio įstatymo nustatyta tvarka ir nemažinamas dėl to, kad asmuo gavo išankstinę senatvės pensiją.</text:span></text:p>
      <text:p text:style-name="P868"><text:span text:style-name="T869">2</text:span><text:span text:style-name="T870">. Skiriant senatvės pensiją asmeniui, gavusiam išankstinę senatvės pensiją, senatvės pensi</text:span><text:span text:style-name="T871">jos dydis apskaičiuojamas pagal šio įstatymo 17 ir 18 straipsnius ir mažinamas dydžiu,<text:s/></text:span><text:span text:style-name="T872">kuris lygus<text:s/></text:span><text:span text:style-name="T873">0,4 procento</text:span><text:span text:style-name="T874"><text:s/>šios pensijos</text:span><text:span text:style-name="T875">,<text:s/></text:span><text:span text:style-name="T876">padauginto iš visų mėnesių, kuriais</text:span><text:span text:style-name="T877"><text:s/>asmuo gavo išankstinę senatvės pensiją, skaičiaus.</text:span><text:span text:style-name="T878"><text:s/></text:span></text:p>
      <text:p text:style-name="P879"><text:span text:style-name="T880">3</text:span><text:span text:style-name="T881">. Išankstinę senatvės pensiją gavusi</text:span><text:span text:style-name="T882">am asmeniui, kuriam</text:span><text:span text:style-name="T883"><text:s/></text:span><text:span text:style-name="T884">sukakus</text:span><text:span text:style-name="T885"><text:s/></text:span><text:span text:style-name="T886">senatvės pensijos amžių mokama</text:span><text:span text:style-name="T887"><text:s/></text:span><text:span text:style-name="T888">senatvės pensija</text:span><text:span text:style-name="T889"><text:s/></text:span><text:span text:style-name="T890">neįgaliajam, šio įstatymo 34 straipsnyje nustatyta tvarka apskaičiuotos senatvės pensijos neįgaliajam bendroji ir individualioji dalys mažinamos<text:s/></text:span><text:span text:style-name="T891">dydžiu, kuris lygus 0,4 procento ši</text:span><text:span text:style-name="T892">os pensijos, padauginto iš visų mėnesių, kuriais<text:s/></text:span><text:span text:style-name="T893">asmuo gavo išankstinę senatvės pensiją, skaičiaus.</text:span><text:s/></text:p>
      <text:p text:style-name="P894">Straipsnio pakeitimai:</text:p>
      <text:p text:style-name="P895"><text:span text:style-name="T896">Nr.<text:s/></text:span><text:a xlink:href="https://www.e-tar.lt/portal/legalAct.html?documentId=472b4a90e4c111e7acd7ea182930b17f" office:target-frame-name="_top" xlink:show="replace"><text:span text:style-name="T897">XIII-881</text:span></text:a><text:span text:style-name="T898">, 2017-12-12,<text:s/></text:span><text:span text:style-name="T899">paskelbta TAR 2017-12-19, i. k. 2017-20433</text:span></text:p>
      <text:p text:style-name="Normal"/>
      <text:p text:style-name="P900"><text:span text:style-name="T901">24</text:span><text:span text:style-name="T902"><text:s/>straipsnis.<text:s/></text:span><text:span text:style-name="T903">Senatvės pensijos atidėtas skyrimas ir mokėjimas<text:s/></text:span></text:p>
      <text:p text:style-name="P904"><text:span text:style-name="T905">1</text:span><text:span text:style-name="T906">. Jei asmuo įgyja teisę gauti senatvės pensiją pagal šį įstatymą, bet kreipiasi su prašymu atidėti senatvės pensijos skyrimą ar mokėjimą,<text:s/></text:span><text:span text:style-name="T907">senatvės pensija jam skiriama arba pradedama mokėti pasibaigus atidėjimo laikotarpiui.</text:span><text:span text:style-name="T908"><text:s/>A</text:span><text:span text:style-name="T909">tidėto mokėjimo laikotarpiu senatvės pensija naujinama šio įstatymo 19 straipsnyje nustatyta tvarka.<text:s/></text:span></text:p>
      <text:p text:style-name="P910"><text:span text:style-name="T911">2</text:span><text:span text:style-name="T912">. Pasibaigus atidėjimo laikotarpiui, senatvės pensija padidin</text:span><text:span text:style-name="T913">ama 8 procentais už kiekvienus pilnus atidėjimo metus.<text:s/></text:span></text:p>
      <text:p text:style-name="P914"><text:span text:style-name="T915">3</text:span><text:span text:style-name="T916">. Atidėti senatvės pensijos skyrimą galima tik pilniems metams, bet ne ilgiau kaip 5 metams.</text:span></text:p>
      <text:p text:style-name="P917"/>
      <text:p text:style-name="P918"><text:span text:style-name="T919">III</text:span><text:span text:style-name="T920"><text:s/>SKYRIUS</text:span></text:p>
      <text:p text:style-name="P921"><text:span text:style-name="T922">netekto darbingumo pensijos</text:span></text:p>
      <text:p text:style-name="P923"/>
      <text:p text:style-name="P924"><text:span text:style-name="T925">25</text:span><text:span text:style-name="T926"><text:s/>straipsnis.<text:s/></text:span><text:span text:style-name="T927">Teisė gauti netekto darbingumo<text:s/></text:span><text:span text:style-name="T928">pensiją</text:span></text:p>
      <text:p text:style-name="P929"><text:span text:style-name="T930">Teisę gauti netekto darbingumo pensiją turi šio įstatymo nustatytas sąlygas atitinkantys asmenys, kuriems Neįgaliųjų socialinės integracijos įstatymo nustatyta tvarka nustatytas darbingumo lygis ir kurie pripažinti nedarbingais arba iš dalies<text:s/></text:span><text:span text:style-name="T931">darbingais, turinčiais nustatytą ne mažesnį negu 45 procentų netekto darbingumo lygį (toliau – nedarbingi arba iš dalies darbingi asmenys), taip pat asmenys, sergantys hipofiziniu nanizmu.</text:span></text:p>
      <text:p text:style-name="P932"/>
      <text:p text:style-name="P933"><text:span text:style-name="T934">26</text:span><text:span text:style-name="T935"><text:s/>straipsnis.<text:s/></text:span><text:span text:style-name="T936">Darbingumo lygio ir netekto darbingumo procen</text:span><text:span text:style-name="T937">tų nustatymas</text:span></text:p>
      <text:p text:style-name="P938"><text:span text:style-name="T939">1</text:span><text:span text:style-name="T940">. Asmens darbingumo lygį, jo priežastį, atsiradimo laiką, terminą ir asmens netekto darbingumo procentus nustato Neįgalumo ir darbingumo nustatymo tarnyba prie Socialinės apsaugos ir darbo ministerijos (toliau šiame straipsnyje – Tarnyba</text:span><text:span text:style-name="T941">).<text:s/></text:span></text:p>
      <text:p text:style-name="P942"><text:span text:style-name="T943">2</text:span><text:span text:style-name="T944">. Valstybinio socialinio draudimo fondo administravimo įstaigos teisės aktų nustatyta tvarka turi teisę ginčyti Tarnybos sprendimus dėl darbingumo lygio, jo priežasties, atsiradimo laiko ir termino.</text:span></text:p>
      <text:p text:style-name="P945"/>
      <text:p text:style-name="P946"><text:span text:style-name="T947">27</text:span><text:span text:style-name="T948"><text:s/>straipsnis.<text:s/></text:span><text:span text:style-name="T949">Netekto darbingumo pensijo</text:span><text:span text:style-name="T950">s skyrimo sąlygos</text:span></text:p>
      <text:p text:style-name="P951"><text:span text:style-name="T952">1</text:span><text:span text:style-name="T953">. Asmuo, kuriam nustatomas darbingumo lygis ir kuris pripažįstamas nedarbingu arba iš dalies darbingu, įgyja teisę gauti netekto darbingumo pensiją, jeigu pripažinimo nedarbingu arba iš dalies darbingu ar vėlesnę</text:span><text:span text:style-name="T954"><text:s/></text:span><text:span text:style-name="T955">dieną jis turi minim</text:span><text:span text:style-name="T956">alųjį stažą netekto darbingumo pensijai gauti.</text:span><text:s/></text:p>
      <text:soft-page-break/>
      <text:p text:style-name="P957">Straipsnio dalies pakeitimai:</text:p>
      <text:p text:style-name="P958"><text:span text:style-name="T959">Nr.<text:s/></text:span><text:a xlink:href="https://www.e-tar.lt/portal/legalAct.html?documentId=472b4a90e4c111e7acd7ea182930b17f" office:target-frame-name="_top" xlink:show="replace"><text:span text:style-name="T960">XIII-881</text:span></text:a><text:span text:style-name="T961">, 2017-12-12, paskelbta TAR 2017-12-19, i. k. 2017-20433</text:span></text:p>
      <text:p text:style-name="Normal"/>
      <text:p text:style-name="P962"><text:span text:style-name="T963">2</text:span><text:span text:style-name="T964">.<text:s/></text:span><text:span text:style-name="T965">Net</text:span><text:span text:style-name="T966">eko galios 2018-01-01</text:span><text:span text:style-name="T967">.<text:s/></text:span></text:p>
      <text:p text:style-name="P968">Straipsnio dalies pakeitimai:</text:p>
      <text:p text:style-name="P969"><text:span text:style-name="T970">Nr.<text:s/></text:span><text:a xlink:href="https://www.e-tar.lt/portal/legalAct.html?documentId=472b4a90e4c111e7acd7ea182930b17f" office:target-frame-name="_top" xlink:show="replace"><text:span text:style-name="T971">XIII-881</text:span></text:a><text:span text:style-name="T972">, 2017-12-12, paskelbta TAR 2017-12-19, i. k. 2017-20433</text:span></text:p>
      <text:p text:style-name="Normal"/>
      <text:p text:style-name="P973"><text:span text:style-name="T974">3</text:span><text:span text:style-name="T975">. Asmuo, kuris serga<text:s/></text:span><text:span text:style-name="T976">hipofiziniu nanizmu ir kuriam nėra nustatytas darbingumo lygis arba kuris yra pripažintas netekusiu 45</text:span><text:span text:style-name="T977">–65 procentų darbingumo</text:span><text:span text:style-name="T978">, įgyja teisę gauti netekto darbingumo pensiją kaip asmuo, netekęs 70 procentų darbingumo, jeigu atitinka šio įstatymo 28 straipsni</text:span><text:span text:style-name="T979">o 3 dalyje nustatytą sąlygą.<text:s/></text:span></text:p>
      <text:p text:style-name="P980"/>
      <text:p text:style-name="P981"><text:span text:style-name="T982">28</text:span><text:span text:style-name="T983"><text:s/>straipsnis.<text:s/></text:span><text:span text:style-name="T984">Minimalusis ir būtinasis stažas netekto darbingumo pensijai</text:span></text:p>
      <text:p text:style-name="P985"><text:span text:style-name="T986">1</text:span><text:span text:style-name="T987">. Asmeniui, kuris pripažintas nedarbingu arba iš dalies darbingu, nustatomas toks minimalusis stažas netekto darbingumo pensijai: kol asmen</text:span><text:span text:style-name="T988">iui sukanka 22 metai – 2 mėnesiai; sukakusiam 22 metus minimalusis stažas kasmet didinamas 2 mėnesiais per metus; sukakusiam 36 metus minimalusis stažas kasmet didinamas 6 mėnesiais per metus (šio įstatymo 6 priedas), bet negali viršyti minimaliojo stažo,<text:s/></text:span><text:span text:style-name="T989">nustatyto senatvės pensijai (šio įstatymo 16 straipsnio 1 dalis).</text:span></text:p>
      <text:p text:style-name="P990"><text:span text:style-name="T991">2</text:span><text:span text:style-name="T992">. Būtinasis stažas netekto darbingumo pensijai nustatomas taip: kol asmeniui sukanka 24 metai – vieni metai; sukakusiam 24 metus būtinasis stažas didinamas 4 mėnesiais kiekvienais asmen</text:span><text:span text:style-name="T993">s amžiaus metais; sukakusiam 30 metų būtinasis stažas didinamas 6 mėnesiais kiekvienais asmens amžiaus metais; sukakusiam 34 metus būtinasis stažas didinamas 8 mėnesiais kiekvienais asmens amžiaus metais; sukakusiam 40 metų būtinasis stažas didinamas 12 mė</text:span><text:span text:style-name="T994">nesių kiekvienais asmens amžiaus metais (šio įstatymo 6 priedas), bet negali viršyti būtinojo stažo, nustatyto senatvės pensijai (šio įstatymo 57 straipsnio 2 dalis, 5 priedas).</text:span></text:p>
      <text:p text:style-name="P995"><text:span text:style-name="T996">3</text:span><text:span text:style-name="T997">. Asmenims, sergantiems hipofiziniu nanizmu, netekto darbingumo pensija s</text:span><text:span text:style-name="T998">kiriama, kai jie sukanka 10 metų mažesnį amžių negu šiame įstatyme nustatytas senatvės pensijos amžius.<text:s/></text:span></text:p>
      <text:p text:style-name="P999"/>
      <text:p text:style-name="P1000"><text:span text:style-name="T1001">29</text:span><text:span text:style-name="T1002"><text:s/>straipsnis.<text:s/></text:span><text:span text:style-name="T1003">Netekto darbingumo pensijos bendrosios dalies apskaičiavimas<text:s/></text:span></text:p>
      <text:p text:style-name="P1004"><text:span text:style-name="T1005">Netekto darbingumo pensijos bendrosios dalies dydis apskaičiuojam</text:span><text:span text:style-name="T1006">as pagal formulę </text:span><text:span text:style-name="T1007"><text:line-break/>d ·β · B, kurioje:</text:span></text:p>
      <text:p text:style-name="P1008"><text:span text:style-name="T1009">1</text:span><text:span text:style-name="T1010">) B – tą mėnesį, už kurį mokama pensija, galiojantis<text:s/></text:span><text:span text:style-name="T1011">bazinės pensijos dydis;</text:span></text:p>
      <text:p text:style-name="P1012"><text:span text:style-name="T1013">2</text:span><text:span text:style-name="T1014">) d<text:s/></text:span><text:span text:style-name="T1015">– netekto darbingumo lygio daugiklis, nurodytas šio įstatymo 3 priede;</text:span></text:p>
      <text:p text:style-name="P1016"><text:span text:style-name="T1017">3</text:span><text:span text:style-name="T1018">)<text:s/></text:span><text:span text:style-name="T1019">β – asmens turimo ir būtinojo stažo santykio daugiklis, kuris nustatomas tokia tvarka:<text:s/></text:span></text:p>
      <text:p text:style-name="P1020"><text:span text:style-name="T1021">a</text:span><text:span text:style-name="T1022">) tuo atveju, kai teisės gauti netekto darbingumo pensiją atsiradimo metu asmens stažas yra ne didesnis už tais metais galiojantį būtinąjį stažą senatvės pensijai (š</text:span><text:span text:style-name="T1023">io įstatymo 57 straipsnio 2 dalis,</text:span><text:span text:style-name="T1024"><text:s/></text:span><text:span text:style-name="T1025">5 priedas), daugiklis β lygus asmens turimo ir tam asmeniui būtinojo stažo netekto darbingumo pensijai santykiui, bet ne didesnis už vienetą;<text:s/></text:span></text:p>
      <text:p text:style-name="P1026"><text:span text:style-name="T1027">b</text:span><text:span text:style-name="T1028">) tuo atveju, kai teisės gauti netekto darbingumo pensiją atsiradimo metu</text:span><text:span text:style-name="T1029"><text:s/>asmens stažas didesnis už tais metais galiojantį būtinąjį stažą senatvės pensijai (šio įstatymo 57 straipsnio 2 dalis, 5 priedas), daugiklis β lygus asmens turimo stažo ir būtinojo stažo senatvės pensijai santykiui.</text:span></text:p>
      <text:p text:style-name="P1030"/>
      <text:p text:style-name="P1031"><text:span text:style-name="T1032">30</text:span><text:span text:style-name="T1033"><text:s/>straipsnis.<text:s/></text:span><text:span text:style-name="T1034">Netekto darbi</text:span><text:span text:style-name="T1035">ngumo pensijos individualiosios dalies apskaičiavimas</text:span></text:p>
      <text:p text:style-name="P1036"><text:span text:style-name="T1037">1</text:span><text:span text:style-name="T1038">. Netekto darbingumo pensijos individualiosios dalies dydis apskaičiuojamas pagal formulę N· p · d, kurioje:</text:span></text:p>
      <text:p text:style-name="P1039"><text:span text:style-name="T1040">1</text:span><text:span text:style-name="T1041">) N – asmens apskaitos vienetų skaičius, taikomas netekto darbingumo pensijai, apskai</text:span><text:span text:style-name="T1042">čiuotas kaip apskaitos vienetų, įgytų iki mėnesio, kurį asmuo įgijo teisę gauti netekto darbingumo pensiją, pirmosios dienos, netekto darbingumo pensijos apskaitos vienetų ir laikinųjų pensijos apskaitos vienetų suma;</text:span></text:p>
      <text:p text:style-name="P1043"><text:span text:style-name="T1044">2</text:span><text:span text:style-name="T1045">) p – tą mėnesį, už kurį mokama p</text:span><text:span text:style-name="T1046">ensija, galiojanti apskaitos vieneto vertė;</text:span></text:p>
      <text:p text:style-name="P1047"><text:span text:style-name="T1048">3</text:span><text:span text:style-name="T1049">) d – netekto darbingumo lygio daugiklis, nurodytas šio įstatymo 3 priede, atitinkantis asmens darbingumo lygį tą mėnesį, už kurį mokama pensija.<text:s/></text:span></text:p>
      <text:p text:style-name="P1050"><text:span text:style-name="T1051">2</text:span><text:span text:style-name="T1052">. Netekto darbingumo pensijos apskaitos vienetų skaič</text:span><text:span text:style-name="T1053">ius nustatomas pakaitinių pensijos apskaitos vienetų vidurkį (šio įstatymo 31 straipsnis) padauginus iš skirtumo tarp asmeniui nustatyto senatvės pensijos amžiaus ir asmens amžiaus teisės gauti netekto darbingumo pensiją atsiradimo dieną (jei pensija skiri</text:span><text:span text:style-name="T1054">ama nuo vėlesnės dienos, – iš skirtumo tarp asmeniui nustatyto senatvės pensijos amžiaus ir asmens amžiaus pensijos skyrimo dieną). Tais atvejais, kai pagal šį įstatymą paskirtos netekto darbingumo pensijos mokėjimas asmeniui buvo nutrauktas pasibaigus jam</text:span><text:span text:style-name="T1055"><text:s/>nustatytam darbingumo lygio terminui ir šis asmuo nedarbingu ar iš dalies darbingu vėl pripažįstamas nuo dienos, vėlesnės negu po šios pensijos mokėjimo nutraukimo dienos einanti diena, netekto darbingumo pensijos apskaitos vienetų skaičius apskaičiuojama</text:span><text:span text:style-name="T1056">s iš naujo šioje dalyje nustatyta tvarka pagal asmens amžių tą dieną, kurią jis vėl įgyja teisę gauti netekto darbingumo pensiją</text:span><text:span text:style-name="T1057">.</text:span><text:s/></text:p>
      <text:p text:style-name="P1058">Straipsnio pakeitimai:</text:p>
      <text:p text:style-name="P1059"><text:span text:style-name="T1060">Nr.<text:s/></text:span><text:a xlink:href="https://www.e-tar.lt/portal/legalAct.html?documentId=472b4a90e4c111e7acd7ea182930b17f" office:target-frame-name="_top" xlink:show="replace"><text:span text:style-name="T1061">XIII-881</text:span></text:a><text:span text:style-name="T1062">, 2017-12-12, paskelbta TAR 2017-12-19, i. k. 2017-20433</text:span></text:p>
      <text:p text:style-name="Normal"/>
      <text:p text:style-name="P1063"><text:span text:style-name="T1064">31</text:span><text:span text:style-name="T1065"><text:s/>straipsnis.<text:s/></text:span><text:span text:style-name="T1066">Pakaitinių pensijos apskaitos vienetų vidurkio nustatymas</text:span></text:p>
      <text:p text:style-name="P1067"><text:span text:style-name="T1068">1</text:span><text:span text:style-name="T1069">. Jei darbingumo lygio nustatymo metu asmuo dar nesukakęs 22 metų, pakaitinių pensijos apskaitos vienetų<text:s/></text:span><text:span text:style-name="T1070">vidurkis nustatomas šia tvarka:</text:span></text:p>
      <text:p text:style-name="P1071"><text:span text:style-name="T1072">1</text:span><text:span text:style-name="T1073">) įvertinami kiekvienų kalendorinių metų, buvusių iki darbingumo lygio nustatymo metų, asmens įgyti apskaitos vienetai (įskaitant ir darbingumo lygio nustatymo metus);</text:span></text:p>
      <text:p text:style-name="P1074"><text:span text:style-name="T1075">2</text:span><text:span text:style-name="T1076">) pakaitinių pensijos apskaitos vienetų vidurkiu</text:span><text:span text:style-name="T1077"><text:s/>laikomas didžiausias iš šių dydžių, bet jis negali būti mažesnis negu 0,5.</text:span></text:p>
      <text:p text:style-name="P1078"><text:span text:style-name="T1079">2</text:span><text:span text:style-name="T1080">. Jei darbingumo lygio nustatymo metu asmuo sukakęs 22 metus, tačiau nesukakęs 26 metų, pakaitinių pensijos apskaitos vienetų vidurkis nustatomas šia tvarka:</text:span></text:p>
      <text:p text:style-name="P1081"><text:span text:style-name="T1082">1</text:span><text:span text:style-name="T1083">) įvertinami</text:span><text:span text:style-name="T1084"><text:s/>kiekvienų kalendorinių metų, buvusių iki darbingumo lygio nustatymo metų, asmens įgyti apskaitos vienetai (įskaitant ir darbingumo lygio nustatymo metus);</text:span></text:p>
      <text:p text:style-name="P1085"><text:span text:style-name="T1086">2</text:span><text:span text:style-name="T1087">) nustatomi didžiausi dvejų metų apskaitos vienetų dydžiai (jei yra tik vienų metų įgyti apskai</text:span><text:span text:style-name="T1088">tos vienetai, antruoju dydžiu laikomas nulis);</text:span></text:p>
      <text:p text:style-name="P1089"><text:span text:style-name="T1090">3</text:span><text:span text:style-name="T1091">) didžiausių dvejų metų apskaitos vienetų dydžių vidurkis laikomas pakaitinių pensijos apskaitos vienetų vidurkiu, tačiau negali būti mažesnis negu 0,5.</text:span></text:p>
      <text:p text:style-name="P1092"><text:span text:style-name="T1093">3</text:span><text:span text:style-name="T1094">. Jei darbingumo lygio nustatymo metu asmuo<text:s/></text:span><text:span text:style-name="T1095">sukakęs 26 metus ir daugiau, pakaitinių pensijos apskaitos vienetų vidurkis nustatomas šia tvarka:</text:span></text:p>
      <text:p text:style-name="P1096"><text:span text:style-name="T1097">1</text:span><text:span text:style-name="T1098">) pakaitinių pensijos apskaitos vienetų vidurkiui apskaičiuoti sumuojami visi asmens įgyti apskaitos vienetai, pradedant nuo tų metų pradžios, kuriais asm</text:span><text:span text:style-name="T1099">eniui sukako 24 metai;<text:s/></text:span></text:p>
      <text:p text:style-name="P1100"><text:span text:style-name="T1101">2</text:span><text:span text:style-name="T1102">) gauta suma dalijama iš tiek metų, kiek praėjo nuo tų metų, kuriais asmeniui sukako 24 metai, pradžios iki darbingumo lygio nustatymo dienos (įskaitant ir atitinkamą dalį metų, kuriais asmeniui nustatytas darbingumo lygis);</text:span></text:p>
      <text:p text:style-name="P1103"><text:span text:style-name="T1104">3</text:span><text:span text:style-name="T1105">) jei asmuo apskaitos vienetų turi įgijęs iki 24 metų sukakties, į pakaitinių pensijos apskaitos vienetų vidurkio skaičiavimą gali būti įtraukti didžiausi trejų metų apskaitos vienetų dydžiai (jei yra tik vienų ar dvejų metų įgyti apskaitos vienetai, ki</text:span><text:span text:style-name="T1106">tais dydžiais laikomas nulis). Tokiu atveju įgytų apskaitos vienetų suma dalijama iš tiek metų, kiek praėjo nuo tų metų, kuriais asmeniui sukako 21 metai, pradžios iki darbingumo lygio nustatymo dienos (įskaitant ir atitinkamą dalį metų, kuriais asmeniui n</text:span><text:span text:style-name="T1107">ustatytas darbingumo lygis);<text:s/></text:span></text:p>
      <text:p text:style-name="P1108"><text:span text:style-name="T1109">4</text:span><text:span text:style-name="T1110">) pakaitinių pensijos apskaitos vienetų vidurkiu laikomas didesnis iš dydžių, apskaičiuotų pagal šios dalies 2 ar 3 punktą.<text:s/></text:span></text:p>
      <text:p text:style-name="P1111"><text:span text:style-name="T1112">4</text:span><text:span text:style-name="T1113">. Nustatant pakaitinių pensijos apskaitos vienetų vidurkį, skaičiavimui naudojami nesumažinti dėl asmens dalyvavimo pensijų kaupime asmens įgyti apskaitos vienetai.<text:s/></text:span></text:p>
      <text:p text:style-name="P1114"/>
      <text:p text:style-name="P1115"><text:span text:style-name="T1116">32</text:span><text:span text:style-name="T1117"><text:s/>straipsnis.<text:s/></text:span><text:span text:style-name="T1118">Laikinųjų pensijos apskaitos vienetų nustatymas</text:span></text:p>
      <text:p text:style-name="P1119"><text:span text:style-name="T1120">Laikinieji pensijo</text:span><text:span text:style-name="T1121">s apskaitos vienetai<text:s/></text:span><text:span text:style-name="T1122">apskaičiuojami kaip skirtumas tarp apskaitos vienetų, kurie būtų įgyti per asmens draudimo laikotarpį iki netekto darbingumo pensijos paskyrimo, jei asmuo nebūtų dalyvavęs pensijų kaupime, ir asmens įgytų apskaitos vienetų.<text:s/></text:span></text:p>
      <text:p text:style-name="P1123"/>
      <text:p text:style-name="P1124"><text:span text:style-name="T1125">33</text:span><text:span text:style-name="T1126"><text:s/></text:span><text:span text:style-name="T1127">straipsnis.<text:s/></text:span><text:span text:style-name="T1128">Netekto darbingumo pensijos dydžio naujinimas</text:span></text:p>
      <text:p text:style-name="P1129"><text:span text:style-name="T1130">1</text:span><text:span text:style-name="T1131">. Nuo kiekvienų kalendorinių metų sausio</text:span><text:span text:style-name="T1132"><text:s/></text:span><text:span text:style-name="T1133">1 dienos, pradedant 2019 metais, netekto darbingumo pensijos dydis kasmet naujinamas, įvertinant asmens įgytą stažą ir apskaitos vienetų skaičių:</text:span></text:p>
      <text:p text:style-name="P1134"><text:span text:style-name="T1135">1</text:span><text:span text:style-name="T1136">) jeigu asmeniui naudinga, netekto darbingumo pensijos bendroji dalis apskaičiuojama šio įstatymo 29 straipsnyje nustatyta tvarka, įskaitant papildomai įgytą stažą ir taikant tam asmeniui būtinojo stažo netekto darbingumo pensijai reikalavimus pagal jo amž</text:span><text:span text:style-name="T1137">ių einamųjų metų sausio 1 dieną;<text:s/></text:span></text:p>
      <text:p text:style-name="P1138"><text:span text:style-name="T1139">2</text:span><text:span text:style-name="T1140">) netekto darbingumo pensijos individualioji dalis apskaičiuojama šio įstatymo 30 straipsnyje nustatyta tvarka, didinant įgytų iki tų metų sausio 1 dienos apskaitos vienetų skaičių šio įstatymo 13 straipsnyje nustatyt</text:span><text:span text:style-name="T1141">a tvarka, o netekto darbingumo pensijos apskaitos vienetų skaičių mažinant pakaitinių pensijos apskaitos vienetų vidurkio dydžiu.</text:span></text:p>
      <text:p text:style-name="P1142"><text:span text:style-name="T1143">2</text:span><text:span text:style-name="T1144">. Naujas netekto darbingumo pensijos dydis, atnaujintas atsižvelgiant į praėjusiais kalendoriniais metais asmens įgytą<text:s/></text:span><text:span text:style-name="T1145">stažą ir apskaitos vienetų skaičių, apskaičiuojamas ir naujo dydžio netekto darbingumo pensija pradedama mokėti ne vėliau kaip atitinkamų kalendorinių metų liepos mėnesį. Kartu su naujo dydžio netekto darbingumo pensija gavėjui išmokamas nuo kalendorinių m</text:span><text:span text:style-name="T1146">etų sausio 1 dienos susidaręs netekto darbingumo pensijų dydžių skirtumas.</text:span><text:s/></text:p>
      <text:p text:style-name="P1147">Straipsnio pakeitimai:</text:p>
      <text:p text:style-name="P1148"><text:span text:style-name="T1149">Nr.<text:s/></text:span><text:a xlink:href="https://www.e-tar.lt/portal/legalAct.html?documentId=b01b7ac0044b11e9a5eaf2cd290f1944" office:target-frame-name="_top" xlink:show="replace"><text:span text:style-name="T1150">XIII-1728</text:span></text:a><text:span text:style-name="T1151">, 2018-12-11, paskelbta TAR 2018-12-20, i. k</text:span><text:span text:style-name="T1152">. 2018-20993</text:span></text:p>
      <text:p text:style-name="Normal"/>
      <text:p text:style-name="P1153"><text:span text:style-name="T1154">34</text:span><text:span text:style-name="T1155"><text:s/>straipsnis.<text:s/></text:span><text:span text:style-name="T1156">Senatvės pensija neįgaliajam</text:span></text:p>
      <text:p text:style-name="P1157"><text:span text:style-name="T1158">1</text:span><text:span text:style-name="T1159">. Kai asmuo, gaunantis pagal šį įstatymą paskirtą netekto darbingumo pensiją, įgyja</text:span><text:span text:style-name="T1160"><text:s/></text:span><text:span text:style-name="T1161">teisę gauti senatvės pensiją, jam skiriama ir mokama didesnioji iš šių pensijų:</text:span><text:span text:style-name="T1162"><text:s/></text:span><text:span text:style-name="T1163">senatvės pensija, apskaič</text:span><text:span text:style-name="T1164">iuojama</text:span><text:span text:style-name="T1165"><text:s/></text:span><text:span text:style-name="T1166">šio įstatymo nustatyta tvarka, arba senatvės pensija neįgaliajam, kuri apskaičiuojama tokia tvarka:</text:span></text:p>
      <text:p text:style-name="P1167"><text:span text:style-name="T1168">1</text:span><text:span text:style-name="T1169">) senatvės pensijos neįgaliajam bendroji dalis apskaičiuojama šio įstatymo 17 straipsnyje</text:span><text:span text:style-name="T1170"><text:s/></text:span><text:span text:style-name="T1171">nustatyta tvarka, įskaitant į stažą iki senatvės pensij</text:span><text:span text:style-name="T1172">os amžiaus sukakties buvusius netekto darbingumo pensijos gavimo metus ir taikant būtinojo stažo reikalavimą, nustatytą senatvės pensijai,<text:s/></text:span><text:soft-page-break/><text:span text:style-name="T1173">bei gautą dydį dauginant iš netekto darbingumo lygio daugiklio d (šio įstatymo 3 priedas), pagal kurį iki senatvės pe</text:span><text:span text:style-name="T1174">nsijos amžiaus sukakties buvo apskaičiuota netekto darbingumo pensija;</text:span></text:p>
      <text:p text:style-name="P1175"><text:span text:style-name="T1176">2</text:span><text:span text:style-name="T1177">) senatvės pensijos neįgaliajam individualioji dalis apskaičiuojama šio įstatymo 18 straipsnyje nustatyta tvarka, neįskaitant laikinųjų pensijos apskaitos vienetų, o likusius<text:s/></text:span><text:span text:style-name="T1178">netekto darbingumo pensijos apskaitos vienetus pridedant prie įgytų apskaitos vienetų bei gautą dydį dauginant iš netekto darbingumo lygio daugiklio d (šio įstatymo 3 priedas), pagal kurį iki senatvės pensijos amžiaus sukakties buvo apskaičiuota netekto da</text:span><text:span text:style-name="T1179">rbingumo pensija.</text:span><text:span text:style-name="T1180"><text:s/></text:span></text:p>
      <text:p text:style-name="P1181"><text:span text:style-name="T1182">2</text:span><text:span text:style-name="T1183">.<text:s/></text:span><text:span text:style-name="T1184">Senatvės pensija</text:span><text:span text:style-name="T1185"><text:s/></text:span><text:span text:style-name="T1186">neįgaliajam naujinama šio įstatymo 19<text:s/></text:span><text:span text:style-name="T1187">straipsnyje nustatyta tvarka.</text:span><text:s/></text:p>
      <text:p text:style-name="P1188">Straipsnio pakeitimai:</text:p>
      <text:p text:style-name="P1189"><text:span text:style-name="T1190">Nr.<text:s/></text:span><text:a xlink:href="https://www.e-tar.lt/portal/legalAct.html?documentId=472b4a90e4c111e7acd7ea182930b17f" office:target-frame-name="_top" xlink:show="replace"><text:span text:style-name="T1191">XIII-881</text:span></text:a><text:span text:style-name="T1192">, 2017-</text:span><text:span text:style-name="T1193">12-12, paskelbta TAR 2017-12-19, i. k. 2017-20433</text:span></text:p>
      <text:p text:style-name="Normal"/>
      <text:p text:style-name="P1194"><text:span text:style-name="T1195">IV</text:span><text:span text:style-name="T1196"><text:s/>SKYRIUS</text:span></text:p>
      <text:p text:style-name="P1197"><text:span text:style-name="T1198">NAŠLIŲ IR NAŠLAIČIŲ PENSIJOS</text:span></text:p>
      <text:p text:style-name="P1199"/>
      <text:p text:style-name="P1200"><text:span text:style-name="T1201">35</text:span><text:span text:style-name="T1202"><text:s/>straipsnis.<text:s/></text:span><text:span text:style-name="T1203">Teisė gauti našlių ir našlaičių pensiją</text:span></text:p>
      <text:p text:style-name="P1204"><text:span text:style-name="T1205">1</text:span><text:span text:style-name="T1206">. Teisę gauti našlių ir našlaičių pensiją turi šio įstatymo 36 ir 38 straipsniuose nurodyti<text:s/></text:span><text:span text:style-name="T1207">mirusiojo (paskelbto mirusiu) asmens sutuoktinis ir vaikai (įvaikiai), jeigu asmuo mirties (paskelbimo mirusiu) dieną atitiko šias sąlygas:</text:span></text:p>
      <text:p text:style-name="P1208"><text:span text:style-name="T1209">1</text:span><text:span text:style-name="T1210">) buvo įgijęs teisę gauti netekto darbingumo (invalidumo) pensiją ar senatvės pensiją (atsižvelgiant į mirusiojo<text:s/></text:span><text:span text:style-name="T1211">(paskelbto mirusiu) amžių) arba gavo vieną iš šių pensijų;<text:s/></text:span></text:p>
      <text:p text:style-name="P1212"><text:span text:style-name="T1213">2</text:span><text:span text:style-name="T1214">)<text:s/></text:span><text:span text:style-name="T1215">minimalųjį stažą atitinkamos rūšies pensijai gauti mirusysis (paskelbtas mirusiu) įgijo dirbdamas Lietuvos, Europos Sąjungos ar Europos ekonominės erdvės susitarimą pasirašiusių valstybių n</text:span><text:span text:style-name="T1216">arių įmonėse, įstaigose ar organizacijose (išskyrus asmenis, iki mirties<text:s/></text:span><text:span text:style-name="T1217">(paskelbimo mirusiu)<text:s/></text:span><text:span text:style-name="T1218">dienos gavusius netekto darbingumo (invalidumo) ar senatvės pensiją, paskirtą ir (ar) mokėtą pagal Pensijų</text:span><text:span text:style-name="T1219"><text:s/></text:span><text:span text:style-name="T1220">įstatymą ar pagal pensijų įstatymus, galiojusius<text:s/></text:span><text:span text:style-name="T1221">Lietuvos Respublikoje iki 1994 m. gruodžio 31 d., bei</text:span><text:span text:style-name="T1222"><text:s/></text:span><text:span text:style-name="T1223">reabilituotus politinius kalinius ir tremtinius, kurie dalį stažo įgijo kalinimo metu ar tremtyje ir kuriems sąlyga įgyti minimalųjį stažą dirbant Lietuvos, Europos Sąjungos ar Europos ekonominės erdvės</text:span><text:span text:style-name="T1224"><text:s/>susitarimą pasirašiusių valstybių narių įmonėse, įstaigose ar organizacijose netaikoma).</text:span><text:s/></text:p>
      <text:p text:style-name="P1225">Straipsnio dalies pakeitimai:</text:p>
      <text:p text:style-name="P1226"><text:span text:style-name="T1227">Nr.<text:s/></text:span><text:a xlink:href="https://www.e-tar.lt/portal/legalAct.html?documentId=472b4a90e4c111e7acd7ea182930b17f" office:target-frame-name="_top" xlink:show="replace"><text:span text:style-name="T1228">XIII-881</text:span></text:a><text:span text:style-name="T1229">, 2017-12-12, paskelbta</text:span><text:span text:style-name="T1230"><text:s/>TAR 2017-12-19, i. k. 2017-20433</text:span></text:p>
      <text:p text:style-name="Normal"/>
      <text:p text:style-name="P1231"><text:span text:style-name="T1232">2</text:span><text:span text:style-name="T1233">. Šio straipsnio 1 dalyje nustatytos sąlygos, skiriant našlių pensiją šio įstatymo 36 straipsnyje nurodytam mirusio asmens sutuoktiniui, netaikomos, jeigu asmuo mirė iki 1991 m. birželio 1 d.</text:span></text:p>
      <text:p text:style-name="P1234"><text:span text:style-name="T1235">3</text:span><text:span text:style-name="T1236">. Našlių ir našlaič</text:span><text:span text:style-name="T1237">ių pensija neskiriama, o paskirtosios mokėjimas nutraukiamas asmenims, teismo nuosprendžiu pripažintiems kaltais už tyčinį asmens, už kurį ši pensija skiriama ir mokama, gyvybės atėmimą.</text:span></text:p>
      <text:p text:style-name="P1238"><text:span text:style-name="T1239">4</text:span><text:span text:style-name="T1240">. Šio įstatymo nustatyta tvarka našlių ar našlaičių pensija skir</text:span><text:span text:style-name="T1241">iama asmenims, gyvenantiems valstybėse, kuriose jiems netaikomos Lietuvos Respublikos tarptautinių sutarčių ar Europos Sąjungos socialinės apsaugos sistemų koordinavimo reglamentų nuostatos dėl pensijų mokėjimo, taip pat mirus asmeniui (asmenį paskelbus mi</text:span><text:span text:style-name="T1242">rusiu), nurodytam šio įstatymo 3 straipsnio 1 dalies 4 punkte,</text:span><text:span text:style-name="T1243"><text:s/></text:span><text:span text:style-name="T1244">jeigu mirusysis (paskelbtas mirusiu) buvo įgijęs ne mažesnį kaip minimalųjį stažą atitinkamos rūšies pensijai gauti (atsižvelgiant į asmens amžių mirties (paskelbimo mirusiu) dieną) dirbdamas L</text:span><text:span text:style-name="T1245">ietuvos įmonėse arba buvo reabilituotas politinis kalinys ar tremtinys, dalį stažo įgijęs kalinimo metu ar tremtyje.</text:span><text:s/></text:p>
      <text:p text:style-name="P1246">Straipsnio dalies pakeitimai:</text:p>
      <text:p text:style-name="P1247"><text:span text:style-name="T1248">Nr.<text:s/></text:span><text:a xlink:href="https://www.e-tar.lt/portal/legalAct.html?documentId=472b4a90e4c111e7acd7ea182930b17f" office:target-frame-name="_top" xlink:show="replace"><text:span text:style-name="T1249">XIII-8</text:span><text:span text:style-name="T1250">81</text:span></text:a><text:span text:style-name="T1251">, 2017-12-12, paskelbta TAR 2017-12-19, i. k. 2017-20433</text:span></text:p>
      <text:p text:style-name="Normal"/>
      <text:p text:style-name="P1252"><text:span text:style-name="T1253">36</text:span><text:span text:style-name="T1254"><text:s/>straipsnis.<text:s/></text:span><text:span text:style-name="T1255">Asmenys, turintys teisę gauti našlių pensiją</text:span></text:p>
      <text:p text:style-name="P1256"><text:span text:style-name="T1257">1</text:span><text:span text:style-name="T1258">. Teisę gauti našlių pensiją turi šie asmenys:</text:span></text:p>
      <text:p text:style-name="P1259"><text:span text:style-name="T1260">1</text:span><text:span text:style-name="T1261">) sukakę senatvės pensijos amžių našlė arba našlys, neatsižvelgiant į jų amžių sutuoktinio mirties metu;<text:s/></text:span></text:p>
      <text:p text:style-name="P1262"><text:span text:style-name="T1263">2</text:span><text:span text:style-name="T1264">) pripažinti nedarbingais ar iš dalies darbingais (iki 2005 m. liepos 1 d. – invalidais) našlė arba našlys, jeigu jie atitinka vieną iš šių sąlyg</text:span><text:span text:style-name="T1265">ų:</text:span></text:p>
      <text:p text:style-name="P1266"><text:span text:style-name="T1267">a</text:span><text:span text:style-name="T1268">) buvo pripažinti nedarbingais ar iš dalies darbingais (iki 2005 m. liepos 1 d. – invalidais) iki sutuoktinio mirties arba pripažinti nedarbingais ar iš dalies darbingais (iki 2005 m. liepos 1 d. – invalidais) per 5 metus po sutuoktinio mirties;<text:s/></text:span></text:p>
      <text:p text:style-name="P1269"><text:span text:style-name="T1270">b</text:span><text:span text:style-name="T1271">) buvo pripažinti nedarbingais ar iš dalies darbingais (iki 2005 m. liepos 1 d. – invalidais) tuo metu, kai slaugė namuose mirusiojo vaikus (įvaikius) iki 18 metų, pripažintus neįgaliaisiais (iki 2005 m. liepos 1 d. – invalidais), taip pat mirusiojo vaik</text:span><text:span text:style-name="T1272">us (įvaikius), kuriems nustatyta 75–100 procentų netekto darbingumo (iki 2005 m. liepos 1 d. – I invalidumo grupė), jeigu šie vaikai (įvaikiai) buvo pripažinti neįgaliaisiais (iki 2005 m. liepos 1 d. – invalidais), iki jiems sukako 18 metų.<text:s/></text:span></text:p>
      <text:p text:style-name="P1273"><text:span text:style-name="T1274">2</text:span><text:span text:style-name="T1275">. Tei</text:span><text:span text:style-name="T1276">sė gauti našlių pensiją išlieka, kai po našlių pensijos paskyrimo darbingais pripažinti našlė arba našlys vėl pripažįstami nedarbingais ar iš dalies darbingais nepraėjus 3 metams nuo dienos, kurią buvo nutrauktas našlių pensijos mokėjimas. Jeigu našlys arb</text:span><text:span text:style-name="T1277">a našlė senatvės pensijos amžių sukanka našlių pensijos gavimo laikotarpiu, teisė gauti jiems paskirtą ir iki pat senatvės pensijos amžiaus sukakties mokėtą našlių pensiją išlieka iki gyvos galvos.</text:span></text:p>
      <text:p text:style-name="P1278"><text:span text:style-name="T1279">3</text:span><text:span text:style-name="T1280">. Našlė arba našlys, neturėję su mirusiu sutuoktiniu<text:s/></text:span><text:span text:style-name="T1281">vaikų, turi teisę gauti našlių pensiją tik tuo atveju, jei nuo santuokos įregistravimo nustatyta tvarka iki sutuoktinio mirties dienos praėjo ne mažiau kaip vieni metai.</text:span></text:p>
      <text:p text:style-name="P1282"><text:span text:style-name="T1283">4</text:span><text:span text:style-name="T1284">. Našlei ar našliui našlių pensija neskiriama, o paskirtosios pensijos mokėjimas<text:s/></text:span><text:span text:style-name="T1285">nutraukiamas dar kartą susituokus.</text:span></text:p>
      <text:p text:style-name="P1286"/>
      <text:p text:style-name="P1287"><text:span text:style-name="T1288">37</text:span><text:span text:style-name="T1289"><text:s/>straipsnis.<text:s/></text:span><text:span text:style-name="T1290">Našlių pensijos dydis</text:span></text:p>
      <text:p text:style-name="P1291"><text:span text:style-name="T1292">1</text:span><text:span text:style-name="T1293">. Našlei arba našliui, turintiems teisę gauti našlių pensiją, našlių pensija skiriama našlių pensijos bazinio dydžio.<text:s/></text:span></text:p>
      <text:p text:style-name="P1294"><text:span text:style-name="T1295">2</text:span><text:span text:style-name="T1296">. Našlių pensijos bazinis dydis – 21 euras. Našl</text:span><text:span text:style-name="T1297">ių pensijos bazinis dydis indeksuojamas</text:span><text:span text:style-name="T1298"><text:s/></text:span><text:span text:style-name="T1299">šio įstatymo 8 straipsnyje nustatyta tvarka.<text:s/></text:span></text:p>
      <text:p text:style-name="P1300"/>
      <text:p text:style-name="P1301"><text:span text:style-name="T1302">38</text:span><text:span text:style-name="T1303"><text:s/>straipsnis.<text:s/></text:span><text:span text:style-name="T1304">Asmenys, turintys teisę gauti našlaičių pensiją</text:span></text:p>
      <text:p text:style-name="P1305"><text:span text:style-name="T1306">1</text:span><text:span text:style-name="T1307">. Teisę gauti našlaičių pensiją turi mirusiojo<text:s/></text:span><text:span text:style-name="T1308">(paskelbto mirusiu)<text:s/></text:span><text:span text:style-name="T1309">vaikai ir įvaikiai iki<text:s/></text:span><text:span text:style-name="T1310">18 metų, taip pat vyresni, jeigu jie nedarbingais ar iš dalies darbingais (iki 2005 m. liepos 1 d. – invalidais) pripažinti iki dienos (įskaitytinai), kurią jiems sukanka 24 metai, taip pat tie, kurie dėl ligos ar traumos, atsiradusios, iki jiems sukako 24</text:span><text:span text:style-name="T1311"><text:s/>metai, padarinių nedarbingais ar iš dalies darbingais (iki 2005 m. liepos 1 d. – invalidais) pripažinti po 24 metų sukakties dienos, tačiau ne vėliau kaip iki dienos (įskaitytinai), kurią jiems sukanka 26 metai, ir jeigu jie nuo pripažinimo nedarbingais a</text:span><text:span text:style-name="T1312">r iš dalies darbingais (invalidais) dienos nuolat yra nedarbingi ar iš dalies darbingi (invalidai).</text:span><text:s/></text:p>
      <text:p text:style-name="P1313">Straipsnio dalies pakeitimai:</text:p>
      <text:p text:style-name="P1314"><text:span text:style-name="T1315">Nr.<text:s/></text:span><text:a xlink:href="https://www.e-tar.lt/portal/legalAct.html?documentId=472b4a90e4c111e7acd7ea182930b17f" office:target-frame-name="_top" xlink:show="replace"><text:span text:style-name="T1316">XIII-881</text:span></text:a><text:span text:style-name="T1317">, 2017-12-12, p</text:span><text:span text:style-name="T1318">askelbta TAR 2017-12-19, i. k. 2017-20433</text:span></text:p>
      <text:p text:style-name="Normal"/>
      <text:p text:style-name="P1319"><text:span text:style-name="T1320">2</text:span><text:span text:style-name="T1321">. Švietimo</text:span><text:span text:style-name="T1322"><text:s/></text:span><text:span text:style-name="T1323">įstaigų bendrojo ugdymo programų ar formaliojo profesinio ugdymo programų mokiniai ir nuolatinių studijų programų studentai, sukakę 18 metų, turi teisę gauti našlaičių pensiją iki mokymosi arba stu</text:span><text:span text:style-name="T1324">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325"><text:span text:style-name="T1326">3</text:span><text:span text:style-name="T1327">. Teisė g</text:span><text:span text:style-name="T1328">auti našlaičių pensiją išlieka, kai nedarbingu ar iš dalies darbingu (iki 2005 m. liepos 1 d. – invalidu) pripažintas našlaitis senatvės pensijos amžių sukanka našlaičių pensijos gavimo laikotarpiu.<text:s/></text:span></text:p>
      <text:p text:style-name="P1329"/>
      <text:p text:style-name="P1330"><text:span text:style-name="T1331">39</text:span><text:span text:style-name="T1332"><text:s/>straipsnis.<text:s/></text:span><text:span text:style-name="T1333">Našlaičių pensijos apskaičiavimas<text:s/></text:span><text:span text:style-name="T1334">ir dydis</text:span></text:p>
      <text:p text:style-name="P1335"><text:span text:style-name="T1336">1</text:span><text:span text:style-name="T1337">. Asmeniui, turinčiam teisę gauti našlaičių pensiją, ši pensija apskaičiuojama pagal mirusio asmens gautos ar galėjusios priklausyti pensijos bendrosios ir individualiosios dalių dydį:</text:span></text:p>
      <text:p text:style-name="P1338"><text:span text:style-name="T1339">1</text:span><text:span text:style-name="T1340">) mirus senatvės, netekto darbingumo (invalidumo) ar i</text:span><text:span text:style-name="T1341">šankstinės senatvės pensijos gavėjui, našlaičių pensija apskaičiuojama pagal mirusiojo gautos pensijos bendrosios ir individualiosios dalių dydžius;</text:span></text:p>
      <text:p text:style-name="P1342"><text:span text:style-name="T1343">2</text:span><text:span text:style-name="T1344">) mirus asmeniui, kuris jau buvo sukakęs senatvės pensijos amžių, bet negavo senatvės pensijos, našlai</text:span><text:span text:style-name="T1345">čių pensija apskaičiuojama pagal mirusiajam galėjusios priklausyti senatvės pensijos bendrosios ir individualiosios dalių dydžius;</text:span></text:p>
      <text:p text:style-name="P1346"><text:span text:style-name="T1347">3</text:span><text:span text:style-name="T1348">) mirus asmeniui (asmenį paskelbus mirusiu), kuris nebuvo sukakęs senatvės pensijos amžiaus, našlaičių pensija apskaičiu</text:span><text:span text:style-name="T1349">ojama pagal mirusiajam (paskelbtam mirusiu) galėjusios priklausyti netekto darbingumo pensijos bendrosios ir individualiosios dalių dydžius, apskaičiuotus asmenims, netekusiems 65</text:span><text:span text:style-name="T1350"><text:s/></text:span><text:span text:style-name="T1351">procentų darbingumo (jei asmuo mirė (paskelbtas mirusiu) iki 2005 m. liepos<text:s/></text:span><text:span text:style-name="T1352">1 d.,<text:s/></text:span><text:span text:style-name="T1353">–<text:s/></text:span><text:span text:style-name="T1354">II grupės invalidumo pensijos dydį);</text:span><text:s/></text:p>
      <text:p text:style-name="P1355">Straipsnio punkto pakeitimai:</text:p>
      <text:p text:style-name="P1356"><text:span text:style-name="T1357">Nr.<text:s/></text:span><text:a xlink:href="https://www.e-tar.lt/portal/legalAct.html?documentId=472b4a90e4c111e7acd7ea182930b17f" office:target-frame-name="_top" xlink:show="replace"><text:span text:style-name="T1358">XIII-881</text:span></text:a><text:span text:style-name="T1359">, 2017-12-12, paskelbta TAR 2017-12-19, i. k. 2017-20433</text:span></text:p>
      <text:p text:style-name="Normal"/>
      <text:p text:style-name="P1360"><text:span text:style-name="T1361">4</text:span><text:span text:style-name="T1362">) mirus</text:span><text:span text:style-name="T1363"><text:s/>(paskelbus mirusiu) netekto darbingumo (invalidumo) pensijos gavėjui, kuris buvo pripažintas netekusiu 45–60 procentų darbingumo (iki 2005 m. liepos 1 d. – III grupės invalidu), našlaičių pensija apskaičiuojama pagal mirusiajam (paskelbtam mirusiu) galėju</text:span><text:span text:style-name="T1364">sios priklausyti netekto darbingumo pensijos bendrosios ir individualiosios dalių dydžius, apskaičiuotus asmenims, netekusiems 65 procentų darbingumo (II grupės invalidumo pensijos dydį).</text:span><text:s/></text:p>
      <text:p text:style-name="P1365">Papildyta straipsnio punktu:</text:p>
      <text:p text:style-name="P1366"><text:span text:style-name="T1367">Nr.<text:s/></text:span><text:a xlink:href="https://www.e-tar.lt/portal/legalAct.html?documentId=472b4a90e4c111e7acd7ea182930b17f" office:target-frame-name="_top" xlink:show="replace"><text:span text:style-name="T1368">XIII-881</text:span></text:a><text:span text:style-name="T1369">, 2017-12-12, paskelbta TAR 2017-12-19, i. k. 2017-20433</text:span></text:p>
      <text:p text:style-name="Normal"/>
      <text:p text:style-name="P1370"><text:span text:style-name="T1371">2</text:span><text:span text:style-name="T1372">. Našlaičių pensijos dydis yra 50 procentų šio straipsnio 1 dalyje nurodytų pensijų bendrosios ir individualiosios dali</text:span><text:span text:style-name="T1373">ų dydžio. Jeigu našlaičių pensijos skiriamos dviem</text:span><text:span text:style-name="T1374"><text:s/></text:span><text:span text:style-name="T1375">ir daugiau vaikų (įvaikių), kiekvienam skiriama po lygiai, bet ne daugiau kaip 100 procentų viso apskaičiuotos netekto darbingumo (invalidumo) ar senatvės pensijos bendrosios ir individualiosios dalių dydž</text:span><text:span text:style-name="T1376">io. Jeigu, paskyrus našlaičių pensiją, dėl jos skyrimo ar mokėjimo atnaujinimo kreipiasi kitas našlaitis (kiti našlaičiai) ir dėl to mažėja netekto darbingumo (invalidumo) ar senatvės pensijos dalis, tenkanti vienam našlaičiui, našlaičių pensija perskaičiu</text:span><text:span text:style-name="T1377">ojama nuo mėnesio, einančio po to mėnesio, kurį gautas naujas prašymas su visais reikiamais dokumentais, pirmos dienos.<text:s/></text:span></text:p>
      <text:p text:style-name="P1378">Straipsnio dalies pakeitimai:</text:p>
      <text:p text:style-name="P1379"><text:span text:style-name="T1380">Nr.<text:s/></text:span><text:a xlink:href="https://www.e-tar.lt/portal/legalAct.html?documentId=472b4a90e4c111e7acd7ea182930b17f" office:target-frame-name="_top" xlink:show="replace"><text:span text:style-name="T1381">XII</text:span><text:span text:style-name="T1382">I-881</text:span></text:a><text:span text:style-name="T1383">, 2017-12-12, paskelbta TAR 2017-12-19, i. k. 2017-20433</text:span></text:p>
      <text:p text:style-name="Normal"/>
      <text:p text:style-name="P1384"><text:span text:style-name="T1385">3</text:span><text:span text:style-name="T1386">. Mirus asmeniui, kuris išankstinę senatvės pensiją buvo gavęs anksčiau, našlaičių pensija apskaičiuojama atsižvelgiant į mirusiojo gautos senatvės, netekto darbingumo ar invalidumo pensij</text:span><text:span text:style-name="T1387">os dydį arba į mirusiajam galėjusios priklausyti netekto darbingumo (jei asmuo mirė iki 2005 m. liepos 1 d. – invalidumo) ar senatvės pensijos dydį (atsižvelgiant į mirusiojo amžių), apskaičiuotą šio įstatymo 23 straipsnyje nustatyta tvarka.</text:span></text:p>
      <text:p text:style-name="P1388"><text:span text:style-name="T1389">4</text:span><text:span text:style-name="T1390">. Našlaič</text:span><text:span text:style-name="T1391">ių pensijos abiejų tėvų (įtėvių) netekusiems našlaičiams skiriamos už kiekvieną iš mirusių tėvų (įtėvių).</text:span></text:p>
      <text:p text:style-name="P1392"><text:span text:style-name="T1393">5</text:span><text:span text:style-name="T1394">. Indeksavus</text:span><text:span text:style-name="T1395"><text:s/></text:span><text:span text:style-name="T1396">bazinės pensijos dydį ir apskaitos vieneto vertę, našlaičių pensijos yra atitinkamai apskaičiuojamos pagal naujus šių rodiklių dydži</text:span><text:span text:style-name="T1397">us.<text:s/></text:span></text:p>
      <text:p text:style-name="P1398"/>
      <text:p text:style-name="P1399"><text:span text:style-name="T1400">V</text:span><text:span text:style-name="T1401"><text:s/>SKYRIUS</text:span></text:p>
      <text:p text:style-name="P1402"><text:span text:style-name="T1403">SOCIALINIO DRAUDIMO PENSIJŲ<text:s/></text:span><text:span text:style-name="T1404">SKYRIMAS, MOKĖJIMAS, TIKSLINIMAS IR GINČŲ DĖL PENSIJŲ NAGRINĖJIMAS</text:span></text:p>
      <text:p text:style-name="P1405"/>
      <text:p text:style-name="P1406"><text:span text:style-name="T1407">40</text:span><text:span text:style-name="T1408"><text:s/>straipsnis.<text:s/></text:span><text:span text:style-name="T1409">Socialinio draudimo pensijų skyrimas ir tikslinimas</text:span></text:p>
      <text:p text:style-name="P1410"><text:span text:style-name="T1411">1</text:span><text:span text:style-name="T1412">. Pensijas skiria ir moka Valstybinio socialinio draudimo<text:s/></text:span><text:span text:style-name="T1413">fondo administravimo įstaigos, vadovaudamosi šiuo įstatymu ir Vyriausybės ar jos įgaliotos institucijos</text:span><text:span text:style-name="T1414"><text:s/></text:span><text:span text:style-name="T1415">tvirtinamais Socialinio draudimo pensijų skyrimo ir mokėjimo nuostatais.</text:span><text:s/></text:p>
      <text:p text:style-name="P1416">Straipsnio dalies pakeitimai:</text:p>
      <text:p text:style-name="P1417"><text:span text:style-name="T1418">Nr.<text:s/></text:span><text:a xlink:href="https://www.e-tar.lt/portal/legalAct.html?documentId=472b4a90e4c111e7acd7ea182930b17f" office:target-frame-name="_top" xlink:show="replace"><text:span text:style-name="T1419">XIII-881</text:span></text:a><text:span text:style-name="T1420">, 2017-12-12, paskelbta TAR 2017-12-19, i. k. 2017-20433</text:span></text:p>
      <text:p text:style-name="Normal"/>
      <text:p text:style-name="P1421"><text:span text:style-name="T1422">2</text:span><text:span text:style-name="T1423">. Valstybinio socialinio draudimo fondo administravimo įstaigos pensijas pristato<text:s/></text:span><text:span text:style-name="T1424">Valstybinio socialinio draudimo fondo valdybos nu</text:span><text:span text:style-name="T1425">statyta</text:span><text:span text:style-name="T1426"><text:s/>tvarka, suderinta su Taryba.</text:span></text:p>
      <text:p text:style-name="P1427"><text:span text:style-name="T1428">3</text:span><text:span text:style-name="T1429">. Kreipiantis dėl pensijos, privaloma pateikti visus Socialinio draudimo pensijų skyrimo ir mokėjimo nuostatuose nurodytus dokumentus, būtinus pensijai paskirti.</text:span></text:p>
      <text:p text:style-name="P1430"><text:span text:style-name="T1431">4</text:span><text:span text:style-name="T1432">. Valstybinio socialinio draudimo fondo adminis</text:span><text:span text:style-name="T1433">travimo įstaiga privalo priimti sprendimą dėl pensijos paskyrimo ne vėliau kaip per 30 kalendorinių dienų, o dėl kompensacijos už ypatingas darbo sąlygas paskyrimo – ne vėliau kaip per 60 kalendorinių dienų nuo prašymo su visais būtinais dokumentais ir duo</text:span><text:span text:style-name="T1434">menų gavimo dienos. Apie priimtą sprendimą ir šio sprendimo apskundimo tvarką, o atsisakius skirti pensiją – ir apie atsisakymo priežastį asmuo turi būti informuotas raštu ar elektroninių ryšių priemonėmis</text:span><text:span text:style-name="T1435"><text:s/>ne vėliau kaip per 5 darbo dienas</text:span><text:span text:style-name="T1436"><text:s/></text:span><text:span text:style-name="T1437">nuo sprendimo pr</text:span><text:span text:style-name="T1438">iėmimo dienos.</text:span><text:s/></text:p>
      <text:p text:style-name="P1439">Straipsnio dalies pakeitimai:</text:p>
      <text:p text:style-name="P1440"><text:span text:style-name="T1441">Nr.<text:s/></text:span><text:a xlink:href="https://www.e-tar.lt/portal/legalAct.html?documentId=472b4a90e4c111e7acd7ea182930b17f" office:target-frame-name="_top" xlink:show="replace"><text:span text:style-name="T1442">XIII-881</text:span></text:a><text:span text:style-name="T1443">, 2017-12-12, paskelbta TAR 2017-12-19, i. k. 2017-20433</text:span></text:p>
      <text:p text:style-name="Normal"/>
      <text:p text:style-name="P1444"><text:span text:style-name="T1445">5</text:span><text:span text:style-name="T1446">.<text:s/></text:span><text:span text:style-name="T1447">Jei pateikiami papildomi<text:s/></text:span><text:span text:style-name="T1448">laikotarpių, buvusių iki pensijos paskyrimo, stažo ir (ar) darbo užmokesčio duomenys, asmens senatvės ar netekto darbingumo pensijos bendroji ir (ar) individualioji dalys (šio įstatymo 17, 18, 29 ir 30 straipsniai) nustatomos iš naujo, atsižvelgiant į papi</text:span><text:span text:style-name="T1449">ldomus stažo ir (ar) darbo užmokesčio duomenis.</text:span></text:p>
      <text:p text:style-name="P1450"/>
      <text:p text:style-name="P1451"><text:span text:style-name="T1452">41</text:span><text:span text:style-name="T1453"><text:s/>straipsnis.<text:s/></text:span><text:span text:style-name="T1454">Socialinio draudimo pensijų skyrimo ir mokėjimo terminai</text:span></text:p>
      <text:p text:style-name="P1455"><text:span text:style-name="T1456">1</text:span><text:span text:style-name="T1457">. Kreiptis dėl pensijos paskyrimo galima prieš tris mėnesius iki teisės gauti pensiją atsiradimo arba bet kuriuo metu po tei</text:span><text:span text:style-name="T1458">sės gauti pensiją atsiradimo.</text:span></text:p>
      <text:p text:style-name="P1459"><text:span text:style-name="T1460">2</text:span><text:span text:style-name="T1461">. Pagal šį įstatymą pensija skiriama ir mokama nuo teisės gauti pensiją atsiradimo dienos, tačiau ne daugiau kaip už 6 mėnesius iki kreipimosi dėl pensijos paskyrimo dienos, išskyrus šio straipsnio 3 dalyje numatytą atvej</text:span><text:span text:style-name="T1462">į.</text:span></text:p>
      <text:p text:style-name="P1463"><text:span text:style-name="T1464">3</text:span><text:span text:style-name="T1465">. Išankstinė senatvės pensija skiriama ir mokama nuo dienos, kurią turintis teisę gauti šią pensiją asmuo kreipėsi dėl jos paskyrimo.</text:span><text:span text:style-name="T1466"><text:s/>Išankstinė senatvės pensija mokama iki senatvės pensijos amžiaus sukakties dienos.</text:span></text:p>
      <text:p text:style-name="P1467"><text:span text:style-name="T1468">4</text:span><text:span text:style-name="T1469">. Asmens prašymu atidėjus<text:s/></text:span><text:span text:style-name="T1470">senatvės pensijos skyrimą ar mokėjimą, taikoma šio įstatymo 24</text:span><text:span text:style-name="T1471"><text:s/></text:span><text:span text:style-name="T1472">straipsnyje nustatyta senatvės pensijos skyrimo ir mokėjimo tvarka.</text:span></text:p>
      <text:p text:style-name="P1473"><text:span text:style-name="T1474">5</text:span><text:span text:style-name="T1475">. Pensijos skiriamos iki gyvos galvos arba laikotarpiui, kuriam pensijos gavėjui pagal šį įstatymą išlieka teisė gauti p</text:span><text:span text:style-name="T1476">askirtą pensiją, išskyrus šio straipsnio 6 dalyje numatytus atvejus. Valstybinio socialinio draudimo fondo administravimo įstaiga, mokanti pensiją, privalo prieš mėnesį raštu ar kitomis informavimo priemonėmis informuoti pensijos gavėją apie pensijos skyri</text:span><text:span text:style-name="T1477">mo termino pasibaigimą.</text:span></text:p>
      <text:p text:style-name="P1478"><text:span text:style-name="T1479">6</text:span><text:span text:style-name="T1480">. Netekto darbingumo pensija asmeniui skiriama ir mokama iki šiam asmeniui nustatyto darbingumo lygio termino pabaigos. Netekto darbingumo pensija asmeniui, sergančiam hipofiziniu nanizmu, paskirta pagal šio įstatymo 27<text:s/></text:span><text:span text:style-name="T1481">straipsnio 3 dalį, mokama iki senatvės pensijos amžiaus sukakties dienos.</text:span></text:p>
      <text:p text:style-name="P1482"><text:span text:style-name="T1483">7</text:span><text:span text:style-name="T1484">. Pasibaigus pensijos skyrimo terminui, jos mokėjimas nutraukiamas, jeigu pensijos gavėjas praranda teisę ją gauti. Nepasibaigus pensijos skyrimo terminui, pensijos mokėjimas st</text:span><text:span text:style-name="T1485">abdomas ir pensija nemokama, jeigu pensijos gavėjas neatitinka šio įstatymo 3 straipsnio 1 dalies 1 punkte nurodytos sąlygos, įsiteisėjusiu teismo sprendimu yra pripažintas nežinia kur esančiu arba gaunami duomenys apie aplinkybes, sudarančias pagrindą nus</text:span><text:span text:style-name="T1486">pręsti, kad pensijos gavėjas prarado teisę gauti pensiją. Pensijos mokėjimas sustabdomas nuo mėnesio, einančio po to mėnesio, kurį atsirado šioje dalyje nurodytos aplinkybės, pirmos dienos. Išnykus šioje dalyje nurodytoms aplinkybėms, pensijos<text:s/></text:span><text:soft-page-break/><text:span text:style-name="T1487">mokėjimas pr</text:span><text:span text:style-name="T1488">atęsiamas nuo jos mokėjimo sustabdymo dienos, jeigu pensijos gavėjui teisė gauti pensiją buvo išlikusi. Jeigu paaiškėja, kad pensijos gavėjas, kuriam pensijos mokėjimas buvo sustabdytas, yra miręs (paskelbtas mirusiu), jo įpėdiniams, kuriems paveldėjimo tv</text:span><text:span text:style-name="T1489">arka pereina<text:s/></text:span><text:span text:style-name="T1490">mirusio (paskelbto mirusiu) asmens turtas, pateikusiems paveldėjimo teisės liudijimą, arba (ir) mirusį (paskelbtą mirusiu) pensijos gavėją pergyvenusiam sutuoktiniui, pateikusiam nuosavybės teisės į sutuoktinių bendro turto dalį liudijimą, išm</text:span><text:span text:style-name="T1491">okama mirusiam (paskelbtam mirusiu) pensijos gavėjui priklausiusi pensija nuo jos mokėjimo sustabdymo dienos, bet ne daugiau kaip už 3 metus nuo pensijos gavėjo mirties (paskelbimo mirusiu).</text:span><text:s/></text:p>
      <text:p text:style-name="P1492">Straipsnio dalies pakeitimai:</text:p>
      <text:p text:style-name="P1493"><text:span text:style-name="T1494">Nr.<text:s/></text:span><text:a xlink:href="https://www.e-tar.lt/portal/legalAct.html?documentId=472b4a90e4c111e7acd7ea182930b17f" office:target-frame-name="_top" xlink:show="replace"><text:span text:style-name="T1495">XIII-881</text:span></text:a><text:span text:style-name="T1496">, 2017-12-12, paskelbta TAR 2017-12-19, i. k. 2017-20433</text:span></text:p>
      <text:p text:style-name="Normal"/>
      <text:p text:style-name="P1497"><text:span text:style-name="T1498">8</text:span><text:span text:style-name="T1499">. Jei pensijos gavėjas pavėluotai kreipiasi dėl pensijos mokėjimo pratęsimo, pensija nepr</text:span><text:span text:style-name="T1500">iskaičiuojant palūkanų išmokama už visą laiką, bet ne ilgiau kaip už 3 metus<text:s/></text:span><text:span text:style-name="T1501">nuo kreipimosi dienos</text:span><text:span text:style-name="T1502">, jeigu pensijos gavėjui teisė gauti pensiją buvo išlikusi.<text:s/></text:span></text:p>
      <text:p text:style-name="P1503"><text:span text:style-name="T1504">9</text:span><text:span text:style-name="T1505">. Pensijos ar kompensacijos už ypatingas darbo sąlygas</text:span><text:span text:style-name="T1506"><text:s/></text:span><text:span text:style-name="T1507">gavėjui mirus (jį paskelbus mirusiu),</text:span><text:span text:style-name="T1508"><text:s/>jį</text:span><text:span text:style-name="T1509"><text:s/></text:span><text:span text:style-name="T1510">laidojančiam asmeniui išmokama pensija ar (ir) kompensacija</text:span><text:span text:style-name="T1511"><text:s/></text:span><text:span text:style-name="T1512">už mirties (paskelbimo mirusiu) mėnesį, jeigu ji dar nebuvo išmokėta, ir paskirtos pensijos ar (ir) kompensacijos</text:span><text:span text:style-name="T1513"><text:s/></text:span><text:span text:style-name="T1514">vieno mėnesio dydžio suma</text:span><text:span text:style-name="T1515">. Pensija ar (ir) kompensacija išmokama ne vėliau kai</text:span><text:span text:style-name="T1516">p per 3 darbo dienas</text:span><text:span text:style-name="T1517"><text:s/></text:span><text:span text:style-name="T1518">nuo kreipimosi dienos. Pensijos gavėjui apskaičiuotos kitos pensijų sumos, kurios jam priklausė ir kurių jis dėl mirties<text:s/></text:span><text:span text:style-name="T1519">(paskelbimo mirusiu)<text:s/></text:span><text:span text:style-name="T1520">negavo, išmokamos mirusio<text:s/></text:span><text:span text:style-name="T1521">(paskelbto mirusiu)<text:s/></text:span><text:span text:style-name="T1522">pensijos gavėjo įpėdiniams, kuriems paveldėjimo</text:span><text:span text:style-name="T1523"><text:s/>tvarka pereina mirusio<text:s/></text:span><text:span text:style-name="T1524">(paskelbto mirusiu)<text:s/></text:span><text:span text:style-name="T1525">asmens turtas, pateikusiems paveldėjimo teisės liudijimą, arba (ir) mirusį<text:s/></text:span><text:span text:style-name="T1526">(paskelbtą mirusiu)<text:s/></text:span><text:span text:style-name="T1527">pensijos gavėją pergyvenusiam sutuoktiniui, pateikusiam nuosavybės teisės į sutuoktinių bendro turto dalį liudijimą.</text:span><text:s/></text:p>
      <text:p text:style-name="P1528">Straipsnio dalies pakeitimai:</text:p>
      <text:p text:style-name="P1529"><text:span text:style-name="T1530">Nr.<text:s/></text:span><text:a xlink:href="https://www.e-tar.lt/portal/legalAct.html?documentId=472b4a90e4c111e7acd7ea182930b17f" office:target-frame-name="_top" xlink:show="replace"><text:span text:style-name="T1531">XIII-881</text:span></text:a><text:span text:style-name="T1532">, 2017-12-12, paskelbta TAR 2017-12-19, i. k. 2017-20433</text:span></text:p>
      <text:p text:style-name="Normal"/>
      <text:p text:style-name="P1533"><text:span text:style-name="T1534">10</text:span><text:span text:style-name="T1535">. Jei senatvės ar netekto darbingumo pensijos<text:s/></text:span><text:span text:style-name="T1536">bendrosios ir (ar) individualiosios dalių dydžiai pasikeičia atsižvelgus į naujai pateiktus duomenis (šio įstatymo 40 straipsnio 5 dalis), naujo dydžio senatvės ar netekto darbingumo pensijos bendroji ir (ar) individualioji dalys (dalis) pradedamos (praded</text:span><text:span text:style-name="T1537">ama) mokėti nuo mėnesio, einančio po to mėnesio, kurį duomenys (visi būtini dokumentai) buvo pateikti, pirmos dienos.</text:span><text:s/></text:p>
      <text:p text:style-name="P1538">Straipsnio dalies pakeitimai:</text:p>
      <text:p text:style-name="P1539"><text:span text:style-name="T1540">Nr.<text:s/></text:span><text:a xlink:href="https://www.e-tar.lt/portal/legalAct.html?documentId=472b4a90e4c111e7acd7ea182930b17f" office:target-frame-name="_top" xlink:show="replace"><text:span text:style-name="T1541">XIII-</text:span><text:span text:style-name="T1542">881</text:span></text:a><text:span text:style-name="T1543">, 2017-12-12, paskelbta TAR 2017-12-19, i. k. 2017-20433</text:span></text:p>
      <text:p text:style-name="Normal"/>
      <text:p text:style-name="P1544"><text:span text:style-name="T1545">42</text:span><text:span text:style-name="T1546"><text:s/>straipsnis.<text:s/></text:span><text:span text:style-name="T1547">Pensijos skyrimas asmeniui gyvenant užsienio valstybėje ir pensijos mokėjimas pensijos gavėjui persikėlus gyventi į užsienio valstybę</text:span><text:span text:style-name="T1548"><text:s/></text:span></text:p>
      <text:p text:style-name="P1549"><text:span text:style-name="T1550">1</text:span><text:span text:style-name="T1551">. Asmeniui gyvenant užsienio valst</text:span><text:span text:style-name="T1552">ybėje, kurioje jam</text:span><text:span text:style-name="T1553"><text:s/></text:span><text:span text:style-name="T1554">taikomos Lietuvos Respublikos tarptautinių sutarčių ar Europos Sąjungos socialinės apsaugos sistemų koordinavimo reglamentų nuostatos dėl pensijų mokėjimo, pensija skiriama ir mokama</text:span><text:span text:style-name="T1555"><text:s/></text:span><text:span text:style-name="T1556">pagal šį įstatymą ir Lietuvos Respublikos tarptautinių</text:span><text:span text:style-name="T1557"><text:s/>sutarčių ar Europos Sąjungos socialinės apsaugos sistemų koordinavimo reglamentų nuostatas dėl pensijų mokėjimo.</text:span></text:p>
      <text:p text:style-name="P1558"><text:span text:style-name="T1559">2</text:span><text:span text:style-name="T1560">. Asmeniui gyvenant užsienio valstybėje, kurioje jam</text:span><text:span text:style-name="T1561"><text:s/></text:span><text:span text:style-name="T1562">netaikomos<text:s/></text:span><text:span text:style-name="T1563">Lietuvos Respublikos tarptautinių sutarčių ar Europos Sąjungos socialinės</text:span><text:span text:style-name="T1564"><text:s/>apsaugos sistemų koordinavimo reglamentų nuostatos dėl pensijų mokėjimo, pensija skiriama už šio įstatymo 10 straipsnio 8 dalyje</text:span><text:span text:style-name="T1565"><text:s/></text:span><text:span text:style-name="T1566">nurodytus stažo laikotarpius.</text:span></text:p>
      <text:p text:style-name="P1567"><text:span text:style-name="T1568">3</text:span><text:span text:style-name="T1569">. Pensijos gavėjui persikėlus gyventi į užsienio valstybę, kurioje jam netaikomos Lietuvos<text:s/></text:span><text:span text:style-name="T1570">Respublikos tarptautinių sutarčių ar Europos Sąjungos socialinės apsaugos sistemų koordinavimo reglamentų nuostatos dėl pensijų mokėjimo,</text:span><text:span text:style-name="T1571"><text:s/></text:span><text:span text:style-name="T1572">jam mokama paskirtoji pensija, jeigu pensijos gavėjas yra įgijęs ne mažesnį kaip minimalųjį stažą atitinkamos rūšies p</text:span><text:span text:style-name="T1573">ensijai gauti ir visą šį stažą įgijo dirbdamas Lietuvos įmonėse arba pensijos gavėjas yra reabilituotas politinis kalinys ar tremtinys, įgijęs dalį stažo kalinimo metu ar tremtyje. Tais atvejais, kai pensijos gavėjas yra įgijęs ne mažesnį kaip minimalųjį s</text:span><text:span text:style-name="T1574">tažą atitinkamos rūšies pensijai gauti dirbdamas Lietuvos įmonėse, tačiau į jo stažą buvo įskaityti laikotarpiai, įgyti dirbant užsienio valstybėse, pensija perskaičiuojama tik pagal stažo, įgyto dirbant Lietuvos įmonėse, duomenis ir mokama perskaičiuota p</text:span><text:span text:style-name="T1575">ensija.</text:span></text:p>
      <text:p text:style-name="P1576"><text:span text:style-name="T1577">4</text:span><text:span text:style-name="T1578">. Našlių ar našlaičių pensijos gavėjui, persikėlusiam gyventi</text:span><text:span text:style-name="T1579"><text:s/></text:span><text:span text:style-name="T1580">į užsienio valstybę, kurioje jam netaikomos Lietuvos Respublikos tarptautinių sutarčių ar Europos Sąjungos socialinės apsaugos sistemų koordinavimo reglamentų nuostatos dėl pensijų<text:s/></text:span><text:span text:style-name="T1581">mokėjimo, paskirtoji našlių ar našlaičių pensija mokama, jei mirusysis (paskelbtas mirusiu) atitiko šio įstatymo 35 straipsnio 4 dalyje nurodytas sąlygas. Jeigu našlių pensija, paskirta iki 2007 m. sausio 1 d., ar našlaičių pensija buvo</text:span><text:span text:style-name="T1582"><text:s/></text:span><text:span text:style-name="T1583">paskirta už mirusio</text:span><text:span text:style-name="T1584">jo (paskelbto mirusiu) įgytą minimalųjį stažą atitinkamos rūšies pensijai gauti dirbant Lietuvos įmonėse, tačiau į jo stažą buvo įskaityti laikotarpiai, įgyti dirbant užsienio valstybėse, našlių ar našlaičių pensija perskaičiuojama šio straipsnio 3 dalyje<text:s/></text:span><text:span text:style-name="T1585">nustatyta tvarka</text:span><text:span text:style-name="T1586"><text:s/></text:span><text:span text:style-name="T1587">pagal mirusiojo</text:span><text:span text:style-name="T1588"><text:s/></text:span><text:span text:style-name="T1589">(paskelbto mirusiu)<text:s/></text:span><text:span text:style-name="T1590">stažo, įgyto dirbant Lietuvos įmonėse, duomenis ir mokama perskaičiuota pensija.</text:span></text:p>
      <text:p text:style-name="P1591"><text:span text:style-name="T1592">5</text:span><text:span text:style-name="T1593">. Kitais atvejais užsienio valstybėje gyvenančiam asmeniui, neatitinkančiam šio straipsnio 2, 3 ir 4 dalyse nustatytų</text:span><text:span text:style-name="T1594"><text:s/>sąlygų, pensija mokama dar šešis mėnesius po asmens išvykimo mėnesio ir po to jos mokėjimas nutraukiamas.<text:s/></text:span></text:p>
      <text:p text:style-name="P1595"><text:span text:style-name="T1596">6</text:span><text:span text:style-name="T1597">. Šio straipsnio 2, 3, 4 ir 5 dalių</text:span><text:span text:style-name="T1598"><text:s/></text:span><text:span text:style-name="T1599">nuostatos dėl pensijos mokėjimo pensijos gavėjui persikėlus gyventi į užsienio valstybę taikomos tik tais a</text:span><text:span text:style-name="T1600">tvejais, kai pensijos gavėjas išvyksta į užsienio valstybę, kurioje jam</text:span><text:span text:style-name="T1601"><text:s/></text:span><text:span text:style-name="T1602">netaikomos Lietuvos Respublikos tarptautinių sutarčių ar Europos Sąjungos socialinės apsaugos sistemų koordinavimo reglamentų nuostatos dėl pensijų mokėjimo. Lietuvos Respublikai prisi</text:span><text:span text:style-name="T1603">jungus prie tarptautinių konvencijų arba sudarius tarptautines sutartis dėl pensijų mokėjimo, pensija mokama taip, kaip nustatyta tarptautinėse konvencijose arba sutartyse.</text:span><text:s/></text:p>
      <text:p text:style-name="P1604">Straipsnio pakeitimai:</text:p>
      <text:p text:style-name="P1605"><text:span text:style-name="T1606">Nr.<text:s/></text:span><text:a xlink:href="https://www.e-tar.lt/portal/legalAct.html?documentId=472b4a90e4c111e7acd7ea182930b17f" office:target-frame-name="_top" xlink:show="replace"><text:span text:style-name="T1607">XIII-881</text:span></text:a><text:span text:style-name="T1608">, 2017-12-12, paskelbta TAR 2017-12-19, i. k. 2017-20433</text:span></text:p>
      <text:p text:style-name="Normal"/>
      <text:p text:style-name="P1609"><text:span text:style-name="T1610">43</text:span><text:span text:style-name="T1611"><text:s/>straipsnis.<text:s/></text:span><text:span text:style-name="T1612">Pensijos permokėjimas arba neprimokėjimas</text:span></text:p>
      <text:p text:style-name="P1613"><text:span text:style-name="T1614">1</text:span><text:span text:style-name="T1615">. Pensijos suma, laiku negauta dėl pensiją skiriančios ar mokančios įstaigos ka</text:span><text:span text:style-name="T1616">ltės, išmokama už praėjusį laiką neapribojant kokiu nors terminu.</text:span></text:p>
      <text:p text:style-name="P1617"><text:span text:style-name="T1618">2</text:span><text:span text:style-name="T1619">. Pensijos gavėjas privalo pranešti Valstybinio socialinio draudimo fondo administravimo įstaigai, kuri moka jam pensiją, apie aplinkybes, turinčias įtakos pensijos dydžiui ar mokėjimui</text:span><text:span text:style-name="T1620">, per 10 dienų nuo šių aplinkybių atsiradimo dienos. Jei apie tokias aplinkybes laiku nepranešus pensija yra permokama, permokėta suma iš gavėjo išieškoma pensiją mokančios Valstybinio socialinio draudimo fondo administravimo įstaigos vadovo sprendimu.</text:span></text:p>
      <text:p text:style-name="P1621"><text:span text:style-name="T1622">3</text:span><text:span text:style-name="T1623">. Jeigu pensija yra permokama dėl pensiją skiriančios ar mokančios įstaigos kaltės, permokėta suma iš pensijos gavėjo neišieškoma.</text:span></text:p>
      <text:p text:style-name="P1624"><text:span text:style-name="T1625">4</text:span><text:span text:style-name="T1626">. Pagal vykdomuosius dokumentus iš pensijų išskaitoma įstatymų nustatyta tvarka.</text:span></text:p>
      <text:p text:style-name="P1627"/>
      <text:p text:style-name="P1628"><text:span text:style-name="T1629">44</text:span><text:span text:style-name="T1630"><text:s/>straipsnis.<text:s/></text:span><text:span text:style-name="T1631">Valstybinio<text:s/></text:span><text:span text:style-name="T1632">socialinio draudimo fondo administravimo įstaigų sprendimų apskundimas</text:span></text:p>
      <text:p text:style-name="P1633"><text:span text:style-name="T1634">Valstybinio socialinio draudimo fondo administravimo įstaigų sprendimai pensijų skyrimo ir mokėjimo klausimais gali būti skundžiami Valstybinio socialinio draudimo fondo valdybai Vals</text:span><text:span text:style-name="T1635">tybinio socialinio draudimo įstatymo nustatyta tvarka.</text:span></text:p>
      <text:p text:style-name="P1636"/>
      <text:p text:style-name="P1637"><text:span text:style-name="T1638">VI</text:span><text:span text:style-name="T1639"><text:s/>SKYRIUS</text:span></text:p>
      <text:p text:style-name="P1640"><text:span text:style-name="T1641">PENSIJŲ, PASKIRTŲ IKI ŠIO ĮSTATYMO ĮSIGALIOJIMO, MOKĖJIMAS</text:span></text:p>
      <text:p text:style-name="P1642"/>
      <text:p text:style-name="P1643"><text:span text:style-name="T1644">45</text:span><text:span text:style-name="T1645"><text:s/>straipsnis.<text:s/></text:span><text:span text:style-name="T1646">Socialinio draudimo pensijų bendrosios dalies mokėjimas vietoj pagrindinės pensijos dalies ir priedo u</text:span><text:span text:style-name="T1647">ž stažo metus</text:span></text:p>
      <text:p text:style-name="P1648"><text:span text:style-name="T1649">1</text:span><text:span text:style-name="T1650">. Nuo šio įstatymo įsigaliojimo asmenims, kuriems senatvės pensija jau buvo paskirta, bendroji pensijos dalis apskaičiuojama pagal formulę β · B, kurioje:</text:span></text:p>
      <text:p text:style-name="P1651"><text:span text:style-name="T1652">1</text:span><text:span text:style-name="T1653">) β – asmenims, turintiems mažiau kaip 30 metų stažo, – asmens turimo ir būtino</text:span><text:span text:style-name="T1654">jo stažo senatvės pensijai, galiojusio pensijos skyrimo tam asmeniui metais, santykis (šio įstatymo 5 priedas), kuris negali būti didesnis negu vienetas; asmenims, turintiems 30 metų ir didesnį stažą, – asmens turimo stažo ir 30 metų santykis;<text:s/></text:span></text:p>
      <text:p text:style-name="P1655"><text:span text:style-name="T1656">2</text:span><text:span text:style-name="T1657">) B –<text:s/></text:span><text:span text:style-name="T1658">tą mėnesį,<text:s/></text:span><text:span text:style-name="T1659">už kurį mokama pensija,<text:s/></text:span><text:span text:style-name="T1660">galiojantis bazinės pensijos dydis.</text:span></text:p>
      <text:p text:style-name="P1661"><text:span text:style-name="T1662">2</text:span><text:span text:style-name="T1663">. Jei nuo paskutinio senatvės pensijos skyrimo iki šio įstatymo įsigaliojimo asmuo turėjo draudžiamųjų pajamų, nuo kurių buvo mokamos pensijų socialinio draudimo įmokos, ar buvo<text:s/></text:span><text:span text:style-name="T1664">draustas pensijų socialiniu draudimu, turimo stažo duomenys atnaujinami 2017 m. gruodžio 31 d. ir taikomi apskaičiuojant bendrąją pensijos dalį pagal šio straipsnio 1 dalį.</text:span></text:p>
      <text:p text:style-name="P1665"><text:span text:style-name="T1666">3</text:span><text:span text:style-name="T1667">.</text:span><text:span text:style-name="T1668"><text:s/>Priedas už stažo metus po šio įstatymo įsigaliojimo nemokamas, išskyrus šio<text:s/></text:span><text:span text:style-name="T1669">įstatymo 60 straipsnyje numatytus atvejus. Už asmens stažą, didesnį negu 30 metų, mokama šio straipsnio 1 dalyje nustatyta tvarka apskaičiuota bendroji pensijos dalis. Jeigu iki šio įstatymo įsigaliojimo paskirta senatvės pensija buvo sumažinta dėl išankst</text:span><text:span text:style-name="T1670">inės senatvės pensijos gavimo, šio straipsnio 1 dalyje nustatyta tvarka apskaičiuota bendroji pensijos dalis mažinama tiek procentų, kiek buvo sumažinta senatvės pensija.</text:span><text:s/></text:p>
      <text:p text:style-name="P1671">Straipsnio dalies pakeitimai:</text:p>
      <text:p text:style-name="P1672"><text:span text:style-name="T1673">Nr.<text:s/></text:span><text:a xlink:href="https://www.e-tar.lt/portal/legalAct.html?documentId=18767cc0801f11e8ae2bfd1913d66d57" office:target-frame-name="_top" xlink:show="replace"><text:span text:style-name="T1674">XIII-1361</text:span></text:a><text:span text:style-name="T1675">, 2018-06-28, paskelbta TAR 2018-07-05, i. k. 2018-11460</text:span></text:p>
      <text:p text:style-name="Normal"/>
      <text:p text:style-name="P1676"><text:span text:style-name="T1677">4</text:span><text:span text:style-name="T1678">. Bendroji išankstinės senatvės pensijos, paskirtos pagal Lietuvos Respublikos valstybin</text:span><text:span text:style-name="T1679">ių socialinio draudimo pensijų išankstinio mokėjimo įstatymą (toliau – Išankstinio mokėjimo įstatymas), dalis apskaičiuojama šio straipsnio 1 dalyje nustatyta tvarka ir mažinama tiek procentų, kiek išankstinė senatvės pensija buvo sumažinta skyrimo (mokėji</text:span><text:span text:style-name="T1680">mo atnaujinimo) metu.</text:span></text:p>
      <text:p text:style-name="P1681"><text:span text:style-name="T1682">5</text:span><text:span text:style-name="T1683">. Nuo šio įstatymo įsigaliojimo asmenims, kuriems jau buvo paskirta netekto darbingumo (invalidumo) pensija, bendroji netekto darbingumo pensijos dalis mokama 2017 m. gruodį mokėtos pagrindinės dalies ir priedo už stažo metus (je</text:span><text:span text:style-name="T1684">i šis priedas buvo mokėtas) sumos dydžio.<text:s/></text:span></text:p>
      <text:p text:style-name="P1685"><text:span text:style-name="T1686">6</text:span><text:span text:style-name="T1687">.<text:s/></text:span>Jei šiame ir 46<text:span text:style-name="T1688"><text:s/></text:span>straipsniuose<text:span text:style-name="T1689"><text:s/></text:span>nustatyta tvarka apskaičiuota pensija<text:span text:style-name="T1690"><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text:s/>pagrindinės pensijos dalies ir priedo už stažo metus (jei šis priedas buvo mokėtas) dydžių suma.<text:s/></text:p>
      <text:p text:style-name="P1691">Straipsnio dalies pakeitimai:</text:p>
      <text:p text:style-name="P1692"><text:span text:style-name="T1693">Nr.<text:s/></text:span><text:a xlink:href="https://www.e-tar.lt/portal/legalAct.html?documentId=18767cc0801f11e8ae2bfd1913d66d57" office:target-frame-name="_top" xlink:show="replace"><text:span text:style-name="T1694">XIII-1361</text:span></text:a><text:span text:style-name="T1695">, 2018-06-28, pas</text:span><text:span text:style-name="T1696">kelbta TAR 2018-07-05, i. k. 2018-11460</text:span></text:p>
      <text:p text:style-name="Normal"/>
      <text:p text:style-name="P1697"><text:span text:style-name="T1698">46</text:span><text:span text:style-name="T1699"><text:s/>straipsnis.<text:s/></text:span><text:span text:style-name="T1700">Asmens, kuriam iki šio įstatymo įsigaliojimo buvo paskirta senatvės pensija, apskaitos vienetų skaičiaus nustatymas</text:span></text:p>
      <text:p text:style-name="P1701"><text:span text:style-name="T1702">1</text:span><text:span text:style-name="T1703">. Asmens, kuriam<text:s/></text:span><text:span text:style-name="T1704">iki šio įstatymo įsigaliojimo<text:s/></text:span><text:span text:style-name="T1705">buvo paskirta senatvės pen</text:span><text:span text:style-name="T1706">sija, 2017 m. gruodžio 31 d. įgytų apskaitos vienetų skaičiumi laikoma asmens stažo ir asmens draudžiamųjų pajamų koeficiento, pagal kuriuos buvo mokama papildoma senatvės pensijos dalis 2017 m. gruodį, sandauga.<text:s/></text:span></text:p>
      <text:p text:style-name="P1707"><text:span text:style-name="T1708">2</text:span><text:span text:style-name="T1709">. Jei iki<text:s/></text:span><text:span text:style-name="T1710">šio įstatymo įsigaliojimo<text:s/></text:span><text:span text:style-name="T1711">a</text:span><text:span text:style-name="T1712">smeniui senatvės pensija buvo mokama pagal stažo ir asmens draudžiamųjų pajamų koeficiento duomenis už laikotarpį iki 1994 metų ir po šių metų, vietoj šio straipsnio 1 dalyje nurodytos sandaugos apskaičiuojama stažo ir asmens draudžiamųjų pajamų koeficient</text:span><text:span text:style-name="T1713">ų sandaugų už laikotarpius iki 1994 metų ir po jų suma.<text:s/></text:span></text:p>
      <text:p text:style-name="P1714"><text:span text:style-name="T1715">3</text:span><text:span text:style-name="T1716">. Jei asmens draudžiamųjų pajamų koeficientas už laikotarpį iki 1994 metų buvo padidintas taikant senatvės ir invalidumo pensijų padidinimo nuo 2004 m. kovo 1 d. nuostatas, taikant šio straipsni</text:span><text:span text:style-name="T1717">o nuostatas sandaugai apskaičiuoti imamas padidintas koeficientas.</text:span></text:p>
      <text:p text:style-name="P1718"><text:span text:style-name="T1719">4</text:span><text:span text:style-name="T1720">. Jei nuo paskutinio senatvės pensijos, paskirtos po 1995 m. sausio 1 d., skyrimo iki 2017 m. gruodžio 31 d. asmuo turėjo draudžiamųjų pajamų, stažo ir asmens draudžiamųjų pajamų<text:s/></text:span><text:span text:style-name="T1721">koeficiento duomenys atnaujinami atsižvelgiant į šias draudžiamąsias pajamas. Naujinant stažo duomenis, įskaitomi tik tie stažo laikotarpiai, kurie pagal teisės aktų nuostatas, galiojusias iki 2017 m. gruodžio 31 d., iki šios datos buvo įgyti dirbant pagal</text:span><text:span text:style-name="T1722"><text:s/>darbo sutartį, narystės ar tarnybos pagrindu (stažas, įgytas dirbant pagal darbo sutartį, narystės ar tarnybos pagrindu iki 2017 m. gruodžio 31 d., toliau šio įstatymo 47 ir 51 straipsniuose vadinamas stažu).</text:span><text:span text:style-name="T1723"><text:s/></text:span><text:span text:style-name="T1724">Atnaujinti duomenys taikomi apskaičiuojant aps</text:span><text:span text:style-name="T1725">kaitos vienetų skaičių pagal šio straipsnio 1 ir 2 dalis tik tuo atveju, jei pagal atnaujintus duomenis apskaičiuotas apskaitos vienetų skaičius didesnis už apskaičiuotąjį pagal neatnaujintus (taikytus 2017 m. gruodžio mėn.) duomenis.</text:span><text:s/></text:p>
      <text:p text:style-name="P1726">Straipsnio dalies pakeitimai:</text:p>
      <text:p text:style-name="P1727"><text:span text:style-name="T1728">Nr.<text:s/></text:span><text:a xlink:href="https://www.e-tar.lt/portal/legalAct.html?documentId=472b4a90e4c111e7acd7ea182930b17f" office:target-frame-name="_top" xlink:show="replace"><text:span text:style-name="T1729">XIII-881</text:span></text:a><text:span text:style-name="T1730">, 2017-12-12, paskelbta TAR 2017-12-19, i. k. 2017-20433</text:span></text:p>
      <text:p text:style-name="Normal"/>
      <text:p text:style-name="P1731"><text:span text:style-name="T1732">5</text:span><text:span text:style-name="T1733">. Asmens įgytu apskaitos vienetų skaičiumi šio įstatymo įsigaliojimo dien</text:span><text:span text:style-name="T1734">ą laikomas šiame straipsnyje nurodyta tvarka apskaičiuotas asmens įgytų apskaitos vienetų skaičius 2017 m. gruodžio 31 d., padaugintas iš koregavimo koeficiento 0,78.</text:span></text:p>
      <text:p text:style-name="P1735"><text:span text:style-name="T1736">6</text:span><text:span text:style-name="T1737">. Jei pensija, apskaičiuota šiame, 45 ir 48 straipsniuose</text:span><text:span text:style-name="T1738"><text:s/></text:span><text:span text:style-name="T1739">nustatyta tvarka, yra maže</text:span><text:span text:style-name="T1740">snė už mokėtąją senatvės pensiją, toliau tęsiamas anksčiau paskirto dydžio papildomos pensijos dalies mokėjimas. Tokiu atveju individualiąja pensijos dalimi laikomas 2017 m. gruodį mokėtos senatvės pensijos papildomos pensijos dalies dydis.</text:span><text:s/></text:p>
      <text:p text:style-name="P1741">Straipsnio dalies pakeitimai:</text:p>
      <text:p text:style-name="P1742"><text:span text:style-name="T1743">Nr.<text:s/></text:span><text:a xlink:href="https://www.e-tar.lt/portal/legalAct.html?documentId=18767cc0801f11e8ae2bfd1913d66d57" office:target-frame-name="_top" xlink:show="replace"><text:span text:style-name="T1744">XIII-1361</text:span></text:a><text:span text:style-name="T1745">, 2018-06-28, paskelbta TAR 2018-07-05, i. k. 2018-11460</text:span></text:p>
      <text:p text:style-name="Normal"/>
      <text:p text:style-name="P1746"><text:span text:style-name="T1747">47</text:span><text:span text:style-name="T1748"><text:s/>straipsnis.<text:s/></text:span><text:span text:style-name="T1749">Asmens, kuriam iki šio įstatymo įsigaliojimo buvo<text:s/></text:span><text:span text:style-name="T1750">paskirta netekto darbingumo (invalidumo) pensija, apskaitos vienetų skaičiaus nustatymas skiriant netekto darbingumo pensiją pagal šį įstatymą</text:span></text:p>
      <text:p text:style-name="P1751"><text:span text:style-name="T1752">1</text:span><text:span text:style-name="T1753">. Asmens, kuriam iki šio įstatymo įsigaliojimo buvo paskirta netekto darbingumo (invalidumo) pensija, įgytai</text:span><text:span text:style-name="T1754">s apskaitos vienetais 2017 m. gruodžio 31 d. laikomas dydis, apskaičiuotas pagal formulę S1 · K + S2 · K, o jeigu asmeniui netekto darbingumo (invalidumo) pensija buvo mokama tik pagal draudžiamųjų pajamų koeficientą už laikotarpį iki 1994 metų, – pagal fo</text:span><text:span text:style-name="T1755">rmulę S1 · K4 + S2 · K4; šiose formulėse:</text:span></text:p>
      <text:p text:style-name="P1756"><text:span text:style-name="T1757">1</text:span><text:span text:style-name="T1758">) S1 – iki netekto darbingumo pensijos skyrimo įgytas stažas;</text:span></text:p>
      <text:p text:style-name="P1759"><text:span text:style-name="T1760">2</text:span><text:span text:style-name="T1761">) S2 – asmeniui netekto darbingumo pensijos skyrimo metu į stažą įskaitytas trūkstamų iki senatvės pensijos amžiaus metų skaičius iki 2017 m. gr</text:span><text:span text:style-name="T1762">uodžio 31 d.;</text:span></text:p>
      <text:p text:style-name="P1763"><text:span text:style-name="T1764">3</text:span><text:span text:style-name="T1765">) K – asmens draudžiamųjų pajamų koeficientas už laikotarpį nuo 1994 metų, pagal kurį pensija buvo mokama 2017 m. gruodį;</text:span></text:p>
      <text:p text:style-name="P1766"><text:span text:style-name="T1767">4</text:span><text:span text:style-name="T1768">) K4 – asmens draudžiamųjų pajamų koeficientas už laikotarpį iki 1994 metų, pagal kurį pensija buvo mokama<text:s/></text:span><text:span text:style-name="T1769">2017 m. gruodį.</text:span><text:s/></text:p>
      <text:p text:style-name="P1770">Straipsnio dalies pakeitimai:</text:p>
      <text:p text:style-name="P1771"><text:span text:style-name="T1772">Nr.<text:s/></text:span><text:a xlink:href="https://www.e-tar.lt/portal/legalAct.html?documentId=18767cc0801f11e8ae2bfd1913d66d57" office:target-frame-name="_top" xlink:show="replace"><text:span text:style-name="T1773">XIII-1361</text:span></text:a><text:span text:style-name="T1774">, 2018-06-28, paskelbta TAR 2018-07-05, i. k. 2018-11460</text:span></text:p>
      <text:p text:style-name="Normal"/>
      <text:p text:style-name="P1775"><text:span text:style-name="T1776">2</text:span><text:span text:style-name="T1777">. Jei netekto darbingumo<text:s/></text:span><text:span text:style-name="T1778">(invalidumo) pensija 2017 m. gruodį buvo mokama pagal koeficientus už laikotarpius iki 1994 metų ir po jų, vietoj sandaugos S1 · K apskaičiuojama sandauga S4 · K4 + S5 · K, kur:</text:span></text:p>
      <text:p text:style-name="P1779"><text:span text:style-name="T1780">1</text:span><text:span text:style-name="T1781">) S4 – asmens iki 1994 metų įgytas ir netekto darbingumo pensijos skyrimo m</text:span><text:span text:style-name="T1782">etu įskaitytas stažas;<text:s/></text:span></text:p>
      <text:p text:style-name="P1783"><text:span text:style-name="T1784">2</text:span><text:span text:style-name="T1785">) K4 – asmens draudžiamųjų pajamų koeficientas už laikotarpį iki 1994 metų;<text:s/></text:span></text:p>
      <text:p text:style-name="P1786"><text:span text:style-name="T1787">3</text:span><text:span text:style-name="T1788">) S5 – nuo 1994 metų iki netekto darbingumo pensijos skyrimo įgytas stažas.</text:span></text:p>
      <text:p text:style-name="P1789"><text:span text:style-name="T1790">3</text:span><text:span text:style-name="T1791">. Jei asmuo iki netekto darbingumo pensijos paskyrimo pagal Li</text:span><text:span text:style-name="T1792">etuvos Respublikos pensijų sistemos reformos įstatymą (toliau – Pensijų sistemos reformos įstatymas) buvo pasirinkęs dalyvavimą pensijų kaupime, jam apskaičiuojamas iki šio įstatymo įsigaliojimo buvusia tvarka sumažintas dėl dalyvavimo kaupime asmens draud</text:span><text:span text:style-name="T1793">žiamųjų pajamų koeficientas k. Įgytų 2017 m. gruodžio 31 d. apskaitos vienetų skaičiumi šiuo atveju laikoma sandauga S1 · k + S2 · K</text:span><text:span text:style-name="T1794"><text:s/></text:span><text:span text:style-name="T1795">(šio straipsnio 2 dalyje nurodytu atveju – S4 · K4 + S5 · k + S2 · K; jeigu asmuo yra įgijęs stažo iki 1994 metų, bet pensi</text:span><text:span text:style-name="T1796">ja 2017 m. gruodį buvo mokama tik pagal draudžiamųjų pajamų koeficientą už laikotarpį nuo 1994 metų,<text:s/></text:span><text:span text:style-name="T1797"></text:span><text:span text:style-name="T1798"><text:s/>sandauga S4<text:s/></text:span><text:span text:style-name="T1799"></text:span><text:span text:style-name="T1800"><text:s/>K + S5<text:s/></text:span><text:span text:style-name="T1801"></text:span><text:span text:style-name="T1802"><text:s/>k + S2<text:s/></text:span><text:span text:style-name="T1803"></text:span><text:span text:style-name="T1804"><text:s/>K), o laikinųjų pensijos apskaitos vienetų skaičiumi – sandauga S5 · (K – k).</text:span><text:s/></text:p>
      <text:p text:style-name="P1805">Straipsnio dalies pakeitimai:</text:p>
      <text:p text:style-name="P1806"><text:span text:style-name="T1807">Nr.<text:s/></text:span><text:a xlink:href="https://www.e-tar.lt/portal/legalAct.html?documentId=18767cc0801f11e8ae2bfd1913d66d57" office:target-frame-name="_top" xlink:show="replace"><text:span text:style-name="T1808">XIII-1361</text:span></text:a><text:span text:style-name="T1809">, 2018-06-28, paskelbta TAR 2018-07-05, i. k. 2018-11460</text:span></text:p>
      <text:p text:style-name="Normal"/>
      <text:p text:style-name="P1810"><text:span text:style-name="T1811">4</text:span><text:span text:style-name="T1812">. Jei nuo paskutinio netekto darbingumo pensijos skyrimo iki 2017 m. gruodžio 31 d. asmu</text:span><text:span text:style-name="T1813">o turėjo draudžiamųjų pajamų, nuo kurių buvo skaičiuojamos pensijų socialinio draudimo įmokos, asmeniui už kiekvienus metus apskaičiuojami metiniai draudžiamųjų pajamų koeficientai (dalyvavusiems pensijų kaupime – sumažinti šio straipsnio 3 dalyje nustatyt</text:span><text:span text:style-name="T1814">a tvarka). Jei kurių nors metų metinis draudžiamųjų pajamų koeficientas didesnis už asmens draudžiamųjų pajamų koeficientą, pagal kurį tais metais asmeniui buvo mokėta netekto darbingumo pensija, skirtumas pridedamas prie šio straipsnio 1 dalyje nurodyto d</text:span><text:span text:style-name="T1815">ydžio.</text:span></text:p>
      <text:p text:style-name="P1816"><text:span text:style-name="T1817">5</text:span><text:span text:style-name="T1818">. Š</text:span><text:span text:style-name="T1819">io įstatymo įsigaliojimo dieną<text:s/></text:span><text:span text:style-name="T1820">įgytais ir laikinaisiais pensijos apskaitos vienetais laikomi pagal šį straipsnį apskaičiuoti apskaitos vienetai, padauginti iš koregavimo koeficiento 0,78.</text:span></text:p>
      <text:p text:style-name="P1821"/>
      <text:p text:style-name="P1822"><text:span text:style-name="T1823">48</text:span><text:span text:style-name="T1824"><text:s/>straipsnis.<text:s/></text:span><text:span text:style-name="T1825">Asmens, kuriam iki šio įstatymo</text:span><text:span text:style-name="T1826"><text:s/>įsigaliojimo buvo paskirta senatvės, išankstinė senatvės ar netekto darbingumo (invalidumo) pensija, individualiosios pensijos dalies mokėjimas<text:s/></text:span></text:p>
      <text:p text:style-name="P1827"><text:span text:style-name="T1828">1</text:span><text:span text:style-name="T1829">. Individualioji senatvės pensijos dalis nuo šio įstatymo įsigaliojimo mokama pagal šį įstatymą, atsižvel</text:span><text:span text:style-name="T1830">giant į šio įstatymo 46 straipsnyje nustatyta tvarka apskaičiuotą apskaitos vienetų skaičių. Jeigu iki šio įstatymo įsigaliojimo paskirta senatvės pensija buvo sumažinta dėl išankstinės senatvės pensijos gavimo, individualioji pensijos dalis mažinama tiek<text:s/></text:span><text:span text:style-name="T1831">procentų, kiek buvo sumažinta senatvės pensija.</text:span><text:s/></text:p>
      <text:p text:style-name="P1832">Straipsnio dalies pakeitimai:</text:p>
      <text:p text:style-name="P1833"><text:span text:style-name="T1834">Nr.<text:s/></text:span><text:a xlink:href="https://www.e-tar.lt/portal/legalAct.html?documentId=18767cc0801f11e8ae2bfd1913d66d57" office:target-frame-name="_top" xlink:show="replace"><text:span text:style-name="T1835">XIII-1361</text:span></text:a><text:span text:style-name="T1836">, 2018-06-28, paskelbta TAR 2018-07-05, i. k. 2018-11460</text:span></text:p>
      <text:p text:style-name="Normal"/>
      <text:p text:style-name="P1837"><text:span text:style-name="T1838">2</text:span><text:span text:style-name="T1839">. I</text:span><text:span text:style-name="T1840">ndividualioji išankstinės senatvės pensijos, paskirtos pagal Išankstinio mokėjimo įstatymą, dalis nuo šio įstatymo įsigaliojimo mokama pagal šį įstatymą, atsižvelgiant į šio įstatymo 46 straipsnyje nustatyta tvarka apskaičiuotą apskaitos vienetų skaičių. I</text:span><text:span text:style-name="T1841">ndividualioji išankstinės senatvės pensijos dalis mažinama tiek procentų, kiek išankstinė senatvės pensija buvo sumažinta skyrimo (atnaujinimo) metu.</text:span></text:p>
      <text:p text:style-name="P1842"><text:span text:style-name="T1843">3</text:span><text:span text:style-name="T1844">. Individualioji netekto darbingumo (invalidumo) pensijos dalis nuo šio įstatymo įsigaliojimo mokama<text:s/></text:span><text:span text:style-name="T1845">2017 m. gruodį mokėtos papildomos pensijos dalies dydžio.<text:s/></text:span></text:p>
      <text:p text:style-name="P1846"/>
      <text:p text:style-name="P1847"><text:span text:style-name="T1848">49</text:span><text:span text:style-name="T1849"><text:s/>straipsnis.<text:s/></text:span><text:span text:style-name="T1850">Netekto darbingumo pensijos skyrimas pagal šio įstatymo nuostatas, kai asmeniui, kuriam iki šio įstatymo įsigaliojimo buvo paskirta netekto darbingumo pensija, pasikeičia nete</text:span><text:span text:style-name="T1851">kto darbingumo procentai ar iš naujo nustatomas darbingumo lygio terminas</text:span></text:p>
      <text:p text:style-name="P1852"><text:span text:style-name="T1853">1</text:span><text:span text:style-name="T1854">. Pasikeitus asmens netekto darbingumo procentams ar nustačius naują darbingumo lygio terminą, netekto darbingumo pensija skiriama pagal šio įstatymo nuostatas.</text:span></text:p>
      <text:p text:style-name="P1855"><text:span text:style-name="T1856">2</text:span><text:span text:style-name="T1857">. Bendroji<text:s/></text:span><text:span text:style-name="T1858">pensijos dalis apskaičiuojama pagal šio įstatymo 29 straipsnį, įskaitant į stažą visą iki pensijos skyrimo asmens įgytą stažą ir visą netekto darbingumo pensijos gavimo laikotarpį, taip pat taikant būtinojo stažo reikalavimus, šio įstatymo nustatytus to am</text:span><text:span text:style-name="T1859">žiaus asmeniui, kuriam skiriama netekto darbingumo pensija.</text:span></text:p>
      <text:p text:style-name="P1860"><text:span text:style-name="T1861">3</text:span><text:span text:style-name="T1862">. Individualioji pensijos dalis apskaičiuojama pagal šio įstatymo 30 straipsnį, asmens įgytų apskaitos vienetų skaičiumi laikant dydį, apskaičiuotą pagal formulę <text:s/>AV3 + 0,78 · S3 · K, kurioje:</text:span></text:p>
      <text:p text:style-name="P1863"><text:span text:style-name="T1864">1</text:span><text:span text:style-name="T1865">) AV3 – iki šio įstatymo įsigaliojimo asmens įgytų apskaitos</text:span><text:span text:style-name="T1866"><text:s/>vienetų skaičius (šio įstatymo 47 straipsnis);</text:span></text:p>
      <text:p text:style-name="P1867"><text:span text:style-name="T1868">2</text:span><text:span text:style-name="T1869">) S3 – metų skaičius nuo šio įstatymo įsigaliojimo iki netekto darbingumo pensijos skyrimo pagal šį įstatymą;</text:span></text:p>
      <text:p text:style-name="P1870"><text:span text:style-name="T1871">3</text:span><text:span text:style-name="T1872">) K – asmens draudžiamųjų pajamų koeficientas už laikotarpį po 1994 metų, pagal kurį pen</text:span><text:span text:style-name="T1873">sija buvo mokama 2017 m. gruodį.</text:span></text:p>
      <text:p text:style-name="P1874"><text:span text:style-name="T1875">4</text:span><text:span text:style-name="T1876">. Pakaitinių pensijos apskaitos vienetų vidurkiu laikomas asmens draudžiamųjų pajamų koeficientas, pagal kurį pensija buvo mokama 2017 m. gruodį, padaugintas iš koregavimo koeficiento 0,78.</text:span></text:p>
      <text:p text:style-name="P1877"><text:span text:style-name="T1878">5</text:span><text:span text:style-name="T1879">. Netekto darbingumo<text:s/></text:span><text:span text:style-name="T1880">pensijos apskaitos vienetų skaičiumi laikoma pakaitinių pensijos apskaitos vienetų vidurkio (šio straipsnio 4 dalis) ir skirtumo tarp asmeniui nustatyto senatvės pensijos amžiaus ir asmens amžiaus, sukakusio tais metais, kuriais asmeniui pagal šio įstatymo</text:span><text:span text:style-name="T1881"><text:s/>nuostatas skiriama netekto darbingumo pensija, sandauga.</text:span></text:p>
      <text:p text:style-name="P1882"><text:span text:style-name="T1883">6</text:span><text:span text:style-name="T1884">. Laikinųjų pensijos apskaitos vienetų skaičiumi laikomas šio įstatymo 47 straipsnio 3 dalyje nustatyta tvarka apskaičiuotas dydis.<text:s/></text:span></text:p>
      <text:p text:style-name="P1885"><text:span text:style-name="T1886">7</text:span><text:span text:style-name="T1887">. Jei nustačius naujus, didesnius, netekto darbingumo p</text:span><text:span text:style-name="T1888">rocentus pagal šį straipsnį apskaičiuota netekto darbingumo pensija (abiejų dalių suma) yra mažesnė už anksčiau mokėtąją, nuo naujų netekto darbingumo procentų nustatymo dienos asmeniui tęsiamas ankstesnio dydžio pensijos mokėjimas.</text:span></text:p>
      <text:p text:style-name="P1889"/>
      <text:p text:style-name="P1890"><text:span text:style-name="T1891">50</text:span><text:span text:style-name="T1892"><text:s/>straipsnis.<text:s/></text:span><text:span text:style-name="T1893">I</text:span><text:span text:style-name="T1894">ki šio<text:s/></text:span><text:span text:style-name="T1895">įstatymo įsigaliojimo paskirtų senatvės ir netekto darbingumo (invalidumo) pensijų<text:s/></text:span><text:span text:style-name="T1896">dydžių tikslinimas</text:span></text:p>
      <text:p text:style-name="P1897"><text:span text:style-name="T1898">1</text:span><text:span text:style-name="T1899">. Jei pateikiami papildomi stažo ir (ar) darbo užmokesčio duomenys už laikotarpius, buvusius iki pensijos paskyrimo, asmens, kuriam senatvės a</text:span><text:span text:style-name="T1900">r netekto darbingumo (invalidumo) pensija buvo paskirta iki šio įstatymo įsigaliojimo, pensijos bendroji ir (ar) individualioji dalys (šio įstatymo 45, 46, 47 ir 48 straipsniai) nustatomos iš naujo, atsižvelgiant į papildomus stažo ir (ar) darbo užmokesčio</text:span><text:span text:style-name="T1901"><text:s/>(asmens draudžiamųjų pajamų koeficiento) duomenis. Duomenis apie iki 1994 m. sausio 1 d. turėtą darbo užmokestį galima pateikti tik tuo atveju, jeigu<text:s/></text:span><text:span text:style-name="T1902">2017<text:s/></text:span><text:span text:style-name="T1903">m. gruodžio 31 d. pagal tuo metu galiojusių teisės aktų nuostatas senatvės ar netekto darbingumo (in</text:span><text:span text:style-name="T1904">validumo) pensijos papildoma dalis buvo sudaryta iš dviejų atskirų dalių.<text:s/></text:span></text:p>
      <text:p text:style-name="P1905"><text:span text:style-name="T1906">2</text:span><text:span text:style-name="T1907">. Jei atsižvelgiant į naujai pateiktus duomenis senatvės ar netekto darbingumo (invalidumo) pensijos bendrosios ir (ar) individualiosios dalių dydžiai padidėja, naujo dydžio se</text:span><text:span text:style-name="T1908">natvės ar netekto darbingumo (invalidumo) pensijos bendroji ir (ar) individualioji dalys (dalis) pradedamos (pradedama) mokėti nuo mėnesio, einančio po to mėnesio, kurį asmuo pateikė naujus duomenis (visus būtinus dokumentus), pirmos dienos.<text:s/></text:span></text:p>
      <text:p text:style-name="P1909"/>
      <text:p text:style-name="P1910"><text:span text:style-name="T1911">VII</text:span><text:span text:style-name="T1912"><text:s/></text:span><text:span text:style-name="T1913">SKYRIUS</text:span></text:p>
      <text:p text:style-name="P1914"><text:span text:style-name="T1915">IKI ŠIO ĮSTATYMO ĮSIGALIOJIMO ĮGYTŲ TEISIŲ IŠSAUGOJIMAS</text:span></text:p>
      <text:p text:style-name="P1916"/>
      <text:p text:style-name="P1917"><text:span text:style-name="T1918">51</text:span><text:span text:style-name="T1919"><text:s/>straipsnis.<text:s/></text:span><text:span text:style-name="T1920">Asmens, kuris teisę gauti pensiją įgyja nuo 2018 m. sausio 1 d., apskaitos vienetų skaičiaus nustatymas<text:s/></text:span></text:p>
      <text:p text:style-name="P1921">Pakeistas straipsnio pavadinimas:</text:p>
      <text:p text:style-name="P1922"><text:span text:style-name="T1923">Nr.<text:s/></text:span><text:a xlink:href="https://www.e-tar.lt/portal/legalAct.html?documentId=472b4a90e4c111e7acd7ea182930b17f" office:target-frame-name="_top" xlink:show="replace"><text:span text:style-name="T1924">XIII-881</text:span></text:a><text:span text:style-name="T1925">, 2017-12-12, paskelbta TAR 2017-12-19, i. k. 2017-20433</text:span></text:p>
      <text:p text:style-name="Normal"/>
      <text:p text:style-name="P1926"><text:span text:style-name="T1927">1</text:span><text:span text:style-name="T1928">. Asmens, kuris teisę gauti pensiją įgyja nuo 2018 m. sausio 1 d. ir yra įgijęs stažo iki 1</text:span><text:span text:style-name="T1929">994 m. sausio 1 d. ir laikotarpiu nuo 1994 m. sausio 1 d. iki 2017 m. gruodžio 31 d.,</text:span><text:span text:style-name="T1930"><text:s/></text:span><text:span text:style-name="T1931">apskaitos vienetų, įgytų iki 2017 m. gruodžio 31 d., skaičius apskaičiuojamas pagal formulę AV1 + (AV1 : S1) S2, kurioje:</text:span></text:p>
      <text:p text:style-name="P1932"><text:span text:style-name="T1933">1</text:span><text:span text:style-name="T1934">) AV1 – dydis, gautas sudėjus laikotarpiu nuo</text:span><text:span text:style-name="T1935"><text:s/>1994 m. sausio 1 d. iki 2017 m. gruodžio 31 d. Valstybinio socialinio draudimo fondo informacinėje sistemoje fiksuotas kiekvienų kalendorinių metų asmens draudžiamąsias pajamas (įskaitant ir pakaitines pajamas, apskaičiuotas pagal netekto darbingumo pensi</text:span><text:span text:style-name="T1936">jos byloje fiksuotą asmens draudžiamųjų pajamų koeficientą), padalintas iš 12 atitinkamų metų draudžiamųjų pajamų dydžių (iki 2002 m. – 12 vidutinių tų metų mėnesinių draudžiamųjų pajamų dydžių);</text:span></text:p>
      <text:p text:style-name="P1937"><text:span text:style-name="T1938">2</text:span><text:span text:style-name="T1939">) S1 – metų skaičius, per 1994–2017 metų laikotarpį asm</text:span><text:span text:style-name="T1940">eniui įskaitomas į stažą;</text:span></text:p>
      <text:p text:style-name="P1941"><text:span text:style-name="T1942">3</text:span><text:span text:style-name="T1943">) S2 – metų skaičius iki 1994 m. sausio 1 d., įskaitomas asmeniui į stažą.</text:span><text:s/></text:p>
      <text:p text:style-name="P1944">Straipsnio dalies pakeitimai:</text:p>
      <text:p text:style-name="P1945"><text:span text:style-name="T1946">Nr.<text:s/></text:span><text:a xlink:href="https://www.e-tar.lt/portal/legalAct.html?documentId=472b4a90e4c111e7acd7ea182930b17f" office:target-frame-name="_top" xlink:show="replace"><text:span text:style-name="T1947">XIII-881</text:span></text:a><text:span text:style-name="T1948">, 2017-</text:span><text:span text:style-name="T1949">12-12, paskelbta TAR 2017-12-19, i. k. 2017-20433</text:span></text:p>
      <text:p text:style-name="Normal"/>
      <text:p text:style-name="P1950"><text:span text:style-name="T1951">2</text:span><text:span text:style-name="T1952">. Kai visas asmens stažas yra įgytas iki 1994 m. sausio 1 d., jo įgytų apskaitos vienetų skaičiumi laikomas dydis S2, suapvalintas iki dviejų skaitmenų po kablelio. Kai, apskaičiuojant apskaitos<text:s/></text:span><text:span text:style-name="T1953">vienetų skaičių pagal šio straipsnio 1 ir 3 dalis, sandauga (AV1 : S1) S2 yra mažesnė už dydį S2, suapvalintą dviejų skaitmenų po kablelio tikslumu, asmens įgytų apskaitos vienetų skaičius apskaičiuojamas pagal formulę AV1 + S2 (pensijų kaupimo dalyviams –</text:span><text:span text:style-name="T1954"><text:s/>pagal formulę AV2 + S2).</text:span><text:s/></text:p>
      <text:p text:style-name="P1955">Papildyta straipsnio dalimi:</text:p>
      <text:p text:style-name="P1956"><text:span text:style-name="T1957">Nr.<text:s/></text:span><text:a xlink:href="https://www.e-tar.lt/portal/legalAct.html?documentId=472b4a90e4c111e7acd7ea182930b17f" office:target-frame-name="_top" xlink:show="replace"><text:span text:style-name="T1958">XIII-881</text:span></text:a><text:span text:style-name="T1959">, 2017-12-12, paskelbta TAR 2017-12-19, i. k. 2017-20433</text:span></text:p>
      <text:p text:style-name="Normal"/>
      <text:p text:style-name="P1960"><text:span text:style-name="T1961">3</text:span><text:span text:style-name="T1962">. Jei duomenų apie asmens s</text:span><text:span text:style-name="T1963">tažą iki 1994 m. sausio 1 d. nėra, jo įgytais apskaitos vienetais 2017 m. gruodžio 31 d. laikomas dydis AV1 tol, kol asmuo pateiks duomenis apie stažą iki 1994 metų patvirtinančius dokumentus, o juos pateikus, apskaitos vienetų skaičius apskaičiuojamas pag</text:span><text:span text:style-name="T1964">al šio straipsnio 1 dalyje nurodytą formulę.</text:span></text:p>
      <text:p text:style-name="P1965">Straipsnio dalies numeracijos pakeitimas:</text:p>
      <text:p text:style-name="P1966"><text:span text:style-name="T1967">Nr.<text:s/></text:span><text:a xlink:href="https://www.e-tar.lt/portal/legalAct.html?documentId=472b4a90e4c111e7acd7ea182930b17f" office:target-frame-name="_top" xlink:show="replace"><text:span text:style-name="T1968">XIII-881</text:span></text:a><text:span text:style-name="T1969">, 2017-12-12, paskelbta TAR 2017-12-19, i. k. 2017-20433</text:span></text:p>
      <text:p text:style-name="Normal"/>
      <text:p text:style-name="P1970"><text:span text:style-name="T1971">4</text:span><text:span text:style-name="T1972">. Jei asmuo pagal Pensijų</text:span><text:span text:style-name="T1973"><text:s/></text:span><text:span text:style-name="T1974">sistemos reformos įstatymą buvo pasirinkęs dalyvavimą pensijų kaupime, apskaitos vienetų skaičius apskaičiuojamas pagal formulę AV2 + (AV1 : S1) · S2, kurioje:</text:span></text:p>
      <text:p text:style-name="P1975">Straipsnio dalies numeracijos pakeitimas:</text:p>
      <text:p text:style-name="P1976"><text:span text:style-name="T1977">Nr.<text:s/></text:span><text:a xlink:href="https://www.e-tar.lt/portal/legalAct.html?documentId=472b4a90e4c111e7acd7ea182930b17f" office:target-frame-name="_top" xlink:show="replace"><text:span text:style-name="T1978">XIII-881</text:span></text:a><text:span text:style-name="T1979">, 2017-12-12, paskelbta TAR 2017-12-19, i. k. 2017-20433</text:span></text:p>
      <text:p text:style-name="Normal"/>
      <text:p text:style-name="P1980"><text:span text:style-name="T1981">1</text:span><text:span text:style-name="T1982">) AV2 – dydis, gautas sudėjus laikotarpiu nuo 1994 m. sausio 1 d. iki 2017 m. gruodžio 31 d. Valstybinio soci</text:span><text:span text:style-name="T1983">alinio draudimo fondo informacinėje sistemoje fiksuotas kiekvienų kalendorinių metų asmens draudžiamąsias pajamas, padaugintas iš atitinkamų metų kaupimo dalyvio daugiklio, nurodyto šio įstatymo 4 priede, ir padalintas iš 12 atitinkamų metų draudžiamųjų pa</text:span><text:span text:style-name="T1984">jamų dydžių (iki 2002 m. – 12 vidutinių tų metų mėnesinių draudžiamųjų pajamų dydžių). Jei pensijų kaupimo įmoka buvo pervesta ne nuo visų draudžiamųjų pajamų, iš nurodyto daugiklio dauginama tik ta jų dalis, nuo kurios į pensijų fondą buvo pervesta kaupia</text:span><text:span text:style-name="T1985">moji pensijų įmoka;</text:span></text:p>
      <text:p text:style-name="P1986"><text:span text:style-name="T1987">2</text:span><text:span text:style-name="T1988">) AV1, S1 ir S2 reikšmės apibrėžtos šio straipsnio 1 dalyje.</text:span></text:p>
      <text:p text:style-name="P1989"><text:span text:style-name="T1990">5</text:span><text:span text:style-name="T1991">. Jei dalmuo AV1 : S1 ir (arba) dalmuo AV2 : S1 yra didesnis už 5, dydis AV1 nustatomas S1 padauginus iš 5 ir (arba) dydis AV2 nustatomas S1 padauginus iš 5.</text:span></text:p>
      <text:p text:style-name="P1992">Straipsnio dalies numeracijos pakeitimas:</text:p>
      <text:p text:style-name="P1993"><text:span text:style-name="T1994">Nr.<text:s/></text:span><text:a xlink:href="https://www.e-tar.lt/portal/legalAct.html?documentId=472b4a90e4c111e7acd7ea182930b17f" office:target-frame-name="_top" xlink:show="replace"><text:span text:style-name="T1995">XIII-881</text:span></text:a><text:span text:style-name="T1996">, 2017-12-12, paskelbta TAR 2017-12-19, i. k. 2017-20433</text:span></text:p>
      <text:p text:style-name="Normal"/>
      <text:p text:style-name="P1997"><text:span text:style-name="T1998">6</text:span><text:span text:style-name="T1999">. Asmens apskaitos vienetų, įgytų iki šio<text:s/></text:span><text:span text:style-name="T2000">įstatymo įsigaliojimo, skaičiumi laikomas šio straipsnio nustatyta tvarka apskaičiuotas asmens apskaitos vienetų skaičius 2017 m. gruodžio 31 d., padaugintas iš koregavimo koeficiento 0,78.</text:span></text:p>
      <text:p text:style-name="P2001">Straipsnio dalies numeracijos pakeitimas:</text:p>
      <text:p text:style-name="P2002"><text:span text:style-name="T2003">Nr.<text:s/></text:span><text:a xlink:href="https://www.e-tar.lt/portal/legalAct.html?documentId=472b4a90e4c111e7acd7ea182930b17f" office:target-frame-name="_top" xlink:show="replace"><text:span text:style-name="T2004">XIII-881</text:span></text:a><text:span text:style-name="T2005">, 2017-12-12, paskelbta TAR 2017-12-19, i. k. 2017-20433</text:span></text:p>
      <text:p text:style-name="Normal"/>
      <text:p text:style-name="P2006"><text:span text:style-name="T2007">52</text:span><text:span text:style-name="T2008"><text:s/>straipsnis.<text:s/></text:span><text:span text:style-name="T2009">Netekto darbingumo pensijos apskaičiavimas pagal šį įstatymą, kai reikia atsižvelgti į apsk</text:span><text:span text:style-name="T2010">aitos vienetus, įgytus 1994–2017</text:span><text:span text:style-name="T2011"><text:s/></text:span><text:span text:style-name="T2012">metais</text:span></text:p>
      <text:p text:style-name="P2013"><text:span text:style-name="T2014">1</text:span><text:span text:style-name="T2015">. Jei pagal šį įstatymą pakaitinių pensijos apskaitos vienetų vidurkiui nustatyti būtina atsižvelgti į asmens apskaitos vienetų duomenis iki šio įstatymo įsigaliojimo, kalendoriniais metais asmens įgytais apskai</text:span><text:span text:style-name="T2016">tos vienetais laikomas Valstybinio socialinio draudimo fondo informacinėje sistemoje fiksuoto tų kalendorinių metų asmens draudžiamųjų pajamų (neatskaičius kaupimui sumokėtos dalies) dalmuo iš tų metų draudžiamųjų pajamų (iki 2002 m. – tų metų mėnesinių dr</text:span><text:span text:style-name="T2017">audžiamųjų pajamų), padaugintas iš koregavimo koeficiento 0,78.</text:span></text:p>
      <text:p text:style-name="P2018"><text:span text:style-name="T2019">2</text:span><text:span text:style-name="T2020">. Jei pakaitinių pensijos apskaitos vienetų vidurkiui apskaičiuoti šio įstatymo 31 straipsnyje nustatytas amžius iki asmenį pripažįstant nedarbingu ar iš dalies darbingu asmeniui sukako i</text:span><text:span text:style-name="T2021">ki 1994 metų, pakaitinių pensijos apskaitos vienetų vidurkiui apskaičiuoti taikomas laikotarpis nuo 1994 metų, apskaitos vienetus apskaičiuojant pagal šio straipsnio 1 dalį.</text:span></text:p>
      <text:p text:style-name="P2022"/>
      <text:p text:style-name="P2023"><text:span text:style-name="T2024">53</text:span><text:span text:style-name="T2025"><text:s/>straipsnis.<text:s/></text:span><text:span text:style-name="T2026">Senatvės pensijos apskaičiavimas asmeniui, kuriam iki senatv</text:span><text:span text:style-name="T2027">ės pensijos amžiaus buvo mokama netekto darbingumo (invalidumo) pensija</text:span></text:p>
      <text:p text:style-name="P2028"><text:span text:style-name="T2029">1</text:span><text:span text:style-name="T2030">. Asmeniui, kuriam netekto darbingumo pensija buvo paskirta pagal šį įstatymą arba paskirta iš naujo, pasikeitus netekto darbingumo procentams (šio įstatymo 49 straipsnis), įgijus</text:span><text:span text:style-name="T2031"><text:s/>teisę gauti senatvės pensiją, ji apskaičiuojama pagal šio įstatymo 34 straipsnį.</text:span></text:p>
      <text:p text:style-name="P2032"><text:span text:style-name="T2033">2</text:span><text:span text:style-name="T2034">. Asmeniui, kuriam netekto darbingumo (invalidumo) pensija buvo paskirta iki šio įstatymo įsigaliojimo ir mokama pagal šio įstatymo 45 straipsnio 5 dalį bei 48 straipsni</text:span><text:span text:style-name="T2035">o 3 dalį, įgijus teisę gauti senatvės pensiją, ji apskaičiuojama šio straipsnio 3, 4 ir 5 dalyse nustatyta tvarka.</text:span></text:p>
      <text:p text:style-name="P2036"><text:span text:style-name="T2037">3</text:span><text:span text:style-name="T2038">. Bendroji pensijos dalis apskaičiuojama pagal šio įstatymo 17 straipsnį, įskaitant į stažą visą iki netekto darbingumo (invalidumo) pen</text:span><text:span text:style-name="T2039">sijos skyrimo asmens turėtą stažą, taip pat visą netekto darbingumo (invalidumo) pensijos gavimo laikotarpį iki senatvės pensijos amžiaus sukakties ir taikant būtinojo stažo reikalavimus, nustatytus senatvės pensijai.</text:span></text:p>
      <text:p text:style-name="P2040"><text:span text:style-name="T2041">4</text:span><text:span text:style-name="T2042">. Individualioji pensijos dalis a</text:span><text:span text:style-name="T2043">pskaičiuojama pagal šio įstatymo 18 straipsnį. Taikant šį straipsnį, asmens įgytu apskaitos vienetų skaičiumi laikomas dydis, apskaičiuotas pagal formulę AV3 + 0,78 · S3 · K + AV4, kurioje:</text:span></text:p>
      <text:p text:style-name="P2044"><text:span text:style-name="T2045">1</text:span><text:span text:style-name="T2046">) AV3 – iki šio įstatymo įsigaliojimo asmens įgytų apskaitos<text:s/></text:span><text:span text:style-name="T2047">vienetų skaičius (šio įstatymo 47 straipsnis);</text:span></text:p>
      <text:p text:style-name="P2048"><text:span text:style-name="T2049">2</text:span><text:span text:style-name="T2050">) AV4 – po šio įstatymo įsigaliojimo asmens įgytų apskaitos vienetų skaičius (šio įstatymo 59 straipsnis);</text:span></text:p>
      <text:p text:style-name="P2051"><text:span text:style-name="T2052">3</text:span><text:span text:style-name="T2053">) S3 – metų skaičius nuo šio įstatymo įsigaliojimo iki senatvės pensijos skyrimo dienos,</text:span><text:span text:style-name="T2054"><text:s/></text:span><text:span text:style-name="T2055">bet</text:span><text:span text:style-name="T2056"><text:s/>ne ilgiau kaip iki senatvės pensijos amžiaus sukakties dienos;</text:span></text:p>
      <text:p text:style-name="P2057"><text:span text:style-name="T2058">4</text:span><text:span text:style-name="T2059">) K – asmens draudžiamųjų pajamų koeficientas už laikotarpį nuo 1994 metų, pagal kurį pensija buvo mokama 2017 m. gruodį.</text:span><text:s/></text:p>
      <text:p text:style-name="P2060">Straipsnio dalies pakeitimai:</text:p>
      <text:p text:style-name="P2061"><text:span text:style-name="T2062">Nr.<text:s/></text:span><text:a xlink:href="https://www.e-tar.lt/portal/legalAct.html?documentId=18767cc0801f11e8ae2bfd1913d66d57" office:target-frame-name="_top" xlink:show="replace"><text:span text:style-name="T2063">XIII-1361</text:span></text:a><text:span text:style-name="T2064">, 2018-06-28, paskelbta TAR 2018-07-05, i. k. 2018-11460</text:span></text:p>
      <text:p text:style-name="Normal"/>
      <text:p text:style-name="P2065"><text:span text:style-name="T2066">5</text:span><text:span text:style-name="T2067">. Jeigu apskaičiuota senatvės pensija yra mažesnė negu asmeniui iki senatvės pensijos amžiaus sukakties mokėta net</text:span><text:span text:style-name="T2068">ekto darbingumo (invalidumo) pensija arba asmuo neturi teisės gauti senatvės pensiją, asmeniui toliau mokama netekto darbingumo (invalidumo) pensija (dalyvavusiems pensijų kaupime asmenims – sumažinta dėl dalyvavimo pensijų kaupime iki 2017 m. gruodžio 31<text:s/></text:span><text:span text:style-name="T2069">d. galiojusia tvarka, o gavusiems išankstinę senatvės pensiją asmenims – sumažinta šio įstatymo 23 straipsnio 3 dalyje nustatyta tvarka), indeksuojant šio įstatymo 8 straipsnyje nustatyta tvarka.</text:span><text:s/></text:p>
      <text:p text:style-name="P2070">Straipsnio dalies pakeitimai:</text:p>
      <text:p text:style-name="P2071"><text:span text:style-name="T2072">Nr.<text:s/></text:span><text:a xlink:href="https://www.e-tar.lt/portal/legalAct.html?documentId=18767cc0801f11e8ae2bfd1913d66d57" office:target-frame-name="_top" xlink:show="replace"><text:span text:style-name="T2073">XIII-1361</text:span></text:a><text:span text:style-name="T2074">, 2018-06-28, paskelbta TAR 2018-07-05, i. k. 2018-11460</text:span></text:p>
      <text:p text:style-name="Normal"/>
      <text:p text:style-name="P2075"><text:span text:style-name="T2076">54</text:span><text:span text:style-name="T2077"><text:s/>straipsnis.<text:s/></text:span><text:span text:style-name="T2078">Senatvės pensijos apskaičiavimas asmeniui, gavusiam išankstinę senatvės pensiją pagal Išankstinio mokėjimo įstatymą<text:s/></text:span></text:p>
      <text:p text:style-name="P2079"><text:span text:style-name="T2080">1</text:span><text:span text:style-name="T2081">. Asmeniui, kuriam senatvės pensijos amžiaus sukakties metu buvo mokama iki šio įstatymo įsigaliojimo pagal Išankstinio mokėjimo įstat</text:span><text:span text:style-name="T2082">ymą paskirta išankstinė senatvės pensija,</text:span><text:span text:style-name="T2083"><text:s/></text:span><text:span text:style-name="T2084">kuri buvo apskaičiuota pagal šio įstatymo 45 straipsnio 4 dalies ir 48 straipsnio 2 dalies nuostatas, sukakus senatvės pensijos amžių, toliau tęsiamas paskirtos, pagal šio įstatymo nuostatas apskaičiuotos (šio<text:s/></text:span><text:span text:style-name="T2085">įstatymo 45 straipsnio 4 dalis, 48 straipsnio 2 dalis) ir indeksuotos pensijos mokėjimas.</text:span></text:p>
      <text:p text:style-name="P2086"><text:span text:style-name="T2087">2</text:span><text:span text:style-name="T2088">. Kai senatvės pensijos amžių sukanka asmuo, kuriam buvo mokama iki šio įstatymo įsigaliojimo paskirta išankstinė senatvės pensija, ir po jos skyrimo asmuo buvo<text:s/></text:span><text:span text:style-name="T2089">draudžiamas pensijų socialiniu draudimu arba išankstinės senatvės pensijos mokėjimas buvo sustabdytas, senatvės pensija jam apskaičiuojama pagal šio įstatymo nuostatas, taikant išankstinės senatvės pensijos metu galiojusius būtinojo stažo reikalavimus sena</text:span><text:span text:style-name="T2090">tvės pensijai skirti, ir mažinama po 0,4 procento už kiekvieną pilną faktinio išankstinės senatvės pensijos gavimo mėnesį.<text:s/></text:span></text:p>
      <text:p text:style-name="P2091"/>
      <text:p text:style-name="P2092"><text:span text:style-name="T2093">55</text:span><text:span text:style-name="T2094"><text:s/>straipsnis.<text:s/></text:span><text:span text:style-name="T2095">Senatvės pensijos apskaičiavimas asmeniui, atidėjusiam senatvės pensijos mokėjimą<text:s/></text:span></text:p>
      <text:p text:style-name="P2096"><text:span text:style-name="T2097">1</text:span><text:span text:style-name="T2098">. Asmeniui, iki šio įs</text:span><text:span text:style-name="T2099">tatymo įsigaliojimo atidėjusiam pensijos skyrimą (dar nepradėjus gauti pensijos), senatvės pensija skiriama pagal šį įstatymą pasibaigus sutartam atidėjimo laikotarpiui, didinant 8 procentais už kiekvienus atidėjimo metus, bet ne daugiau kaip už 5 metus.<text:s/></text:span></text:p>
      <text:p text:style-name="P2100"><text:span text:style-name="T2101">2</text:span><text:span text:style-name="T2102">. Asmeniui, iki šio įstatymo įsigaliojimo atidėjusiam jau gaunamos pensijos mokėjimą, senatvės pensija pasibaigus sutartam atidėjimo laikotarpiui mokama pagal šį įstatymą, didinant 8 procentais už kiekvienus atidėjimo metus, bet ne daugiau kaip už 5 m</text:span><text:span text:style-name="T2103">etus. Jei iki šio įstatymo įsigaliojimo atidėjus jau gaunamos pensijos mokėjimą buvo taikomi skirtingi pensijos didinimo už atidėtą kreipimąsi procentai, senatvės pensijos bendroji ir individualioji dalys, apskaičiuotos šio įstatymo 45 ir 46 straipsniuose<text:s/></text:span><text:span text:style-name="T2104">nustatyta tvarka, didinamos tiek procentų, kiek buvo padidinta iki šio įstatymo įsigaliojimo mokėta senatvės pensija.</text:span></text:p>
      <text:p text:style-name="P2105"><text:span text:style-name="T2106">3</text:span><text:span text:style-name="T2107">. Jei asmeniui iki šio įstatymo įsigaliojimo buvo paskirta ir mokama senatvės pensija atidėjus kreipimąsi, senatvės pensijos bendroji</text:span><text:span text:style-name="T2108"><text:s/>ir individualioji dalys, apskaičiuotos šio įstatymo 45 ir 46 straipsniuose nustatyta tvarka, didinamos tiek procentų, kiek buvo padidinta iki šio įstatymo įsigaliojimo paskirta ir mokėta senatvės pensija.</text:span></text:p>
      <text:p text:style-name="P2109"/>
      <text:p text:style-name="P2110"><text:span text:style-name="T2111">VIII</text:span><text:span text:style-name="T2112"><text:s/>SKYRIUS</text:span></text:p>
      <text:p text:style-name="P2113"><text:span text:style-name="T2114">PEREINAMOJO LAIKOTARPIO NUOS</text:span><text:span text:style-name="T2115">TATOS</text:span></text:p>
      <text:p text:style-name="P2116"/>
      <text:p text:style-name="P2117"><text:span text:style-name="T2118">56</text:span><text:span text:style-name="T2119"><text:s/>straipsnis.<text:s/></text:span><text:span text:style-name="T2120">Bazinės pensijos ir apskaitos vieneto vertė<text:s/></text:span></text:p>
      <text:p text:style-name="P2121"><text:span text:style-name="T2122">1</text:span><text:span text:style-name="T2123">. Nuo<text:s/></text:span><text:span text:style-name="T2124">2018<text:s/></text:span><text:span text:style-name="T2125">m. sausio 1 d. nustatomas bazinės pensijos dydis – 110 procentų<text:s/></text:span><text:span text:style-name="T2126">2017<text:s/></text:span><text:span text:style-name="T2127">m. gruodį galiojusios bazinės pensijos.</text:span></text:p>
      <text:p text:style-name="P2128"><text:span text:style-name="T2129">2</text:span><text:span text:style-name="T2130">. Nuo<text:s/></text:span><text:span text:style-name="T2131">2018<text:s/></text:span><text:span text:style-name="T2132">m. sausio 1 d. nustatoma apskaitos vieneto v</text:span><text:span text:style-name="T2133">ertė – 0,5 procento<text:s/></text:span><text:span text:style-name="T2134">2017<text:s/></text:span><text:span text:style-name="T2135">m. gruodį galiojusių draudžiamųjų pajamų, padalintų iš koregavimo koeficiento 0,78.<text:s/></text:span></text:p>
      <text:p text:style-name="P2136"/>
      <text:p text:style-name="P2137"><text:span text:style-name="T2138">57</text:span><text:span text:style-name="T2139"><text:s/>straipsnis.</text:span><text:span text:style-name="T2140"><text:s/></text:span><text:span text:style-name="T2141">Pereinamojo laikotarpio senatvės pensijos amžiaus ir būtinojo stažo senatvės pensijai reguliavimas</text:span></text:p>
      <text:p text:style-name="P2142"><text:span text:style-name="T2143">1</text:span><text:span text:style-name="T2144">. Nuo<text:s/></text:span><text:span text:style-name="T2145">2018<text:s/></text:span><text:span text:style-name="T2146">m. sausio</text:span><text:span text:style-name="T2147"><text:s/>1 d. senatvės pensijos amžius nustatomas: moterims – 62 metai ir 4 mėnesiai, vyrams – 63 metai ir 8 mėnesiai. Nuo<text:s/></text:span><text:span text:style-name="T2148">2019<text:s/></text:span><text:span text:style-name="T2149">m. sausio 1 d. ir kiekvienų vėlesnių metų sausio 1 d. senatvės pensijos amžius kasmet didinamas: moterims – keturiais mėnesiais per metu</text:span><text:span text:style-name="T2150">s, vyrams – dviem mėnesiais per metus, kol pasieks šio įstatymo 15 straipsnyje nustatytą senatvės pensijos amžių – 65 metus (šio įstatymo 7 priedas).<text:s/></text:span></text:p>
      <text:p text:style-name="P2151">Straipsnio dalies pakeitimai:</text:p>
      <text:p text:style-name="P2152"><text:span text:style-name="T2153">Nr.<text:s/></text:span><text:a xlink:href="https://www.e-tar.lt/portal/legalAct.html?documentId=472b4a90e4c111e7acd7ea182930b17f" office:target-frame-name="_top" xlink:show="replace"><text:span text:style-name="T2154">XIII-881</text:span></text:a><text:span text:style-name="T2155">, 2017-12-12, paskelbta TAR 2017-12-19, i. k. 2017-20433</text:span></text:p>
      <text:p text:style-name="Normal"/>
      <text:p text:style-name="P2156"><text:span text:style-name="T2157">2</text:span><text:span text:style-name="T2158">. Nuo<text:s/></text:span><text:span text:style-name="T2159">2018<text:s/></text:span><text:span text:style-name="T2160">m. sausio 1 d. būtinasis stažas senatvės pensijai nustatomas 30 metų ir 6 mėnesiai ir kasmet, pradedant<text:s/></text:span><text:span text:style-name="T2161">2019<text:s/></text:span><text:span text:style-name="T2162">m. sausio 1 d., didinamas šešiais mėnesiais per metus, kol pasieks šio įstatymo 16 straipsnyje nustatytąjį – 35 metus<text:s/></text:span><text:span text:style-name="T2163">(šio įstatymo 5 priedas).</text:span></text:p>
      <text:p text:style-name="P2164"/>
      <text:p text:style-name="P2165"><text:span text:style-name="T2166">58</text:span><text:span text:style-name="T2167"><text:s/>straipsnis.<text:s/></text:span><text:span text:style-name="T2168">Šiame įstatyme nenumatytų pensijų, paskirtų pagal anksčiau galiojusius teisės aktus, mokėjimas</text:span></text:p>
      <text:p text:style-name="P2169"><text:span text:style-name="T2170">1</text:span><text:span text:style-name="T2171">. Šio įstatymo nustatyta tvarka, kol pasibaigs jų mokėjimo terminas arba kol vietoj jų bus paskirtos senatvės, netekto darbingumo pensijo</text:span><text:span text:style-name="T2172">s pagal šį įstatymą, toliau mokamos ir indeksuojamos šio įstatymo nustatyta tvarka:</text:span></text:p>
      <text:p text:style-name="P2173"><text:span text:style-name="T2174">1</text:span><text:span text:style-name="T2175">) maitintojo netekimo pensijos, paskirtos už mirusius iki 1994 m. gruodžio 31 d. asmenis buvusia iki 1994 m. gruodžio 31 d. tvarka (toliau – maitintojo netekimo pensijos</text:span><text:span text:style-name="T2176">);</text:span></text:p>
      <text:p text:style-name="P2177"><text:span text:style-name="T2178">2</text:span><text:span text:style-name="T2179">) ištarnauto laiko pensijos, paskirtos iki 1994 m. gruodžio 31 d.;</text:span></text:p>
      <text:p text:style-name="P2180"><text:span text:style-name="T2181">3</text:span><text:span text:style-name="T2182">) invalidumo pensijos, paskirtos iki 2005 m. liepos 1 d.</text:span><text:s/></text:p>
      <text:p text:style-name="P2183">Straipsnio dalies pakeitimai:</text:p>
      <text:p text:style-name="P2184"><text:span text:style-name="T2185">Nr.<text:s/></text:span><text:a xlink:href="https://www.e-tar.lt/portal/legalAct.html?documentId=472b4a90e4c111e7acd7ea182930b17f" office:target-frame-name="_top" xlink:show="replace"><text:span text:style-name="T2186">XIII-881</text:span></text:a><text:span text:style-name="T2187">, 2017-12-12, paskelbta TAR 2017-12-19, i. k. 2017-20433</text:span></text:p>
      <text:p text:style-name="Normal"/>
      <text:p text:style-name="P2188"><text:span text:style-name="T2189">2</text:span><text:span text:style-name="T2190">. Našlių pensijos, paskirtos iki 2007 m. sausio 1 d., toliau mokamos<text:s/></text:span><text:span text:style-name="T2191">2017<text:s/></text:span><text:span text:style-name="T2192">m. gruodžio mėnesio dydžio, jo neindeksuojant ir jokiu kitu būdu nedidinant tol, kol našlių<text:s/></text:span><text:span text:style-name="T2193">pensijos bazinis dydis (šio įstatymo 37 straipsnio 2 dalis) ima viršyti mokamos našlių pensijos dydį. Kai našlių pensijos bazinis dydis ima viršyti mokamos našlių pensijos dydį, našlių pensija toliau mokama našlių pensijos bazinio dydžio.</text:span></text:p>
      <text:p text:style-name="P2194"><text:span text:style-name="T2195">3</text:span><text:span text:style-name="T2196">. Ištarnauto</text:span><text:span text:style-name="T2197"><text:s/>laiko pensijos toliau mokamos iki šio įstatymo įsigaliojimo dienos galiojusia tvarka. Jei ištarnauto laiko pensijos gavėjas po šio įstatymo įsigaliojimo pripažįstamas nedarbingu ar iš dalies darbingu arba sukanka senatvės pensijos amžių, vietoj ištarnauto</text:span><text:span text:style-name="T2198"><text:s/>laiko pensijos jam gali būti skiriama netekto darbingumo arba senatvės pensija arba ištarnauto laiko pensija perskaičiuojama į senatvės arba netekto darbingumo pensiją pagal iki šio įstatymo įsigaliojimo galiojusį Pensijų įstatymą.<text:s/></text:span></text:p>
      <text:p text:style-name="P2199"/>
      <text:p text:style-name="P2200"><text:span text:style-name="T2201">59</text:span><text:span text:style-name="T2202"><text:s/>straipsnis.<text:s/></text:span><text:span text:style-name="T2203">Senatvės, netekto darbingumo ir invalidumo pensijų, paskirtų iki šio įstatymo įsigaliojimo, dydžių naujinimas</text:span></text:p>
      <text:p text:style-name="P2204"><text:span text:style-name="T2205">1</text:span><text:span text:style-name="T2206">. Nesukakusių senatvės pensijos amžiaus asmenų, kurie gauna netekto darbingumo ar invalidumo pensijas, paskirtas iki šio įstatymo įsigaliojim</text:span><text:span text:style-name="T2207">o, ir kuriems pensija nebuvo paskirta pagal šio įstatymo 49 straipsnį, pensijų dydžiai gali būti naujinami, per metus įskaitant tiek apskaitos vienetų, kiek pagal šio įstatymo 13 straipsnį apskaičiuotas dydis viršija dydį 0,78<text:s/></text:span><text:span text:style-name="T2208"></text:span><text:span text:style-name="T2209"><text:s/>K, kur K – asmens draudžiam</text:span><text:span text:style-name="T2210">ųjų pajamų koeficientas už laikotarpį po 1994 metų, pagal kurį mokama netekto darbingumo ar invalidumo pensija.<text:s/></text:span></text:p>
      <text:p text:style-name="P2211"><text:span text:style-name="T2212">2</text:span><text:span text:style-name="T2213">. Asmenims, nurodytiems šio straipsnio 1 dalyje, po šio įstatymo įsigaliojimo įgijusiems apskaitos vienetų, nuo kiekvienų kalendorinių met</text:span><text:span text:style-name="T2214">ų sausio</text:span><text:span text:style-name="T2215"><text:s/></text:span><text:span text:style-name="T2216">1 dienos, pradedant 2019 metais, pensijų dydžiai naujinami, pridedant asmens įgytų apskaitos vienetų skaičiaus (šio straipsnio 1 dalis) ir galiojančios apskaitos vieneto vertės sandaugos dydį. Naujas netekto darbingumo ar invalidumo pensijos dydis</text:span><text:span text:style-name="T2217">, atnaujintas atsižvelgiant į praėjusiais kalendoriniais metais asmens įgytų apskaitos vienetų skaičių, apskaičiuojamas ir naujo dydžio netekto darbingumo ar invalidumo pensija pradedama mokėti ne vėliau kaip atitinkamų kalendorinių metų liepos mėnesį. Kar</text:span><text:span text:style-name="T2218">tu su naujo dydžio netekto darbingumo ar invalidumo pensija gavėjui išmokamas nuo kalendorinių metų sausio 1 dienos susidaręs netekto darbingumo ar invalidumo pensijų dydžių skirtumas.</text:span></text:p>
      <text:p text:style-name="P2219"><text:span text:style-name="T2220">3</text:span><text:span text:style-name="T2221">. Senatvės pensijų, paskirtų iki šio įstatymo įsigaliojimo, dydžia</text:span><text:span text:style-name="T2222">i, apskaičiuoti šio įstatymo 45 straipsnio 1–4 dalyse, 46 straipsnio 1–5 dalyse bei 48 straipsnio 1 ir 2 dalyse nustatyta tvarka, naujinami šio įstatymo 19 straipsnyje nustatyta tvarka.</text:span><text:s/></text:p>
      <text:p text:style-name="P2223">Straipsnio pakeitimai:</text:p>
      <text:p text:style-name="P2224"><text:span text:style-name="T2225">Nr.<text:s/></text:span><text:a xlink:href="https://www.e-tar.lt/portal/legalAct.html?documentId=b01b7ac0044b11e9a5eaf2cd290f1944" office:target-frame-name="_top" xlink:show="replace"><text:span text:style-name="T2226">XIII-1728</text:span></text:a><text:span text:style-name="T2227">, 2018-12-11, paskelbta TAR 2018-12-20, i. k. 2018-20993</text:span></text:p>
      <text:p text:style-name="Normal"/>
      <text:p text:style-name="P2228"><text:span text:style-name="T2229">60</text:span><text:span text:style-name="T2230"><text:s/>straipsnis.<text:s/></text:span><text:span text:style-name="T2231">Pensijos mokėjimas asmeniui, kuriam mokama neperskaičiuota pensija</text:span></text:p>
      <text:p text:style-name="P2232"><text:span text:style-name="T2233">1</text:span><text:span text:style-name="T2234">. Asmeniui mokama pensija, paskirta iki<text:s/></text:span><text:span text:style-name="T2235">1994 m. gruodžio 31 d. ir neperskaičiuota pagal nuo 1995 m. sausio 1 d. galiojusį Pensijų įstatymą (toliau – neperskaičiuota pensija), kiekvienais metais nuo sausio 1 dienos indeksuojama šio įstatymo 8 straipsnyje nustatyta tvarka.<text:s/></text:span></text:p>
      <text:p text:style-name="P2236"><text:span text:style-name="T2237">2</text:span><text:span text:style-name="T2238">. Neperskaičiuotos invalidumo pensijos mokamos tol, kol pagal nuo 1995 m. sausio 1 d. galiojusį Pensijų įstatymą perskaičiuota pensija pradeda viršyti neperskaičiuotos pensijos dydį, o neperskaičiuotos senatvės pensijos – tol, kol šio įstatymo 45, 46 ir 48</text:span><text:span text:style-name="T2239"><text:s/>straipsniuose nustatyta tvarka apskaičiuota senatvės pensija pradeda viršyti mokamos neperskaičiuotos pensijos dydį. Tokiu atveju asmeniui pradedama mokėti perskaičiuota pensija.<text:s/></text:span></text:p>
      <text:p text:style-name="P2240"><text:span text:style-name="T2241">3</text:span><text:span text:style-name="T2242">.<text:s/></text:span><text:span text:style-name="T2243">Neperskaičiuotų senatvės pensijų gavėjams, kurie yra įgiję didesnį k</text:span><text:span text:style-name="T2244">aip 30 metų stažą, priedas už stažo metus nuo 2018 m. sausio 1 d. apskaičiuojamas pagal formulę B · (S – 30) / 30, kurioje:</text:span></text:p>
      <text:p text:style-name="P2245"><text:span text:style-name="T2246">1</text:span><text:span text:style-name="T2247">) B – tą mėnesį, už kurį mokama pensija, galiojantis bazinės pensijos dydis;</text:span></text:p>
      <text:p text:style-name="P2248"><text:span text:style-name="T2249">2</text:span><text:span text:style-name="T2250">) S – asmens įgytas stažas.</text:span></text:p>
      <text:p text:style-name="P2251"><text:span text:style-name="T2252">4</text:span><text:span text:style-name="T2253">. Jeigu nuo<text:s/></text:span><text:span text:style-name="T2254">paskutinio pensijos skyrimo iki 2017 m. gruodžio 31 d. asmuo buvo draustas pensijų socialiniu draudimu, priedui už stažo metus apskaičiuoti turimo stažo duomenys atnaujinami 2017 m. gruodžio 31 d.</text:span><text:s/></text:p>
      <text:p text:style-name="P2255">Straipsnio pakeitimai:</text:p>
      <text:p text:style-name="P2256"><text:span text:style-name="T2257">Nr.<text:s/></text:span><text:a xlink:href="https://www.e-tar.lt/portal/legalAct.html?documentId=b01b7ac0044b11e9a5eaf2cd290f1944" office:target-frame-name="_top" xlink:show="replace"><text:span text:style-name="T2258">XIII-1728</text:span></text:a><text:span text:style-name="T2259">, 2018-12-11, paskelbta TAR 2018-12-20, i. k. 2018-20993</text:span></text:p>
      <text:p text:style-name="Normal"/>
      <text:p text:style-name="P2260"><text:span text:style-name="T2261">61</text:span><text:span text:style-name="T2262"><text:s/>straipsnis.<text:s/></text:span><text:span text:style-name="T2263">Socialinio draudimo senatvės pensijų skyrimas vietoj pensijų, paskirtų iki 1994 m. gruodžio 31 d.<text:s/></text:span></text:p>
      <text:p text:style-name="P2264"><text:span text:style-name="T2265">Asmenys, kurie gauna iki 1994 m. gruodžio 31 d. paskirtas senatvės pensijas, turi teisę kreiptis dėl pensijų skyrimo pagal šio įstatymo nuostatas. Šiems asmenims senatvės pensijos bendroji dalis apskaičiuojama šio įstatymo 45 straipsnio 1 dalyje, o individ</text:span><text:span text:style-name="T2266">ualioji dalis – šio įstatymo 18 straipsnyje nustatyta tvarka.</text:span><text:s/></text:p>
      <text:p text:style-name="P2267">Papildyta straipsniu:</text:p>
      <text:p text:style-name="P2268"><text:span text:style-name="T2269">Nr.<text:s/></text:span><text:a xlink:href="https://www.e-tar.lt/portal/legalAct.html?documentId=472b4a90e4c111e7acd7ea182930b17f" office:target-frame-name="_top" xlink:show="replace"><text:span text:style-name="T2270">XIII-881</text:span></text:a><text:span text:style-name="T2271">, 2017-12-12, paskelbta TAR 2017-12-19, i. k. 2017-20433</text:span></text:p>
      <text:p text:style-name="Normal"/>
      <text:p text:style-name="P2272"><text:span text:style-name="T2273">IX</text:span><text:span text:style-name="T2274"><text:s/>SKYRIUS</text:span></text:p>
      <text:p text:style-name="P2275"><text:span text:style-name="T2276">KOMPENSACIJOS UŽ YPATINGAS DARBO SĄLYGAS</text:span></text:p>
      <text:p text:style-name="P2277"/>
      <text:p text:style-name="P2278"><text:span text:style-name="T2279">62</text:span><text:span text:style-name="T2280"><text:s/>straipsnis.<text:s/></text:span><text:span text:style-name="T2281">Kompensacijos už ypatingas darbo sąlygas</text:span></text:p>
      <text:p text:style-name="P2282"><text:span text:style-name="T2283">1</text:span><text:span text:style-name="T2284">. Šio įstatymo 3 straipsnio 1 dalies 1 punkte nurodytiems asmenims, kuriems iki<text:s/></text:span><text:span text:style-name="T2285">1994 m. gruodžio 31 d</text:span><text:span text:style-name="T2286">. nebuvo paskirta senatvės ar iš</text:span><text:span text:style-name="T2287">tarnauto laiko pensija, Lietuvos Respublikos ar personalinė pensija arba po 1995 m. sausio 1 d. – kitų teisės aktų nustatyta nuolatinė kompensacinė išmoka už ypatingas darbo sąlygas, taip pat asmenims, kuriems užsienio valstybėje nebuvo mokama pensija arba</text:span><text:span text:style-name="T2288"><text:s/>kitokia nuolatinio pobūdžio kompensacinė išmoka už darbą ypatingomis sąlygomis ir kurie dirbo šiame straipsnyje nustatytomis ypatingomis sąlygomis, suteikiama teisė gauti kas mėnesį mokamas kompensacijas. Teisė gauti socialinio draudimo pensiją šiems asme</text:span><text:span text:style-name="T2289">nims suteikiama bendra šiame įstatyme nustatyta tvarka.</text:span></text:p>
      <text:p text:style-name="P2290"><text:span text:style-name="T2291">2</text:span><text:span text:style-name="T2292">. Asmenims, iki 1994 m. gruodžio 31 d. dirbusiems požeminius darbus, darbus kenksmingomis darbo sąlygomis ir karštuosiuose cechuose, nurodytus Lietuvoje galiojusiame gamybos, cechų, profesijų ir<text:s/></text:span><text:span text:style-name="T2293">pareigų sąraše Nr. 1, taip pat kitus darbus sunkiomis sąlygomis, nurodytus sąraše Nr. 2:</text:span></text:p>
      <text:p text:style-name="P2294"><text:span text:style-name="T2295">1</text:span><text:span text:style-name="T2296">) vyrams, išdirbusiems ne mažiau kaip 10 metų, o moterims – ne mažiau kaip 7,5 metų darbus, įtrauktus į sąrašą Nr. 1, kompensacija išmokama už 10 metų;</text:span></text:p>
      <text:p text:style-name="P2297"><text:span text:style-name="T2298">2</text:span><text:span text:style-name="T2299">) vyram</text:span><text:span text:style-name="T2300">s, išdirbusiems ne mažiau kaip 12,5 metų, o moterims – ne mažiau kaip 10 metų darbus, įtrauktus į sąrašą Nr. 2, kompensacija išmokama už 5 metus.</text:span></text:p>
      <text:p text:style-name="P2301"><text:span text:style-name="T2302">3</text:span><text:span text:style-name="T2303">. Skraidymo ir skraidymų bandymo sudėties darbuotojams: vyrams, išdirbusiems pagal galiojusį iki 1994 m</text:span><text:span text:style-name="T2304">. gruodžio 31 d. skraidymo ir skraidymų bandymo sudėties darbuotojų pareigų sąrašą 25 metus, moterims, išdirbusioms pagal šį sąrašą 20 metų, kompensacija išmokama už 10 metų.</text:span></text:p>
      <text:p text:style-name="P2305"><text:span text:style-name="T2306">4</text:span><text:span text:style-name="T2307">. Kompensacija išmokama už 5 metus asmenims, iki 1994 m. gruodžio 31 d. dirb</text:span><text:span text:style-name="T2308">usiems šiuos darbus:</text:span></text:p>
      <text:p text:style-name="P2309"><text:span text:style-name="T2310">1</text:span><text:span text:style-name="T2311">) asmenims, dirbusiems ne mažiau kaip 15 kalendorinių metų buvusios SSRS Tolimosios Šiaurės rajonuose arba ne mažiau kaip 20 metų jiems prilygintose vietovėse pagal iki 1994 m. gruodžio 31 d. galiojusį Tolimosios Šiaurės rajonų ir<text:s/></text:span><text:span text:style-name="T2312">Tolimosios Šiaurės vietovių sąrašą;</text:span></text:p>
      <text:p text:style-name="P2313"><text:span text:style-name="T2314">2</text:span><text:span text:style-name="T2315">) moterims, dirbusioms ne mažiau kaip 20 metų tekstilės pramonės įmonėse darbus, nurodytus Lietuvoje galiojusiame tekstilės pramonės gamybos ir profesijų sąraše;</text:span></text:p>
      <text:p text:style-name="P2316"><text:span text:style-name="T2317">3</text:span><text:span text:style-name="T2318">) moterims, dirbusioms ne mažiau kaip 15 metų tr</text:span><text:span text:style-name="T2319">aktorininkėmis mašinistėmis žemės ūkyje, kitose ūkio šakose, taip pat statybos, kelių ir krovimo mašinų mašinistėmis pagal Lietuvoje galiojusį gamybos ir profesijų sąrašą;</text:span></text:p>
      <text:p text:style-name="P2320"><text:span text:style-name="T2321">4</text:span><text:span text:style-name="T2322">) artistams, turintiems tam tikrą darbo stažą, teikusį teisę gauti ištarnauto l</text:span><text:span text:style-name="T2323">aiko pensiją pagal iki 1995 m. sausio 1 d. galiojusius Ištarnauto laiko pensijų teatrų ir kitų teatro-žiūrovinių įstaigų darbuotojams skyrimo ir mokėjimo nuostatus;</text:span></text:p>
      <text:p text:style-name="P2324"><text:span text:style-name="T2325">5</text:span><text:span text:style-name="T2326">) civilinės aviacijos darbuotojams: vyrams, valdžiusiems oro eismą ir turėjusiems<text:s/></text:span><text:span text:style-name="T2327">dispečerio liudijimą ne mažiau kaip 15 metų, o moterims – ne mažiau kaip 10 metų;</text:span></text:p>
      <text:p text:style-name="P2328"><text:span text:style-name="T2329">6</text:span><text:span text:style-name="T2330">) civilinės aviacijos inžinerijos-technikos darbuotojams, dirbusiems darbą pagal iki 1994 m. gruodžio 31 d. galiojusį civilinės aviacijos inžinerijos-technikos darbuotoj</text:span><text:span text:style-name="T2331">ų pareigų sąrašą: vyrams – išdirbusiems ne mažiau kaip 20 metų, moterims – ne mažiau kaip 15 metų.</text:span></text:p>
      <text:p text:style-name="P2332"><text:span text:style-name="T2333">5</text:span><text:span text:style-name="T2334">. Asmenims, išdirbusiems ne mažiau kaip pusę šio straipsnio 2, 3 ir 4 dalyse nustatyto laiko kompensacijai už ypatingas darbo sąlygas gauti, išmokama<text:s/></text:span><text:span text:style-name="T2335">kompensacijos dalis, proporcinga dirbtam laikui. Jei kompensacijai gauti reikia išdirbti šiame straipsnyje nurodytomis sąlygomis ne mažiau kaip 10 metų (moterims – 7,5 metų), kompensacijos daliai gauti ne mažiau kaip pusė šio laiko turi būti dirbta 1988–19</text:span><text:span text:style-name="T2336">94 metais; jei reikia išdirbti ne daugiau kaip</text:span><text:span text:style-name="T2337"><text:s/></text:span><text:span text:style-name="T2338">15 metų, ne mažiau kaip pusė šio laiko turi būti dirbta 1986–1994 metais; jei reikia išdirbti 20 metų, ne mažiau kaip pusė šio laiko turi būti dirbta 1983–1994 metais; jei reikia išdirbti 25 metus, ne mažiau k</text:span><text:span text:style-name="T2339">aip pusė šio laiko turi būti dirbta 1980–1994 metais; jei reikia išdirbti 30 metų, ne mažiau kaip pusė šio laiko turi būti dirbta 1978–1994 metais.</text:span><text:s/></text:p>
      <text:p text:style-name="P2340">Straipsnio dalies pakeitimai:</text:p>
      <text:p text:style-name="P2341"><text:span text:style-name="T2342">Nr.<text:s/></text:span><text:a xlink:href="https://www.e-tar.lt/portal/legalAct.html?documentId=18767cc0801f11e8ae2bfd1913d66d57" office:target-frame-name="_top" xlink:show="replace"><text:span text:style-name="T2343">XIII-1361</text:span></text:a><text:span text:style-name="T2344">, 2018-06-28, paskelbta TAR 2018-07-05, i. k. 2018-11460</text:span></text:p>
      <text:p text:style-name="Normal"/>
      <text:p text:style-name="P2345"><text:span text:style-name="T2346">6</text:span><text:span text:style-name="T2347">. Jei asmuo dėl šiame straipsnyje nurodytų priežasčių turi teisę į kelias kompensacijas, mokama tik didžiausioji.</text:span></text:p>
      <text:p text:style-name="P2348"><text:span text:style-name="T2349">7</text:span><text:span text:style-name="T2350">. Mėnesio kompensacijos dydis sudaro 136</text:span><text:span text:style-name="T2351">,4 procento bazinės pensijos. Asmenims, nurodytiems šio straipsnio 3 dalyje ir 4 dalies 4 punkte, kompensacija gali būti mokama jų pasirinkto fiksuoto dydžio, tačiau ne mažesnė kaip 45,45 procento ir ne didesnė kaip 136,4 procento bazinės pensijos dydžio p</text:span><text:span text:style-name="T2352">er mėnesį. Iki 2017 m. gruodžio 31 d. paskirtos kompensacijos nuo 2018 m. sausio 1 d. mokamos</text:span><text:span text:style-name="T2353"><text:s/></text:span><text:span text:style-name="T2354">šioje dalyje nurodytų dydžių.</text:span></text:p>
      <text:p text:style-name="P2355"><text:span text:style-name="T2356">8</text:span><text:span text:style-name="T2357">. Asmenims, išskyrus nurodytuosius šio straipsnio 3 dalyje ir 4 dalies 4 punkte, turintiems teisę gauti visą kompensaciją arba<text:s/></text:span><text:span text:style-name="T2358">jos dalį, kol jiems sukaks šio įstatymo nustatytas senatvės pensijos amžius, kompensacija pradedama mokėti likus tiek visų kalendorinių mėnesių, už kiek mėnesių kompensaciją išmokėti priklauso. Kai kompensacijos arba jos dalies mokėjimo asmeniui terminas b</text:span><text:span text:style-name="T2359">aigiasi, bet asmuo dar nėra sukakęs senatvės pensijos amžiaus, kompensacija jam mokama tol, kol jis sukaks senatvės pensijos amžių, nepaisant to, kad šiais atvejais viršijamas asmeniui priklausančių mėnesio kompensacijų skaičius. Asmenims, nurodytiems šio<text:s/></text:span><text:span text:style-name="T2360">straipsnio 3 dalyje ir 4 dalies 4 punkte, turintiems teisę gauti visą kompensaciją arba jos dalį, kompensacija gali būti pradėta mokėti anksčiau, jeigu jie nebedirba pagal pareigas, suteikusias teisę gauti kompensaciją. Kompensacija pradedama mokėti nuo jų</text:span><text:span text:style-name="T2361"><text:s/>pasirinktos datos pagal jų pareiškimą, paduotą Valstybinio socialinio draudimo fondo valdybos administravimo įstaigai. Šiuo atveju bendras mokėtinų mėnesio kompensacijų skaičius neturi viršyti šiam asmeniui priklausančių mėnesio kompensacijų skaičiaus.</text:span></text:p>
      <text:p text:style-name="P2362"><text:span text:style-name="T2363">9</text:span><text:span text:style-name="T2364">. Kreiptis dėl kompensacijos paskyrimo ir mokėjimo galima bet kuriuo metu iki teisės gauti kompensaciją atsiradimo dienos, nustatytos šio straipsnio 8 dalyje, arba bet kuriuo metu po teisės gauti kompensaciją atsiradimo dienos. Jeigu turintys teisę gaut</text:span><text:span text:style-name="T2365">i kompensaciją asmenys dėl kompensacijos skyrimo kreipiasi po šio straipsnio 8 dalyje nustatytų kompensacijos mokėjimo pradžios terminų, kompensacija jiems mokama nuo teisės gauti kompensaciją atsiradimo dienos, tačiau ne daugiau kaip už 6 mėnesius iki dok</text:span><text:span text:style-name="T2366">umentų kompensacijai skirti ir mokėti gavimo Valstybinio socialinio draudimo fondo valdybos administravimo įstaigoje dienos.</text:span></text:p>
      <text:p text:style-name="P2367"><text:span text:style-name="T2368">10</text:span><text:span text:style-name="T2369">. Kompensacijos asmenims, dirbusiems ypatingomis sąlygomis ne Lietuvos Respublikoje, skiriamos ir mokamos, jei ypatingomis są</text:span><text:span text:style-name="T2370">lygomis šie asmenys dirbo valstybėse, su kuriomis Lietuvos Respublika yra pasirašiusi tarptautines sutartis dėl socialinės apsaugos ir (ar) pensijų mokėjimo.</text:span></text:p>
      <text:p text:style-name="P2371"><text:span text:style-name="T2372">11</text:span><text:span text:style-name="T2373">. Darbo laikas kompensacijai už ypatingas darbo sąlygas gauti apskaičiuojamas pagal faktinę<text:s/></text:span><text:span text:style-name="T2374">darbo ypatingomis sąlygomis trukmę. Darbo laiko kompensacijoms už ypatingas darbo sąlygas gauti apskaičiavimo, šių kompensacijų skyrimo ir mokėjimo tvarką nustato Vyriausybė ar jos įgaliota institucija.</text:span><text:s/></text:p>
      <text:p text:style-name="P2375">Straipsnio pakeitimai:</text:p>
      <text:p text:style-name="P2376"><text:span text:style-name="T2377">Nr.<text:s/></text:span><text:a xlink:href="https://www.e-tar.lt/portal/legalAct.html?documentId=472b4a90e4c111e7acd7ea182930b17f" office:target-frame-name="_top" xlink:show="replace"><text:span text:style-name="T2378">XIII-881</text:span></text:a><text:span text:style-name="T2379">, 2017-12-12, paskelbta TAR 2017-12-19, i. k. 2017-20433</text:span></text:p>
      <text:p text:style-name="Normal"/>
      <text:p text:style-name="P2380"/>
      <text:p text:style-name="P2381">Skelbiu šį Lietuvos Respublikos Seimo priimtą įstatymą.</text:p>
      <text:p text:style-name="P2382"/>
      <text:p text:style-name="P2383"/>
      <text:p text:style-name="P2384"/>
      <text:p text:style-name="P2385">RESPUBLIKOS PREZIDENTAS<text:s/><text:tab/><text:tab/><text:tab/><text:tab/>ALGIRDAS BRAZAUSKAS<text:s/></text:p>
      <text:p text:style-name="P2386"/>
      <text:p text:style-name="P2387"/>
      <text:p text:style-name="Normal"/>
      <text:p text:style-name="P2388">Lietuvos Respublikos<text:s/></text:p>
      <text:p text:style-name="P2390">socialinio draudimo<text:s/></text:p>
      <text:p text:style-name="P2391">pensijų įstatymo</text:p>
      <text:p text:style-name="P2392"><text:span text:style-name="T2393">1</text:span><text:span text:style-name="T2394"><text:s/>priedas</text:span></text:p>
      <text:p text:style-name="P2395"/>
      <text:p text:style-name="P2396"><text:span text:style-name="T2397">ĮGYVENDINAMI EUROPOS SĄJUNGOS<text:s/></text:span><text:span text:style-name="T2398">TEISĖS AKTAI</text:span></text:p>
      <text:p text:style-name="P2399"/>
      <text:p text:style-name="P2400"><text:span text:style-name="T2401">1</text:span><text:span text:style-name="T2402">. 2009 m. gegužės 25 d. Tarybos direktyva 2009/50/EB dėl trečiųjų šalių piliečių atvykimo ir apsigyvenimo sąlygų siekiant dirbti aukštos kvalifikacijos darbą (OL 2009 L 155, p. 17).</text:span></text:p>
      <text:p text:style-name="P2403"><text:span text:style-name="T2404">2</text:span><text:span text:style-name="T2405">. 2011 m. gruodžio 13 d. Europos Parlamento ir Tar</text:span><text:span text:style-name="T2406">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text:span><text:span text:style-name="T2407"><text:s/>343, p. 1).</text:span></text:p>
      <text:p text:style-name="P2408"/>
      <text:p text:style-name="P2409">Lietuvos Respublikos<text:s/></text:p>
      <text:p text:style-name="P2411">socialinio draudimo<text:s/></text:p>
      <text:p text:style-name="P2412">pensijų įstatymo</text:p>
      <text:p text:style-name="P2413"><text:span text:style-name="T2414">2</text:span><text:span text:style-name="T2415"><text:s/>priedas</text:span></text:p>
      <text:p text:style-name="P2416"/>
      <text:p text:style-name="P2417"><text:span text:style-name="T2418">LAIKOTARPIAI, PRILYGINAMI STAŽUI</text:span></text:p>
      <text:p text:style-name="P2419"/>
      <text:p text:style-name="P2420"><text:span text:style-name="T2421">1</text:span><text:span text:style-name="T2422">. Asmens stažui prilyginami iki Valstybinio socialinio draudimo įstatymo įsigaliojimo, t. y. iki 1991 m.<text:s/></text:span><text:span text:style-name="T2423">birželio 1 d., buvę šie laikotarpiai:</text:span></text:p>
      <text:p text:style-name="P2424"><text:span text:style-name="T2425">1.1</text:span><text:span text:style-name="T2426">. visas darbininkų ir tarnautojų darbo laikas, taip pat kolūkio narių darbo kolūkyje laikas bei Socialinio draudimo pensijų skyrimo ir mokėjimo nuostatuose nurodytų kitų asmenų, kurie pagal galiojusius SSRS įstaty</text:span><text:span text:style-name="T2427">mus turėjo būti draudžiami valstybiniu socialiniu draudimu, darbo laikas;</text:span></text:p>
      <text:p text:style-name="P2428"><text:span text:style-name="T2429">1.2</text:span><text:span text:style-name="T2430">. rašytojų sąjungos, dailininkų sąjungos, kompozitorių sąjungos, kinematografininkų sąjungos narių ir kitų kūrybinių darbuotojų, kurie nebuvo šių kūrybinių sąjungų nariai, bet</text:span><text:span text:style-name="T2431"><text:s/>kuriuos jungė šių kūrybinių sąjungų profesiniai komitetai, kūrybinės veiklos laikas, neatsižvelgiant į socialinio draudimo įmokų mokėjimą;</text:span></text:p>
      <text:p text:style-name="P2432"><text:span text:style-name="T2433">1.3</text:span><text:span text:style-name="T2434">. tarnybos sukarintoje apsaugoje, specialaus ryšio institucijose ir specialiose gelbėjimo dalyse laikas, neat</text:span><text:span text:style-name="T2435">sižvelgiant į žinybinį pavaldumą ir specialų arba karinį laipsnį.</text:span></text:p>
      <text:p text:style-name="P2436"><text:span text:style-name="T2437">2</text:span><text:span text:style-name="T2438">.<text:s/></text:span><text:span text:style-name="T2439">Asmens stažui prilyginami iki 1994 m. gruodžio 31 d. buvę šie laikotarpiai</text:span><text:span text:style-name="T2440">:</text:span></text:p>
      <text:p text:style-name="P2441"><text:span text:style-name="T2442">2.1</text:span><text:span text:style-name="T2443">.<text:s/></text:span><text:span text:style-name="T2444">asmenų, apdraustų valstybiniu socialiniu draudimu pagal Valstybinio socialinio draudimo įstatymą,<text:s/></text:span><text:span text:style-name="T2445">valstybinio socialinio draudimo laikotarpiai</text:span><text:span text:style-name="T2446">;</text:span></text:p>
      <text:p text:style-name="P2447"><text:span text:style-name="T2448">2.2</text:span><text:span text:style-name="T2449">.<text:s/></text:span><text:span text:style-name="T2450">asmenų, savanoriškai apsidraudusių valstybiniu savanoriškuoju pensijų draudimu valstybinio socialinio draudimo įstaigose, draudimo įmokų mokėjimo laikas</text:span><text:span text:style-name="T2451">;</text:span></text:p>
      <text:p text:style-name="P2452"><text:span text:style-name="T2453">2.3</text:span><text:span text:style-name="T2454">.<text:s/></text:span><text:span text:style-name="T2455">apdraustų (dirbančių) asmenų, nurodytų</text:span><text:span text:style-name="T2456"><text:s/>šio priedo 2.1 papunktyje, socialinio draudimo ligos (laikinojo nedarbingumo), motinystės (nėštumo ir gimdymo) ir vaiko priežiūros pašalpų gavimo laikas</text:span><text:span text:style-name="T2457">;</text:span></text:p>
      <text:p text:style-name="P2458"><text:span text:style-name="T2459">2.4</text:span><text:span text:style-name="T2460">.<text:s/></text:span><text:span text:style-name="T2461">mokymosi laikas aspirantūroje, doktorantūroje, klinikinėje ordinatūroje (rezidentūroje) ir<text:s/></text:span><text:span text:style-name="T2462">internatūroje</text:span><text:span text:style-name="T2463">;<text:s/></text:span></text:p>
      <text:p text:style-name="P2464"><text:span text:style-name="T2465">2.5</text:span><text:span text:style-name="T2466">.<text:s/></text:span><text:span text:style-name="T2467">faktinis karinės, pasienio ir vidaus reikalų tarnybos laikas (išskyrus tarnybą naikintojų ir liaudies gynėjų būriuose ir batalionuose), būtinosios karinės tarnybos sovietinėje armijoje laikas, taip pat operatyvinės veiklos slaptųjų</text:span><text:span text:style-name="T2468"><text:s/>dalyvių, su kuriais buvo sudarytos rašytinės slapto bendradarbiavimo sutartys, slapto bendradarbiavimo laikotarpiai, kuriais pagal šias sutartis buvo mokamas atlygis (išskyrus bendradarbiavimą su institucijomis, kurios Lietuvos Respublikos Vyriausybės nut</text:span><text:span text:style-name="T2469">arimu yra pripažintos 1939–1990 metų okupacijų represinėmis struktūromis ir tarnybomis), su sąlyga, kad šie asmenys ir po 1990 m. kovo 11 d. tęsė bendradarbiavimą su Lietuvos Respublikos operatyvinės veiklos (kriminalinės žvalgybos) subjektais (remiantis t</text:span><text:span text:style-name="T2470">ai patvirtinančiais pastarųjų subjektų (jų teisių ir pareigų perėmėjų) dokumentais ar jų pateiktais duomenimis). Į faktinį karinės, pasienio ir vidaus reikalų tarnybos laiką neįskaitomas laikas, kuriuo šie asmenys buvo aukštųjų ir (ar) specialiųjų vidaus r</text:span><text:span text:style-name="T2471">eikalų, saugumo, karo ir kitų mokyklų kursantais, klausytojais. Tarnybos SSRS ginkluotosiose pajėgose, pasienio ir vidaus reikalų tarnybose laikas stažui prilyginamas iki 1990 m. kovo 11 d.;</text:span></text:p>
      <text:p text:style-name="P2472"><text:span text:style-name="T2473">2.6</text:span><text:span text:style-name="T2474">.<text:s/></text:span><text:span text:style-name="T2475">perėjusių tarnauti Lietuvos Respublikai SSRS valstybės s</text:span><text:span text:style-name="T2476">augumo pareigūnų tarnybos laikotarpiai. Į šį tarnybos laiką neįskaitomas laikas, kuriuo šie asmenys buvo aukštųjų ir (ar) specialiųjų saugumo, karo, vidaus reikalų ir kitų mokyklų kursantais, klausytojais;</text:span></text:p>
      <text:p text:style-name="P2477"><text:span text:style-name="T2478">2.7</text:span><text:span text:style-name="T2479">.<text:s/></text:span><text:span text:style-name="T2480">reabilituotų politinių kalinių ir tremtin</text:span><text:span text:style-name="T2481">ių (gimusių tremtyje ir kartu su jais buvusių nepilnamečių vaikų)<text:s/></text:span><text:span text:style-name="T2482">k</text:span><text:span text:style-name="T2483">alinimo ir tremties faktinis laikas, jei šis laikas neįskaitytas pagal šio priedo 1 punktą</text:span><text:span text:style-name="T2484">;</text:span></text:p>
      <text:p text:style-name="P2485"><text:span text:style-name="T2486">2.8</text:span><text:span text:style-name="T2487">.<text:s/></text:span><text:span text:style-name="T2488">asmenų, išvežtų Antrojo pasaulinio karo metais priverstiniams darbams už buvusios SSRS<text:s/></text:span><text:span text:style-name="T2489">teritorijos ribų, darbo laikas, taip pat buvimo getuose, koncentracijos ar kitokio tipo prievartinėse stovyklose Antrojo pasaulinio karo metais laikas;</text:span></text:p>
      <text:p text:style-name="P2490"><text:span text:style-name="T2491">2.9</text:span><text:span text:style-name="T2492">.<text:s/></text:span><text:span text:style-name="T2493">ginkluoto pasipriešinimo (rezistencijos) dalyvių – karių savanorių faktinis laikas, išbūtas lai</text:span><text:span text:style-name="T2494">svės kovotojų struktūrose, jei šis laikas neįskaitytas kitaip</text:span><text:span text:style-name="T2495">;</text:span></text:p>
      <text:p text:style-name="P2496"><text:span text:style-name="T2497">2.10</text:span><text:span text:style-name="T2498">.<text:s/></text:span><text:span text:style-name="T2499">valstybinių socialinio draudimo invalidumo pensijų gavimo laikas</text:span><text:span text:style-name="T2500">;</text:span></text:p>
      <text:p text:style-name="P2501"><text:span text:style-name="T2502">2.11</text:span><text:span text:style-name="T2503">.<text:s/></text:span><text:span text:style-name="T2504">motinoms – vaikų invalidų, nesukakusių 16 metų, auginimo ir slaugos namuose laikas</text:span><text:span text:style-name="T2505">;</text:span></text:p>
      <text:p text:style-name="P2506"><text:span text:style-name="T2507">2.12</text:span><text:span text:style-name="T2508">.<text:s/></text:span><text:span text:style-name="T2509">šeimos nariam</text:span><text:span text:style-name="T2510">s – I grupės invalido slaugos namuose laikas</text:span><text:span text:style-name="T2511">;</text:span></text:p>
      <text:p text:style-name="P2512"><text:span text:style-name="T2513">2.13</text:span><text:span text:style-name="T2514">.<text:s/></text:span><text:span text:style-name="T2515">būtinosios karo tarnybos Lietuvos kariuomenėje, Lietuvos Respublikos vidaus reikalų ministerijos vidaus tarnybos daliniuose ir Valstybės sienos apsaugos tarnyboje laikas</text:span><text:span text:style-name="T2516">;<text:s/></text:span></text:p>
      <text:p text:style-name="P2517"><text:span text:style-name="T2518">2.14</text:span><text:span text:style-name="T2519">.<text:s/></text:span><text:span text:style-name="T2520">visų tradicinių Li</text:span><text:span text:style-name="T2521">etuvoje bažnyčių ir religinių organizacijų dvasininkų tarnybos laikas</text:span><text:span text:style-name="T2522">.</text:span></text:p>
      <text:p text:style-name="P2523">Punkto pakeitimai:</text:p>
      <text:p text:style-name="P2524"><text:span text:style-name="T2525">Nr.<text:s/></text:span><text:a xlink:href="https://www.e-tar.lt/portal/legalAct.html?documentId=472b4a90e4c111e7acd7ea182930b17f" office:target-frame-name="_top" xlink:show="replace"><text:span text:style-name="T2526">XIII-881</text:span></text:a><text:span text:style-name="T2527">, 2017-12-12, paskelbta TAR 2017-12-19, i. k. 2017-204</text:span><text:span text:style-name="T2528">33</text:span></text:p>
      <text:p text:style-name="Normal"/>
      <text:p text:style-name="P2529"><text:span text:style-name="T2530">3</text:span><text:span text:style-name="T2531">. Asmens stažui taip pat prilyginami iki šio įstatymo įsigaliojimo buvę laikotarpiai, kuriais asmuo pagal galiojusius įstatymus buvo draustas pagrindinei pensijos daliai, jei tuo metu mokėjo šiam asmeniui nustatytą pensijų socialinio draudimo įmok</text:span><text:span text:style-name="T2532">ą.<text:s/></text:span></text:p>
      <text:p text:style-name="P2533"><text:span text:style-name="T2534">4</text:span><text:span text:style-name="T2535">. Šiame priede išvardyti laikotarpiai į stažą įskaitomi Socialinio draudimo pensijų skyrimo ir mokėjimo nuostatuose nustatyta tvarka ir tik tuo atveju, jei už juos asmuo negauna užsienio valstybės pensijos.</text:span></text:p>
      <text:p text:style-name="P2536"><text:span text:style-name="T2537">5</text:span><text:span text:style-name="T2538">. Šio įstatymo 3 straipsnio 2<text:s/></text:span><text:span text:style-name="T2539">dalyje ir 42 straipsnio 1 dalyje nurodytiems asmenims į stažą įskaitomi tik tie šiame priede išvardyti laikotarpiai, kuriais šie asmenys dirbo Lietuvos įmonėse.</text:span></text:p>
      <text:p text:style-name="P2540"/>
      <text:p text:style-name="P2541">Lietuvos Respublikos<text:s/></text:p>
      <text:p text:style-name="P2543">socialinio draudimo<text:s/></text:p>
      <text:p text:style-name="P2544">pensijų įstatymo</text:p>
      <text:p text:style-name="P2545"><text:span text:style-name="T2546">3</text:span><text:span text:style-name="T2547"><text:s/>prieda</text:span><text:span text:style-name="T2548">s</text:span></text:p>
      <text:p text:style-name="P2549"/>
      <text:p text:style-name="P2550"><text:span text:style-name="T2551">NETEKTO DARBINGUMO LYGIO DAUGIKLIŲ DYDŽIAI</text:span></text:p>
      <text:p text:style-name="P2552"/>
      <table:table table:style-name="Table2553">
        <table:table-columns>
          <table:table-column table:style-name="TableColumn2554"/>
          <table:table-column table:style-name="TableColumn2555"/>
        </table:table-columns>
        <table:table-header-rows>
          <table:table-row table:style-name="TableRow2556">
            <table:table-cell table:style-name="TableCell2557">
              <text:p text:style-name="P2558"><text:span text:style-name="T2559">Netektas darbingumas, procentais</text:span></text:p>
            </table:table-cell>
            <table:table-cell table:style-name="TableCell2560">
              <text:p text:style-name="P2561"><text:span text:style-name="T2562">Daugiklis</text:span></text:p>
            </table:table-cell>
          </table:table-row>
        </table:table-header-rows>
        <table:table-row table:style-name="TableRow2563">
          <table:table-cell table:style-name="TableCell2564">
            <text:p text:style-name="P2565"><text:span text:style-name="T2566">45<text:s/></text:span></text:p>
          </table:table-cell>
          <table:table-cell table:style-name="TableCell2567">
            <text:p text:style-name="P2568"><text:span text:style-name="T2569">0,500</text:span></text:p>
          </table:table-cell>
        </table:table-row>
        <table:table-row table:style-name="TableRow2570">
          <table:table-cell table:style-name="TableCell2571">
            <text:p text:style-name="P2572"><text:span text:style-name="T2573">50<text:s/></text:span></text:p>
          </table:table-cell>
          <table:table-cell table:style-name="TableCell2574">
            <text:p text:style-name="P2575"><text:span text:style-name="T2576">0,625</text:span></text:p>
          </table:table-cell>
        </table:table-row>
        <table:table-row table:style-name="TableRow2577">
          <table:table-cell table:style-name="TableCell2578">
            <text:p text:style-name="P2579"><text:span text:style-name="T2580">55<text:s/></text:span></text:p>
          </table:table-cell>
          <table:table-cell table:style-name="TableCell2581">
            <text:p text:style-name="P2582"><text:span text:style-name="T2583">0,750</text:span></text:p>
          </table:table-cell>
        </table:table-row>
        <table:table-row table:style-name="TableRow2584">
          <table:table-cell table:style-name="TableCell2585">
            <text:p text:style-name="P2586"><text:span text:style-name="T2587">60<text:s/></text:span></text:p>
          </table:table-cell>
          <table:table-cell table:style-name="TableCell2588">
            <text:p text:style-name="P2589"><text:span text:style-name="T2590">0,875</text:span></text:p>
          </table:table-cell>
        </table:table-row>
        <table:table-row table:style-name="TableRow2591">
          <table:table-cell table:style-name="TableCell2592">
            <text:p text:style-name="P2593"><text:span text:style-name="T2594">65<text:s/></text:span></text:p>
          </table:table-cell>
          <table:table-cell table:style-name="TableCell2595">
            <text:p text:style-name="P2596"><text:span text:style-name="T2597">1,000</text:span></text:p>
          </table:table-cell>
        </table:table-row>
        <table:table-row table:style-name="TableRow2598">
          <table:table-cell table:style-name="TableCell2599">
            <text:p text:style-name="P2600"><text:span text:style-name="T2601">70<text:s/></text:span></text:p>
          </table:table-cell>
          <table:table-cell table:style-name="TableCell2602">
            <text:p text:style-name="P2603"><text:span text:style-name="T2604">1,071</text:span></text:p>
          </table:table-cell>
        </table:table-row>
        <table:table-row table:style-name="TableRow2605">
          <table:table-cell table:style-name="TableCell2606">
            <text:p text:style-name="P2607"><text:span text:style-name="T2608">75<text:s/></text:span></text:p>
          </table:table-cell>
          <table:table-cell table:style-name="TableCell2609">
            <text:p text:style-name="P2610"><text:span text:style-name="T2611">1,143</text:span></text:p>
          </table:table-cell>
        </table:table-row>
        <table:table-row table:style-name="TableRow2612">
          <table:table-cell table:style-name="TableCell2613">
            <text:p text:style-name="P2614"><text:span text:style-name="T2615">80<text:s/></text:span></text:p>
          </table:table-cell>
          <table:table-cell table:style-name="TableCell2616">
            <text:p text:style-name="P2617"><text:span text:style-name="T2618">1,214</text:span></text:p>
          </table:table-cell>
        </table:table-row>
        <table:table-row table:style-name="TableRow2619">
          <table:table-cell table:style-name="TableCell2620">
            <text:p text:style-name="P2621"><text:span text:style-name="T2622">85<text:s/></text:span></text:p>
          </table:table-cell>
          <table:table-cell table:style-name="TableCell2623">
            <text:p text:style-name="P2624"><text:span text:style-name="T2625">1,286</text:span></text:p>
          </table:table-cell>
        </table:table-row>
        <table:table-row table:style-name="TableRow2626">
          <table:table-cell table:style-name="TableCell2627">
            <text:p text:style-name="P2628"><text:span text:style-name="T2629">90<text:s/></text:span></text:p>
          </table:table-cell>
          <table:table-cell table:style-name="TableCell2630">
            <text:p text:style-name="P2631"><text:span text:style-name="T2632">1,357</text:span></text:p>
          </table:table-cell>
        </table:table-row>
        <table:table-row table:style-name="TableRow2633">
          <table:table-cell table:style-name="TableCell2634">
            <text:p text:style-name="P2635"><text:span text:style-name="T2636">95<text:s/></text:span></text:p>
          </table:table-cell>
          <table:table-cell table:style-name="TableCell2637">
            <text:p text:style-name="P2638"><text:span text:style-name="T2639">1,429</text:span></text:p>
          </table:table-cell>
        </table:table-row>
        <table:table-row table:style-name="TableRow2640">
          <table:table-cell table:style-name="TableCell2641">
            <text:p text:style-name="P2642"><text:span text:style-name="T2643">100<text:s/></text:span></text:p>
          </table:table-cell>
          <table:table-cell table:style-name="TableCell2644">
            <text:p text:style-name="P2645"><text:span text:style-name="T2646">1,500</text:span></text:p>
          </table:table-cell>
        </table:table-row>
      </table:table>
      <text:p text:style-name="P2647"/>
      <text:p text:style-name="P2648"/>
      <text:p text:style-name="P2649">Lietuvos Respublikos<text:s/></text:p>
      <text:p text:style-name="P2651">socialinio draudimo<text:s/></text:p>
      <text:p text:style-name="P2652">pensijų įstatymo</text:p>
      <text:p text:style-name="P2653"><text:span text:style-name="T2654">4</text:span><text:span text:style-name="T2655"><text:s/>priedas</text:span></text:p>
      <text:p text:style-name="P2656"/>
      <text:p text:style-name="P2657"><text:span text:style-name="T2658">METŲ KAUPIMO DALYVIO DAUGIKLIŲ DYDŽIAI</text:span></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Metai</text:p>
          </table:table-cell>
          <table:table-cell table:style-name="TableCell2667">
            <text:p text:style-name="P2668">Draudžiamosios pajamos</text:p>
          </table:table-cell>
          <table:table-cell table:style-name="TableCell2669">
            <text:p text:style-name="P2670">Kaupimo dalyvių daugiklis</text:p>
          </table:table-cell>
        </table:table-row>
        <table:table-row table:style-name="TableRow2671">
          <table:table-cell table:style-name="TableCell2672">
            <text:p text:style-name="P2673">1994</text:p>
          </table:table-cell>
          <table:table-cell table:style-name="TableCell2674">
            <text:p text:style-name="P2675">334,6 Lt</text:p>
          </table:table-cell>
          <table:table-cell table:style-name="TableCell2676">
            <text:p text:style-name="P2677"/>
          </table:table-cell>
        </table:table-row>
        <table:table-row table:style-name="TableRow2678">
          <table:table-cell table:style-name="TableCell2679">
            <text:p text:style-name="P2680">1995</text:p>
          </table:table-cell>
          <table:table-cell table:style-name="TableCell2681">
            <text:p text:style-name="P2682">427 Lt</text:p>
          </table:table-cell>
          <table:table-cell table:style-name="TableCell2683">
            <text:p text:style-name="P2684"/>
          </table:table-cell>
        </table:table-row>
        <table:table-row table:style-name="TableRow2685">
          <table:table-cell table:style-name="TableCell2686">
            <text:p text:style-name="P2687">1996</text:p>
          </table:table-cell>
          <table:table-cell table:style-name="TableCell2688">
            <text:p text:style-name="P2689">538 Lt</text:p>
          </table:table-cell>
          <table:table-cell table:style-name="TableCell2690">
            <text:p text:style-name="P2691"/>
          </table:table-cell>
        </table:table-row>
        <table:table-row table:style-name="TableRow2692">
          <table:table-cell table:style-name="TableCell2693">
            <text:p text:style-name="P2694">1997</text:p>
          </table:table-cell>
          <table:table-cell table:style-name="TableCell2695">
            <text:p text:style-name="P2696">694 Lt</text:p>
          </table:table-cell>
          <table:table-cell table:style-name="TableCell2697">
            <text:p text:style-name="P2698"/>
          </table:table-cell>
        </table:table-row>
        <table:table-row table:style-name="TableRow2699">
          <table:table-cell table:style-name="TableCell2700">
            <text:p text:style-name="P2701">1998</text:p>
          </table:table-cell>
          <table:table-cell table:style-name="TableCell2702">
            <text:p text:style-name="P2703">845 Lt</text:p>
          </table:table-cell>
          <table:table-cell table:style-name="TableCell2704">
            <text:p text:style-name="P2705"/>
          </table:table-cell>
        </table:table-row>
        <table:table-row table:style-name="TableRow2706">
          <table:table-cell table:style-name="TableCell2707">
            <text:p text:style-name="P2708">1999</text:p>
          </table:table-cell>
          <table:table-cell table:style-name="TableCell2709">
            <text:p text:style-name="P2710">886 Lt</text:p>
          </table:table-cell>
          <table:table-cell table:style-name="TableCell2711">
            <text:p text:style-name="P2712"/>
          </table:table-cell>
        </table:table-row>
        <table:table-row table:style-name="TableRow2713">
          <table:table-cell table:style-name="TableCell2714">
            <text:p text:style-name="P2715">2000</text:p>
          </table:table-cell>
          <table:table-cell table:style-name="TableCell2716">
            <text:p text:style-name="P2717">886 Lt</text:p>
          </table:table-cell>
          <table:table-cell table:style-name="TableCell2718">
            <text:p text:style-name="P2719"/>
          </table:table-cell>
        </table:table-row>
        <table:table-row table:style-name="TableRow2720">
          <table:table-cell table:style-name="TableCell2721">
            <text:p text:style-name="P2722">2001</text:p>
          </table:table-cell>
          <table:table-cell table:style-name="TableCell2723">
            <text:p text:style-name="P2724">886 Lt</text:p>
          </table:table-cell>
          <table:table-cell table:style-name="TableCell2725">
            <text:p text:style-name="P2726"/>
          </table:table-cell>
        </table:table-row>
        <table:table-row table:style-name="TableRow2727">
          <table:table-cell table:style-name="TableCell2728">
            <text:p text:style-name="P2729">2002</text:p>
          </table:table-cell>
          <table:table-cell table:style-name="TableCell2730">
            <text:p text:style-name="P2731">886 Lt</text:p>
          </table:table-cell>
          <table:table-cell table:style-name="TableCell2732">
            <text:p text:style-name="P2733"/>
          </table:table-cell>
        </table:table-row>
        <table:table-row table:style-name="TableRow2734">
          <table:table-cell table:style-name="TableCell2735">
            <text:p text:style-name="P2736">2003</text:p>
          </table:table-cell>
          <table:table-cell table:style-name="TableCell2737">
            <text:p text:style-name="P2738">894 Lt</text:p>
          </table:table-cell>
          <table:table-cell table:style-name="TableCell2739">
            <text:p text:style-name="P2740"/>
          </table:table-cell>
        </table:table-row>
        <table:table-row table:style-name="TableRow2741">
          <table:table-cell table:style-name="TableCell2742">
            <text:p text:style-name="P2743">2004</text:p>
          </table:table-cell>
          <table:table-cell table:style-name="TableCell2744">
            <text:p text:style-name="P2745">931 Lt</text:p>
          </table:table-cell>
          <table:table-cell table:style-name="TableCell2746">
            <text:p text:style-name="P2747">0,7619</text:p>
          </table:table-cell>
        </table:table-row>
        <table:table-row table:style-name="TableRow2748">
          <table:table-cell table:style-name="TableCell2749">
            <text:p text:style-name="P2750">2005</text:p>
          </table:table-cell>
          <table:table-cell table:style-name="TableCell2751">
            <text:p text:style-name="P2752">1 037 Lt</text:p>
          </table:table-cell>
          <table:table-cell table:style-name="TableCell2753">
            <text:p text:style-name="P2754">0,6698</text:p>
          </table:table-cell>
        </table:table-row>
        <table:table-row table:style-name="TableRow2755">
          <table:table-cell table:style-name="TableCell2756">
            <text:p text:style-name="P2757">2006</text:p>
          </table:table-cell>
          <table:table-cell table:style-name="TableCell2758">
            <text:p text:style-name="P2759">1 148 Lt</text:p>
          </table:table-cell>
          <table:table-cell table:style-name="TableCell2760">
            <text:p text:style-name="P2761">0,5714</text:p>
          </table:table-cell>
        </table:table-row>
        <table:table-row table:style-name="TableRow2762">
          <table:table-cell table:style-name="TableCell2763">
            <text:p text:style-name="P2764">2007</text:p>
          </table:table-cell>
          <table:table-cell table:style-name="TableCell2765">
            <text:p text:style-name="P2766">1 344 Lt</text:p>
          </table:table-cell>
          <table:table-cell table:style-name="TableCell2767">
            <text:p text:style-name="P2768">0,4444</text:p>
          </table:table-cell>
        </table:table-row>
        <table:table-row table:style-name="TableRow2769">
          <table:table-cell table:style-name="TableCell2770">
            <text:p text:style-name="P2771">2008</text:p>
          </table:table-cell>
          <table:table-cell table:style-name="TableCell2772">
            <text:p text:style-name="P2773">1 445 Lt</text:p>
          </table:table-cell>
          <table:table-cell table:style-name="TableCell2774">
            <text:p text:style-name="P2775">0,4086</text:p>
          </table:table-cell>
        </table:table-row>
        <table:table-row table:style-name="TableRow2776">
          <table:table-cell table:style-name="TableCell2777">
            <text:p text:style-name="P2778">2009</text:p>
          </table:table-cell>
          <table:table-cell table:style-name="TableCell2779">
            <text:p text:style-name="P2780">1 488 Lt</text:p>
          </table:table-cell>
          <table:table-cell table:style-name="TableCell2781">
            <text:p text:style-name="P2782">0,7312</text:p>
          </table:table-cell>
        </table:table-row>
        <table:table-row table:style-name="TableRow2783">
          <table:table-cell table:style-name="TableCell2784">
            <text:p text:style-name="P2785">2010</text:p>
          </table:table-cell>
          <table:table-cell table:style-name="TableCell2786">
            <text:p text:style-name="P2787">1 488 Lt</text:p>
          </table:table-cell>
          <table:table-cell table:style-name="TableCell2788">
            <text:p text:style-name="P2789">0,7849</text:p>
          </table:table-cell>
        </table:table-row>
        <table:table-row table:style-name="TableRow2790">
          <table:table-cell table:style-name="TableCell2791">
            <text:p text:style-name="P2792">2011</text:p>
          </table:table-cell>
          <table:table-cell table:style-name="TableCell2793">
            <text:p text:style-name="P2794">1 488 Lt</text:p>
          </table:table-cell>
          <table:table-cell table:style-name="TableCell2795">
            <text:p text:style-name="P2796">0,7849</text:p>
          </table:table-cell>
        </table:table-row>
        <table:table-row table:style-name="TableRow2797">
          <table:table-cell table:style-name="TableCell2798">
            <text:p text:style-name="P2799">2012</text:p>
          </table:table-cell>
          <table:table-cell table:style-name="TableCell2800">
            <text:p text:style-name="P2801">1 488 Lt</text:p>
          </table:table-cell>
          <table:table-cell table:style-name="TableCell2802">
            <text:p text:style-name="P2803">0,8387</text:p>
          </table:table-cell>
        </table:table-row>
        <table:table-row table:style-name="TableRow2804">
          <table:table-cell table:style-name="TableCell2805">
            <text:p text:style-name="P2806">2013</text:p>
          </table:table-cell>
          <table:table-cell table:style-name="TableCell2807">
            <text:p text:style-name="P2808">1 488 Lt</text:p>
          </table:table-cell>
          <table:table-cell table:style-name="TableCell2809">
            <text:p text:style-name="P2810">0,7312</text:p>
          </table:table-cell>
        </table:table-row>
        <table:table-row table:style-name="TableRow2811">
          <table:table-cell table:style-name="TableCell2812">
            <text:p text:style-name="P2813">2014</text:p>
          </table:table-cell>
          <table:table-cell table:style-name="TableCell2814">
            <text:p text:style-name="P2815">1 488 Lt</text:p>
          </table:table-cell>
          <table:table-cell table:style-name="TableCell2816">
            <text:p text:style-name="P2817">0,7849</text:p>
          </table:table-cell>
        </table:table-row>
        <table:table-row table:style-name="TableRow2818">
          <table:table-cell table:style-name="TableCell2819">
            <text:p text:style-name="P2820">2015</text:p>
          </table:table-cell>
          <table:table-cell table:style-name="TableCell2821">
            <text:p text:style-name="P2822">431 Eur</text:p>
          </table:table-cell>
          <table:table-cell table:style-name="TableCell2823">
            <text:p text:style-name="P2824">0,7849</text:p>
          </table:table-cell>
        </table:table-row>
        <table:table-row table:style-name="TableRow2825">
          <table:table-cell table:style-name="TableCell2826">
            <text:p text:style-name="P2827">2016</text:p>
          </table:table-cell>
          <table:table-cell table:style-name="TableCell2828">
            <text:p text:style-name="P2829">445 Eur</text:p>
          </table:table-cell>
          <table:table-cell table:style-name="TableCell2830">
            <text:p text:style-name="P2831">0,7849</text:p>
          </table:table-cell>
        </table:table-row>
      </table:table>
      <text:p text:style-name="P2832"/>
      <text:p text:style-name="P2833"/>
      <text:p text:style-name="P2834">Lietuvos Respublikos<text:s/></text:p>
      <text:p text:style-name="P2836">socialinio draudimo<text:s/></text:p>
      <text:p text:style-name="P2837">pensijų įstatymo</text:p>
      <text:p text:style-name="P2838"><text:span text:style-name="T2839">5</text:span><text:span text:style-name="T2840"><text:s/>priedas</text:span></text:p>
      <text:p text:style-name="P2841"/>
      <text:p text:style-name="P2842"><text:span text:style-name="T2843">BŪTINASIS STAŽAS SENATVĖS PENSIJAI<text:s/></text:span></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Metai</text:p>
          </table:table-cell>
          <table:table-cell table:style-name="TableCell2852">
            <text:p text:style-name="P2853">Vyrų būtinasis stažas</text:p>
          </table:table-cell>
          <table:table-cell table:style-name="TableCell2854">
            <text:p text:style-name="P2855">Moterų<text:s/>būtinasis stažas</text:p>
          </table:table-cell>
        </table:table-row>
        <table:table-row table:style-name="TableRow2856">
          <table:table-cell table:style-name="TableCell2857">
            <text:p text:style-name="P2858">1994</text:p>
          </table:table-cell>
          <table:table-cell table:style-name="TableCell2859">
            <text:p text:style-name="P2860">25</text:p>
          </table:table-cell>
          <table:table-cell table:style-name="TableCell2861">
            <text:p text:style-name="P2862">20</text:p>
          </table:table-cell>
        </table:table-row>
        <table:table-row table:style-name="TableRow2863">
          <table:table-cell table:style-name="TableCell2864">
            <text:p text:style-name="P2865">1995</text:p>
          </table:table-cell>
          <table:table-cell table:style-name="TableCell2866">
            <text:p text:style-name="P2867">26</text:p>
          </table:table-cell>
          <table:table-cell table:style-name="TableCell2868">
            <text:p text:style-name="P2869">21</text:p>
          </table:table-cell>
        </table:table-row>
        <table:table-row table:style-name="TableRow2870">
          <table:table-cell table:style-name="TableCell2871">
            <text:p text:style-name="P2872">1996</text:p>
          </table:table-cell>
          <table:table-cell table:style-name="TableCell2873">
            <text:p text:style-name="P2874">27</text:p>
          </table:table-cell>
          <table:table-cell table:style-name="TableCell2875">
            <text:p text:style-name="P2876">22</text:p>
          </table:table-cell>
        </table:table-row>
        <table:table-row table:style-name="TableRow2877">
          <table:table-cell table:style-name="TableCell2878">
            <text:p text:style-name="P2879">1997</text:p>
          </table:table-cell>
          <table:table-cell table:style-name="TableCell2880">
            <text:p text:style-name="P2881">28</text:p>
          </table:table-cell>
          <table:table-cell table:style-name="TableCell2882">
            <text:p text:style-name="P2883">23</text:p>
          </table:table-cell>
        </table:table-row>
        <table:table-row table:style-name="TableRow2884">
          <table:table-cell table:style-name="TableCell2885">
            <text:p text:style-name="P2886">1998</text:p>
          </table:table-cell>
          <table:table-cell table:style-name="TableCell2887">
            <text:p text:style-name="P2888">29</text:p>
          </table:table-cell>
          <table:table-cell table:style-name="TableCell2889">
            <text:p text:style-name="P2890">24</text:p>
          </table:table-cell>
        </table:table-row>
        <table:table-row table:style-name="TableRow2891">
          <table:table-cell table:style-name="TableCell2892">
            <text:p text:style-name="P2893">1999</text:p>
          </table:table-cell>
          <table:table-cell table:style-name="TableCell2894">
            <text:p text:style-name="P2895">30</text:p>
          </table:table-cell>
          <table:table-cell table:style-name="TableCell2896">
            <text:p text:style-name="P2897">25</text:p>
          </table:table-cell>
        </table:table-row>
        <table:table-row table:style-name="TableRow2898">
          <table:table-cell table:style-name="TableCell2899">
            <text:p text:style-name="P2900">2000</text:p>
          </table:table-cell>
          <table:table-cell table:style-name="TableCell2901">
            <text:p text:style-name="P2902">30</text:p>
          </table:table-cell>
          <table:table-cell table:style-name="TableCell2903">
            <text:p text:style-name="P2904">26</text:p>
          </table:table-cell>
        </table:table-row>
        <table:table-row table:style-name="TableRow2905">
          <table:table-cell table:style-name="TableCell2906">
            <text:p text:style-name="P2907">2001</text:p>
          </table:table-cell>
          <table:table-cell table:style-name="TableCell2908">
            <text:p text:style-name="P2909">30</text:p>
          </table:table-cell>
          <table:table-cell table:style-name="TableCell2910">
            <text:p text:style-name="P2911">27</text:p>
          </table:table-cell>
        </table:table-row>
        <table:table-row table:style-name="TableRow2912">
          <table:table-cell table:style-name="TableCell2913">
            <text:p text:style-name="P2914">2002</text:p>
          </table:table-cell>
          <table:table-cell table:style-name="TableCell2915">
            <text:p text:style-name="P2916">30</text:p>
          </table:table-cell>
          <table:table-cell table:style-name="TableCell2917">
            <text:p text:style-name="P2918">28</text:p>
          </table:table-cell>
        </table:table-row>
        <table:table-row table:style-name="TableRow2919">
          <table:table-cell table:style-name="TableCell2920">
            <text:p text:style-name="P2921">2003</text:p>
          </table:table-cell>
          <table:table-cell table:style-name="TableCell2922">
            <text:p text:style-name="P2923">30</text:p>
          </table:table-cell>
          <table:table-cell table:style-name="TableCell2924">
            <text:p text:style-name="P2925">29</text:p>
          </table:table-cell>
        </table:table-row>
        <table:table-row table:style-name="TableRow2926">
          <table:table-cell table:style-name="TableCell2927">
            <text:p text:style-name="P2928">2004</text:p>
          </table:table-cell>
          <table:table-cell table:style-name="TableCell2929" table:number-columns-spanned="2">
            <text:p text:style-name="P2930">30</text:p>
          </table:table-cell>
          <table:covered-table-cell/>
        </table:table-row>
        <table:table-row table:style-name="TableRow2931">
          <table:table-cell table:style-name="TableCell2932">
            <text:p text:style-name="P2933">2005</text:p>
          </table:table-cell>
          <table:table-cell table:style-name="TableCell2934" table:number-columns-spanned="2">
            <text:p text:style-name="P2935">30</text:p>
          </table:table-cell>
          <table:covered-table-cell/>
        </table:table-row>
        <table:table-row table:style-name="TableRow2936">
          <table:table-cell table:style-name="TableCell2937">
            <text:p text:style-name="P2938">2006</text:p>
          </table:table-cell>
          <table:table-cell table:style-name="TableCell2939" table:number-columns-spanned="2">
            <text:p text:style-name="P2940">30</text:p>
          </table:table-cell>
          <table:covered-table-cell/>
        </table:table-row>
        <table:table-row table:style-name="TableRow2941">
          <table:table-cell table:style-name="TableCell2942">
            <text:p text:style-name="P2943">2007</text:p>
          </table:table-cell>
          <table:table-cell table:style-name="TableCell2944" table:number-columns-spanned="2">
            <text:p text:style-name="P2945">30</text:p>
          </table:table-cell>
          <table:covered-table-cell/>
        </table:table-row>
        <table:table-row table:style-name="TableRow2946">
          <table:table-cell table:style-name="TableCell2947">
            <text:p text:style-name="P2948">2008</text:p>
          </table:table-cell>
          <table:table-cell table:style-name="TableCell2949" table:number-columns-spanned="2">
            <text:p text:style-name="P2950">30</text:p>
          </table:table-cell>
          <table:covered-table-cell/>
        </table:table-row>
        <table:table-row table:style-name="TableRow2951">
          <table:table-cell table:style-name="TableCell2952">
            <text:p text:style-name="P2953">2009</text:p>
          </table:table-cell>
          <table:table-cell table:style-name="TableCell2954" table:number-columns-spanned="2">
            <text:p text:style-name="P2955">30</text:p>
          </table:table-cell>
          <table:covered-table-cell/>
        </table:table-row>
        <table:table-row table:style-name="TableRow2956">
          <table:table-cell table:style-name="TableCell2957">
            <text:p text:style-name="P2958">2010</text:p>
          </table:table-cell>
          <table:table-cell table:style-name="TableCell2959" table:number-columns-spanned="2">
            <text:p text:style-name="P2960">30</text:p>
          </table:table-cell>
          <table:covered-table-cell/>
        </table:table-row>
        <table:table-row table:style-name="TableRow2961">
          <table:table-cell table:style-name="TableCell2962">
            <text:p text:style-name="P2963">2011</text:p>
          </table:table-cell>
          <table:table-cell table:style-name="TableCell2964" table:number-columns-spanned="2">
            <text:p text:style-name="P2965">30</text:p>
          </table:table-cell>
          <table:covered-table-cell/>
        </table:table-row>
        <table:table-row table:style-name="TableRow2966">
          <table:table-cell table:style-name="TableCell2967">
            <text:p text:style-name="P2968">2012</text:p>
          </table:table-cell>
          <table:table-cell table:style-name="TableCell2969" table:number-columns-spanned="2">
            <text:p text:style-name="P2970">30</text:p>
          </table:table-cell>
          <table:covered-table-cell/>
        </table:table-row>
        <table:table-row table:style-name="TableRow2971">
          <table:table-cell table:style-name="TableCell2972">
            <text:p text:style-name="P2973">2013</text:p>
          </table:table-cell>
          <table:table-cell table:style-name="TableCell2974" table:number-columns-spanned="2">
            <text:p text:style-name="P2975">30</text:p>
          </table:table-cell>
          <table:covered-table-cell/>
        </table:table-row>
        <table:table-row table:style-name="TableRow2976">
          <table:table-cell table:style-name="TableCell2977">
            <text:p text:style-name="P2978">2014</text:p>
          </table:table-cell>
          <table:table-cell table:style-name="TableCell2979" table:number-columns-spanned="2">
            <text:p text:style-name="P2980">30</text:p>
          </table:table-cell>
          <table:covered-table-cell/>
        </table:table-row>
        <table:table-row table:style-name="TableRow2981">
          <table:table-cell table:style-name="TableCell2982">
            <text:p text:style-name="P2983">2015</text:p>
          </table:table-cell>
          <table:table-cell table:style-name="TableCell2984" table:number-columns-spanned="2">
            <text:p text:style-name="P2985">30</text:p>
          </table:table-cell>
          <table:covered-table-cell/>
        </table:table-row>
        <table:table-row table:style-name="TableRow2986">
          <table:table-cell table:style-name="TableCell2987">
            <text:p text:style-name="P2988">2016</text:p>
          </table:table-cell>
          <table:table-cell table:style-name="TableCell2989" table:number-columns-spanned="2">
            <text:p text:style-name="P2990">30</text:p>
          </table:table-cell>
          <table:covered-table-cell/>
        </table:table-row>
        <table:table-row table:style-name="TableRow2991">
          <table:table-cell table:style-name="TableCell2992">
            <text:p text:style-name="P2993">2017</text:p>
          </table:table-cell>
          <table:table-cell table:style-name="TableCell2994" table:number-columns-spanned="2">
            <text:p text:style-name="P2995"><text:span text:style-name="T2996">30</text:span></text:p>
          </table:table-cell>
          <table:covered-table-cell/>
        </table:table-row>
        <table:table-row table:style-name="TableRow2997">
          <table:table-cell table:style-name="TableCell2998">
            <text:p text:style-name="P2999">2018</text:p>
          </table:table-cell>
          <table:table-cell table:style-name="TableCell3000" table:number-columns-spanned="2">
            <text:p text:style-name="P3001"><text:span text:style-name="T3002">30,5</text:span></text:p>
          </table:table-cell>
          <table:covered-table-cell/>
        </table:table-row>
        <table:table-row table:style-name="TableRow3003">
          <table:table-cell table:style-name="TableCell3004">
            <text:p text:style-name="P3005">2019</text:p>
          </table:table-cell>
          <table:table-cell table:style-name="TableCell3006" table:number-columns-spanned="2">
            <text:p text:style-name="P3007">31</text:p>
          </table:table-cell>
          <table:covered-table-cell/>
        </table:table-row>
        <table:table-row table:style-name="TableRow3008">
          <table:table-cell table:style-name="TableCell3009">
            <text:p text:style-name="P3010">2020</text:p>
          </table:table-cell>
          <table:table-cell table:style-name="TableCell3011" table:number-columns-spanned="2">
            <text:p text:style-name="P3012">31,5</text:p>
          </table:table-cell>
          <table:covered-table-cell/>
        </table:table-row>
        <table:table-row table:style-name="TableRow3013">
          <table:table-cell table:style-name="TableCell3014">
            <text:p text:style-name="P3015">2021</text:p>
          </table:table-cell>
          <table:table-cell table:style-name="TableCell3016" table:number-columns-spanned="2">
            <text:p text:style-name="P3017">32</text:p>
          </table:table-cell>
          <table:covered-table-cell/>
        </table:table-row>
        <table:table-row table:style-name="TableRow3018">
          <table:table-cell table:style-name="TableCell3019">
            <text:p text:style-name="P3020">2022</text:p>
          </table:table-cell>
          <table:table-cell table:style-name="TableCell3021" table:number-columns-spanned="2">
            <text:p text:style-name="P3022">32,5</text:p>
          </table:table-cell>
          <table:covered-table-cell/>
        </table:table-row>
        <table:table-row table:style-name="TableRow3023">
          <table:table-cell table:style-name="TableCell3024">
            <text:p text:style-name="P3025">2023</text:p>
          </table:table-cell>
          <table:table-cell table:style-name="TableCell3026" table:number-columns-spanned="2">
            <text:p text:style-name="P3027">33<text:s/></text:p>
          </table:table-cell>
          <table:covered-table-cell/>
        </table:table-row>
        <table:table-row table:style-name="TableRow3028">
          <table:table-cell table:style-name="TableCell3029">
            <text:p text:style-name="P3030">2024</text:p>
          </table:table-cell>
          <table:table-cell table:style-name="TableCell3031" table:number-columns-spanned="2">
            <text:p text:style-name="P3032">33,5</text:p>
          </table:table-cell>
          <table:covered-table-cell/>
        </table:table-row>
        <table:table-row table:style-name="TableRow3033">
          <table:table-cell table:style-name="TableCell3034">
            <text:p text:style-name="P3035">2025</text:p>
          </table:table-cell>
          <table:table-cell table:style-name="TableCell3036" table:number-columns-spanned="2">
            <text:p text:style-name="P3037">34</text:p>
          </table:table-cell>
          <table:covered-table-cell/>
        </table:table-row>
        <table:table-row table:style-name="TableRow3038">
          <table:table-cell table:style-name="TableCell3039">
            <text:p text:style-name="P3040">2026</text:p>
          </table:table-cell>
          <table:table-cell table:style-name="TableCell3041" table:number-columns-spanned="2">
            <text:p text:style-name="P3042">34,5</text:p>
          </table:table-cell>
          <table:covered-table-cell/>
        </table:table-row>
        <table:table-row table:style-name="TableRow3043">
          <table:table-cell table:style-name="TableCell3044">
            <text:p text:style-name="P3045"><text:span text:style-name="T3046">2027</text:span></text:p>
          </table:table-cell>
          <table:table-cell table:style-name="TableCell3047" table:number-columns-spanned="2">
            <text:p text:style-name="P3048">35</text:p>
          </table:table-cell>
          <table:covered-table-cell/>
        </table:table-row>
      </table:table>
      <text:p text:style-name="P3049"/>
      <text:p text:style-name="P3050"/>
      <text:p text:style-name="P3051">Lietuvos Respublikos<text:s/></text:p>
      <text:p text:style-name="P3053">socialinio draudimo<text:s/></text:p>
      <text:p text:style-name="P3054">pensijų įstatymo</text:p>
      <text:p text:style-name="P3055"><text:span text:style-name="T3056">6</text:span><text:span text:style-name="T3057"><text:s/>priedas</text:span></text:p>
      <text:p text:style-name="P3058"/>
      <text:p text:style-name="P3059"><text:span text:style-name="T3060">MINIMALUSIS IR BŪTINASIS STAŽAS NETEKTO<text:s/></text:span><text:span text:style-name="T3061">DARBINGUMO PENSIJAI</text:span></text:p>
      <text:p text:style-name="P3062"/>
      <table:table table:style-name="Table3063">
        <table:table-columns>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Amžius</text:p>
            </table:table-cell>
            <table:table-cell table:style-name="TableCell3070">
              <text:p text:style-name="P3071">Minimalusis stažas</text:p>
            </table:table-cell>
            <table:table-cell table:style-name="TableCell3072">
              <text:p text:style-name="P3073">Būtinasis stažas</text:p>
            </table:table-cell>
          </table:table-row>
        </table:table-header-rows>
        <table:table-row table:style-name="TableRow3074">
          <table:table-cell table:style-name="TableCell3075">
            <text:p text:style-name="P3076">21</text:p>
          </table:table-cell>
          <table:table-cell table:style-name="TableCell3077">
            <text:p text:style-name="P3078">2 mėn.</text:p>
          </table:table-cell>
          <table:table-cell table:style-name="TableCell3079">
            <text:p text:style-name="P3080">1 metai</text:p>
          </table:table-cell>
        </table:table-row>
        <table:table-row table:style-name="TableRow3081">
          <table:table-cell table:style-name="TableCell3082">
            <text:p text:style-name="P3083">22</text:p>
          </table:table-cell>
          <table:table-cell table:style-name="TableCell3084">
            <text:p text:style-name="P3085">4 mėn.</text:p>
          </table:table-cell>
          <table:table-cell table:style-name="TableCell3086">
            <text:p text:style-name="P3087">1 metai</text:p>
          </table:table-cell>
        </table:table-row>
        <table:table-row table:style-name="TableRow3088">
          <table:table-cell table:style-name="TableCell3089">
            <text:p text:style-name="P3090">23</text:p>
          </table:table-cell>
          <table:table-cell table:style-name="TableCell3091">
            <text:p text:style-name="P3092">6 mėn.</text:p>
          </table:table-cell>
          <table:table-cell table:style-name="TableCell3093">
            <text:p text:style-name="P3094">1 metai</text:p>
          </table:table-cell>
        </table:table-row>
        <table:table-row table:style-name="TableRow3095">
          <table:table-cell table:style-name="TableCell3096">
            <text:p text:style-name="P3097">24</text:p>
          </table:table-cell>
          <table:table-cell table:style-name="TableCell3098">
            <text:p text:style-name="P3099">8 mėn.</text:p>
          </table:table-cell>
          <table:table-cell table:style-name="TableCell3100">
            <text:p text:style-name="P3101">1 metai 4 mėn.</text:p>
          </table:table-cell>
        </table:table-row>
        <table:table-row table:style-name="TableRow3102">
          <table:table-cell table:style-name="TableCell3103">
            <text:p text:style-name="P3104">25</text:p>
          </table:table-cell>
          <table:table-cell table:style-name="TableCell3105">
            <text:p text:style-name="P3106">10 mėn.</text:p>
          </table:table-cell>
          <table:table-cell table:style-name="TableCell3107">
            <text:p text:style-name="P3108">1 metai 8 mėn.</text:p>
          </table:table-cell>
        </table:table-row>
        <table:table-row table:style-name="TableRow3109">
          <table:table-cell table:style-name="TableCell3110">
            <text:p text:style-name="P3111">26</text:p>
          </table:table-cell>
          <table:table-cell table:style-name="TableCell3112">
            <text:p text:style-name="P3113">1 metai</text:p>
          </table:table-cell>
          <table:table-cell table:style-name="TableCell3114">
            <text:p text:style-name="P3115">2 metai</text:p>
          </table:table-cell>
        </table:table-row>
        <table:table-row table:style-name="TableRow3116">
          <table:table-cell table:style-name="TableCell3117">
            <text:p text:style-name="P3118">27</text:p>
          </table:table-cell>
          <table:table-cell table:style-name="TableCell3119">
            <text:p text:style-name="P3120">1 metai 2 mėn.</text:p>
          </table:table-cell>
          <table:table-cell table:style-name="TableCell3121">
            <text:p text:style-name="P3122">2 metai 4 mėn.</text:p>
          </table:table-cell>
        </table:table-row>
        <table:table-row table:style-name="TableRow3123">
          <table:table-cell table:style-name="TableCell3124">
            <text:p text:style-name="P3125">28</text:p>
          </table:table-cell>
          <table:table-cell table:style-name="TableCell3126">
            <text:p text:style-name="P3127">1 metai 4 mėn.</text:p>
          </table:table-cell>
          <table:table-cell table:style-name="TableCell3128">
            <text:p text:style-name="P3129">2 metai<text:s/>8 mėn.</text:p>
          </table:table-cell>
        </table:table-row>
        <table:table-row table:style-name="TableRow3130">
          <table:table-cell table:style-name="TableCell3131">
            <text:p text:style-name="P3132">29</text:p>
          </table:table-cell>
          <table:table-cell table:style-name="TableCell3133">
            <text:p text:style-name="P3134">1 metai 6 mėn.</text:p>
          </table:table-cell>
          <table:table-cell table:style-name="TableCell3135">
            <text:p text:style-name="P3136">3 metai</text:p>
          </table:table-cell>
        </table:table-row>
        <table:table-row table:style-name="TableRow3137">
          <table:table-cell table:style-name="TableCell3138">
            <text:p text:style-name="P3139">30</text:p>
          </table:table-cell>
          <table:table-cell table:style-name="TableCell3140">
            <text:p text:style-name="P3141">1 metai 8 mėn.</text:p>
          </table:table-cell>
          <table:table-cell table:style-name="TableCell3142">
            <text:p text:style-name="P3143">3 metai 6 mėn.</text:p>
          </table:table-cell>
        </table:table-row>
        <table:table-row table:style-name="TableRow3144">
          <table:table-cell table:style-name="TableCell3145">
            <text:p text:style-name="P3146">31</text:p>
          </table:table-cell>
          <table:table-cell table:style-name="TableCell3147">
            <text:p text:style-name="P3148">1 metai 10 mėn.</text:p>
          </table:table-cell>
          <table:table-cell table:style-name="TableCell3149">
            <text:p text:style-name="P3150">4 metai</text:p>
          </table:table-cell>
        </table:table-row>
        <table:table-row table:style-name="TableRow3151">
          <table:table-cell table:style-name="TableCell3152">
            <text:p text:style-name="P3153">32</text:p>
          </table:table-cell>
          <table:table-cell table:style-name="TableCell3154">
            <text:p text:style-name="P3155">2 metai</text:p>
          </table:table-cell>
          <table:table-cell table:style-name="TableCell3156">
            <text:p text:style-name="P3157">4 metai 6 mėn.</text:p>
          </table:table-cell>
        </table:table-row>
        <table:table-row table:style-name="TableRow3158">
          <table:table-cell table:style-name="TableCell3159">
            <text:p text:style-name="P3160">33</text:p>
          </table:table-cell>
          <table:table-cell table:style-name="TableCell3161">
            <text:p text:style-name="P3162">2 metai 2 mėn.</text:p>
          </table:table-cell>
          <table:table-cell table:style-name="TableCell3163">
            <text:p text:style-name="P3164">5 metai</text:p>
          </table:table-cell>
        </table:table-row>
        <table:table-row table:style-name="TableRow3165">
          <table:table-cell table:style-name="TableCell3166">
            <text:p text:style-name="P3167">34</text:p>
          </table:table-cell>
          <table:table-cell table:style-name="TableCell3168">
            <text:p text:style-name="P3169">2 metai 4 mėn.</text:p>
          </table:table-cell>
          <table:table-cell table:style-name="TableCell3170">
            <text:p text:style-name="P3171">5 metai 8 mėn.</text:p>
          </table:table-cell>
        </table:table-row>
        <table:table-row table:style-name="TableRow3172">
          <table:table-cell table:style-name="TableCell3173">
            <text:p text:style-name="P3174">35</text:p>
          </table:table-cell>
          <table:table-cell table:style-name="TableCell3175">
            <text:p text:style-name="P3176">2 metai 6 mėn.</text:p>
          </table:table-cell>
          <table:table-cell table:style-name="TableCell3177">
            <text:p text:style-name="P3178">6 metai 4 mėn.</text:p>
          </table:table-cell>
        </table:table-row>
        <table:table-row table:style-name="TableRow3179">
          <table:table-cell table:style-name="TableCell3180">
            <text:p text:style-name="P3181">36</text:p>
          </table:table-cell>
          <table:table-cell table:style-name="TableCell3182">
            <text:p text:style-name="P3183">3 metai</text:p>
          </table:table-cell>
          <table:table-cell table:style-name="TableCell3184">
            <text:p text:style-name="P3185">7 metai</text:p>
          </table:table-cell>
        </table:table-row>
        <table:table-row table:style-name="TableRow3186">
          <table:table-cell table:style-name="TableCell3187">
            <text:p text:style-name="P3188">37</text:p>
          </table:table-cell>
          <table:table-cell table:style-name="TableCell3189">
            <text:p text:style-name="P3190">3 metai 6<text:s/>mėn.</text:p>
          </table:table-cell>
          <table:table-cell table:style-name="TableCell3191">
            <text:p text:style-name="P3192">7 metai 8 mėn.</text:p>
          </table:table-cell>
        </table:table-row>
        <table:table-row table:style-name="TableRow3193">
          <table:table-cell table:style-name="TableCell3194">
            <text:p text:style-name="P3195">38</text:p>
          </table:table-cell>
          <table:table-cell table:style-name="TableCell3196">
            <text:p text:style-name="P3197">4 metai</text:p>
          </table:table-cell>
          <table:table-cell table:style-name="TableCell3198">
            <text:p text:style-name="P3199">8 metai 4 mėn.</text:p>
          </table:table-cell>
        </table:table-row>
        <table:table-row table:style-name="TableRow3200">
          <table:table-cell table:style-name="TableCell3201">
            <text:p text:style-name="P3202">39</text:p>
          </table:table-cell>
          <table:table-cell table:style-name="TableCell3203">
            <text:p text:style-name="P3204">4 metai 6 mėn.</text:p>
          </table:table-cell>
          <table:table-cell table:style-name="TableCell3205">
            <text:p text:style-name="P3206">9 metai</text:p>
          </table:table-cell>
        </table:table-row>
        <table:table-row table:style-name="TableRow3207">
          <table:table-cell table:style-name="TableCell3208">
            <text:p text:style-name="P3209">40</text:p>
          </table:table-cell>
          <table:table-cell table:style-name="TableCell3210">
            <text:p text:style-name="P3211">5 metai</text:p>
          </table:table-cell>
          <table:table-cell table:style-name="TableCell3212">
            <text:p text:style-name="P3213">10 metų</text:p>
          </table:table-cell>
        </table:table-row>
        <table:table-row table:style-name="TableRow3214">
          <table:table-cell table:style-name="TableCell3215">
            <text:p text:style-name="P3216">41</text:p>
          </table:table-cell>
          <table:table-cell table:style-name="TableCell3217">
            <text:p text:style-name="P3218">5 metai 6 mėn.</text:p>
          </table:table-cell>
          <table:table-cell table:style-name="TableCell3219">
            <text:p text:style-name="P3220">11 metų</text:p>
          </table:table-cell>
        </table:table-row>
        <table:table-row table:style-name="TableRow3221">
          <table:table-cell table:style-name="TableCell3222">
            <text:p text:style-name="P3223">42</text:p>
          </table:table-cell>
          <table:table-cell table:style-name="TableCell3224">
            <text:p text:style-name="P3225">6 metai</text:p>
          </table:table-cell>
          <table:table-cell table:style-name="TableCell3226">
            <text:p text:style-name="P3227">12 metų</text:p>
          </table:table-cell>
        </table:table-row>
        <table:table-row table:style-name="TableRow3228">
          <table:table-cell table:style-name="TableCell3229">
            <text:p text:style-name="P3230">43</text:p>
          </table:table-cell>
          <table:table-cell table:style-name="TableCell3231">
            <text:p text:style-name="P3232">6 metai 6 mėn.</text:p>
          </table:table-cell>
          <table:table-cell table:style-name="TableCell3233">
            <text:p text:style-name="P3234">13 metų</text:p>
          </table:table-cell>
        </table:table-row>
        <table:table-row table:style-name="TableRow3235">
          <table:table-cell table:style-name="TableCell3236">
            <text:p text:style-name="P3237">44</text:p>
          </table:table-cell>
          <table:table-cell table:style-name="TableCell3238">
            <text:p text:style-name="P3239">7 metai</text:p>
          </table:table-cell>
          <table:table-cell table:style-name="TableCell3240">
            <text:p text:style-name="P3241">14 metų</text:p>
          </table:table-cell>
        </table:table-row>
        <table:table-row table:style-name="TableRow3242">
          <table:table-cell table:style-name="TableCell3243">
            <text:p text:style-name="P3244">45</text:p>
          </table:table-cell>
          <table:table-cell table:style-name="TableCell3245">
            <text:p text:style-name="P3246">7 metai 6 mėn.</text:p>
          </table:table-cell>
          <table:table-cell table:style-name="TableCell3247">
            <text:p text:style-name="P3248">15 metų</text:p>
          </table:table-cell>
        </table:table-row>
        <table:table-row table:style-name="TableRow3249">
          <table:table-cell table:style-name="TableCell3250">
            <text:p text:style-name="P3251">46</text:p>
          </table:table-cell>
          <table:table-cell table:style-name="TableCell3252">
            <text:p text:style-name="P3253">8 metai</text:p>
          </table:table-cell>
          <table:table-cell table:style-name="TableCell3254">
            <text:p text:style-name="P3255">16 metų</text:p>
          </table:table-cell>
        </table:table-row>
        <table:table-row table:style-name="TableRow3256">
          <table:table-cell table:style-name="TableCell3257">
            <text:p text:style-name="P3258">47</text:p>
          </table:table-cell>
          <table:table-cell table:style-name="TableCell3259">
            <text:p text:style-name="P3260">8 metai 6 mėn.</text:p>
          </table:table-cell>
          <table:table-cell table:style-name="TableCell3261">
            <text:p text:style-name="P3262">17<text:s/>metų</text:p>
          </table:table-cell>
        </table:table-row>
        <table:table-row table:style-name="TableRow3263">
          <table:table-cell table:style-name="TableCell3264">
            <text:p text:style-name="P3265">48</text:p>
          </table:table-cell>
          <table:table-cell table:style-name="TableCell3266">
            <text:p text:style-name="P3267">9 metai</text:p>
          </table:table-cell>
          <table:table-cell table:style-name="TableCell3268">
            <text:p text:style-name="P3269">18 metų</text:p>
          </table:table-cell>
        </table:table-row>
        <table:table-row table:style-name="TableRow3270">
          <table:table-cell table:style-name="TableCell3271">
            <text:p text:style-name="P3272">49</text:p>
          </table:table-cell>
          <table:table-cell table:style-name="TableCell3273">
            <text:p text:style-name="P3274">9 metai 6 mėn.</text:p>
          </table:table-cell>
          <table:table-cell table:style-name="TableCell3275">
            <text:p text:style-name="P3276">19 metų</text:p>
          </table:table-cell>
        </table:table-row>
        <table:table-row table:style-name="TableRow3277">
          <table:table-cell table:style-name="TableCell3278">
            <text:p text:style-name="P3279">50</text:p>
          </table:table-cell>
          <table:table-cell table:style-name="TableCell3280">
            <text:p text:style-name="P3281">10 metų</text:p>
          </table:table-cell>
          <table:table-cell table:style-name="TableCell3282">
            <text:p text:style-name="P3283">20 metų</text:p>
          </table:table-cell>
        </table:table-row>
        <table:table-row table:style-name="TableRow3284">
          <table:table-cell table:style-name="TableCell3285">
            <text:p text:style-name="P3286">51</text:p>
          </table:table-cell>
          <table:table-cell table:style-name="TableCell3287">
            <text:p text:style-name="P3288">10 metų 6 mėn.</text:p>
          </table:table-cell>
          <table:table-cell table:style-name="TableCell3289">
            <text:p text:style-name="P3290">21 metai</text:p>
          </table:table-cell>
        </table:table-row>
        <table:table-row table:style-name="TableRow3291">
          <table:table-cell table:style-name="TableCell3292">
            <text:p text:style-name="P3293">52</text:p>
          </table:table-cell>
          <table:table-cell table:style-name="TableCell3294">
            <text:p text:style-name="P3295">11 metų</text:p>
          </table:table-cell>
          <table:table-cell table:style-name="TableCell3296">
            <text:p text:style-name="P3297">22 metai</text:p>
          </table:table-cell>
        </table:table-row>
        <table:table-row table:style-name="TableRow3298">
          <table:table-cell table:style-name="TableCell3299">
            <text:p text:style-name="P3300">53</text:p>
          </table:table-cell>
          <table:table-cell table:style-name="TableCell3301">
            <text:p text:style-name="P3302">11 metų 6 mėn.</text:p>
          </table:table-cell>
          <table:table-cell table:style-name="TableCell3303">
            <text:p text:style-name="P3304">23 metai</text:p>
          </table:table-cell>
        </table:table-row>
        <table:table-row table:style-name="TableRow3305">
          <table:table-cell table:style-name="TableCell3306">
            <text:p text:style-name="P3307">54</text:p>
          </table:table-cell>
          <table:table-cell table:style-name="TableCell3308">
            <text:p text:style-name="P3309">12 metų</text:p>
          </table:table-cell>
          <table:table-cell table:style-name="TableCell3310">
            <text:p text:style-name="P3311">24 metai</text:p>
          </table:table-cell>
        </table:table-row>
        <table:table-row table:style-name="TableRow3312">
          <table:table-cell table:style-name="TableCell3313">
            <text:p text:style-name="P3314">55</text:p>
          </table:table-cell>
          <table:table-cell table:style-name="TableCell3315">
            <text:p text:style-name="P3316">12 metų 6 mėn.</text:p>
          </table:table-cell>
          <table:table-cell table:style-name="TableCell3317">
            <text:p text:style-name="P3318">25 metai</text:p>
          </table:table-cell>
        </table:table-row>
        <table:table-row table:style-name="TableRow3319">
          <table:table-cell table:style-name="TableCell3320">
            <text:p text:style-name="P3321">56</text:p>
          </table:table-cell>
          <table:table-cell table:style-name="TableCell3322">
            <text:p text:style-name="P3323">13 metų</text:p>
          </table:table-cell>
          <table:table-cell table:style-name="TableCell3324">
            <text:p text:style-name="P3325">26 metai</text:p>
          </table:table-cell>
        </table:table-row>
        <table:table-row table:style-name="TableRow3326">
          <table:table-cell table:style-name="TableCell3327">
            <text:p text:style-name="P3328">57</text:p>
          </table:table-cell>
          <table:table-cell table:style-name="TableCell3329">
            <text:p text:style-name="P3330">13 metų 6 mėn.</text:p>
          </table:table-cell>
          <table:table-cell table:style-name="TableCell3331">
            <text:p text:style-name="P3332">27 metai</text:p>
          </table:table-cell>
        </table:table-row>
        <table:table-row table:style-name="TableRow3333">
          <table:table-cell table:style-name="TableCell3334">
            <text:p text:style-name="P3335">58</text:p>
          </table:table-cell>
          <table:table-cell table:style-name="TableCell3336">
            <text:p text:style-name="P3337">14<text:s/>metų</text:p>
          </table:table-cell>
          <table:table-cell table:style-name="TableCell3338">
            <text:p text:style-name="P3339">28 metai</text:p>
          </table:table-cell>
        </table:table-row>
        <table:table-row table:style-name="TableRow3340">
          <table:table-cell table:style-name="TableCell3341">
            <text:p text:style-name="P3342">59</text:p>
          </table:table-cell>
          <table:table-cell table:style-name="TableCell3343">
            <text:p text:style-name="P3344">14 metų 6 mėn.</text:p>
          </table:table-cell>
          <table:table-cell table:style-name="TableCell3345">
            <text:p text:style-name="P3346">29 metai</text:p>
          </table:table-cell>
        </table:table-row>
        <table:table-row table:style-name="TableRow3347">
          <table:table-cell table:style-name="TableCell3348">
            <text:p text:style-name="P3349">60</text:p>
          </table:table-cell>
          <table:table-cell table:style-name="TableCell3350">
            <text:p text:style-name="P3351">15 metų</text:p>
          </table:table-cell>
          <table:table-cell table:style-name="TableCell3352">
            <text:p text:style-name="P3353">30 metų</text:p>
          </table:table-cell>
        </table:table-row>
        <table:table-row table:style-name="TableRow3354">
          <table:table-cell table:style-name="TableCell3355">
            <text:p text:style-name="P3356">61</text:p>
          </table:table-cell>
          <table:table-cell table:style-name="TableCell3357">
            <text:p text:style-name="P3358">15 metų</text:p>
          </table:table-cell>
          <table:table-cell table:style-name="TableCell3359">
            <text:p text:style-name="P3360">31 metai</text:p>
          </table:table-cell>
        </table:table-row>
        <table:table-row table:style-name="TableRow3361">
          <table:table-cell table:style-name="TableCell3362">
            <text:p text:style-name="P3363">62</text:p>
          </table:table-cell>
          <table:table-cell table:style-name="TableCell3364">
            <text:p text:style-name="P3365">15 metų</text:p>
          </table:table-cell>
          <table:table-cell table:style-name="TableCell3366">
            <text:p text:style-name="P3367">32 metai</text:p>
          </table:table-cell>
        </table:table-row>
        <table:table-row table:style-name="TableRow3368">
          <table:table-cell table:style-name="TableCell3369">
            <text:p text:style-name="P3370">63</text:p>
          </table:table-cell>
          <table:table-cell table:style-name="TableCell3371">
            <text:p text:style-name="P3372">15 metų</text:p>
          </table:table-cell>
          <table:table-cell table:style-name="TableCell3373">
            <text:p text:style-name="P3374">33 metai</text:p>
          </table:table-cell>
        </table:table-row>
        <table:table-row table:style-name="TableRow3375">
          <table:table-cell table:style-name="TableCell3376">
            <text:p text:style-name="P3377">64</text:p>
          </table:table-cell>
          <table:table-cell table:style-name="TableCell3378">
            <text:p text:style-name="P3379">15 metų</text:p>
          </table:table-cell>
          <table:table-cell table:style-name="TableCell3380">
            <text:p text:style-name="P3381">34 metai</text:p>
          </table:table-cell>
        </table:table-row>
        <table:table-row table:style-name="TableRow3382">
          <table:table-cell table:style-name="TableCell3383">
            <text:p text:style-name="P3384">65</text:p>
          </table:table-cell>
          <table:table-cell table:style-name="TableCell3385">
            <text:p text:style-name="P3386">15 metų</text:p>
          </table:table-cell>
          <table:table-cell table:style-name="TableCell3387">
            <text:p text:style-name="P3388">35 metai</text:p>
          </table:table-cell>
        </table:table-row>
      </table:table>
      <text:p text:style-name="P3389"/>
      <text:p text:style-name="P3390">Lietuvos Respublikos socialinio</text:p>
      <text:p text:style-name="P3392">draudimo pensijų įstatymo</text:p>
      <text:p text:style-name="P3393"><text:span text:style-name="T3394">7</text:span><text:span text:style-name="T3395"><text:s/>priedas</text:span></text:p>
      <text:p text:style-name="P3396"/>
      <text:p text:style-name="P3397"><text:span text:style-name="T3398">SENATVĖS PENSIJOS AMŽIAUS LENTELĖ</text:span></text:p>
      <text:p text:style-name="P3399"/>
      <text:p text:style-name="P3400"><text:span text:style-name="T3401">I</text:span><text:span text:style-name="T3402"><text:s/>SKYRIUS</text:span></text:p>
      <text:p text:style-name="P3403"><text:span text:style-name="T3404">Vyrai</text:span><text:span text:style-name="T3405"><text:s/></text:span></text:p>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Metai</text:p>
          </table:table-cell>
          <table:table-cell table:style-name="TableCell3414">
            <text:p text:style-name="P3415">Pensinis amžius</text:p>
          </table:table-cell>
          <table:table-cell table:style-name="TableCell3416">
            <text:p text:style-name="P3417">Gimimo data</text:p>
          </table:table-cell>
        </table:table-row>
        <table:table-row table:style-name="TableRow3418">
          <table:table-cell table:style-name="TableCell3419">
            <text:p text:style-name="P3420">2012</text:p>
          </table:table-cell>
          <table:table-cell table:style-name="TableCell3421">
            <text:p text:style-name="P3422">62 metai 8 mėn.<text:s/></text:p>
          </table:table-cell>
          <table:table-cell table:style-name="TableCell3423">
            <text:p text:style-name="P3424">1949 m. liepos 1 d. – 1950 m. balandžio 30 d.<text:s/></text:p>
          </table:table-cell>
        </table:table-row>
        <table:table-row table:style-name="TableRow3425">
          <table:table-cell table:style-name="TableCell3426">
            <text:p text:style-name="P3427">2013</text:p>
          </table:table-cell>
          <table:table-cell table:style-name="TableCell3428">
            <text:p text:style-name="P3429">62 metai 10 mėn.<text:s/></text:p>
          </table:table-cell>
          <table:table-cell table:style-name="TableCell3430">
            <text:p text:style-name="P3431">1950 m. gegužės 1 d. – 1951 m. vasario 28 d.<text:s/></text:p>
          </table:table-cell>
        </table:table-row>
        <table:table-row table:style-name="TableRow3432">
          <table:table-cell table:style-name="TableCell3433">
            <text:p text:style-name="P3434">2014</text:p>
          </table:table-cell>
          <table:table-cell table:style-name="TableCell3435">
            <text:p text:style-name="P3436">63<text:s/>metai</text:p>
          </table:table-cell>
          <table:table-cell table:style-name="TableCell3437">
            <text:p text:style-name="P3438">1951 m. kovo 1 d. – 1951 m. gruodžio 31 d.<text:s/></text:p>
          </table:table-cell>
        </table:table-row>
        <table:table-row table:style-name="TableRow3439">
          <table:table-cell table:style-name="TableCell3440">
            <text:p text:style-name="P3441">2015</text:p>
          </table:table-cell>
          <table:table-cell table:style-name="TableCell3442">
            <text:p text:style-name="P3443">63 metai 2 mėn.<text:s/></text:p>
          </table:table-cell>
          <table:table-cell table:style-name="TableCell3444">
            <text:p text:style-name="P3445">1952 m. sausio 1 d. – 1952 m. spalio 31 d.<text:s/></text:p>
          </table:table-cell>
        </table:table-row>
        <table:table-row table:style-name="TableRow3446">
          <table:table-cell table:style-name="TableCell3447">
            <text:p text:style-name="P3448">2016</text:p>
          </table:table-cell>
          <table:table-cell table:style-name="TableCell3449">
            <text:p text:style-name="P3450">63 metai 4 mėn.<text:s/></text:p>
          </table:table-cell>
          <table:table-cell table:style-name="TableCell3451">
            <text:p text:style-name="P3452">1952 m. lapkričio 1 d. – 1953 m. rugpjūčio 31 d.<text:s/></text:p>
          </table:table-cell>
        </table:table-row>
        <table:table-row table:style-name="TableRow3453">
          <table:table-cell table:style-name="TableCell3454">
            <text:p text:style-name="P3455">2017</text:p>
          </table:table-cell>
          <table:table-cell table:style-name="TableCell3456">
            <text:p text:style-name="P3457">63 metai 6 mėn.<text:s/></text:p>
          </table:table-cell>
          <table:table-cell table:style-name="TableCell3458">
            <text:p text:style-name="P3459">1953 m. rugsėjo 1 d. – 1954 m. birželio 30 d.<text:s/></text:p>
          </table:table-cell>
        </table:table-row>
        <table:table-row table:style-name="TableRow3460">
          <table:table-cell table:style-name="TableCell3461">
            <text:p text:style-name="P3462">2018</text:p>
          </table:table-cell>
          <table:table-cell table:style-name="TableCell3463">
            <text:p text:style-name="P3464">63 metai 8 mėn.<text:s/></text:p>
          </table:table-cell>
          <table:table-cell table:style-name="TableCell3465">
            <text:p text:style-name="P3466">1954 m. liepos 1 d. – 1955 m. balandžio 30 d.<text:s/></text:p>
          </table:table-cell>
        </table:table-row>
        <table:table-row table:style-name="TableRow3467">
          <table:table-cell table:style-name="TableCell3468">
            <text:p text:style-name="P3469">2019</text:p>
          </table:table-cell>
          <table:table-cell table:style-name="TableCell3470">
            <text:p text:style-name="P3471">63 metai 10 mėn.<text:s/></text:p>
          </table:table-cell>
          <table:table-cell table:style-name="TableCell3472">
            <text:p text:style-name="P3473">1955 m. gegužės 1 d. – 1956 m. vasario 28 d.<text:s/></text:p>
          </table:table-cell>
        </table:table-row>
        <table:table-row table:style-name="TableRow3474">
          <table:table-cell table:style-name="TableCell3475">
            <text:p text:style-name="P3476">2020</text:p>
          </table:table-cell>
          <table:table-cell table:style-name="TableCell3477">
            <text:p text:style-name="P3478">64 metai</text:p>
          </table:table-cell>
          <table:table-cell table:style-name="TableCell3479">
            <text:p text:style-name="P3480">1956 m. kovo 1 d. – 1956 m. gruodžio 31 d.<text:s/></text:p>
          </table:table-cell>
        </table:table-row>
        <table:table-row table:style-name="TableRow3481">
          <table:table-cell table:style-name="TableCell3482">
            <text:p text:style-name="P3483">2021</text:p>
          </table:table-cell>
          <table:table-cell table:style-name="TableCell3484">
            <text:p text:style-name="P3485">64 metai 2 mėn.<text:s/></text:p>
          </table:table-cell>
          <table:table-cell table:style-name="TableCell3486">
            <text:p text:style-name="P3487">1957 m. sausio 1 d. – 1957 m. spalio 31 d.<text:s/></text:p>
          </table:table-cell>
        </table:table-row>
        <table:table-row table:style-name="TableRow3488">
          <table:table-cell table:style-name="TableCell3489">
            <text:p text:style-name="P3490">2022</text:p>
          </table:table-cell>
          <table:table-cell table:style-name="TableCell3491">
            <text:p text:style-name="P3492">64 metai 4 mėn.<text:s/></text:p>
          </table:table-cell>
          <table:table-cell table:style-name="TableCell3493">
            <text:p text:style-name="P3494">1957 m. lapkričio 1 d. – 1958 m. rugpjūčio 31 d.<text:s/></text:p>
          </table:table-cell>
        </table:table-row>
        <table:table-row table:style-name="TableRow3495">
          <table:table-cell table:style-name="TableCell3496">
            <text:p text:style-name="P3497">2023</text:p>
          </table:table-cell>
          <table:table-cell table:style-name="TableCell3498">
            <text:p text:style-name="P3499">64 metai 6 mėn.<text:s/></text:p>
          </table:table-cell>
          <table:table-cell table:style-name="TableCell3500">
            <text:p text:style-name="P3501">1958 m. rugsėjo 1 d. – 1959 m. birželio 30 d.<text:s/></text:p>
          </table:table-cell>
        </table:table-row>
        <table:table-row table:style-name="TableRow3502">
          <table:table-cell table:style-name="TableCell3503">
            <text:p text:style-name="P3504">2024</text:p>
          </table:table-cell>
          <table:table-cell table:style-name="TableCell3505">
            <text:p text:style-name="P3506">64 metai 8 mėn.<text:s/></text:p>
          </table:table-cell>
          <table:table-cell table:style-name="TableCell3507">
            <text:p text:style-name="P3508">1959 m. liepos 1 d. – 1960 m. balandžio 30 d.<text:s/></text:p>
          </table:table-cell>
        </table:table-row>
        <table:table-row table:style-name="TableRow3509">
          <table:table-cell table:style-name="TableCell3510">
            <text:p text:style-name="P3511">2025</text:p>
          </table:table-cell>
          <table:table-cell table:style-name="TableCell3512">
            <text:p text:style-name="P3513">64 metai 10 mėn.<text:s/></text:p>
          </table:table-cell>
          <table:table-cell table:style-name="TableCell3514">
            <text:p text:style-name="P3515">1960 m. gegužės 1 d. – 1961 m. vasario 28 d.<text:s/></text:p>
          </table:table-cell>
        </table:table-row>
        <table:table-row table:style-name="TableRow3516">
          <table:table-cell table:style-name="TableCell3517">
            <text:p text:style-name="P3518">2026</text:p>
          </table:table-cell>
          <table:table-cell table:style-name="TableCell3519">
            <text:p text:style-name="P3520">65 metai</text:p>
          </table:table-cell>
          <table:table-cell table:style-name="TableCell3521">
            <text:p text:style-name="P3522">1961 m. kovo 1 d. ir vėliau</text:p>
          </table:table-cell>
        </table:table-row>
      </table:table>
      <text:p text:style-name="P3523"/>
      <text:p text:style-name="P3524"><text:span text:style-name="T3525">II</text:span><text:span text:style-name="T3526"><text:s/></text:span><text:span text:style-name="T3527">SKYRIUS</text:span></text:p>
      <text:p text:style-name="P3528"><text:span text:style-name="T3529">Moterys</text:span></text:p>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Metai</text:p>
          </table:table-cell>
          <table:table-cell table:style-name="TableCell3538">
            <text:p text:style-name="P3539">Pensinis amžius</text:p>
          </table:table-cell>
          <table:table-cell table:style-name="TableCell3540">
            <text:p text:style-name="P3541">Gimimo data</text:p>
          </table:table-cell>
        </table:table-row>
        <table:table-row table:style-name="TableRow3542">
          <table:table-cell table:style-name="TableCell3543">
            <text:p text:style-name="P3544">2012</text:p>
          </table:table-cell>
          <table:table-cell table:style-name="TableCell3545">
            <text:p text:style-name="P3546">60 metų 4 mėn.<text:s/></text:p>
          </table:table-cell>
          <table:table-cell table:style-name="TableCell3547">
            <text:p text:style-name="P3548">1952 m. sausio 1 d. – 1952 m. rugpjūčio 31 d.<text:s/></text:p>
          </table:table-cell>
        </table:table-row>
        <table:table-row table:style-name="TableRow3549">
          <table:table-cell table:style-name="TableCell3550">
            <text:p text:style-name="P3551">2013</text:p>
          </table:table-cell>
          <table:table-cell table:style-name="TableCell3552">
            <text:p text:style-name="P3553">60 metų 8 mėn.<text:s/></text:p>
          </table:table-cell>
          <table:table-cell table:style-name="TableCell3554">
            <text:p text:style-name="P3555">1952 m. rugsėjo 1 d. – 1953 m. balandžio 30 d.<text:s/></text:p>
          </table:table-cell>
        </table:table-row>
        <table:table-row table:style-name="TableRow3556">
          <table:table-cell table:style-name="TableCell3557">
            <text:p text:style-name="P3558">2014</text:p>
          </table:table-cell>
          <table:table-cell table:style-name="TableCell3559">
            <text:p text:style-name="P3560">61 metai</text:p>
          </table:table-cell>
          <table:table-cell table:style-name="TableCell3561">
            <text:p text:style-name="P3562">1953 m. gegužės 1 d. – 1953 m. gruodžio 31 d.<text:s/></text:p>
          </table:table-cell>
        </table:table-row>
        <table:table-row table:style-name="TableRow3563">
          <table:table-cell table:style-name="TableCell3564">
            <text:p text:style-name="P3565">2015</text:p>
          </table:table-cell>
          <table:table-cell table:style-name="TableCell3566">
            <text:p text:style-name="P3567">61 metai 4 mėn.</text:p>
          </table:table-cell>
          <table:table-cell table:style-name="TableCell3568">
            <text:p text:style-name="P3569">1954 m. sausio 1 d. – 1954 m. rugpjūčio 31 d.<text:s/></text:p>
          </table:table-cell>
        </table:table-row>
        <table:table-row table:style-name="TableRow3570">
          <table:table-cell table:style-name="TableCell3571">
            <text:p text:style-name="P3572">2016</text:p>
          </table:table-cell>
          <table:table-cell table:style-name="TableCell3573">
            <text:p text:style-name="P3574">61<text:s/>metai 8 mėn.</text:p>
          </table:table-cell>
          <table:table-cell table:style-name="TableCell3575">
            <text:p text:style-name="P3576">1954 m. rugsėjo 1 d. – 1955 m. balandžio 30 d.<text:s/></text:p>
          </table:table-cell>
        </table:table-row>
        <table:table-row table:style-name="TableRow3577">
          <table:table-cell table:style-name="TableCell3578">
            <text:p text:style-name="P3579">2017</text:p>
          </table:table-cell>
          <table:table-cell table:style-name="TableCell3580">
            <text:p text:style-name="P3581">62 metai</text:p>
          </table:table-cell>
          <table:table-cell table:style-name="TableCell3582">
            <text:p text:style-name="P3583">1955 m. gegužės 1 d. – 1955 m. gruodžio 31 d.<text:s/></text:p>
          </table:table-cell>
        </table:table-row>
        <table:table-row table:style-name="TableRow3584">
          <table:table-cell table:style-name="TableCell3585">
            <text:p text:style-name="P3586">2018</text:p>
          </table:table-cell>
          <table:table-cell table:style-name="TableCell3587">
            <text:p text:style-name="P3588">62 metai 4 mėn.</text:p>
          </table:table-cell>
          <table:table-cell table:style-name="TableCell3589">
            <text:p text:style-name="P3590">1956 m. sausio 1 d. – 1956 m. rugpjūčio 31 d.<text:s/></text:p>
          </table:table-cell>
        </table:table-row>
        <table:table-row table:style-name="TableRow3591">
          <table:table-cell table:style-name="TableCell3592">
            <text:p text:style-name="P3593">2019</text:p>
          </table:table-cell>
          <table:table-cell table:style-name="TableCell3594">
            <text:p text:style-name="P3595">62 metai 8 mėn.</text:p>
          </table:table-cell>
          <table:table-cell table:style-name="TableCell3596">
            <text:p text:style-name="P3597">1956 m. rugsėjo 1 d. – 1957 m. balandžio 30 d.<text:s/></text:p>
          </table:table-cell>
        </table:table-row>
        <table:table-row table:style-name="TableRow3598">
          <table:table-cell table:style-name="TableCell3599">
            <text:p text:style-name="P3600">2020</text:p>
          </table:table-cell>
          <table:table-cell table:style-name="TableCell3601">
            <text:p text:style-name="P3602">63 metai</text:p>
          </table:table-cell>
          <table:table-cell table:style-name="TableCell3603">
            <text:p text:style-name="P3604">1957 m. gegužės 1 d. – 1957 m. gruodžio 31 d.<text:s/></text:p>
          </table:table-cell>
        </table:table-row>
        <table:table-row table:style-name="TableRow3605">
          <table:table-cell table:style-name="TableCell3606">
            <text:p text:style-name="P3607">2021</text:p>
          </table:table-cell>
          <table:table-cell table:style-name="TableCell3608">
            <text:p text:style-name="P3609">63 metai 4 mėn.</text:p>
          </table:table-cell>
          <table:table-cell table:style-name="TableCell3610">
            <text:p text:style-name="P3611">1958 m. sausio 1 d. – 1958 m. rugpjūčio 31 d.<text:s/></text:p>
          </table:table-cell>
        </table:table-row>
        <table:table-row table:style-name="TableRow3612">
          <table:table-cell table:style-name="TableCell3613">
            <text:p text:style-name="P3614">2022</text:p>
          </table:table-cell>
          <table:table-cell table:style-name="TableCell3615">
            <text:p text:style-name="P3616">63 metai 8 mėn.</text:p>
          </table:table-cell>
          <table:table-cell table:style-name="TableCell3617">
            <text:p text:style-name="P3618">1958 m. rugsėjo 1 d. – 1959 m. balandžio 30 d.<text:s/></text:p>
          </table:table-cell>
        </table:table-row>
        <table:table-row table:style-name="TableRow3619">
          <table:table-cell table:style-name="TableCell3620">
            <text:p text:style-name="P3621">2023</text:p>
          </table:table-cell>
          <table:table-cell table:style-name="TableCell3622">
            <text:p text:style-name="P3623">64 metai</text:p>
          </table:table-cell>
          <table:table-cell table:style-name="TableCell3624">
            <text:p text:style-name="P3625">1959 m. gegužės 1 d. – 1959 m. gruodžio 31 d.<text:s/></text:p>
          </table:table-cell>
        </table:table-row>
        <table:table-row table:style-name="TableRow3626">
          <table:table-cell table:style-name="TableCell3627">
            <text:p text:style-name="P3628">2024</text:p>
          </table:table-cell>
          <table:table-cell table:style-name="TableCell3629">
            <text:p text:style-name="P3630">64 metai 4 mėn.</text:p>
          </table:table-cell>
          <table:table-cell table:style-name="TableCell3631">
            <text:p text:style-name="P3632">1960 m. sausio 1 d. – 1960 m. rugpjūčio 31 d.<text:s/></text:p>
          </table:table-cell>
        </table:table-row>
        <table:table-row table:style-name="TableRow3633">
          <table:table-cell table:style-name="TableCell3634">
            <text:p text:style-name="P3635">2025</text:p>
          </table:table-cell>
          <table:table-cell table:style-name="TableCell3636">
            <text:p text:style-name="P3637">64 metai 8 mėn.</text:p>
          </table:table-cell>
          <table:table-cell table:style-name="TableCell3638">
            <text:p text:style-name="P3639">1960 m. rugsėjo 1 d. – 1961 m. balandžio 30 d.<text:s/></text:p>
          </table:table-cell>
        </table:table-row>
        <table:table-row table:style-name="TableRow3640">
          <table:table-cell table:style-name="TableCell3641">
            <text:p text:style-name="P3642">2026</text:p>
          </table:table-cell>
          <table:table-cell table:style-name="TableCell3643">
            <text:p text:style-name="P3644">65 metai</text:p>
          </table:table-cell>
          <table:table-cell table:style-name="TableCell3645">
            <text:p text:style-name="P3646">1961 m. gegužės 1 d. ir vėliau“</text:p>
          </table:table-cell>
        </table:table-row>
      </table:table>
      <text:p text:style-name="P3647"/>
      <text:p text:style-name="P3648">Papildyta<text:s/>priedu:</text:p>
      <text:p text:style-name="P3649"><text:span text:style-name="T3650">Nr.<text:s/></text:span><text:a xlink:href="https://www.e-tar.lt/portal/legalAct.html?documentId=472b4a90e4c111e7acd7ea182930b17f" office:target-frame-name="_top" xlink:show="replace"><text:span text:style-name="T3651">XIII-881</text:span></text:a><text:span text:style-name="T3652">, 2017-12-12, paskelbta TAR 2017-12-19, i. k. 2017-20433</text:span></text:p>
      <text:p text:style-name="Normal"/>
      <text:p text:style-name="P3653"/>
      <text:p text:style-name="P3654"/>
      <text:p text:style-name="P3655">Pakeitimai:</text:p>
      <text:p text:style-name="P3656"/>
      <text:p text:style-name="P3657">1.</text:p>
      <text:p text:style-name="P3658">Lietuvos Respublikos Seimas, Įstatymas</text:p>
      <text:p text:style-name="P3659"><text:span text:style-name="T3660">Nr.</text:span><text:a xlink:href="http://www3.lrs.lt/cgi-bin/preps2?Condition1=15156&amp;Condition2=" office:target-frame-name="_top" xlink:show="replace"><text:span text:style-name="T3661">I-724</text:span></text:a><text:span text:style-name="T3662">, 94.12.21, Žin., 1994, Nr.101-2017</text:span></text:p>
      <text:p text:style-name="P3663">DĖL LIETUVOS RESPUBLIKOS VALSTYBINIŲ SOCIALINIO DRAUDIMO PENSIJŲ ĮSTATYMO PAKEITIMO IR PAPILDYMO</text:p>
      <text:p text:style-name="P3664"/>
      <text:p text:style-name="P3665">2.</text:p>
      <text:p text:style-name="P3666">Lietuvos Respublikos Seimas, Įstatymas</text:p>
      <text:p text:style-name="P3667"><text:span text:style-name="T3668">Nr.</text:span><text:a xlink:href="http://www3.lrs.lt/cgi-bin/preps2?Condition1=16666&amp;Condition2=" office:target-frame-name="_top" xlink:show="replace"><text:span text:style-name="T3669">I-860</text:span></text:a><text:span text:style-name="T3670">, 95 04 20, Žin., 1995, Nr.35-860</text:span></text:p>
      <text:p text:style-name="P3671">DĖL LIETUVOS RESPUBLIKOS VALSTYBINIŲ SOCIALINIO DRAUDIMO PENSIJŲ ĮSTATYMO PAPILDYMO<text:s/></text:p>
      <text:p text:style-name="P3672"/>
      <text:p text:style-name="P3673">3.</text:p>
      <text:p text:style-name="P3674">Lietuvos Respublikos Seimas, Įstatymas</text:p>
      <text:p text:style-name="P3675"><text:span text:style-name="T3676">Nr.</text:span><text:a xlink:href="http://www3.lrs.lt/cgi-bin/preps2?Condition1=18265&amp;Condition2=" office:target-frame-name="_top" xlink:show="replace"><text:span text:style-name="T3677">I-1011</text:span></text:a><text:span text:style-name="T3678">, 95 07 04, Žin., 1995, Nr.59-1475</text:span></text:p>
      <text:p text:style-name="P3679">DĖL LIETUVOS RESPUBLIKOS VALSTYBINIŲ SOCIALINIO DRAUDIMO PENSIJŲ ĮSTATYMO PAPILDYMO</text:p>
      <text:p text:style-name="P3680"/>
      <text:p text:style-name="P3681">4.</text:p>
      <text:p text:style-name="P3682">Lietuvos Respublikos Seimas, Įstatymas</text:p>
      <text:p text:style-name="P3683"><text:span text:style-name="T3684">Nr.</text:span><text:a xlink:href="http://www3.lrs.lt/cgi-bin/preps2?Condition1=21603&amp;Condition2=" office:target-frame-name="_top" xlink:show="replace"><text:span text:style-name="T3685">I-1052</text:span></text:a><text:span text:style-name="T3686">, 95 09 28, Žin., 1995, Nr.84-1901</text:span></text:p>
      <text:p text:style-name="P3687">DĖL LIETUVOS RESPUBLIKOS VALSTYBINIŲ SOCIALINIO DRAUDIMO PENSIJŲ ĮSTATYMO PAKEITIMO IR PAPILDYMO<text:s/></text:p>
      <text:p text:style-name="P3688"/>
      <text:p text:style-name="P3689">5.</text:p>
      <text:p text:style-name="P3690">Lietuvos Respublikos Seimas, Įstatymas</text:p>
      <text:p text:style-name="P3691"><text:span text:style-name="T3692">Nr.<text:s/></text:span><text:a xlink:href="http://www3.lrs.lt/cgi-bin/preps2?Condition1=29652&amp;Condition2=" office:target-frame-name="_top" xlink:show="replace"><text:span text:style-name="T3693">I-1438</text:span></text:a><text:span text:style-name="T3694">, 96.07.04, Žin., 1996, Nr.68-1636 (96.07.19)</text:span></text:p>
      <text:p text:style-name="P3695">LIETUVOS RESPUBLIKOS VALSTYBINIŲ SOCIALINIO DRAUDIMO PENSIJŲ ĮSTATYMO 15, 38, 56 STRAIPSNIŲ PAKEITIMO IR PAPILDYMO ĮSTATYMAS</text:p>
      <text:p text:style-name="P3696">Šis įstatymas įsigalioja nuo 1997 m. sausio 1 d.</text:p>
      <text:p text:style-name="P3697"/>
      <text:p text:style-name="P3698">6.</text:p>
      <text:p text:style-name="P3699">Lietuvos Respublikos Seimas, Įstatymas</text:p>
      <text:p text:style-name="P3700"><text:span text:style-name="T3701">Nr.<text:s/></text:span><text:a xlink:href="http://www3.lrs.lt/cgi-bin/preps2?Condition1=38135&amp;Condition2=" office:target-frame-name="_top" xlink:show="replace"><text:span text:style-name="T3702">VIII-188</text:span></text:a><text:span text:style-name="T3703">, 97.04.22, Žin., 1997, Nr.38-924 (97.05.02)</text:span></text:p>
      <text:p text:style-name="P3704">LIETUVOS RESPUBLIKOS VALSTYBINIŲ SOCIALINIO DRAUDIMO PENSIJŲ ĮSTATYMO 33, 34, 36, 45 STRAIPSNIŲ PAKEITIMO IR PAPILDYMO 45(1) STRAIPSNIU ĮSTATYMAS</text:p>
      <text:p text:style-name="P3705">Šis įstatymas įsigalioja nuo 1997 m. liepos 1 d.</text:p>
      <text:p text:style-name="P3706"/>
      <text:p text:style-name="P3707">7.</text:p>
      <text:p text:style-name="P3708">Lietuvos Respublikos Seimas, Įstatymas</text:p>
      <text:p text:style-name="P3709"><text:span text:style-name="T3710">Nr.<text:s/></text:span><text:a xlink:href="http://www3.lrs.lt/cgi-bin/preps2?Condition1=48023&amp;Condition2=" office:target-frame-name="_top" xlink:show="replace"><text:span text:style-name="T3711">VIII-589</text:span></text:a><text:span text:style-name="T3712">, 97.12.23, Žin., 1997, Nr.119-3077 (97.12.31)</text:span></text:p>
      <text:p text:style-name="P3713">LIETUVOS RESPUBLIKOS VALSTYBINIŲ SOCIALINIO DRAUDIMO PENSIJŲ ĮSTATYMO 52 STRAIPSNIO PAPILDYMO ĮSTATYMAS</text:p>
      <text:p text:style-name="P3714">Šis įstatymas įsigalioja nuo 1998 m. kovo 1 d.</text:p>
      <text:p text:style-name="P3715"/>
      <text:p text:style-name="P3716">8.</text:p>
      <text:p text:style-name="P3717">Lietuvos Respublikos Seimas, Įstatymas</text:p>
      <text:p text:style-name="P3718"><text:span text:style-name="T3719">Nr.<text:s/></text:span><text:a xlink:href="http://www3.lrs.lt/cgi-bin/preps2?Condition1=60129&amp;Condition2=" office:target-frame-name="_top" xlink:show="replace"><text:span text:style-name="T3720">VIII-846</text:span></text:a><text:span text:style-name="T3721">, 98.07.02, Žin., 1998, Nr.65-1875 (98.07.22)</text:span></text:p>
      <text:p text:style-name="P3722">LIETUVOS RESPUBLIKOS VALSTYBINIŲ SOCIALINIO DRAUDIMO PENSIJŲ ĮSTATYMO 49 IR 52 STRAIPSNIŲ PAKEITIMO ĮSTATYMAS</text:p>
      <text:p text:style-name="P3723">Šis įstatymas įsigalioja nuo 1999 m. sausio 1 d.</text:p>
      <text:p text:style-name="P3724"/>
      <text:p text:style-name="P3725">9.</text:p>
      <text:p text:style-name="P3726">Lietuvos Respublikos Seimas, Įstatymas</text:p>
      <text:p text:style-name="P3727"><text:span text:style-name="T3728">Nr.<text:s/></text:span><text:a xlink:href="http://www3.lrs.lt/cgi-bin/preps2?Condition1=66093&amp;Condition2=" office:target-frame-name="_top" xlink:show="replace"><text:span text:style-name="T3729">VIII-905</text:span></text:a><text:span text:style-name="T3730">, 98.10.22, Žin., 1998, Nr.98-2707 (98.11.1</text:span><text:span text:style-name="T3731">1)</text:span></text:p>
      <text:p text:style-name="P3732">LIETUVOS RESPUBLIKOS VALSTYBINIŲ SOCIALINIO DRAUDIMO PENSIJŲ ĮSTATYMO 2, 6, 8, 27, 28, 29, 30, 32, 34, 36, 40, 45, 46, 47, 52, 56 STRAIPSNIŲ PAKEITIMO IR PAPILDYMO ĮSTATYMAS</text:p>
      <text:p text:style-name="P3733">Šis įstatymas įsigalioja nuo 1999 m. sausio 1 d.</text:p>
      <text:p text:style-name="P3734">Pastaba. Iki šio įstatymo įsigaliojimo paskirtos valstybinės socialinio draudimo invalidumo, našlių ir našlaičių pensijos bei kompensacijos už ypatingas darbo sąlygas perskaičiuojamos pagal šio įstatymo nuostatas nuo 1999 m. sausio 1 d.<text:s/></text:p>
      <text:p text:style-name="P373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736"/>
      <text:p text:style-name="P3737">10.</text:p>
      <text:p text:style-name="P3738">Lietuvos Respublikos Seimas, Įstatymas</text:p>
      <text:p text:style-name="P3739"><text:span text:style-name="T3740">Nr.<text:s/></text:span><text:a xlink:href="http://www3.lrs.lt/cgi-bin/preps2?Condition1=70013&amp;Condition2=" office:target-frame-name="_top" xlink:show="replace"><text:span text:style-name="T3741">VIII-1016</text:span></text:a><text:span text:style-name="T3742">, 98.12.29, Žin., 1998, Nr.115-3274 (98.12.31)</text:span></text:p>
      <text:p text:style-name="P3743">LIETUVOS RESPUBLIKOS VALSTYBINIŲ SOCIALINIO DRAUDIMO PENSIJŲ ĮSTATYMO 2, 6, 8, 27, 28, 29, 30, 32, 34, 36, 40, 45, 46, 47, 52, 56 STRAIPSNIŲ PAKEITIMO IR PAPILDYMO ĮSTATYMO 17 STRAIPSNIO PAKEITIMO ĮSTATYMAS</text:p>
      <text:p text:style-name="P3744"/>
      <text:p text:style-name="P3745">11.</text:p>
      <text:p text:style-name="P3746">Lietuvos Respublikos Seimas, Įstatymas</text:p>
      <text:p text:style-name="P3747"><text:span text:style-name="T3748">Nr.<text:s/></text:span><text:a xlink:href="http://www3.lrs.lt/cgi-bin/preps2?Condition1=84560&amp;Condition2=" office:target-frame-name="_top" xlink:show="replace"><text:span text:style-name="T3749">VIII-1292</text:span></text:a><text:span text:style-name="T3750">, 99.07.07, Žin., 1999, Nr.66-2115 (99.07.30)</text:span></text:p>
      <text:p text:style-name="P3751">LIETUVOS RESPUBLIKOS VALSTYBINIŲ SOCIALINIO DRAUDIMO PENSIJŲ ĮSTATYMO 2, 7, 12, 14, 17, 24, 26, 27, 28, 39, 40, 42, 43, 45, 49, 51 STRAIPSNIŲ PAKEITIMO IR PAPILDYMO ĮSTATYMAS</text:p>
      <text:p text:style-name="P3752">Šis įstatymas įsigalioja nuo 2000 m. sausio l d.<text:s/></text:p>
      <text:p text:style-name="P3753"/>
      <text:p text:style-name="P3754">12.</text:p>
      <text:p text:style-name="P3755">Lietuvos Respublikos Seimas, Įstatymas</text:p>
      <text:p text:style-name="P3756"><text:span text:style-name="T3757">Nr.<text:s/></text:span><text:a xlink:href="http://www3.lrs.lt/cgi-bin/preps2?Condition1=93192&amp;Condition2=" office:target-frame-name="_top" xlink:show="replace"><text:span text:style-name="T3758">VIII-1479</text:span></text:a><text:span text:style-name="T3759">, 99.12.16, Žin., 1999, Nr.113-3283 (99.12.30)</text:span></text:p>
      <text:p text:style-name="P3760">VALSTYBINIŲ SOCIALINIO DRAUDIMO PENSIJŲ ĮSTATYMO 2, 5, 6, 8, 10, 13, 14, 45, 52 STRAIPSNIŲ PAKEITIMO IR PAPILDYMO BEI VALSTYBINIŲ SOCIALINIO DRAUDIMO PENSIJŲ ĮSTATYMO 2, 7, 12, 14, 17, 24, 26, 27, 28, 39, 40, 42, 43, 45, 49, 51 STRAIPSNIŲ PAKEITIMO IR PAPILDYMO ĮSTATYMO 1 IR<text:s/>4 STRAIPSNIŲ PRIPAŽINIMO NETEKUSIAIS GALIOS ĮSTATYMAS</text:p>
      <text:p text:style-name="P3761"><text:span text:style-name="T3762">Šiuo įstatymu pakeisti ir papildyti Lietuvos Respublikos valstybinių socialinio draudimo pensijų įstatymo 2 straipsnio 1 dalies 3, 9, 13 punktai, 14 straipsnio 2 ir 4 dalys, 45 straipsnio 1 ir 3 dalys,</text:span><text:span text:style-name="T3763"><text:s/>52 straipsnio 2 dalies 8 punktas įsigalioja nuo 2000 m. sausio 1 d.</text:span></text:p>
      <text:p text:style-name="P3764"/>
      <text:p text:style-name="P3765">13.</text:p>
      <text:p text:style-name="P3766">Lietuvos Respublikos Seimas, Įstatymas</text:p>
      <text:p text:style-name="P3767"><text:span text:style-name="T3768">Nr.<text:s/></text:span><text:a xlink:href="http://www3.lrs.lt/cgi-bin/preps2?Condition1=93116&amp;Condition2=" office:target-frame-name="_top" xlink:show="replace"><text:span text:style-name="T3769">VIII-1510</text:span></text:a><text:span text:style-name="T3770">, 99.12.23, Žin., 1999, Nr.110-3208 (99.12.29)</text:span></text:p>
      <text:p text:style-name="P3771">VALSTYBINIŲ SOCIALINIO DRAUDIMO PENSIJŲ ĮSTATYMO 44 STRAIPSNIO PAKEITIMO BEI 31 STRAIPSNIO PRIPAŽINIMO NETEKUSIU GALIOS ĮSTATYMAS</text:p>
      <text:p text:style-name="P3772">Šis įstatymas įsigalioja nuo 2000 m. sausio l d.</text:p>
      <text:p text:style-name="P3773"/>
      <text:p text:style-name="P3774">14.</text:p>
      <text:p text:style-name="P3775">Lietuvos Respublikos Seimas, Įstatymas</text:p>
      <text:p text:style-name="P3776"><text:span text:style-name="T3777">Nr.<text:s/></text:span><text:a xlink:href="http://www3.lrs.lt/cgi-bin/preps2?Condition1=101056&amp;Condition2=" office:target-frame-name="_top" xlink:show="replace"><text:span text:style-name="T3778">VIII-1652</text:span></text:a><text:span text:style-name="T3779">, 2000 05 02, Žin., 2000, Nr. 41-1165 (2000 05 19)</text:span></text:p>
      <text:p text:style-name="P3780">VALSTYBINIŲ SOCIALINIO DRAUDIMO PENSIJŲ ĮSTATYMO 2, 45 STRAIPSNIŲ PAPILDYMO ĮSTATYMAS</text:p>
      <text:p text:style-name="P3781">Šis įstatymas įsigalioja nuo 2000 m. birželio 1 d.</text:p>
      <text:p text:style-name="P3782"/>
      <text:p text:style-name="P3783">15.</text:p>
      <text:p text:style-name="P3784">Lietuvos Respublikos Seimas, Įstatymas</text:p>
      <text:p text:style-name="P3785"><text:span text:style-name="T3786">Nr.<text:s/></text:span><text:a xlink:href="http://www3.lrs.lt/cgi-bin/preps2?Condition1=105124&amp;Condition2=" office:target-frame-name="_top" xlink:show="replace"><text:span text:style-name="T3787">VIII-1786</text:span></text:a><text:span text:style-name="T3788">, 2000 07 04, Žin., 2000, Nr. 58-1715 (2000 07 19)</text:span></text:p>
      <text:p text:style-name="P3789">VALSTYBINIŲ SOCIALINIO DRAUDIMO PENSIJŲ ĮSTATYMO<text:s/>14 STRAIPSNIO PAKEITIMO IR PAPILDYMO ĮSTATYMAS</text:p>
      <text:p text:style-name="P3790"/>
      <text:p text:style-name="P3791">16.</text:p>
      <text:p text:style-name="P3792">Lietuvos Respublikos Seimas, Įstatymas</text:p>
      <text:p text:style-name="P3793"><text:span text:style-name="T3794">Nr.<text:s/></text:span><text:a xlink:href="http://www3.lrs.lt/cgi-bin/preps2?Condition1=111310&amp;Condition2=" office:target-frame-name="_top" xlink:show="replace"><text:span text:style-name="T3795">VIII-1990</text:span></text:a><text:span text:style-name="T3796">, 2000 10 10, Žin., 2000, Nr. 89-2751 (2000 10 25)</text:span></text:p>
      <text:p text:style-name="P3797">VALSTYBINIŲ SOCIALINIO DRAUDIMO PENSIJŲ ĮSTATYMO 56 STRAIPSNIO PAKEITIMO IR PAPILDYMO ĮSTATYMAS</text:p>
      <text:p text:style-name="P3798"/>
      <text:p text:style-name="P3799">17.</text:p>
      <text:p text:style-name="P3800">Lietuvos Respublikos Seimas, Įstatymas</text:p>
      <text:p text:style-name="P3801"><text:span text:style-name="T3802">Nr.<text:s/></text:span><text:a xlink:href="http://www3.lrs.lt/cgi-bin/preps2?Condition1=111840&amp;Condition2=" office:target-frame-name="_top" xlink:show="replace"><text:span text:style-name="T3803">VIII-2010</text:span></text:a><text:span text:style-name="T3804">, 2000 10 10, Žin., 2000, Nr. 92-2862 (2000<text:s/></text:span><text:span text:style-name="T3805">10 31)</text:span></text:p>
      <text:p text:style-name="P3806">VALSTYBINIŲ SOCIALINIO DRAUDIMO PENSIJŲ ĮSTATYMO 2 STRAIPSNIO PAPILDYMO ĮSTATYMAS</text:p>
      <text:p text:style-name="P3807"><text:span text:style-name="T3808">Šis įstatymas įsigalioja nuo 2000 m. lapkričio 1 d.</text:span></text:p>
      <text:p text:style-name="P3809"/>
      <text:p text:style-name="P3810">18.</text:p>
      <text:p text:style-name="P3811">Lietuvos Respublikos Seimas, Įstatymas</text:p>
      <text:p text:style-name="P3812"><text:span text:style-name="T3813">Nr.<text:s/></text:span><text:a xlink:href="http://www3.lrs.lt/cgi-bin/preps2?Condition1=116647&amp;Condition2=" office:target-frame-name="_top" xlink:show="replace"><text:span text:style-name="T3814">IX-84</text:span></text:a><text:span text:style-name="T3815">, 2000 12 19, Žin., 2000, Nr. 111-3563 (2000 12 29)</text:span></text:p>
      <text:p text:style-name="P3816">VALSTYBINIŲ SOCIALINIO DRAUDIMO PENSIJŲ ĮSTATYMO 18, 55 STRAIPSNIŲ PAKEITIMO IR PAPILDYMO ĮSTATYMAS</text:p>
      <text:p text:style-name="P3817">Šis įstatymas įsigalioja nuo 2001 m. sausio 1 d.</text:p>
      <text:p text:style-name="P3818">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19"/>
      <text:p text:style-name="P3820">19.</text:p>
      <text:p text:style-name="P3821">Lietuvos Respublikos Seimas, Įstatymas</text:p>
      <text:p text:style-name="P3822"><text:span text:style-name="T3823">Nr.<text:s/></text:span><text:a xlink:href="http://www3.lrs.lt/cgi-bin/preps2?Condition1=116581&amp;Condition2=" office:target-frame-name="_top" xlink:show="replace"><text:span text:style-name="T3824">IX-109</text:span></text:a><text:span text:style-name="T3825">, 2000 12 21, Žin., 2000, Nr. 111-3573 (2000 12 29)</text:span></text:p>
      <text:p text:style-name="P3826">VALSTYBINIŲ SOCIALINIO DRAUDIMO PENSIJŲ ĮSTATYMO 23 IR 32<text:s/>STRAIPSNIŲ PAKEITIMO ĮSTATYMAS</text:p>
      <text:p text:style-name="P3827">Šis įstatymas įsigalioja nuo 2001 m. sausio 1 d.</text:p>
      <text:p text:style-name="P3828"/>
      <text:p text:style-name="P3829">20.</text:p>
      <text:p text:style-name="P3830">Lietuvos Respublikos Seimas, Įstatymas</text:p>
      <text:p text:style-name="P3831"><text:span text:style-name="T3832">Nr.<text:s/></text:span><text:a xlink:href="http://www3.lrs.lt/cgi-bin/preps2?a=133920&amp;b=" office:target-frame-name="_top" xlink:show="replace"><text:span text:style-name="T3833">IX-307</text:span></text:a><text:span text:style-name="T3834">, 2001 05 08, Žin., 2001, Nr. 43-1487 (2001 05 23)</text:span></text:p>
      <text:p text:style-name="P3835">VALSTYBINIŲ SOCIALINIO DRAUDIMO PENSIJŲ ĮSTATYMO 23 IR 32 STRAIPSNIŲ PAKEITIMO ĮSTATYMAS</text:p>
      <text:p text:style-name="P3836">Šis įstatymas įsigalioja nuo 2001 m. liepos 1 d.</text:p>
      <text:p text:style-name="P3837"/>
      <text:p text:style-name="P3838">21.</text:p>
      <text:p text:style-name="P3839">Lietuvos Respublikos Seimas, Įstatymas</text:p>
      <text:p text:style-name="P3840"><text:span text:style-name="T3841">Nr.<text:s/></text:span><text:a xlink:href="http://www3.lrs.lt/cgi-bin/preps2?a=153436&amp;b=" office:target-frame-name="_top" xlink:show="replace"><text:span text:style-name="T3842">IX-571</text:span></text:a><text:span text:style-name="T3843">, 2001-10-3</text:span><text:span text:style-name="T3844">0, Žin., 2001, Nr. 94-3309 (2001-11-09)</text:span></text:p>
      <text:p text:style-name="P3845">VALSTYBINIŲ SOCIALINIO DRAUDIMO PENSIJŲ ĮSTATYMO 56 STRAIPSNIO PAKEITIMO ĮSTATYMAS</text:p>
      <text:p text:style-name="P3846"/>
      <text:p text:style-name="P3847">22.</text:p>
      <text:p text:style-name="P3848">Lietuvos Respublikos Seimas, Įstatymas</text:p>
      <text:p text:style-name="P3849"><text:span text:style-name="T3850">Nr.<text:s/></text:span><text:a xlink:href="http://www3.lrs.lt/cgi-bin/preps2?a=155630&amp;b=" office:target-frame-name="_top" xlink:show="replace"><text:span text:style-name="T3851">IX-616</text:span></text:a><text:span text:style-name="T3852">, 2001-11-20, Žin</text:span><text:span text:style-name="T3853">., 2001, Nr. 103-3658 (2001-12-07)</text:span></text:p>
      <text:p text:style-name="P3854">VALSTYBINIŲ SOCIALINIO DRAUDIMO PENSIJŲ ĮSTATYMO 2, 6, 8, 9, 13, 14, 15, 21, 54 STRAIPSNIŲ PAKEITIMO IR PAPILDYMO ĮSTATYMAS</text:p>
      <text:p text:style-name="P3855"/>
      <text:p text:style-name="P3856">23.</text:p>
      <text:p text:style-name="P3857">Lietuvos Respublikos Seimas, Įstatymas</text:p>
      <text:p text:style-name="P3858"><text:span text:style-name="T3859">Nr.<text:s/></text:span><text:a xlink:href="http://www3.lrs.lt/cgi-bin/preps2?a=165662&amp;b=" office:target-frame-name="_top" xlink:show="replace"><text:span text:style-name="T3860">IX-845</text:span></text:a><text:span text:style-name="T3861">, 2002-04-16, Žin., 2002, Nr. 47-1796 (2002-05-10)<text:s/></text:span></text:p>
      <text:p text:style-name="P3862">VALSTYBINIŲ SOCIALINIO DRAUDIMO PENSIJŲ ĮSTATYMO 36, 45(1) STRAIPSNIŲ PAKEITIMO IR PAPILDYMO ĮSTATYMAS</text:p>
      <text:p text:style-name="P3863">Šis Įstatymas įsigalioja nuo 2002 m. gegužės 1 d.</text:p>
      <text:p text:style-name="P3864"/>
      <text:p text:style-name="P3865">24.</text:p>
      <text:p text:style-name="P3866">Lietuvos Respublikos Seimas, Įstatymas</text:p>
      <text:p text:style-name="P3867"><text:span text:style-name="T3868">Nr.<text:s/></text:span><text:a xlink:href="http://www3.lrs.lt/cgi-bin/preps2?a=188754&amp;b=" office:target-frame-name="_top" xlink:show="replace"><text:span text:style-name="T3869">IX-1112</text:span></text:a><text:span text:style-name="T3870">, 2002-10-01, Žin., 2002, Nr. 101-4491 (2002-10-23)</text:span></text:p>
      <text:p text:style-name="P3871">VALSTYBINIŲ SOCIALINIO DRAUDIMO PENSIJŲ ĮSTATYMO 1 STRAIPSNIO PAPILDYMO<text:s/>ĮSTATYMAS</text:p>
      <text:p text:style-name="P3872"/>
      <text:p text:style-name="P3873">25.</text:p>
      <text:p text:style-name="P3874">Lietuvos Respublikos Seimas, Įstatymas</text:p>
      <text:p text:style-name="P3875"><text:span text:style-name="T3876">Nr.<text:s/></text:span><text:a xlink:href="http://www3.lrs.lt/cgi-bin/preps2?a=197735&amp;b=" office:target-frame-name="_top" xlink:show="replace"><text:span text:style-name="T3877">IX-1245</text:span></text:a><text:span text:style-name="T3878">, 2002-12-10, Žin., 2002, Nr. 124-5620 (2002-12-27)</text:span></text:p>
      <text:p text:style-name="P3879">VALSTYBINIŲ SOCIALINIO DRAUDIMO PENSIJŲ ĮSTATYMO 2, 10, 28, 29, 34, 35, 38,<text:s/>39, 40, 45, 49, 54, 56 STRAIPSNIŲ PAKEITIMO IR PAPILDYMO BEI ĮSTATYMO PAPILDYMO 55(1), 55(2), 55(3), 55(4), 55(5) STRAIPSNIAIS ĮSTATYMAS</text:p>
      <text:p text:style-name="P3880">Šis Įstatymas, išskyrus 1 straipsnio 4 dalies nuostatas dėl Valstybinių socialinio draudimo pensijų įstatymo 2 straipsnio 1 dalies 12 punkto pakeitimo, įsigalioja nuo 2003 m. sausio 1 d.<text:s/></text:p>
      <text:p text:style-name="P3881">Šio Įstatymo 1 straipsnio 4 dalies nuostatos dėl Valstybinių socialinio draudimo pensijų įstatymo 2 straipsnio 1 dalies 12 punkto pakeitimo įsigalioja nuo 2004 m. sausio 1 d.</text:p>
      <text:p text:style-name="P3882">Šio Įstatymo<text:s/>atitaisymas skelbtas: Žin., 2003, Nr. 24 (2003-03-07)</text:p>
      <text:p text:style-name="P3883"/>
      <text:p text:style-name="P3884">26.</text:p>
      <text:p text:style-name="P3885">Lietuvos Respublikos Seimas, Įstatymas</text:p>
      <text:p text:style-name="P3886"><text:span text:style-name="T3887">Nr.<text:s/></text:span><text:a xlink:href="http://www3.lrs.lt/cgi-bin/preps2?a=197699&amp;b=" office:target-frame-name="_top" xlink:show="replace"><text:span text:style-name="T3888">IX-1247</text:span></text:a><text:span text:style-name="T3889">, 2002-12-10, Žin., 2002, Nr. 123-5535 (2002-12-24)</text:span></text:p>
      <text:p text:style-name="P3890">VALSTYBINIŲ SOCIALINIO DRAUDIMO<text:s/>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91">Šis Įstatymas įsigalioja nuo 2003 m. sausio 1 d.</text:p>
      <text:p text:style-name="P3892"/>
      <text:p text:style-name="P3893">27.</text:p>
      <text:p text:style-name="P3894">Lietuvos Respublikos Seimas, Įstatymas</text:p>
      <text:p text:style-name="P3895"><text:span text:style-name="T3896">Nr.<text:s/></text:span><text:a xlink:href="http://www3.lrs.lt/cgi-bin/preps2?a=204674&amp;b=" office:target-frame-name="_top" xlink:show="replace"><text:span text:style-name="T3897">IX-1295</text:span></text:a><text:span text:style-name="T3898">, 2003-01-16, Žin., 2003, Nr.<text:s/></text:span><text:span text:style-name="T3899">12-437 (2003-01-31)</text:span></text:p>
      <text:p text:style-name="P3900">VALSTYBINIŲ SOCIALINIO DRAUDIMO PENSIJŲ ĮSTATYMO 24 STRAIPSNIO PAKEITIMO, 23 IR 32 STRAIPSNIŲ PRIPAŽINIMO NETEKUSIAIS GALIOS ĮSTATYMAS</text:p>
      <text:p text:style-name="P3901">Šio Įstatymo 3 straipsnio nuostatos taikomos nuo 2003 m. sausio 1 d.</text:p>
      <text:p text:style-name="P3902"/>
      <text:p text:style-name="P3903">28.</text:p>
      <text:p text:style-name="P3904">Lietuvos Respublikos<text:s/>Seimas, Įstatymas</text:p>
      <text:p text:style-name="P3905"><text:span text:style-name="T3906">Nr.<text:s/></text:span><text:a xlink:href="http://www3.lrs.lt/cgi-bin/preps2?a=204942&amp;b=" office:target-frame-name="_top" xlink:show="replace"><text:span text:style-name="T3907">IX-1298</text:span></text:a><text:span text:style-name="T3908">, 2003-01-21, Žin., 2003, Nr. 14-538 (2003-02-07)</text:span></text:p>
      <text:p text:style-name="P390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10">Šis Įstatymas, išskyrus šio Įstatymo šeštojo skirsnio 2 straipsnį, įsigalioja nuo 2003 m. kovo 1 d.</text:p>
      <text:p text:style-name="P3911"/>
      <text:p text:style-name="P3912">29.</text:p>
      <text:p text:style-name="P3913">Lietuvos Respublikos<text:s/>Seimas, Įstatymas</text:p>
      <text:p text:style-name="P3914"><text:span text:style-name="T3915">Nr.<text:s/></text:span><text:a xlink:href="http://www3.lrs.lt/cgi-bin/preps2?a=215831&amp;b=" office:target-frame-name="_top" xlink:show="replace"><text:span text:style-name="T3916">IX-1708</text:span></text:a><text:span text:style-name="T3917">, 2003-07-04, Žin., 2003, Nr. 75-3474 (2003-07-30)</text:span></text:p>
      <text:p text:style-name="P3918">PENSIJŲ SISTEMOS REFORMOS ĮSTATYMO, VALSTYBINIŲ SOCIALINIO DRAUDIMO PENSIJŲ ĮSTATYMO, DRAUDIMO ĮSTATYMO, PRIDĖTINĖS VERTĖS MOKESČIO ĮSTATYMO, GYVENTOJŲ PAJAMŲ MOKESČIO ĮSTATYMO PAKEITIMO IR PAPILDYMO ĮSTATYMAS</text:p>
      <text:p text:style-name="P3919"/>
      <text:p text:style-name="P3920">30.</text:p>
      <text:p text:style-name="P3921">Lietuvos Respublikos Seimas, Įstatymas</text:p>
      <text:p text:style-name="P3922"><text:span text:style-name="T3923">Nr.<text:s/></text:span><text:a xlink:href="http://www3.lrs.lt/cgi-bin/preps2?a=218270&amp;b=" office:target-frame-name="_top" xlink:show="replace"><text:span text:style-name="T3924">IX-1728</text:span></text:a><text:span text:style-name="T3925">, 2003-09-11, Žin., 2003, Nr. 91(1)-4107 (2</text:span><text:span text:style-name="T3926">003-09-26)</text:span></text:p>
      <text:p text:style-name="P3927">VALSTYBINIŲ SOCIALINIO DRAUDIMO PENSIJŲ ĮSTATYMO IR VALSTYBINIO SOCIALINIO DRAUDIMO ĮSTATYMO PAKEITIMO ĮSTATYMAS</text:p>
      <text:p text:style-name="P3928">Šis Įstatymas įsigalioja nuo 2003 m. spalio 1 d.<text:s/></text:p>
      <text:p text:style-name="P3929"/>
      <text:p text:style-name="P3930">31.</text:p>
      <text:p text:style-name="P3931">Lietuvos Respublikos Seimas, Įstatymas</text:p>
      <text:p text:style-name="P3932"><text:span text:style-name="T3933">Nr.<text:s/></text:span><text:a xlink:href="http://www3.lrs.lt/cgi-bin/preps2?a=220090&amp;b=" office:target-frame-name="_top" xlink:show="replace"><text:span text:style-name="T3934">IX-1749</text:span></text:a><text:span text:style-name="T3935">, 2003-10-07, Žin., 2003, Nr. 101-4536 (2003-10-29)</text:span></text:p>
      <text:p text:style-name="P3936">VALSTYBINIŲ SOCIALINIO DRAUDIMO PENSIJŲ ĮSTATYMO 2, 8 IR 10 STRAIPSNIŲ PAKEITIMO ĮSTATYMAS</text:p>
      <text:p text:style-name="P3937">Šis Įstatymas įsigalioja nuo 2004 m. sausio 1<text:s/>d.</text:p>
      <text:p text:style-name="P3938"/>
      <text:p text:style-name="P3939">32.</text:p>
      <text:p text:style-name="P3940">Lietuvos Respublikos Seimas, Įstatymas</text:p>
      <text:p text:style-name="P3941"><text:span text:style-name="T3942">Nr.<text:s/></text:span><text:a xlink:href="http://www3.lrs.lt/cgi-bin/preps2?a=222524&amp;b=" office:target-frame-name="_top" xlink:show="replace"><text:span text:style-name="T3943">IX-1829</text:span></text:a><text:span text:style-name="T3944">, 2003-11-18, Žin., 2003, Nr. 114-5117 (2003-12-05)</text:span></text:p>
      <text:p text:style-name="P3945">VALSTYBINIŲ SOCIALINIO DRAUDIMO PENSIJŲ ĮSTATYMO 3, 4, 5, 24, 39, 56 STRAIPSNIŲ<text:s/>PAKEITIMO IR PAPILDYMO BEI ĮSTATYMO PAPILDYMO 21(1), 29(1), 36(1) STRAIPSNIAIS ĮSTATYMAS</text:p>
      <text:p text:style-name="P3946">Šis Įstatymas įsigalioja nuo 2004 m. liepos 1 d.</text:p>
      <text:p text:style-name="P3947"/>
      <text:p text:style-name="P3948">33.</text:p>
      <text:p text:style-name="P3949">Lietuvos Respublikos Seimas, Įstatymas</text:p>
      <text:p text:style-name="P3950"><text:span text:style-name="T3951">Nr.<text:s/></text:span><text:a xlink:href="http://www3.lrs.lt/cgi-bin/preps2?a=227716&amp;b=" office:target-frame-name="_top" xlink:show="replace"><text:span text:style-name="T3952">IX-2017</text:span></text:a><text:span text:style-name="T3953">,</text:span><text:span text:style-name="T3954"><text:s/>2004-02-12, Žin., 2004, Nr. 32-1008 (2004-02-28)</text:span></text:p>
      <text:p text:style-name="P3955">VALSTYBINIŲ SOCIALINIO DRAUDIMO PENSIJŲ ĮSTATYMO 9, 16, 28, 35, 36, 40, 43, 45, 49, 50, 54 STRAIPSNIŲ PAKEITIMO IR PAPILDYMO BEI ĮSTATYMO PAPILDYMO 55(6) STRAIPSNIU IR VII SKYRIUMI ĮSTATYMAS</text:p>
      <text:p text:style-name="P3956">Šis Įstatymas įsigalioja nuo 2004 m. kovo 1 d.</text:p>
      <text:p text:style-name="P395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95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3959"><text:span text:style-name="T3960">Institucijos, skiriančios ir mokančios Lietuvos Re</text:span><text:span text:style-name="T3961">spublikos valstybines pensijas bei pensijų išmokas, privalo teikti Valstybinio socialinio draudimo fondo valdybai pagal šios valdybos paklausimus Valstybinių socialinio draudimo pensijų įstatymo 57–60 straipsnių nuostatoms įgyvendinti reikalingas žinias ap</text:span><text:span text:style-name="T3962">ie asmenims mokamas valstybines pensijas ir pensijų išmokas.</text:span><text:span text:style-name="T3963"><text:s/></text:span></text:p>
      <text:p text:style-name="P3964"/>
      <text:p text:style-name="P3965">34.</text:p>
      <text:p text:style-name="P3966">Lietuvos Respublikos Seimas, Įstatymas</text:p>
      <text:p text:style-name="P3967"><text:span text:style-name="T3968">Nr.<text:s/></text:span><text:a xlink:href="http://www3.lrs.lt/cgi-bin/preps2?a=232226&amp;b=" office:target-frame-name="_top" xlink:show="replace"><text:span text:style-name="T3969">IX-2180</text:span></text:a><text:span text:style-name="T3970">, 2004-04-27, Žin., 2004, Nr. 72-2498 (2004-04-30)</text:span></text:p>
      <text:p text:style-name="P3971">VALSTYBINIŲ SOCIALINIO DRAUDIMO PENSIJŲ ĮSTATYMO 45 STRAIPSNIO PAKEITIMO ĮSTATYMAS</text:p>
      <text:p text:style-name="P3972"><text:span text:style-name="T3973">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974">115-5221</text:span></text:a><text:span text:style-name="T3975">) įsigaliojimo.</text:span></text:p>
      <text:p text:style-name="P3976"/>
      <text:p text:style-name="P3977">35.</text:p>
      <text:p text:style-name="P3978">Lietuvos Respublikos Seimas, Įstatymas</text:p>
      <text:p text:style-name="P3979"><text:span text:style-name="T3980">Nr.<text:s/></text:span><text:a xlink:href="http://www3.lrs.lt/cgi-bin/preps2?a=233186&amp;b=" office:target-frame-name="_top" xlink:show="replace"><text:span text:style-name="T3981">IX-2217</text:span></text:a><text:span text:style-name="T3982">, 2004-05-04, Žin., 2004, Nr. 80-2835 (2004-05-14)</text:span></text:p>
      <text:p text:style-name="P3983">VALSTYBINIŲ<text:s/>SOCIALINIO DRAUDIMO PENSIJŲ ĮSTATYMO, VALSTYBINIŲ ŠALPOS IŠMOKŲ ĮSTATYMO, MOKSLININKŲ VALSTYBINIŲ PENSIJŲ LAIKINOJO ĮSTATYMO, VALSTYBINIŲ PENSIJŲ ĮSTATYMO, VALSTYBĖS PARAMOS BŪSTUI ĮSIGYTI AR IŠSINUOMOTI ĮSTATYMO, PINIGINĖS SOCIALINĖS PARAMOS MAŽAS PAJAMAS<text:s/>GAUNANČIOMS ŠEIMOMS (VIENIEMS GYVENANTIEMS ASMENIMS) ĮSTATYMO PAKEITIMO ĮSTATYMAS</text:p>
      <text:p text:style-name="P3984"/>
      <text:p text:style-name="P3985">36.</text:p>
      <text:p text:style-name="P3986">Lietuvos Respublikos Seimas, Įstatymas</text:p>
      <text:p text:style-name="P3987"><text:span text:style-name="T3988">Nr.<text:s/></text:span><text:a xlink:href="http://www3.lrs.lt/cgi-bin/preps2?a=233792&amp;b=" office:target-frame-name="_top" xlink:show="replace"><text:span text:style-name="T3989">IX-2229</text:span></text:a><text:span text:style-name="T3990">, 2004-05-11, Žin., 2004, Nr. 83-2984 (2004-05-22)</text:span></text:p>
      <text:p text:style-name="P3991">VALSTYBINIŲ SOCIALINIO DRAUDIMO PENSIJŲ ĮSTATYMO 52 STRAIPSNIO PAKEITIMO ĮSTATYMAS</text:p>
      <text:p text:style-name="P3992">Šis Įstatymas įsigalioja nuo 2005 m. sausio 1 d.</text:p>
      <text:p text:style-name="P3993"/>
      <text:p text:style-name="P3994">37.</text:p>
      <text:p text:style-name="P3995">Lietuvos Respublikos Seimas, Įstatymas</text:p>
      <text:p text:style-name="P3996"><text:span text:style-name="T3997">Nr.<text:s/></text:span><text:a xlink:href="http://www3.lrs.lt/cgi-bin/preps2?a=238365&amp;b=" office:target-frame-name="_top" xlink:show="replace"><text:span text:style-name="T3998">IX-2375</text:span></text:a><text:span text:style-name="T3999">,<text:s/></text:span><text:span text:style-name="T4000">2004-07-15, Žin., 2004, Nr. 117-4373 (2004-07-29)</text:span></text:p>
      <text:p text:style-name="P4001">VALSTYBINIŲ SOCIALINIO DRAUDIMO PENSIJŲ ĮSTATYMO, VALSTYBINIŲ SOCIALINIO DRAUDIMO SENATVĖS PENSIJŲ IŠANKSTINIO MOKĖJIMO ĮSTATYMO, VALSTYBINIŲ ŠALPOS IŠMOKŲ ĮSTATYMO PAKEITIMO ĮSTATYMAS</text:p>
      <text:p text:style-name="P4002">Šis įstatymas, išskyrus pirmojo skirsnio 5 straipsnį ir šio skirsnio 2 straipsnį, įsigalioja nuo 2005 m. sausio 1 d.</text:p>
      <text:p text:style-name="P4003"/>
      <text:p text:style-name="P4004">38.</text:p>
      <text:p text:style-name="P4005">Lietuvos Respublikos Seimas, Įstatymas</text:p>
      <text:p text:style-name="P4006"><text:span text:style-name="T4007">Nr.<text:s/></text:span><text:a xlink:href="http://www3.lrs.lt/cgi-bin/preps2?a=245862&amp;b=" office:target-frame-name="_top" xlink:show="replace"><text:span text:style-name="T4008">IX-2540</text:span></text:a><text:span text:style-name="T4009">, 2004-11-04, Žin., 2004, Nr. 171-6300 (200</text:span><text:span text:style-name="T4010">4-11-26)</text:span></text:p>
      <text:p text:style-name="P401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12">Šis<text:s/>Įstatymas įsigalioja nuo 2005 m. sausio 1 d.</text:p>
      <text:p text:style-name="P4013"/>
      <text:p text:style-name="P4014">39.</text:p>
      <text:p text:style-name="P4015">Lietuvos Respublikos Seimas, Įstatymas</text:p>
      <text:p text:style-name="P4016"><text:span text:style-name="T4017">Nr.<text:s/></text:span><text:a xlink:href="http://www3.lrs.lt/cgi-bin/preps2?a=250818&amp;b=" office:target-frame-name="_top" xlink:show="replace"><text:span text:style-name="T4018">X-130</text:span></text:a><text:span text:style-name="T4019">, 2005-02-15, Žin., 2005, Nr. 28-878 (2005-02-26)</text:span></text:p>
      <text:p text:style-name="P4020">VALSTYBINIŲ SOCIALINIO DRAUDIMO PENSIJŲ ĮSTATYMO 60 STRAIPSNIO PAKEITIMO IR ĮSTATYMO PAPILDYMO 61 STRAIPSNIU ĮSTATYMAS</text:p>
      <text:p text:style-name="P4021"/>
      <text:p text:style-name="P4022">40.</text:p>
      <text:p text:style-name="P4023">Lietuvos Respublikos Seimas, Įstatymas</text:p>
      <text:p text:style-name="P4024"><text:span text:style-name="T4025">Nr.<text:s/></text:span><text:a xlink:href="http://www3.lrs.lt/cgi-bin/preps2?a=256803&amp;b=" office:target-frame-name="_top" xlink:show="replace"><text:span text:style-name="T4026">X-209</text:span></text:a><text:span text:style-name="T4027">, 2005-05-19, Žin., 2005, Nr. 71-2555 (2005-06-07)</text:span></text:p>
      <text:p text:style-name="P4028">VALSTYBINIŲ SOCIALINIO DRAUDIMO PENSIJŲ ĮSTATYMO PAKEITIMO ĮSTATYMAS</text:p>
      <text:p text:style-name="P4029">Nauja įstatymo redakcija</text:p>
      <text:p text:style-name="P4030">Šis įstatymas įsigalioja nuo 2005 m. liepos 1 d.</text:p>
      <text:p text:style-name="P4031">Asmenims, kurie iki 2005 m. liepos 1 d. įgijo teisę gauti valstybines socialinio draudimo invalidumo pensijas, tačiau dėl jų paskyrimo kreipėsi per 12 mėnesių nuo nurodytos datos, šios pensijos skiriamos iki 2005 m. liepos 1 d. buvusia tvarka.<text:s/></text:p>
      <text:p text:style-name="P4032"><text:span text:style-name="T4033">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034">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035">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036">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037"><text:s/>specialiajam nuolatinės slaugos ar nuolatinės priežiūros (pagalbos) poreikiui tenkinti skyrimo ir mokėjimo tvarką nustato Valstybinių socialinio draudimo pensijų skyrimo ir mokėjimo nuostatai.</text:span></text:p>
      <text:p text:style-name="P4038"/>
      <text:p text:style-name="P4039">41.</text:p>
      <text:p text:style-name="P4040">Lietuvos Respublikos Seimas, Įstatymas</text:p>
      <text:p text:style-name="P4041"><text:span text:style-name="T4042">Nr.<text:s/></text:span><text:a xlink:href="http://www3.lrs.lt/cgi-bin/preps2?a=267019&amp;b=" office:target-frame-name="_top" xlink:show="replace"><text:span text:style-name="T4043">X-401</text:span></text:a><text:span text:style-name="T4044">, 2005-11-17, Žin., 2005, Nr. 144-5235 (2005-12-10)</text:span></text:p>
      <text:p text:style-name="P4045">DIPLOMATINĖS TARNYBOS ĮSTATYMO, VALSTYBINIO SOCIALINIO DRAUDIMO ĮSTATYMO, VALSTYBINIŲ SOCIALINIO DRAUDIMO PENSIJŲ ĮSTATYMO IR NEDARBO SOCIALINIO DRAUDIMO ĮSTATYMO PAKEITIMO ĮSTATYMAS</text:p>
      <text:p text:style-name="P4046"><text:span text:style-name="T4047">Šis įstatymas įsigalioja nuo 2006 m. sausio 1 d.</text:span></text:p>
      <text:p text:style-name="P4048"/>
      <text:p text:style-name="P4049">42.</text:p>
      <text:p text:style-name="P4050">Lietuvos Respublikos Seimas, Įstatymas</text:p>
      <text:p text:style-name="P4051"><text:span text:style-name="T4052">Nr.<text:s/></text:span><text:a xlink:href="http://www3.lrs.lt/cgi-bin/preps2?a=275963&amp;b=" office:target-frame-name="_top" xlink:show="replace"><text:span text:style-name="T4053">X-594</text:span></text:a><text:span text:style-name="T4054">, 2006-05-04, Žin., 2006, Nr. 57-2024 (2006-05-20)</text:span></text:p>
      <text:p text:style-name="P4055">VALSTYBINIO SOCIALINIO DRAUDIMO ĮSTATYMO, VALSTYBINIŲ SOCIALINIO DRAUDIMO PENSIJŲ ĮSTATYMO IR NEDARBO SOCIALINIO DRAUDIMO ĮSTATYMO PAKEITIMO ĮSTATYMAS</text:p>
      <text:p text:style-name="P4056"><text:span text:style-name="T4057">Šis įstatymas įsigalioja nuo 2006 m. birželio 1 d.</text:span></text:p>
      <text:p text:style-name="P4058"/>
      <text:p text:style-name="P4059">43.</text:p>
      <text:p text:style-name="P4060">Lietuvos Respublikos Seimas, Įstatymas</text:p>
      <text:p text:style-name="P4061"><text:span text:style-name="T4062">Nr.<text:s/></text:span><text:a xlink:href="http://www3.lrs.lt/cgi-bin/preps2?a=278829&amp;b=" office:target-frame-name="_top" xlink:show="replace"><text:span text:style-name="T4063">X-658</text:span></text:a><text:span text:style-name="T4064">, 2006-06-08, Žin., 2006, Nr. 72-2675 (2006-06-28)</text:span></text:p>
      <text:p text:style-name="P4065">VALSTYBINIŲ SOCIALINIO DRAUDIMO PENSIJŲ ĮSTATYMO 2, 6, 8 IR 14 STRAIPSNIŲ PAKEITIMO ĮSTATYMAS</text:p>
      <text:p text:style-name="P4066"><text:span text:style-name="T4067">Valstybinių socialinio draudimo pensijų įstatymo 8 straipsn</text:span><text:span text:style-name="T4068">io <text:s/>2 dalies pakeitimas įsigalioja nuo 2006 m. liepos 1 d., 2 straipsnio 1 dalies 10 punkto pakeitimas, 6 straipsnio 4 dalies pakeitimas, 8 straipsnio 3 ir 6 dalių pakeitimas</text:span><text:span text:style-name="T4069"><text:s/>bei 14 straipsnio pakeitimas</text:span><text:span text:style-name="T4070"><text:s/>įsigalioja nuo 2008 m. sausio 1 d.</text:span></text:p>
      <text:p text:style-name="P4071">Šio įstatymo pakeitimas:</text:p>
      <text:p text:style-name="P4072">Lietuvos Respublikos Seimas, Įstatymas</text:p>
      <text:p text:style-name="P4073"><text:span text:style-name="T4074">Nr.<text:s/></text:span><text:a xlink:href="http://www3.lrs.lt/cgi-bin/preps2?a=312030&amp;b=" office:target-frame-name="_top" xlink:show="replace"><text:span text:style-name="T4075">X-1395</text:span></text:a><text:span text:style-name="T4076">, 2007-12-20, Žin., 2007, Nr. 138-5650 (2007-12-29)</text:span></text:p>
      <text:p text:style-name="P4077">VALSTYBINIŲ SOCIALINIO DRAUDIMO PENSIJŲ ĮSTATYMO 2, 6, 8 IR 14 STRAIPSNIŲ PAKEITIMO ĮSTATYMO 1, 2, 4 STRAIPSNIŲ PRIPAŽINIMO NEGALIOJANČIAIS IR 3, 5 STRAIPSNIŲ PAKEITIMO ĮSTATYMAS</text:p>
      <text:p text:style-name="P4078"/>
      <text:p text:style-name="P4079">44.</text:p>
      <text:p text:style-name="P4080">Lietuvos Respublikos Seimas, Įstatymas</text:p>
      <text:p text:style-name="P4081"><text:span text:style-name="T4082">Nr.<text:s/></text:span><text:a xlink:href="http://www3.lrs.lt/cgi-bin/preps2?a=281154&amp;b=" office:target-frame-name="_top" xlink:show="replace"><text:span text:style-name="T4083">X-796</text:span></text:a><text:span text:style-name="T4084">, 2006-07-19, Žin., 2006, Nr. 87-3407<text:s/></text:span><text:span text:style-name="T4085">(2006-08-08)</text:span></text:p>
      <text:p text:style-name="P4086">VALSTYBINIŲ SOCIALINIO DRAUDIMO PENSIJŲ ĮSTATYMO 9, 19 IR 56 STRAIPSNIŲ PAKEITIMO ĮSTATYMAS</text:p>
      <text:p text:style-name="P4087">Įstatymas įsigalioja nuo 2007 m. sausio 1 d.</text:p>
      <text:p text:style-name="P4088"/>
      <text:p text:style-name="P4089">45.</text:p>
      <text:p text:style-name="P4090">Lietuvos Respublikos Seimas, Įstatymas</text:p>
      <text:p text:style-name="P4091"><text:span text:style-name="T4092">Nr.<text:s/></text:span><text:a xlink:href="http://www3.lrs.lt/cgi-bin/preps2?a=289259&amp;b=" office:target-frame-name="_top" xlink:show="replace"><text:span text:style-name="T4093">X-979</text:span></text:a><text:span text:style-name="T4094">, 2006-12-12, Žin., 2006, Nr. 139-5295 (2006-12-21)</text:span></text:p>
      <text:p text:style-name="P4095">VALSTYBINIŲ SOCIALINIO DRAUDIMO PENSIJŲ ĮSTATYMO IR VALSTYBINIŲ SOCIALINIO DRAUDIMO SENATVĖS PENSIJŲ IŠANKSTINIO MOKĖJIMO ĮSTATYMO PAKEITIMO IR PAPILDYMO ĮSTATYMAS</text:p>
      <text:p text:style-name="P4096"><text:span text:style-name="T4097">Šis įstatymas įsigalioja nuo 2007 m. sausio 1 d.</text:span></text:p>
      <text:p text:style-name="P4098"><text:span text:style-name="T4099">Iki šio įstatymo įsigaliojimo paskirtos valstybinės socialinio draudimo<text:s/></text:span><text:span text:style-name="T4100">našlių pensijos</text:span><text:span text:style-name="T4101"><text:s/>(toliau – našlių pensijos) ir valstybinės socialinio draudimo<text:s/></text:span><text:span text:style-name="T4102">našlaičių pensijos</text:span><text:span text:style-name="T4103"><text:s/>(toliau – naš</text:span><text:span text:style-name="T4104">laičių pensijos), išskyrus<text:s/></text:span><text:span text:style-name="T4105">šio straipsnio<text:s/></text:span><text:span text:style-name="T4106">2, 5, 6 ir 7</text:span><text:span text:style-name="T4107"><text:s/>dalyse nustatytus atvejus,<text:s/></text:span><text:span text:style-name="T4108">pradedamos mokėti naujų dydžių ne vėliau kaip praėjus 2 mėnesiams nuo šio įstatymo įsigaliojimo. Šioms pensijoms Valstybinių socialinio draudimo pensijų įstatymo 34 straipsni</text:span><text:span text:style-name="T4109">o 1 dalies 2 punkto reikalavimas netaikomas.<text:s/></text:span><text:span text:style-name="T4110">Paskirtų ir naujo dydžio našlių pensijų dydžių skirtumas kompensuojamas nuo šio įstatymo įsigaliojimo dienos.<text:s/></text:span></text:p>
      <text:p text:style-name="P4111"><text:span text:style-name="T4112">Jeigu iki 2007 m. sausio 1 d. paskirtos<text:s/></text:span><text:span text:style-name="T4113">našlių pensijos</text:span><text:span text:style-name="T4114"><text:s/>dydis viršija našlių pensijos bazinį dydį, š</text:span><text:span text:style-name="T4115">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16">ašlių pensija našlei (našliui) toliau mokama našlių pensijos bazinio dydžio.</text:span></text:p>
      <text:p text:style-name="P4117"><text:span text:style-name="T4118">Jeigu asmuo įgijo teisę gauti<text:s/></text:span><text:span text:style-name="T4119">našlių ar našlaičių pensiją</text:span><text:span text:style-name="T4120"><text:s/>iki šio įstatymo įsigaliojimo, tačiau dėl jos paskyrimo kreipėsi įstatymui įsigaliojus, bet ne vėliau kaip iki 2007 m. gr</text:span><text:span text:style-name="T4121">uodžio 31 d., šios pensijos, taikant Valstybinių socialinio draudimo pensijų įstatymo 41 straipsnio 1 dalyje nustatytą terminą, skiriamos iki įstatymo įsigaliojimo galiojusia tvarka ir galiojusių dydžių.<text:s/></text:span></text:p>
      <text:p text:style-name="P4122"><text:span text:style-name="T4123">Našlei ar našliui, kurių sutuoktiniai mirė iki šio<text:s/></text:span><text:span text:style-name="T4124">įstatymo įsigaliojimo ir kuriems sutuoktinio mirties dieną iki senatvės pensijos amžiaus sukakties buvo likę 5 ar mažiau metų,<text:s/></text:span><text:span text:style-name="T4125">našlių pensijos</text:span><text:span text:style-name="T4126">, sukakus senatvės pensijos amžių, skiriamos iki šio įstatymo įsigaliojimo galiojusių dydžių, jeigu našlei ar našl</text:span><text:span text:style-name="T4127">iui tai naudinga.<text:s/></text:span></text:p>
      <text:p text:style-name="P4128"><text:span text:style-name="T4129">Našlių pensijos</text:span><text:span text:style-name="T4130">, paskirtos iki šio įstatymo įsigaliojimo našlei ar našliui, faktiniam sutuoktiniui, asmeniui, teisės aktų nustatyta tvarka pripažintam globėju ar rūpintoju (toliau – globėjas ar rūpintojas), kaip auginantiems mirusio asme</text:span><text:span text:style-name="T4131">ns vaikus (įvaikius) iki 18 metų (bendrojo lavinimo ir profesinių mokyklų dieninių skyrių moksleivius – iki šių mokyklų baigimo, bet ne ilgiau, negu kol jiems sukaks 19 metų) arba kaip slaugantiems namuose mirusiojo vaikus (įvaikius), kuriems nustatyta 75–</text:span><text:span text:style-name="T4132">100 procentų netekto darbingumo (iki 2005 m. liepos 1 d. – I invalidumo grupė), jeigu šie vaikai (įvaikiai) buvo pripažinti neįgaliaisiais (iki 2005 m. liepos 1 d. – invalidais) iki jiems sukankant 18 metų ir jeigu jiems mokama našlaičių ar šalpos našlaiči</text:span><text:span text:style-name="T4133">ų pensija, mokamos kartu su mirusiojo vaikams (įvaikiams) iki šio įstatymo įsigaliojimo paskirtomis tuo metu galiojusių dydžių našlaičių pensijomis. Patvirtinus naują, didesnį, valstybinės socialinio draudimo bazinės pensijos dydį ir (ar) naujas, didesnes,</text:span><text:span text:style-name="T4134"><text:s/>einamųjų metų draudžiamąsias pajamas, našlių pensijų dydžiai nekeičiami, o kartu mokamos našlaičių pensijos atitinkamai didinamos.<text:s/></text:span></text:p>
      <text:p text:style-name="P4135"><text:span text:style-name="T4136">Šio straipsnio<text:s/></text:span><text:span text:style-name="T4137">5</text:span><text:span text:style-name="T4138"><text:s/>dalyje nurodytos<text:s/></text:span><text:span text:style-name="T4139">našlių ir našlaičių pensijos</text:span><text:span text:style-name="T4140">, paskirtos iki šio įstatymo įsigaliojimo galiojusių dydžių,<text:s/></text:span><text:span text:style-name="T4141">mokamos tol, kol baigiasi našlių pensijų mokėjimo terminas. Pasibaigus našlių pensijos mokėjimo terminui, našlaičių pensijos gavėjui, jeigu jam toliau išlieka teisė gauti šią pensiją, Valstybinių socialinio draudimo pensijų įstatymo 39 straipsnio 1 dalyje<text:s/></text:span><text:span text:style-name="T4142">nustatyto dydžio pensija pradedama mokėti<text:s/></text:span><text:span text:style-name="T4143">nuo mėnesio, einančio po to mėnesio, kurį baigėsi našlių pensijos mokėjimo terminas, pirmosios dienos.</text:span><text:span text:style-name="T4144"><text:s/></text:span></text:p>
      <text:p text:style-name="P4145"><text:span text:style-name="T4146">Našlės ar našlio, faktinio sutuoktinio, globėjo ar rūpintojo prašymu vietoj šio straipsnio<text:s/></text:span><text:span text:style-name="T4147">5</text:span><text:span text:style-name="T4148"><text:s/>dalyje nurodytų k</text:span><text:span text:style-name="T4149">artu mokamų<text:s/></text:span><text:span text:style-name="T4150">našlių ir našlaičių pensijų</text:span><text:span text:style-name="T4151">, mirusiojo vaikams (įvaikiams) gali būti<text:s/></text:span><text:span text:style-name="T4152">pradedama mokėti</text:span><text:span text:style-name="T4153"><text:s/></text:span><text:span text:style-name="T4154">Valstybinių socialinio draudimo pensijų įstatymo 39 straipsnio 1 dalyje nustatytų dydžių našlaičių pensija. Pradėjus ją mokėti, našlių pensijos mokėjimas nutr</text:span><text:span text:style-name="T4155">aukiamas ir neatnaujinamas. Jeigu dėl našlių pensijos mokėjimo nutraukimo kreipiamasi iki 2007 m. gruodžio 31 d., nurodytųjų dydžių našlaičių pensija mirusiojo vaikams (įvaikiams) skiriama nuo 2007 m. sausio 1 d., o už laikotarpį nuo 2007 m. sausio 1 d. ik</text:span><text:span text:style-name="T4156">i našlių pensijos mokėjimo nutraukimo dienos išmokamas nuo 2007 m. sausio 1 d. skiriamos našlaičių pensijos ir iki našlių pensijos mokėjimo nutraukimo dienos mokėtų našlių ir našlaičių pensijų sumos skirtumas. Jeigu dėl našlių pensijos mokėjimo nutraukimo<text:s/></text:span><text:span text:style-name="T4157">kreipiamasi po 2008 m. sausio 1 d., mirusiojo vaikams (įvaikiams) Valstybinių socialinio draudimo pensijų įstatymo 39 straipsnio 1 dalyje nustatytų dydžių našlaičių pensija skiriama nuo mėnesio, einančio po to mėnesio, kurį buvo gautas<text:s/></text:span><text:span text:style-name="T4158">prašymas dėl našlių<text:s/></text:span><text:span text:style-name="T4159">pensijos mokėjimo nutraukimo, pirmos dienos.<text:s/></text:span><text:span text:style-name="T4160">Jeigu už tą patį mirusį asmenį buvo paskirtos kelios našlių pensijos, kreipimosi dėl našlių pensijos mokėjimo nutraukimo diena laikoma diena, kurią pateiktas paskutinis prašymas</text:span><text:span text:style-name="T4161"><text:s/>dėl našlių pensijos mokėjimo nutraukimo</text:span><text:span text:style-name="T4162">. Valstybinio socialinio draudimo fondo valdybos prie Socialinės apsaugos ir darbo ministerijos teritoriniai skyriai ne vėliau kaip iki 2007 m. liepos 1 d. privalo raštu informuoti visus šioje dalyje nurodytus našlių</text:span><text:span text:style-name="T4163"><text:s/>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4164"><text:span text:style-name="T4165">Mirusiojo po</text:span><text:span text:style-name="T4166">sūniams ir podukroms, kuriems našlaičių pensijos paskirtos iki šio įstatymo įsigaliojimo, šios pensijos mokamos tokiomis pat sąlygomis, dydžiais ir tvarka kaip mirusiojo vaikams (įvaikiams).<text:s/></text:span></text:p>
      <text:p text:style-name="P4167"><text:span text:style-name="T4168">Jeigu<text:s/></text:span><text:span text:style-name="T4169">našlių pensijos</text:span><text:span text:style-name="T4170"><text:s/>gavėjas, įgijęs teisę į šią pensiją iki ši</text:span><text:span text:style-name="T4171">o įstatymo įsigaliojimo, iki 2007 m. gruodžio 31 d. pateikia papildomus duomenis apie mirusiojo valstybinio socialinio pensijų draudimo stažą (šiam stažui prilygintus laikotarpius) ar (ir) draudžiamąsias (joms prilygintas) pajamas ir šie duomenys turi įtak</text:span><text:span text:style-name="T4172">os jo gaunamos našlių pensijos dydžiui, naujo dydžio našlių pensija skiriama<text:s/></text:span><text:span text:style-name="T4173">nuo mėnesio, einančio po to mėnesio, kurį šie duomenys pateikti, pirmosios dienos. Po 2008 m. sausio 1 d. pensijos byloje esantys duomenys apie mirusiojo asmens</text:span><text:span text:style-name="T4174"><text:s/>valstybinio social</text:span><text:span text:style-name="T4175">inio pensijų draudimo stažą (šiam stažui prilygintus laikotarpius) ar (ir) draudžiamąsias (joms prilygintas) pajamas nebepildomi.</text:span><text:span text:style-name="T4176"><text:s/>Šios dalies nuostatos netaikomos našlių pensijų, paskirtų už mirusius iki 1995 m. sausio 1 d. sutuoktinius, gavėjams.</text:span><text:span text:style-name="T4177"><text:s/></text:span></text:p>
      <text:p text:style-name="P4178"><text:span text:style-name="T4179">Valstyb</text:span><text:span text:style-name="T4180">inių socialinio draudimo pensijų įstatymo 36 straipsnyje nurodytas valstybinės socialinio draudimo<text:s/></text:span><text:span text:style-name="T4181">našlių pensijos</text:span><text:span text:style-name="T4182"><text:s/>bazinis dydis taikomas tik skiriant ir mokant valstybines socialinio draudimo našlių pensijas.<text:s/></text:span></text:p>
      <text:p text:style-name="P4183"><text:span text:style-name="T4184">Šio įstatymo<text:s/></text:span><text:span text:style-name="T4185">pirmojo skirsnio 11 straipsnio n</text:span><text:span text:style-name="T4186">uostatos taikomos</text:span><text:span text:style-name="T4187"><text:s/>skiriant valstybines socialinio draudimo senatvės pensijas netekto darbingumo (invalidumo) pensijų gavėjams, sukakusiems senatvės pensijos amžių, taip pat skiriant valstybines socialinio draudimo senatvės ir netekto darbingumo pensijas iš</text:span><text:span text:style-name="T4188"><text:s/>naujo po Valstybinių socialinio draudimo pensijų įstatymo pakeitimo įstatymo (Žin., 2005, Nr.<text:s/></text:span><text:a xlink:href="http://www3.lrs.lt/pls/inter/dokpaieska.showdoc_l?p_id=256803&amp;p_query=&amp;p_tr2=" office:target-frame-name="_top" xlink:show="replace"><text:span text:style-name="T4189">71-2555</text:span></text:a><text:span text:style-name="T4190">) įsigaliojimo.</text:span></text:p>
      <text:p text:style-name="P4191"/>
      <text:p text:style-name="P4192">46.</text:p>
      <text:p text:style-name="P4193">Lietuvos Respublikos Seimas, Įstatymas</text:p>
      <text:p text:style-name="P4194"><text:span text:style-name="T4195">Nr.<text:s/></text:span><text:a xlink:href="http://www3.lrs.lt/cgi-bin/preps2?a=290086&amp;b=" office:target-frame-name="_top" xlink:show="replace"><text:span text:style-name="T4196">X-1006</text:span></text:a><text:span text:style-name="T4197">, 2006-12-21, Žin., 2007, Nr. 4-158 (2007-01-11)</text:span></text:p>
      <text:p text:style-name="P4198">VALSTYBINIŲ SOCIALINIO DRAUDIMO PENSIJŲ ĮSTATYMO 52 STRAIPSNIO PAKEITIMO IR PAPILDYMO ĮSTATYMAS</text:p>
      <text:p text:style-name="P4199"><text:span text:style-name="T4200">Pirmą kartą maksimalią valstybinę socia</text:span><text:span text:style-name="T4201">linio draudimo neperskaičiuotą pensiją Vyriausybė tvirtina, kai po šio įstatymo paskelbimo „Valstybės žiniose“ pirmą kartą tvirtinamas naujas valstybinės socialinio draudimo bazinės pensijos dydis. Vyriausybė kartu nustato maksimalios valstybinės socialini</text:span><text:span text:style-name="T4202">o draudimo neperskaičiuotos pensijos taikymo pradžios datą.</text:span></text:p>
      <text:p text:style-name="P4203"/>
      <text:p text:style-name="P4204">47.</text:p>
      <text:p text:style-name="P4205">Lietuvos Respublikos Seimas, Įstatymas</text:p>
      <text:p text:style-name="P4206"><text:span text:style-name="T4207">Nr.<text:s/></text:span><text:a xlink:href="http://www3.lrs.lt/cgi-bin/preps2?a=291100&amp;b=" office:target-frame-name="_top" xlink:show="replace"><text:span text:style-name="T4208">X-1032</text:span></text:a><text:span text:style-name="T4209">, 2007-01-18, Žin., 2007, Nr. 8-319 (2007-01-19)</text:span></text:p>
      <text:p text:style-name="P4210">VALSTYBINIŲ SOCIALINIO DRAUDIMO<text:s/>PENSIJŲ ĮSTATYMO 46 STRAIPSNIO PAKEITIMO ĮSTATYMAS</text:p>
      <text:p text:style-name="P4211"/>
      <text:p text:style-name="P4212">48.</text:p>
      <text:p text:style-name="P4213">Lietuvos Respublikos Seimas, Įstatymas</text:p>
      <text:p text:style-name="P4214"><text:span text:style-name="T4215">Nr.<text:s/></text:span><text:a xlink:href="http://www3.lrs.lt/cgi-bin/preps2?a=298063&amp;b=" office:target-frame-name="_top" xlink:show="replace"><text:span text:style-name="T4216">X-1115</text:span></text:a><text:span text:style-name="T4217">, 2007-05-10, Žin., 2007, Nr. 59-2277 (2007-05-29)</text:span></text:p>
      <text:p text:style-name="P4218">VALSTYBINIŲ SOCIALINIO DRAUDIMO PENSIJŲ ĮSTATYMO 5, 6, 32, 39, 42, 46, 52, 64 STRAIPSNIŲ PAKEITIMO IR PAPILDYMO BEI ĮSTATYMO PAPILDYMO 24(1), 42(1), 53(1), 66(1) STRAIPSNIAIS ĮSTATYMAS</text:p>
      <text:p text:style-name="P4219"><text:span text:style-name="T4220">Šis įstatymas, išskyrus 14 straipsnį, įsigalioja nuo 2007 m. liepos 1 d.<text:s/></text:span></text:p>
      <text:p text:style-name="P4221"><text:span text:style-name="T4222">Valstybinio socialinio draudimo fo</text:span><text:span text:style-name="T4223">ndo valdybos prie Socialinės apsaugos ir darbo ministerijos teritoriniai skyriai ir Užsienio išmokų tarnyba ne vėliau kaip iki 2007 m. gruodžio 1 d. privalo be asmens prašymo paskirti ir nuo 2007 m. liepos 1 d. išmokėti pagal šį įstatymą apskaičiuotą pried</text:span><text:span text:style-name="T4224">ą už stažo metus valstybinių socialinio draudimo senatvės, netekto darbingumo (invalidumo), ištarnauto laiko pensijų gavėjams,</text:span><text:span text:style-name="T4225"><text:s/>sukakusiems senatvės pensijos amžių arba pripažintiems nedarbingais ar iš dalies darbingais (iki 2005 m. liepos 1 d. – invalidais</text:span><text:span text:style-name="T4226">),</text:span><text:span text:style-name="T422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228">114–5116</text:span></text:a><text:span text:style-name="T4229">), gavėjams. Skiriant šį priedą, įskaitomas asmens iki 2006 m. gruodžio 31 d. įgytas valstybinio socialinio pensijų draudimo stažas ir šiam stažui prilyginami laikotarpiai<text:s/></text:span><text:span text:style-name="T4230">(8 straipsnio 1–3, 5, 6 dalys, 49 straipsnis, 54 straipsnio 1 dalis, 2 dalies 1–9 pu</text:span><text:span text:style-name="T4231">nktai, 3 ir 4 dalys).</text:span><text:span text:style-name="T4232"><text:s/></text:span></text:p>
      <text:p text:style-name="P423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234"/>
      <text:p text:style-name="P4235">49.</text:p>
      <text:p text:style-name="P4236">Lietuvos Respublikos Seimas, Įstatymas</text:p>
      <text:p text:style-name="P4237"><text:span text:style-name="T4238">Nr.<text:s/></text:span><text:a xlink:href="http://www3.lrs.lt/cgi-bin/preps2?a=310965&amp;b=" office:target-frame-name="_top" xlink:show="replace"><text:span text:style-name="T4239">X-1358</text:span></text:a><text:span text:style-name="T4240">, 20</text:span><text:span text:style-name="T4241">07-12-06, Žin., 2007, Nr. 132-5360 (2007-12-15)</text:span></text:p>
      <text:p text:style-name="P4242">VALSTYBINIŲ SOCIALINIO DRAUDIMO PENSIJŲ ĮSTATYMO 23, 32, 42 IR 52 STRAIPSNIŲ PAKEITIMO ĮSTATYMAS</text:p>
      <text:p text:style-name="P4243">Šis įstatymas įsigalioja 2008 m. sausio 1 d.</text:p>
      <text:p text:style-name="P4244"><text:span text:style-name="T4245">Įsigaliojus šiam įstatymui,<text:s/></text:span><text:span text:style-name="T4246">pagal naujas Valstybinių socialinio dr</text:span><text:span text:style-name="T4247">audimo pensijų įstatymo 23 straipsnio, 32 straipsnio 2 dalies, 52 straipsnio 1 ir 2 dalių nuostatas</text:span><text:span text:style-name="T4248"><text:s/>padidinamos iki šio įstatymo įsigaliojimo paskirtos valstybinės socialinio draudimo senatvės, netekto darbingumo (invalidumo), našlaičių, ištarnauto laiko i</text:span><text:span text:style-name="T4249">r maitintojo netekimo pensijos. Pirmą kartą pagal šio įstatymo nuostatas padidinant pagal Valstybinių socialinio draudimo pensijų įstatymą neperskaičiuotas pensijas, Valstybinio socialinio draudimo pensijų įstatymo<text:s/></text:span><text:span text:style-name="T4250">52 straipsnyje</text:span><text:span text:style-name="T4251"><text:s/>nurodytų neperskaičiuotų p</text:span><text:span text:style-name="T4252">ensijų dalis, lygi valstybinės socialinio draudimo bazinės pensijos dydžiui, padidinama iki 110 procentų valstybinės socialinio draudimo bazinės pensijos dydžio ir prie padidintos pensijos dalies pridedamos likusios pensijos dalys. <text:s/></text:span></text:p>
      <text:p text:style-name="P4253"/>
      <text:p text:style-name="P4254">50.</text:p>
      <text:p text:style-name="P4255">Lietuvos Respublikos Seimas, Įstatymas</text:p>
      <text:p text:style-name="P4256"><text:span text:style-name="T4257">Nr.<text:s/></text:span><text:a xlink:href="http://www3.lrs.lt/cgi-bin/preps2?a=312028&amp;b=" office:target-frame-name="_top" xlink:show="replace"><text:span text:style-name="T4258">X-1393</text:span></text:a><text:span text:style-name="T4259">, 2007-12-20, Žin., 2007, Nr. 138-5648 (2007-12-29)</text:span></text:p>
      <text:p text:style-name="P4260">VALSTYBINIŲ SOCIALINIO DRAUDIMO PENSIJŲ ĮSTATYMO 2, 6, 8, 14, 17, 32, 34, 35, 43 IR 44 STRAIPSNIŲ PAKEITIMO ĮSTATYMAS</text:p>
      <text:p text:style-name="P4261">Šis įstatymas įsigalioja 2008 m. sausio 1 d.</text:p>
      <text:p text:style-name="P4262"/>
      <text:p text:style-name="P4263">51.</text:p>
      <text:p text:style-name="P4264">Lietuvos Respublikos Seimas, Įstatymas</text:p>
      <text:p text:style-name="P4265"><text:span text:style-name="T4266">Nr.<text:s/></text:span><text:a xlink:href="http://www3.lrs.lt/cgi-bin/preps2?a=329733&amp;b=" office:target-frame-name="_top" xlink:show="replace"><text:span text:style-name="T4267">X-1756</text:span></text:a><text:span text:style-name="T4268">, 2008-10-20, Žin., 2008, Nr. 127-4833 (2008-11-06)</text:span></text:p>
      <text:p text:style-name="P4269">VALSTYBINIŲ SOCIALINIO DRAUDIMO PENSIJŲ ĮSTATYMO 5, 15, 19, 24, 28, 33, 40, 42, 53, 56, 59, 65 STRAIPSNIŲ PAKEITIMO IR PAPILDYMO ĮSTATYMAS</text:p>
      <text:p text:style-name="P4270">Šio įstatymo 1, 5, 6, 7, 8, 9, 14 straipsniai ir 15 straipsnio 1 dalis įsigalioja 2009 m. sausio 1 d.<text:s/></text:p>
      <text:p text:style-name="P4271">Šis įstatymas ir jo įsigaliojimas keistas:</text:p>
      <text:p text:style-name="P4272">51.1.</text:p>
      <text:p text:style-name="P4273">Lietuvos Respublikos Seimas, Įstatymas</text:p>
      <text:p text:style-name="P4274"><text:span text:style-name="T4275">Nr.<text:s/></text:span><text:a xlink:href="http://www3.lrs.lt/cgi-bin/preps2?a=334550&amp;b=" office:target-frame-name="_top" xlink:show="replace"><text:span text:style-name="T4276">XI-102</text:span></text:a><text:span text:style-name="T4277">, 2008-12-22, Žin., 2008, Nr. 149-6026 (2008-12-30)</text:span></text:p>
      <text:p text:style-name="P4278">VALSTYBINIŲ SOCIALINIO DRAUDIMO PENSIJŲ ĮSTATYMO 5, 15, 19, 24, 28, 33, 40, 42, 53, 56, 59,<text:s/>65 STRAIPSNIŲ PAKEITIMO IR PAPILDYMO ĮSTATYMO 13, 14, 15 STRAIPSNIŲ PAKEITIMO ĮSTATYMAS</text:p>
      <text:p text:style-name="P4279">51.2.</text:p>
      <text:p text:style-name="P4280">Lietuvos Respublikos Seimas, Įstatymas</text:p>
      <text:p text:style-name="P4281"><text:span text:style-name="T4282">Nr.<text:s/></text:span><text:a xlink:href="http://www3.lrs.lt/cgi-bin/preps2?a=360857&amp;b=" office:target-frame-name="_top" xlink:show="replace"><text:span text:style-name="T4283">XI-529</text:span></text:a><text:span text:style-name="T4284">, 2009-12-08, Žin., 2009, Nr. 151-6776 (2009-12-22)</text:span></text:p>
      <text:p text:style-name="P4285">VALSTYBINIŲ SOCIALINIO DRAUDIMO PENSIJŲ ĮSTATYMO 5, 15, 19, 24, 28, 33, 40, 42, 53, 56, 59, 65 STRAIPSNIŲ PAKEITIMO IR PAPILDYMO ĮSTATYMO 13, 14 IR 15 STRAIPSNIŲ PAKEITIMO ĮSTATYMAS</text:p>
      <text:p text:style-name="P4286">51.3.</text:p>
      <text:p text:style-name="P4287">Lietuvos Respublikos Seimas, Įstatymas</text:p>
      <text:p text:style-name="P4288"><text:span text:style-name="T4289">Nr.<text:s/></text:span><text:a xlink:href="http://www3.lrs.lt/cgi-bin/preps2?a=415121&amp;b=" office:target-frame-name="_top" xlink:show="replace"><text:span text:style-name="T4290">XI-1805</text:span></text:a><text:span text:style-name="T4291">, 2011-12-15, Žin., 2011, Nr. 160-7571 (2011-12-28)</text:span></text:p>
      <text:p text:style-name="P4292">VALSTYBINIŲ SOCIALINIO DRAUDIMO PENSIJŲ ĮSTATYMO 5, 15, 19, 24, 28, 33, 40, 42, 53, 56, 59, 65 STRAIPSNIŲ PAKEITIMO IR PAPILDYMO ĮSTATYMO 13, 14, 15 STRAIPSNIŲ<text:s/>PAKEITIMO ĮSTATYMAS</text:p>
      <text:p text:style-name="P4293"><text:span text:style-name="T4294">Šio įstatymo 10 straipsnyje išdėstyto Valstybinių socialinio draudimo pensijų įstatymo 56 straipsnio 2, 4, 5, 6 ir 7 dalių nuostatos taikomos skiriant valstybines socialinio draudimo pensijas pirmą kartą arba iš naujo nuo 2013 m. sausi</text:span><text:span text:style-name="T4295">o 1 d. ir vėlesnių datų.</text:span></text:p>
      <text:p text:style-name="P4296">51.4.</text:p>
      <text:p text:style-name="P4297">Lietuvos Respublikos Seimas, Įstatymas</text:p>
      <text:p text:style-name="P4298"><text:span text:style-name="T4299">Nr.<text:s/></text:span><text:a xlink:href="http://www3.lrs.lt/cgi-bin/preps2?a=440392&amp;b=" office:target-frame-name="_top" xlink:show="replace"><text:span text:style-name="T4300">XII-90</text:span></text:a><text:span text:style-name="T4301">, 2012-12-20, Žin., 2012, Nr. 154-7927 (2012-12-29)</text:span></text:p>
      <text:p text:style-name="P4302">VALSTYBINIŲ SOCIALINIO DRAUDIMO PENSIJŲ ĮSTATYMO 5, 15, 19, 24, 28, 33, 40, 42, 53, 56, 59, 65 STRAIPSNIŲ PAKEITIMO IR PAPILDYMO ĮSTATYMO 2, 3, 4, 10, 11, 12, 14 STRAIPSNIŲ PRIPAŽINIMO NETEKUSIAIS GALIOS IR 13, 15 STRAIPSNIŲ PAKEITIMO ĮSTATYMAS</text:p>
      <text:p text:style-name="P4303"/>
      <text:p text:style-name="P4304">52.</text:p>
      <text:p text:style-name="P4305">Lietuvos Respublikos Seimas, Įstatymas</text:p>
      <text:p text:style-name="P4306"><text:span text:style-name="T4307">Nr.<text:s/></text:span><text:a xlink:href="http://www3.lrs.lt/cgi-bin/preps2?a=331345&amp;b=" office:target-frame-name="_top" xlink:show="replace"><text:span text:style-name="T4308">X-1801</text:span></text:a><text:span text:style-name="T4309">, 2008-11-11, Žin., 2008, Nr. 135-5237 (2008-11-25)</text:span></text:p>
      <text:p text:style-name="P4310">VALSTYBINIŲ SOCIALINIO DRAUDIMO PENSIJŲ ĮSTATYMO 2 STRAIPSNIO PAKEITIMO ĮSTATYMAS</text:p>
      <text:p text:style-name="P4311">Šis įstatymas įsigalioja 2009 m. sausio 1 d.</text:p>
      <text:p text:style-name="P4312"/>
      <text:p text:style-name="P4313">53.</text:p>
      <text:p text:style-name="P4314">Lietuvos Respublikos Seimas,<text:s/>Įstatymas</text:p>
      <text:p text:style-name="P4315"><text:span text:style-name="T4316">Nr.<text:s/></text:span><text:a xlink:href="http://www3.lrs.lt/cgi-bin/preps2?a=334543&amp;b=" office:target-frame-name="_top" xlink:show="replace"><text:span text:style-name="T4317">XI-76</text:span></text:a><text:span text:style-name="T4318">, 2008-12-18, Žin., 2008, Nr. 149-6003 (2008-12-30)</text:span></text:p>
      <text:p text:style-name="P4319">VALSTYBINIŲ SOCIALINIO DRAUDIMO PENSIJŲ ĮSTATYMO 2, 6, 8, 14, 19, 56 STRAIPSNIŲ PAKEITIMO ĮSTATYMAS</text:p>
      <text:p text:style-name="P4320">Šis įstatymas įsigalioja 2009 m. sausio 1 d.</text:p>
      <text:p text:style-name="P4321"/>
      <text:p text:style-name="P4322">54.</text:p>
      <text:p text:style-name="P4323">Lietuvos Respublikos Seimas, Įstatymas</text:p>
      <text:p text:style-name="P4324"><text:span text:style-name="T4325">Nr.<text:s/></text:span><text:a xlink:href="http://www3.lrs.lt/cgi-bin/preps2?a=338314&amp;b=" office:target-frame-name="_top" xlink:show="replace"><text:span text:style-name="T4326">XI-168</text:span></text:a><text:span text:style-name="T4327">, 2009-02-17, Žin., 2009, Nr. 25-970 (2009-03-05)</text:span></text:p>
      <text:p text:style-name="P4328">VALSTYBINIŲ SOCIALINIO DRAUDIMO PENSIJŲ ĮSTATYMO 8 IR 14 STRAIPSNIŲ PAKEITIMO ĮSTATYMAS</text:p>
      <text:p text:style-name="P4329"><text:span text:style-name="T4330">Šio įstatymo nuostatos taikomos nuo 2009 m. sausio 1 d.</text:span></text:p>
      <text:p text:style-name="P4331"/>
      <text:p text:style-name="P4332">55.</text:p>
      <text:p text:style-name="P4333">Lietuvos Respublikos Seimas, Įstatymas</text:p>
      <text:p text:style-name="Normal"><text:span text:style-name="T4334">Nr.<text:s/></text:span><text:a xlink:href="http://www3.lrs.lt/cgi-bin/preps2?a=343420&amp;b=" office:target-frame-name="_top" xlink:show="replace"><text:span text:style-name="T4335">XI-232</text:span></text:a><text:span text:style-name="T4336">, 2009-04-28, Žin., 2009, Nr. 54-2134 (20</text:span><text:span text:style-name="T4337">09-05-12)</text:span></text:p>
      <text:p text:style-name="P4338">VALSTYBINIŲ SOCIALINIO DRAUDIMO PENSIJŲ ĮSTATYMO 17 STRAIPSNIO PAKEITIMO ĮSTATYMAS</text:p>
      <text:p text:style-name="P4339"><text:span text:style-name="T4340">Šio įstatymo nuostatos taikomos nuo 2009 m. sausio 1 d.</text:span></text:p>
      <text:p text:style-name="P4341"/>
      <text:p text:style-name="P4342">56.</text:p>
      <text:p text:style-name="P4343">Lietuvos Respublikos Seimas, Įstatymas</text:p>
      <text:p text:style-name="P4344"><text:span text:style-name="T4345">Nr.<text:s/></text:span><text:a xlink:href="http://www3.lrs.lt/cgi-bin/preps2?a=360856&amp;b=" office:target-frame-name="_top" xlink:show="replace"><text:span text:style-name="T4346">XI-528</text:span></text:a><text:span text:style-name="T4347">, 2009-12-08, Žin., 2009, Nr. 151-6775 (2009-12-22)</text:span></text:p>
      <text:p text:style-name="P4348">VALSTYBINIŲ SOCIALINIO DRAUDIMO PENSIJŲ ĮSTATYMO 14, 38, 39, 40, 41, 52 IR 53 STRAIPSNIŲ PAKEITIMO ĮSTATYMAS</text:p>
      <text:p text:style-name="P4349">Šis įstatymas, išskyrus 2 straipsnį ir šio straipsnio 3 dalį, įsigalioja 2010 m. sausio 1 d.</text:p>
      <text:p text:style-name="P4350">Šio įstatymo 2 straipsnis įsigalioja 2011 m. sausio 1 d.</text:p>
      <text:p text:style-name="P4351">Šio įstatymo 5 straipsnyje išdėstytos Valstybinių socialinio draudimo pensijų įstatymo 41 straipsnio 5 dalies nuostatos taikomos išmokant valstybines socialinio draudimo pensijas už asmenis, mirusius po šio įstatymo įsigaliojimo.</text:p>
      <text:p text:style-name="P4352"/>
      <text:p text:style-name="P4353">57.</text:p>
      <text:p text:style-name="P4354">Lietuvos Respublikos Seimas, Įstatymas</text:p>
      <text:p text:style-name="P4355"><text:span text:style-name="T4356">Nr.<text:s/></text:span><text:a xlink:href="http://www3.lrs.lt/cgi-bin/preps2?a=376709&amp;b=" office:target-frame-name="_top" xlink:show="replace"><text:span text:style-name="T4357">XI-930</text:span></text:a><text:span text:style-name="T4358">, 2010-06-22, Žin., 2010, Nr. 81-4224 (2010-07-10)</text:span></text:p>
      <text:p text:style-name="P4359">VALSTYBINIŲ SOCIALINIO DRAUDIMO PENSIJŲ ĮSTATYMO 14<text:s/>STRAIPSNIO PAKEITIMO ĮSTATYMAS</text:p>
      <text:p text:style-name="P4360"/>
      <text:p text:style-name="P4361">58.</text:p>
      <text:p text:style-name="P4362">Lietuvos Respublikos Seimas, Įstatymas</text:p>
      <text:p text:style-name="P4363"><text:span text:style-name="T4364">Nr.<text:s/></text:span><text:a xlink:href="http://www3.lrs.lt/cgi-bin/preps2?a=377636&amp;b=" office:target-frame-name="_top" xlink:show="replace"><text:span text:style-name="T4365">XI-958</text:span></text:a><text:span text:style-name="T4366">, 2010-06-30, Žin., 2010, Nr. 86-4516 (2010-07-20)</text:span></text:p>
      <text:p text:style-name="P4367">VALSTYBINIŲ SOCIALINIO DRAUDIMO PENSIJŲ ĮSTATYMO 2, 6, 8,<text:s/>14, 54, 55 STRAIPSNIŲ PAKEITIMO IR PAPILDYMO ĮSTATYMAS</text:p>
      <text:p text:style-name="P4368"><text:span text:style-name="T4369">Šis įstatymas,</text:span><text:span text:style-name="T4370"><text:s/></text:span><text:span text:style-name="T4371">išskyrus 8 straipsnį, įsigalioja 2010 m. rugpjūčio 1 d.</text:span></text:p>
      <text:p text:style-name="P4372"/>
      <text:p text:style-name="P4373">59.</text:p>
      <text:p text:style-name="P4374">Lietuvos Respublikos Seimas, Įstatymas</text:p>
      <text:p text:style-name="P4375"><text:span text:style-name="T4376">Nr.<text:s/></text:span><text:a xlink:href="http://www3.lrs.lt/cgi-bin/preps2?a=401237&amp;b=" office:target-frame-name="_top" xlink:show="replace"><text:span text:style-name="T4377">XI-1436</text:span></text:a><text:span text:style-name="T4378">, 2011-06-09</text:span><text:span text:style-name="T4379">, Žin., 2011, Nr. 77-3723 (2011-06-28)</text:span></text:p>
      <text:p text:style-name="P4380">VALSTYBINIŲ SOCIALINIO DRAUDIMO PENSIJŲ ĮSTATYMO 21, 25, 33, 56, 57, 67 STRAIPSNIŲ PAKEITIMO IR PAPILDYMO ĮSTATYMAS</text:p>
      <text:p text:style-name="P4381">Šis įstatymas, išskyrus 4 ir 7 straipsnius, įsigalioja 2012 m. sausio 1 d.</text:p>
      <text:p text:style-name="P4382"/>
      <text:p text:style-name="P4383">60.</text:p>
      <text:p text:style-name="P4384">Lietuvos Respublikos<text:s/>Seimas, Įstatymas</text:p>
      <text:p text:style-name="P4385"><text:span text:style-name="T4386">Nr.<text:s/></text:span><text:a xlink:href="http://www3.lrs.lt/cgi-bin/preps2?a=402828&amp;b=" office:target-frame-name="_top" xlink:show="replace"><text:span text:style-name="T4387">XI-1526</text:span></text:a><text:span text:style-name="T4388">, 2011-06-23, Žin., 2011, Nr. 86-4168 (2011-07-13)</text:span></text:p>
      <text:p text:style-name="P4389">VALSTYBINIŲ SOCIALINIO DRAUDIMO PENSIJŲ ĮSTATYMO 2 STRAIPSNIO PAKEITIMO ĮSTATYMAS</text:p>
      <text:p text:style-name="P4390">Šis įstatymas įsigalioja 2011 m.<text:s/>rugsėjo 1 d.</text:p>
      <text:p text:style-name="P4391"/>
      <text:p text:style-name="P4392">61.</text:p>
      <text:p text:style-name="P4393">Lietuvos Respublikos Seimas, Įstatymas</text:p>
      <text:p text:style-name="P4394"><text:span text:style-name="T4395">Nr.<text:s/></text:span><text:a xlink:href="http://www3.lrs.lt/cgi-bin/preps2?a=411896&amp;b=" office:target-frame-name="_top" xlink:show="replace"><text:span text:style-name="T4396">XI-1642</text:span></text:a><text:span text:style-name="T4397">, 2011-11-10, Žin., 2011, Nr. 144-6751 (2011-11-29)</text:span></text:p>
      <text:p text:style-name="P4398">VALSTYBINIŲ SOCIALINIO DRAUDIMO PENSIJŲ ĮSTATYMO 30 STRAIPSNIO PAPILDYMO<text:s/>ĮSTATYMAS</text:p>
      <text:p text:style-name="P4399"/>
      <text:p text:style-name="P4400">62.</text:p>
      <text:p text:style-name="P4401">Lietuvos Respublikos Seimas, Įstatymas</text:p>
      <text:p text:style-name="P4402"><text:span text:style-name="T4403">Nr.<text:s/></text:span><text:a xlink:href="http://www3.lrs.lt/cgi-bin/preps2?a=411897&amp;b=" office:target-frame-name="_top" xlink:show="replace"><text:span text:style-name="T4404">XI-1643</text:span></text:a><text:span text:style-name="T4405">, 2011-11-10, Žin., 2011, Nr. 144-6752 (2011-11-29)</text:span></text:p>
      <text:p text:style-name="P4406">VALSTYBINIŲ SOCIALINIO DRAUDIMO PENSIJŲ ĮSTATYMO 38 STRAIPSNIO PAKEITIMO ĮSTATYMAS</text:p>
      <text:p text:style-name="P4407">Šis įstatymas, išskyrus šio straipsnio 2 dalį, įsigalioja po vieno mėnesio nuo paskelbimo leidinyje „Valstybės žinios“ dienos, t. y. nuo 2011-12-30.</text:p>
      <text:p text:style-name="P4408"/>
      <text:p text:style-name="P4409">63.</text:p>
      <text:p text:style-name="P4410">Lietuvos Respublikos Seimas, Įstatymas</text:p>
      <text:p text:style-name="P4411"><text:span text:style-name="T4412">Nr.<text:s/></text:span><text:a xlink:href="http://www3.lrs.lt/cgi-bin/preps2?a=415122&amp;b=" office:target-frame-name="_top" xlink:show="replace"><text:span text:style-name="T4413">XI-1806</text:span></text:a><text:span text:style-name="T4414">, 2011-12-15, Žin., 2011, Nr. 160-7572 (2011-12-28)</text:span></text:p>
      <text:p text:style-name="P4415">VALSTYBINIŲ SOCIALINIO DRAUDIMO PENSIJŲ ĮSTATYMO 56 STRAIPSNIO PAKEITIMO ĮSTATYMAS</text:p>
      <text:p text:style-name="P4416"/>
      <text:p text:style-name="P4417">64.</text:p>
      <text:p text:style-name="P4418">Lietuvos Respublikos Seimas, Įstatymas</text:p>
      <text:p text:style-name="P4419"><text:span text:style-name="T4420">Nr.<text:s/></text:span><text:a xlink:href="http://www3.lrs.lt/cgi-bin/preps2?a=429162&amp;b=" office:target-frame-name="_top" xlink:show="replace"><text:span text:style-name="T4421">XI-2137</text:span></text:a><text:span text:style-name="T4422">, 2012-06-28, Žin., 2012, Nr. 80-4141 (2012-07-10)</text:span></text:p>
      <text:p text:style-name="P4423">VALSTYBINIŲ SOCIALINIO DRAUDIMO PENSIJŲ ĮSTATYMO 1, 2, 8, 43, 54 STRAIPSNIŲ PAKEITIMO IR PAPILDYMO BEI ĮSTATYMO PAPILDYMO 1(1) STRAIPSNIU IR PRIEDU ĮSTATYMAS</text:p>
      <text:p text:style-name="P4424"><text:span text:style-name="T4425">Šis įstatymas, išskyrus šio straipsnio 2 dalį, įsigalioja po vieno mėnesio nuo paskelbimo leidinyje „Valstybės žinios“ dienos, t. y. nuo 2012-08-11.</text:span></text:p>
      <text:p text:style-name="P4426"/>
      <text:p text:style-name="P4427">65.</text:p>
      <text:p text:style-name="P4428">Lietuvos Respublikos Seimas, Įstatymas</text:p>
      <text:p text:style-name="P4429"><text:span text:style-name="T4430">Nr.<text:s/></text:span><text:a xlink:href="http://www3.lrs.lt/cgi-bin/preps2?a=429541&amp;b=" office:target-frame-name="_top" xlink:show="replace"><text:span text:style-name="T4431">XI-2170</text:span></text:a><text:span text:style-name="T4432">, 2012-06-29, Žin., 2012, Nr. 83-4344 (2012-07-14)</text:span></text:p>
      <text:p text:style-name="P4433">VALSTYBINIŲ SOCIALINIO DRAUDIMO PENSIJŲ ĮSTATYMO 2 STRAIPSNIO PAKEITIMO ĮSTATYMAS</text:p>
      <text:p text:style-name="P4434"><text:span text:style-name="T4435">Šis įstatymas, išskyrus šio straipsnio 2 dalį, įsigalioja 2012 m. rugsėjo 1 d.</text:span></text:p>
      <text:p text:style-name="P4436"/>
      <text:p text:style-name="P4437">66.</text:p>
      <text:p text:style-name="P4438">Lietuvos<text:s/>Respublikos Seimas, Įstatymas</text:p>
      <text:p text:style-name="P4439"><text:span text:style-name="T4440">Nr.<text:s/></text:span><text:a xlink:href="http://www3.lrs.lt/cgi-bin/preps2?a=435670&amp;b=" office:target-frame-name="_top" xlink:show="replace"><text:span text:style-name="T4441">XI-2300</text:span></text:a><text:span text:style-name="T4442">, 2012-10-17, Žin., 2012, Nr. 129-6474 (2012-11-08)</text:span></text:p>
      <text:p text:style-name="P4443">VALSTYBINIŲ SOCIALINIO DRAUDIMO PENSIJŲ ĮSTATYMO 2 STRAIPSNIO PAKEITIMO ĮSTATYMAS</text:p>
      <text:p text:style-name="P4444">Šis įstatymas įsigalioja 2013-01-01.</text:p>
      <text:p text:style-name="P4445"/>
      <text:p text:style-name="P4446">67.</text:p>
      <text:p text:style-name="P4447">Lietuvos Respublikos Seimas, Įstatymas</text:p>
      <text:p text:style-name="P4448"><text:span text:style-name="T4449">Nr.<text:s/></text:span><text:a xlink:href="http://www3.lrs.lt/cgi-bin/preps2?a=440390&amp;b=" office:target-frame-name="_top" xlink:show="replace"><text:span text:style-name="T4450">XII-87</text:span></text:a><text:span text:style-name="T4451">, 2012-12-20, Žin., 2012, Nr. 154-7925 (2012-12-29)</text:span></text:p>
      <text:p text:style-name="P4452">VALSTYBINIŲ SOCIALINIO DRAUDIMO PENSIJŲ ĮSTATYMO 45 STRAIPSNIO PAKEITIMO ĮSTATYMAS</text:p>
      <text:p text:style-name="P4453">Šis įstatymas, išskyrus šio straipsnio 2 dalį, įsigalioja 2013 m. sausio 1 d.</text:p>
      <text:p text:style-name="P4454"/>
      <text:p text:style-name="P4455">68.</text:p>
      <text:p text:style-name="P4456">Lietuvos Respublikos Seimas, Įstatymas</text:p>
      <text:p text:style-name="P4457"><text:span text:style-name="T4458">Nr.<text:s/></text:span><text:a xlink:href="http://www3.lrs.lt/cgi-bin/preps2?a=440393&amp;b=" office:target-frame-name="_top" xlink:show="replace"><text:span text:style-name="T4459">XII-91</text:span></text:a><text:span text:style-name="T4460">, 2012-12-20, Žin., 2012, Nr. 154-7928 (2012-12-2</text:span><text:span text:style-name="T4461">9)</text:span></text:p>
      <text:p text:style-name="P4462">VALSTYBINIŲ SOCIALINIO DRAUDIMO PENSIJŲ ĮSTATYMO 19, 24 IR 56 STRAIPSNIŲ PAKEITIMO ĮSTATYMAS</text:p>
      <text:p text:style-name="P4463">Šis įstatymas įsigalioja 2013 m. sausio 1 d.</text:p>
      <text:p text:style-name="P4464"/>
      <text:p text:style-name="P4465">69.</text:p>
      <text:p text:style-name="P4466">Lietuvos Respublikos Seimas, Įstatymas</text:p>
      <text:p text:style-name="P4467"><text:span text:style-name="T4468">Nr.<text:s/></text:span><text:a xlink:href="http://www3.lrs.lt/cgi-bin/preps2?a=453095&amp;b=" office:target-frame-name="_top" xlink:show="replace"><text:span text:style-name="T4469">XII-433</text:span></text:a><text:span text:style-name="T4470">, 2013-06-27, Žin., 2013, Nr. 75-3760 (2013-07-13)</text:span></text:p>
      <text:p text:style-name="P4471">VALSTYBINIŲ SOCIALINIO DRAUDIMO PENSIJŲ ĮSTATYMO 24, 56 STRAIPSNIŲ PAKEITIMO IR PAPILDYMO ĮSTATYMAS</text:p>
      <text:p text:style-name="P4472">Šis įstatymas įsigalioja po trijų mėnesių nuo šio įstatymo oficialaus paskelbimo dienos.<text:s/></text:p>
      <text:p text:style-name="P4473">Pensijų<text:s/>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474"/>
      <text:p text:style-name="P4475">70.</text:p>
      <text:p text:style-name="P4476">Lietuvos Respublikos Seimas, Įstatymas</text:p>
      <text:p text:style-name="P4477"><text:span text:style-name="T4478">Nr.<text:s/></text:span><text:a xlink:href="http://www3.lrs.lt/cgi-bin/preps2?a=463203&amp;b=" office:target-frame-name="_top" xlink:show="replace"><text:span text:style-name="T4479">XII-738</text:span></text:a><text:span text:style-name="T4480">, 2013-12-23, Žin., 2013, Nr. 140-7089 (2013-12-30)</text:span></text:p>
      <text:p text:style-name="P4481">LIETUVOS RESPUBLIKOS VALSTYBINIŲ SOCIALINIO DRAUDIMO<text:s/>PENSIJŲ ĮSTATYMO 1, 34, 38, 43 STRAIPSNIŲ IR PRIEDO PAKEITIMO IR PAPILDYMO ĮSTATYMAS</text:p>
      <text:p text:style-name="P4482">Šiuo įstatymu įgyvendinamas Europos Sąjungos teisės aktas, nurodytas šio įstatymo 6 straipsnyje išdėstytame Valstybinių socialinio draudimo pensijų įstatymo priedo 2 punkte.</text:p>
      <text:p text:style-name="P4483"><text:span text:style-name="T4484">Asmenims, kuriems iki šio įstatymo įsigaliojimo paskirtosios valstybinės socialinio draudimo našlių ar našlaičių pensijos buvo mokamos pagal Valstybinių socialinio draudimo pensijų įstatymo 43 straipsnį, toliau mokamos pagal iki šio įstatymo įsigaliojim</text:span><text:span text:style-name="T4485">o galiojusias Valstybinių socialinio draudimo pensijų įstatymo 43 straipsnio nuostatas.</text:span></text:p>
      <text:p text:style-name="P4486">Šis įstatymas, išskyrus šio straipsnio 2 dalį, įsigalioja 2014 m. sausio 1 d.</text:p>
      <text:p text:style-name="P4487"/>
      <text:p text:style-name="P4488">71.</text:p>
      <text:p text:style-name="P4489">Lietuvos Respublikos Seimas, Įstatymas</text:p>
      <text:p text:style-name="P4490"><text:span text:style-name="T4491">Nr.<text:s/></text:span><text:a xlink:href="http://www3.lrs.lt/cgi-bin/preps2?a=464847&amp;b=" office:target-frame-name="_top" xlink:show="replace"><text:span text:style-name="T4492">XII-770</text:span></text:a><text:span text:style-name="T4493">, 2014-01-23, paskelbta TAR 2014-01-30, i. k. 2014-00709</text:span></text:p>
      <text:p text:style-name="P4494">LIETUVOS RESPUBLIKOS VALSTYBINIŲ SOCIALINIO DRAUDIMO PENSIJŲ ĮSTATYMO NR. I-549 42-1 STRAIPSNIO PAKEITIMO ĮSTATYMAS</text:p>
      <text:p text:style-name="P4495">Šis įstatymas įsigalioja 2014 m. balandžio 1 d.</text:p>
      <text:p text:style-name="P4496"><text:span text:style-name="T4497">Asmenims</text:span><text:span text:style-name="T4498">, kuriems kitos rūšies valstybinės socialinio draudimo pensijos buvo paskirtos iki šio įstatymo įsigaliojimo ir kuriems, pasirinkus gauti anksčiau mokėtą pensiją, nebuvo apskaičiuotas naujo dydžio priedas už stažo metus (įskaitant papildomą stažą, įgytą ik</text:span><text:span text:style-name="T4499">i kitos rūšies pensijos skyrimo mėnesio), naujas priedo už stažo metus dydis pagal šio įstatymo nuostatas be asmens prašymo perskaičiuojamas nuo šio įstatymo įsigaliojimo dienos.</text:span></text:p>
      <text:p text:style-name="P4500"/>
      <text:p text:style-name="P4501"/>
      <text:p text:style-name="P4502">Konstitucinio Teismo nutarimai:</text:p>
      <text:p text:style-name="P4503"/>
      <text:p text:style-name="P4504">1.</text:p>
      <text:p text:style-name="P4505"><text:span text:style-name="T4506">Lietuvos Respublikos Konstitucinis Teismas,<text:s/></text:span><text:a xlink:href="http://www3.lrs.lt/cgi-bin/preps2?Condition1=194331&amp;Condition2=" office:target-frame-name="_top" xlink:show="replace"><text:span text:style-name="T4507">Nutarimas</text:span></text:a></text:p>
      <text:p text:style-name="P4508">2002-11-25, Žin., 2002, Nr. 113-5057 (2002-11-27)</text:p>
      <text:p text:style-name="P4509">DĖL LIETUVOS RESPUBLIKOS DIPLOMATINĖS TARNYBOS ĮSTATYMO 69 STRAIPSNIO 2<text:s/>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4510"/>
      <text:p text:style-name="P4511">2.</text:p>
      <text:p text:style-name="P4512"><text:span text:style-name="T4513">Lietuvos Respublikos Konstitucinis Teismas,<text:s/></text:span><text:a xlink:href="http://www3.lrs.lt/cgi-bin/preps2?Condition1=223115&amp;Condition2=" office:target-frame-name="_top" xlink:show="replace"><text:span text:style-name="T4514">Nutarimas</text:span></text:a></text:p>
      <text:p text:style-name="P4515">2003-12-03, Žin., 2003, Nr. 115-5221 (2003-12-10)</text:p>
      <text:p text:style-name="P451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text:s/>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4517"/>
      <text:p text:style-name="P4518">3.</text:p>
      <text:p text:style-name="P4519"><text:span text:style-name="T4520">Lietuvos Respublikos Konstitucinis Teismas,<text:s/></text:span><text:a xlink:href="http://www3.lrs.lt/pls/inter/dokpaieska.showdoc_l?p_id=351839&amp;p_query=&amp;p_tr2=" office:target-frame-name="_top" xlink:show="replace"><text:span text:style-name="T4521">Nutarimas</text:span></text:a></text:p>
      <text:p text:style-name="P4522">2009-09-02, Žin., 2009, Nr. 106-4434 (2009-09-05)</text:p>
      <text:p text:style-name="P4523"><text:span text:style-name="T4524">DĖL LIETUVOS RESPUB</text:span><text:span text:style-name="T4525">LIKOS VALSTYBINIŲ SOCIALINIO DRAUDIMO PENSIJŲ ĮSTATYMO 30 STRAIPSNIO (2005 M. GEGUŽĖS 19 D. REDAKCIJA), 32 STRAIPSNIO 4 DALIES (2005 M. GEGUŽĖS 19 D. REDAKCIJA) ATITIKTIES LIETUVOS RESPUBLIKOS KONSTITUCIJAI</text:span></text:p>
      <text:p text:style-name="P4526"/>
      <text:p text:style-name="P4527"/>
      <text:p text:style-name="P4528"><text:span text:style-name="T4529">Pakeitimai:</text:span></text:p>
      <text:p text:style-name="P4530"/>
      <text:p text:style-name="P4531"><text:span text:style-name="T4532">1.</text:span></text:p>
      <text:p text:style-name="P4533"><text:span text:style-name="T4534">Lietuvos Respublikos Seimas,<text:s/></text:span><text:span text:style-name="T4535">Įstatymas</text:span></text:p>
      <text:p text:style-name="P4536"><text:span text:style-name="T4537">Nr.<text:s/></text:span><text:a xlink:href="https://www.e-tar.lt/portal/legalAct.html?documentId=5e594c10544311e48329c4b5fc070a74" office:target-frame-name="_top" xlink:show="replace"><text:span text:style-name="T4538">XII-1203</text:span></text:a><text:span text:style-name="T4539">, 2014-10-07, paskelbta TAR 2014-10-15, i. k. 2014-14121</text:span></text:p>
      <text:p text:style-name="P4540"><text:span text:style-name="T4541">Lietuvos Respublikos valstybinių socialinio draudimo pensijų įstatymo Nr. I-549</text:span><text:span text:style-name="T4542"><text:s/>36, 52, 58, 59, 60 ir 61 straipsnių pakeitimo įstatymas</text:span></text:p>
      <text:p text:style-name="P4543"/>
      <text:p text:style-name="P4544"><text:span text:style-name="T4545">2.</text:span></text:p>
      <text:p text:style-name="P4546"><text:span text:style-name="T4547">Lietuvos Respublikos Seimas, Įstatymas</text:span></text:p>
      <text:p text:style-name="P4548"><text:span text:style-name="T4549">Nr.<text:s/></text:span><text:a xlink:href="https://www.e-tar.lt/portal/legalAct.html?documentId=3006a1a0868911e481c9c95e73113964" office:target-frame-name="_top" xlink:show="replace"><text:span text:style-name="T4550">XII-1394</text:span></text:a><text:span text:style-name="T4551">, 2014-12-09, paskelbta TAR 2014-12-18, i. k.<text:s/></text:span><text:span text:style-name="T4552">2014-19921</text:span></text:p>
      <text:p text:style-name="P4553"><text:span text:style-name="T4554">Lietuvos Respublikos valstybinių socialinio draudimo pensijų įstatymo Nr. I-549 2 straipsnio pakeitimo įstatymas</text:span></text:p>
      <text:p text:style-name="P4555"/>
      <text:p text:style-name="P4556"><text:span text:style-name="T4557">3.</text:span></text:p>
      <text:p text:style-name="P4558"><text:span text:style-name="T4559">Lietuvos Respublikos Seimas, Įstatymas</text:span></text:p>
      <text:p text:style-name="P4560"><text:span text:style-name="T4561">Nr.<text:s/></text:span><text:a xlink:href="https://www.e-tar.lt/portal/legalAct.html?documentId=92846050860b11e6b969d7ae07280e89" office:target-frame-name="_top" xlink:show="replace"><text:span text:style-name="T4562">XII-2626</text:span></text:a><text:span text:style-name="T4563">, 2016-09-21, paskelbta TAR 2016-09-29, i. k. 2016-24198</text:span></text:p>
      <text:p text:style-name="P4564"><text:span text:style-name="T4565">Lietuvos Respublikos valstybinių socialinio draudimo pensijų įstatymo Nr. I-549 1, 34, 43, 54 straipsnių, priedo pakeitimo ir 3 straipsnio pripažinimo netekusiu galios įstatymas</text:span></text:p>
      <text:p text:style-name="P4566"/>
      <text:p text:style-name="P4567"><text:span text:style-name="T4568">4.</text:span></text:p>
      <text:p text:style-name="P4569"><text:span text:style-name="T4570">Lietuvos Respublikos Seimas, Įstatymas</text:span></text:p>
      <text:p text:style-name="P4571"><text:span text:style-name="T4572">Nr.<text:s/></text:span><text:a xlink:href="https://www.e-tar.lt/portal/legalAct.html?documentId=b4384d004a7011e6b5d09300a16a686c" office:target-frame-name="_top" xlink:show="replace"><text:span text:style-name="T4573">XII-2512</text:span></text:a><text:span text:style-name="T4574">, 2016-06-29, paskelbta TAR 2016-07-15, i. k. 2016-20649</text:span></text:p>
      <text:p text:style-name="P4575"><text:span text:style-name="T4576">Lietuvos Respublikos valstybinių socialinio dr</text:span><text:span text:style-name="T4577">audimo pensijų įstatymo Nr. I-549 pakeitimo įstatymas</text:span></text:p>
      <text:p text:style-name="P4578"/>
      <text:p text:style-name="P4579"><text:span text:style-name="T4580">5.</text:span></text:p>
      <text:p text:style-name="P4581"><text:span text:style-name="T4582">Lietuvos Respublikos Seimas, Įstatymas</text:span></text:p>
      <text:p text:style-name="P4583"><text:span text:style-name="T4584">Nr.<text:s/></text:span><text:a xlink:href="https://www.e-tar.lt/portal/legalAct.html?documentId=c9d12070e00a11e7b3f0a470b0373cb2" office:target-frame-name="_top" xlink:show="replace"><text:span text:style-name="T4585">XIII-826</text:span></text:a><text:span text:style-name="T4586">, 2017-12-05, paskelbta TAR 2017-12-13, i. k. 201</text:span><text:span text:style-name="T4587">7-20044</text:span></text:p>
      <text:p text:style-name="P4588"><text:span text:style-name="T4589">Lietuvos Respublikos valstybinių socialinio draudimo pensijų įstatymo Nr. I-549 pakeitimo įstatymo Nr. XII-2512 1 straipsnio pakeitimo įstatymas</text:span></text:p>
      <text:p text:style-name="P4590"/>
      <text:p text:style-name="P4591"><text:span text:style-name="T4592">6.</text:span></text:p>
      <text:p text:style-name="P4593"><text:span text:style-name="T4594">Lietuvos Respublikos Seimas, Įstatymas</text:span></text:p>
      <text:p text:style-name="P4595"><text:span text:style-name="T4596">Nr.<text:s/></text:span><text:a xlink:href="https://www.e-tar.lt/portal/legalAct.html?documentId=472b4a90e4c111e7acd7ea182930b17f" office:target-frame-name="_top" xlink:show="replace"><text:span text:style-name="T4597">XIII-881</text:span></text:a><text:span text:style-name="T4598">, 2017-12-12, paskelbta TAR 2017-12-19, i. k. 2017-20433</text:span></text:p>
      <text:p text:style-name="P4599"><text:span text:style-name="T4600">Lietuvos Respublikos valstybinių socialinio draudimo pensijų įstatymo Nr. I-549 pakeitimo įstatymo Nr. XII-2512 1 ir 3 straipsnių pakeitimo įstatymas</text:span></text:p>
      <text:p text:style-name="P4601"/>
      <text:p text:style-name="P4602"><text:span text:style-name="T4603">7.</text:span></text:p>
      <text:p text:style-name="P4604"><text:span text:style-name="T4605">Lietuvos Respublikos Seimas, Įstatymas</text:span></text:p>
      <text:p text:style-name="P4606"><text:span text:style-name="T4607">Nr.<text:s/></text:span><text:a xlink:href="https://www.e-tar.lt/portal/legalAct.html?documentId=18767cc0801f11e8ae2bfd1913d66d57" office:target-frame-name="_top" xlink:show="replace"><text:span text:style-name="T4608">XIII-1361</text:span></text:a><text:span text:style-name="T4609">, 2018-06-28, paskelbta TAR 2018-07-05, i. k. 2018-11460</text:span></text:p>
      <text:p text:style-name="P4610"><text:span text:style-name="T4611">Lietuvos Respublikos socialinio draudimo pen</text:span><text:span text:style-name="T4612">sijų įstatymo Nr. I-549 11, 12, 45, 46, 47, 48, 53 ir 62 straipsnių pakeitimo įstatymas</text:span></text:p>
      <text:p text:style-name="P4613"/>
      <text:p text:style-name="P4614"><text:span text:style-name="T4615">8.</text:span></text:p>
      <text:p text:style-name="P4616"><text:span text:style-name="T4617">Lietuvos Respublikos Seimas, Įstatymas</text:span></text:p>
      <text:p text:style-name="P4618"><text:span text:style-name="T4619">Nr.<text:s/></text:span><text:a xlink:href="https://www.e-tar.lt/portal/legalAct.html?documentId=b01b7ac0044b11e9a5eaf2cd290f1944" office:target-frame-name="_top" xlink:show="replace"><text:span text:style-name="T4620">XIII-1728</text:span></text:a><text:span text:style-name="T4621">, 2018-12-11,<text:s/></text:span><text:span text:style-name="T4622">paskelbta TAR 2018-12-20, i. k. 2018-20993</text:span></text:p>
      <text:p text:style-name="P4623"><text:span text:style-name="T4624">Lietuvos Respublikos socialinio draudimo pensijų įstatymo Nr. I-549 6, 8, 19, 33, 59 ir 60 straipsnių pakeitimo įstatymas</text:span></text:p>
      <text:p text:style-name="P4625"/>
      <text:p text:style-name="P4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89"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5"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2"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89"><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10"><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42"><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50"><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35"><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52"><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391"><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4-19T08:10:00Z</meta:creation-date>
    <dc:date>2019-04-19T08:10:00Z</dc:date>
    <meta:print-date>2254-05-16T19:52:00Z</meta:print-date>
    <meta:template xlink:href="Normal.dotm" xlink:type="simple"/>
    <meta:editing-cycles>2</meta:editing-cycles>
    <meta:editing-duration>PT0S</meta:editing-duration>
    <meta:document-statistic meta:page-count="31" meta:paragraph-count="4556" meta:word-count="22784" meta:character-count="168606" meta:row-count="7518" meta:non-whitespace-character-count="150378"/>
  </office:meta>
</office:document-meta>
</file>