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048in"/>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margin-right="-0.0048in"/>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fo:margin-right="-0.0048in"/>
      <style:text-properties fo:font-size="10pt" style:font-size-asian="10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center" fo:margin-right="-0.0048in"/>
      <style:text-properties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keep-with-next="always" fo:widows="0" fo:orphans="0" fo:text-align="center" fo:margin-right="-0.0048in"/>
    </style:style>
    <style:style style:name="T25" style:parent-style-name="DefaultParagraphFont" style:family="text">
      <style:text-properties fo:font-weight="bold" style:font-weight-asian="bold" style:font-weight-complex="bold" style:font-style-complex="italic" fo:font-size="11pt" style:font-size-asian="11pt"/>
    </style:style>
    <style:style style:name="T26" style:parent-style-name="DefaultParagraphFont" style:family="text">
      <style:text-properties fo:font-weight="bold" style:font-weight-asian="bold" style:font-weight-complex="bold" style:font-style-complex="italic" fo:font-size="11pt" style:font-size-asian="11pt"/>
    </style:style>
    <style:style style:name="P27" style:parent-style-name="Normal" style:family="paragraph">
      <style:paragraph-properties fo:keep-with-next="always" fo:widows="0" fo:orphans="0" fo:text-align="center" fo:margin-right="-0.0048in"/>
    </style:style>
    <style:style style:name="T28" style:parent-style-name="DefaultParagraphFont" style:family="text">
      <style:text-properties fo:font-weight="bold" style:font-weight-asian="bold" style:font-weight-complex="bold" style:font-style-complex="italic" fo:font-size="11pt" style:font-size-asian="11pt"/>
    </style:style>
    <style:style style:name="T29" style:parent-style-name="DefaultParagraphFont" style:family="text">
      <style:text-properties fo:font-weight="bold" style:font-weight-asian="bold" style:font-weight-complex="bold" style:font-style-complex="italic" fo:font-size="11pt" style:font-size-asian="11pt"/>
    </style:style>
    <style:style style:name="P30" style:parent-style-name="Normal" style:family="paragraph">
      <style:paragraph-properties fo:keep-with-next="always" fo:widows="0" fo:orphans="0" fo:text-align="center" fo:margin-right="-0.0048in"/>
      <style:text-properties fo:font-weight="bold" style:font-weight-asian="bold" style:font-weight-complex="bold" style:font-style-complex="italic" fo:font-size="11pt" style:font-size-asian="11pt"/>
    </style:style>
    <style:style style:name="P31" style:parent-style-name="Normal" style:family="paragraph">
      <style:paragraph-properties fo:keep-with-next="always" fo:widows="0" fo:orphans="0" fo:text-align="center" fo:margin-right="-0.0048in"/>
    </style:style>
    <style:style style:name="T32" style:parent-style-name="DefaultParagraphFont" style:family="text">
      <style:text-properties fo:font-weight="bold" style:font-weight-asian="bold" style:font-weight-complex="bold" style:font-style-complex="italic" fo:font-size="11pt" style:font-size-asian="11pt"/>
    </style:style>
    <style:style style:name="T33" style:parent-style-name="DefaultParagraphFont" style:family="text">
      <style:text-properties fo:font-weight="bold" style:font-weight-asian="bold" style:font-weight-complex="bold" style:font-style-complex="italic" fo:font-size="11pt" style:font-size-asian="11pt"/>
    </style:style>
    <style:style style:name="P34" style:parent-style-name="Normal" style:family="paragraph">
      <style:paragraph-properties fo:keep-with-next="always" fo:widows="0" fo:orphans="0" fo:text-align="center" fo:margin-right="-0.0048in"/>
    </style:style>
    <style:style style:name="T35" style:parent-style-name="DefaultParagraphFont" style:family="text">
      <style:text-properties fo:font-weight="bold" style:font-weight-asian="bold" style:font-weight-complex="bold" style:font-style-complex="italic" fo:font-size="11pt" style:font-size-asian="11pt"/>
    </style:style>
    <style:style style:name="P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C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style:text-position="super 63.6%"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048in">
        <style:tab-stops>
          <style:tab-stop style:type="left" style:position="2.0729in"/>
        </style:tab-stops>
      </style:paragraph-properties>
      <style:text-properties style:font-weight-complex="bold" fo:font-style="italic" style:font-style-asian="italic" fo:font-size="10pt" style:font-size-asian="10pt"/>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fo:margin-right="-0.0048in" fo:text-indent="0.5in"/>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style:font-weight-complex="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align="justify" fo:margin-right="-0.0048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48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margin-right="-0.004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048in"/>
      <style:text-properties fo:font-style="italic" style:font-style-asian="italic" style:font-style-complex="italic" fo:font-size="10pt" style:font-size-asian="10pt"/>
    </style:style>
    <style:style style:name="P193" style:parent-style-name="Normal" style:family="paragraph">
      <style:paragraph-properties fo:text-align="justify" fo:margin-right="-0.004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margin-right="-0.0048in"/>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right="-0.0048in"/>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048in"/>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fo:margin-right="-0.0048in"/>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widows="0" fo:orphans="0" fo:text-align="justify" fo:margin-right="-0.0048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fo:margin-right="-0.0048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widows="0" fo:orphans="0" fo:text-align="justify" fo:margin-right="-0.0048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right="-0.0048in" fo:text-indent="0.5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widows="0" fo:orphans="0" fo:text-align="center" fo:margin-right="-0.0048in"/>
    </style:style>
    <style:style style:name="T246" style:parent-style-name="DefaultParagraphFont" style:family="text">
      <style:text-properties fo:font-weight="bold" style:font-weight-asian="bold" style:font-weight-complex="bold" style:font-style-complex="italic" fo:font-size="11pt" style:font-size-asian="11pt"/>
    </style:style>
    <style:style style:name="T247" style:parent-style-name="DefaultParagraphFont" style:family="text">
      <style:text-properties fo:font-weight="bold" style:font-weight-asian="bold" style:font-weight-complex="bold" style:font-style-complex="italic" fo:font-size="11pt" style:font-size-asian="11pt"/>
    </style:style>
    <style:style style:name="P248" style:parent-style-name="Normal" style:family="paragraph">
      <style:paragraph-properties fo:keep-with-next="always" fo:widows="0" fo:orphans="0" fo:text-align="center" fo:margin-right="-0.0048in"/>
    </style:style>
    <style:style style:name="T249" style:parent-style-name="DefaultParagraphFont" style:family="text">
      <style:text-properties fo:font-weight="bold" style:font-weight-asian="bold" style:font-weight-complex="bold" style:font-style-complex="italic" fo:font-size="11pt" style:font-size-asian="11pt"/>
    </style:style>
    <style:style style:name="P250" style:parent-style-name="Normal" style:family="paragraph">
      <style:paragraph-properties fo:text-align="justify" fo:margin-right="-0.0048in"/>
      <style:text-properties fo:font-weight="bold" style:font-weight-asian="bold" style:font-weight-complex="bold" fo:font-size="11pt" style:font-size-asian="11pt"/>
    </style:style>
    <style:style style:name="P251" style:parent-style-name="Normal" style:family="paragraph">
      <style:paragraph-properties fo:text-align="justify" fo:margin-right="-0.0048in"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04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04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fo:text-indent="0.5in"/>
    </style:style>
    <style:style style:name="P283" style:parent-style-name="Normal" style:family="paragraph">
      <style:paragraph-properties fo:text-align="justify" fo:margin-right="-0.0048in" fo:text-indent="0.5in"/>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align="justify" fo:margin-right="-0.0048in"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048in"/>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048in"/>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048in"/>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048in" fo:text-indent="0.5in"/>
    </style:style>
    <style:style style:name="P319" style:parent-style-name="Normal" style:family="paragraph">
      <style:paragraph-properties fo:keep-with-next="always" fo:widows="0" fo:orphans="0" fo:text-align="center" fo:margin-right="-0.0048in" fo:text-indent="0.0625in"/>
    </style:style>
    <style:style style:name="T320" style:parent-style-name="DefaultParagraphFont" style:family="text">
      <style:text-properties fo:font-weight="bold" style:font-weight-asian="bold" style:font-weight-complex="bold" style:font-style-complex="italic" fo:font-size="11pt" style:font-size-asian="11pt"/>
    </style:style>
    <style:style style:name="T321" style:parent-style-name="DefaultParagraphFont" style:family="text">
      <style:text-properties fo:font-weight="bold" style:font-weight-asian="bold" style:font-weight-complex="bold" style:font-style-complex="italic" fo:font-size="11pt" style:font-size-asian="11pt"/>
    </style:style>
    <style:style style:name="P322" style:parent-style-name="Normal" style:family="paragraph">
      <style:paragraph-properties fo:keep-with-next="always" fo:widows="0" fo:orphans="0" fo:text-align="center" fo:margin-right="-0.0048in" fo:text-indent="0.0625in"/>
    </style:style>
    <style:style style:name="T323" style:parent-style-name="DefaultParagraphFont" style:family="text">
      <style:text-properties fo:font-weight="bold" style:font-weight-asian="bold" style:font-weight-complex="bold" style:font-style-complex="italic" fo:font-size="11pt" style:font-size-asian="11pt"/>
    </style:style>
    <style:style style:name="P3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52" style:parent-style-name="Normal" style:family="paragraph">
      <style:paragraph-properties fo:margin-right="-0.0048in"/>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48in"/>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margin-right="-0.0048in"/>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048in"/>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margin-right="-0.0048in" fo:text-indent="0.5in"/>
    </style:style>
    <style:style style:name="P379" style:parent-style-name="Normal" style:family="paragraph">
      <style:paragraph-properties fo:keep-with-next="always" fo:widows="0" fo:orphans="0" fo:text-align="center" fo:margin-right="-0.0048in"/>
    </style:style>
    <style:style style:name="T380" style:parent-style-name="DefaultParagraphFont" style:family="text">
      <style:text-properties fo:font-weight="bold" style:font-weight-asian="bold" style:font-weight-complex="bold" style:font-style-complex="italic" fo:font-size="11pt" style:font-size-asian="11pt"/>
    </style:style>
    <style:style style:name="T381" style:parent-style-name="DefaultParagraphFont" style:family="text">
      <style:text-properties fo:font-weight="bold" style:font-weight-asian="bold" style:font-weight-complex="bold" style:font-style-complex="italic" fo:font-size="11pt" style:font-size-asian="11pt"/>
    </style:style>
    <style:style style:name="P382" style:parent-style-name="Normal" style:family="paragraph">
      <style:paragraph-properties fo:keep-with-next="always" fo:widows="0" fo:orphans="0" fo:text-align="center" fo:margin-right="-0.0048in"/>
    </style:style>
    <style:style style:name="T383" style:parent-style-name="DefaultParagraphFont" style:family="text">
      <style:text-properties fo:font-weight="bold" style:font-weight-asian="bold" style:font-weight-complex="bold" style:font-style-complex="italic" fo:font-size="11pt" style:font-size-asian="11pt"/>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48in" fo:text-indent="0.5in"/>
    </style:style>
    <style:style style:name="P393" style:parent-style-name="Normal" style:family="paragraph">
      <style:paragraph-properties fo:keep-with-next="always" fo:widows="0" fo:orphans="0" fo:text-align="center" fo:margin-right="-0.0048in"/>
    </style:style>
    <style:style style:name="T394" style:parent-style-name="DefaultParagraphFont" style:family="text">
      <style:text-properties fo:font-weight="bold" style:font-weight-asian="bold" style:font-weight-complex="bold" style:font-style-complex="italic" fo:font-size="11pt" style:font-size-asian="11pt"/>
    </style:style>
    <style:style style:name="T395" style:parent-style-name="DefaultParagraphFont" style:family="text">
      <style:text-properties fo:font-weight="bold" style:font-weight-asian="bold" style:font-weight-complex="bold" style:font-style-complex="italic" fo:font-size="11pt" style:font-size-asian="11pt"/>
    </style:style>
    <style:style style:name="P396" style:parent-style-name="Normal" style:family="paragraph">
      <style:paragraph-properties fo:keep-with-next="always" fo:widows="0" fo:orphans="0" fo:text-align="center" fo:margin-right="-0.0048in"/>
    </style:style>
    <style:style style:name="T397" style:parent-style-name="DefaultParagraphFont" style:family="text">
      <style:text-properties fo:font-weight="bold" style:font-weight-asian="bold" style:font-weight-complex="bold" style:font-style-complex="italic"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55" style:parent-style-name="Normal" style:family="paragraph">
      <style:paragraph-properties fo:margin-right="-0.0048in"/>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margin-right="-0.0048in"/>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04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margin-right="-0.0048in"/>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048in" fo:text-indent="0.5in"/>
    </style:style>
    <style:style style:name="P483" style:parent-style-name="Normal" style:family="paragraph">
      <style:paragraph-properties fo:text-align="justify" fo:margin-left="1.5in" fo:margin-right="-0.0048in" fo:text-indent="-1in">
        <style:tab-stops/>
      </style:paragraph-properties>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04" style:parent-style-name="Normal" style:family="paragraph">
      <style:paragraph-properties fo:margin-right="-0.0048in"/>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0048in" fo:text-indent="0.5in"/>
    </style:style>
    <style:style style:name="P509" style:parent-style-name="Normal" style:family="paragraph">
      <style:paragraph-properties fo:text-align="justify" fo:margin-left="1.5625in" fo:margin-right="-0.0048in" fo:text-indent="-1.0625in">
        <style:tab-stops/>
      </style:paragraph-properties>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048in" fo:text-indent="0.5in"/>
    </style:style>
    <style:style style:name="P526" style:parent-style-name="Normal" style:family="paragraph">
      <style:paragraph-properties fo:text-align="justify" fo:margin-left="1.5625in" fo:margin-right="-0.0048in" fo:text-indent="-1.0625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48in" fo:text-indent="0.5in"/>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weight="bold" style:font-weight-asian="bold" style:font-weight-complex="bold" fo:font-size="11pt" style:font-size-asian="11pt"/>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4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048in" fo:text-indent="0.5in"/>
    </style:style>
    <style:style style:name="P555" style:parent-style-name="Normal" style:family="paragraph">
      <style:paragraph-properties fo:text-align="center" fo:margin-right="-0.0048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center" fo:margin-right="-0.0048in"/>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keep-with-next="always" fo:widows="0" fo:orphans="0" fo:text-align="center" fo:margin-right="-0.0048in"/>
    </style:style>
    <style:style style:name="T562" style:parent-style-name="DefaultParagraphFont" style:family="text">
      <style:text-properties fo:font-weight="bold" style:font-weight-asian="bold" style:font-weight-complex="bold" style:font-style-complex="italic" fo:font-size="11pt" style:font-size-asian="11pt"/>
    </style:style>
    <style:style style:name="P5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48in" fo:text-indent="0.5in"/>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048in"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0048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right="-0.0048in"/>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048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margin-right="-0.0048in" fo:text-indent="0.5in"/>
    </style:style>
    <style:style style:name="P641" style:parent-style-name="Normal" style:family="paragraph">
      <style:paragraph-properties fo:text-align="justify" fo:margin-right="-0.0048in"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margin-right="-0.004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48in"/>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fo:margin-right="-0.0048in"/>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fo:text-align="justify" fo:margin-right="-0.0048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right="-0.0048in" fo:text-indent="0.5in"/>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381in"/>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b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b 63.6%"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319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b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048in" fo:text-indent="0.5381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b 63.6%"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margin-right="-0.0048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6" style:parent-style-name="Normal" style:family="paragraph">
      <style:paragraph-properties fo:margin-right="-0.0048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margin-right="-0.0048in" fo:text-indent="0.5in"/>
    </style:style>
    <style:style style:name="P754" style:parent-style-name="Normal" style:family="paragraph">
      <style:paragraph-properties fo:text-align="justify" fo:margin-left="1.5625in" fo:margin-right="-0.0048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048in" fo:text-indent="0.5in"/>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94" style:parent-style-name="Normal" style:family="paragraph">
      <style:paragraph-properties fo:margin-right="-0.0048in"/>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048in"/>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fo:margin-right="-0.0048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fo:margin-right="-0.0048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fo:margin-right="-0.0048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margin-right="-0.0048in">
        <style:tab-stops>
          <style:tab-stop style:type="center" style:position="2.884in"/>
          <style:tab-stop style:type="right" style:position="5.768in"/>
        </style:tab-stops>
      </style:paragraph-properties>
    </style:style>
    <style:style style:name="P830" style:parent-style-name="Normal" style:family="paragraph">
      <style:paragraph-properties fo:text-align="center" fo:margin-right="-0.0048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center" fo:margin-right="-0.0048in"/>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align="center" fo:margin-right="-0.0048in"/>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48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fo:margin-right="-0.0048in" fo:text-indent="0.5in"/>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left="1.5in" fo:margin-right="-0.0048in" fo:text-indent="-1in">
        <style:tab-stops/>
      </style:paragraph-properties>
    </style:style>
    <style:style style:name="P887" style:parent-style-name="Normal" style:family="paragraph">
      <style:paragraph-properties fo:text-align="justify" fo:margin-left="1.575in" fo:margin-right="-0.0048in" fo:text-indent="-1.075in">
        <style:tab-stops/>
      </style:paragraph-properties>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margin-right="-0.0048in" fo:text-indent="0.5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48in"/>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margin-right="-0.0048in" fo:text-indent="0.5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ext-properties style:font-weight-complex="bold"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style:font-weight-complex="bold" fo:font-size="11pt" style:font-size-asian="11pt" style:font-size-complex="11pt"/>
    </style:style>
    <style:style style:name="P936" style:parent-style-name="Normal" style:family="paragraph">
      <style:paragraph-properties fo:text-align="justify" fo:text-indent="0.5in"/>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style:text-position="sub 63.6%"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margin-right="-0.0048in"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right="-0.0048in"/>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fo:margin-right="-0.0048in"/>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margin-right="-0.0048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fo:margin-right="-0.0048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fo:margin-right="-0.0048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margin-right="-0.0048in" fo:text-indent="0.5in"/>
    </style:style>
    <style:style style:name="P993" style:parent-style-name="Normal" style:family="paragraph">
      <style:paragraph-properties fo:text-align="justify" fo:margin-left="1.6736in" fo:margin-right="-0.0048in" fo:text-indent="-1.1736in">
        <style:tab-stops/>
      </style:paragraph-properties>
    </style:style>
    <style:style style:name="T994" style:parent-style-name="DefaultParagraphFont" style:family="text">
      <style:text-properties fo:font-weight="bold" style:font-weight-asian="bold" style:font-weight-complex="bold" fo:font-size="11pt" style:font-size-asian="11pt"/>
    </style:style>
    <style:style style:name="T995" style:parent-style-name="DefaultParagraphFont" style:family="text">
      <style:text-properties fo:font-weight="bold" style:font-weight-asian="bold" style:font-weight-complex="bold" style:text-position="super 63.6%"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color="#FF0000"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48in">
        <style:tab-stops>
          <style:tab-stop style:type="left" style:position="2.062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justify" fo:margin-right="-0.0048in"/>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048in" fo:text-indent="0.5in"/>
    </style:style>
    <style:style style:name="P1009" style:parent-style-name="Normal" style:family="paragraph">
      <style:paragraph-properties fo:text-align="justify" fo:margin-left="1.8708in" fo:margin-right="-0.0048in" fo:text-indent="-1.3784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048in" fo:text-indent="0.5in"/>
    </style:style>
    <style:style style:name="P1030" style:parent-style-name="Normal" style:family="paragraph">
      <style:paragraph-properties fo:widows="0" fo:orphans="0" fo:text-align="justify" fo:margin-left="1.5625in" fo:margin-right="-0.0048in" fo:text-indent="-1.0625in">
        <style:tab-stops/>
      </style:paragraph-properties>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48in"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04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P1063" style:parent-style-name="Normal" style:family="paragraph">
      <style:paragraph-properties fo:text-align="center" fo:margin-right="-0.0048in"/>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center" fo:margin-right="-0.0048in"/>
    </style:style>
    <style:style style:name="T1067" style:parent-style-name="DefaultParagraphFont" style:family="text">
      <style:text-properties fo:font-weight="bold" style:font-weight-asian="bold" style:font-weight-complex="bold" fo:text-transform="uppercase" fo:font-size="11pt" style:font-size-asian="11pt"/>
    </style:style>
    <style:style style:name="T1068" style:parent-style-name="DefaultParagraphFont" style:family="text">
      <style:text-properties fo:font-weight="bold" style:font-weight-asian="bold" style:font-weight-complex="bold" fo:text-transform="uppercase" fo:font-size="11pt" style:font-size-asian="11pt"/>
    </style:style>
    <style:style style:name="P10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0" style:parent-style-name="Normal" style:family="paragraph">
      <style:paragraph-properties fo:text-align="justify" fo:margin-left="1.575in" fo:margin-right="-0.0048in" fo:text-indent="-1.075in">
        <style:tab-stops/>
      </style:paragraph-properties>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style:font-weight-complex="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48in"/>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right="-0.0048in" fo:text-indent="0.5in"/>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48in" fo:text-indent="0.5in"/>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weight="bold" style:font-weight-asian="bold" style:font-weight-complex="bold" fo:font-size="11pt" style:font-size-asian="11pt"/>
    </style:style>
    <style:style style:name="P1106" style:parent-style-name="Normal" style:family="paragraph">
      <style:paragraph-properties fo:text-align="justify" fo:margin-right="-0.0048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048in"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widows="0" fo:orphans="0" fo:text-align="justify" fo:margin-right="-0.0048in"/>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right="-0.0048in" fo:text-indent="0.5in"/>
    </style:style>
    <style:style style:name="P1129" style:parent-style-name="Normal" style:family="paragraph">
      <style:paragraph-properties fo:text-align="justify" fo:margin-left="1.5in" fo:margin-right="-0.0048in" fo:text-indent="-1in">
        <style:tab-stops/>
      </style:paragraph-properties>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048in" fo:text-indent="0.5in"/>
    </style:style>
    <style:style style:name="P1145" style:parent-style-name="Normal" style:family="paragraph">
      <style:paragraph-properties fo:text-align="justify" fo:margin-left="1.5625in" fo:margin-right="-0.0048in" fo:text-indent="-1.0625in">
        <style:tab-stops/>
      </style:paragraph-properties>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fo:margin-right="-0.0048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48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48in"/>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048in"/>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right="-0.0048in"/>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48in" fo:text-indent="0.5in"/>
    </style:style>
    <style:style style:name="P1202" style:parent-style-name="Normal" style:family="paragraph">
      <style:paragraph-properties fo:text-align="justify" fo:margin-left="1.575in" fo:margin-right="-0.0048in" fo:text-indent="-1.075in">
        <style:tab-stops/>
      </style:paragraph-properties>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margin-right="-0.0048in"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048in"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margin-right="-0.0048in"/>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right="-0.0048in" fo:text-indent="0.5in"/>
    </style:style>
    <style:style style:name="P1230"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Arial Unicode MS" fo:font-weight="bold" style:font-weight-asian="bold" style:font-weight-complex="bold" fo:font-size="11pt" style:font-size-asian="11pt" style:font-size-complex="12pt"/>
    </style:style>
    <style:style style:name="T1232" style:parent-style-name="DefaultParagraphFont" style:family="text">
      <style:text-properties style:font-name-asian="Arial Unicode MS" fo:font-weight="bold" style:font-weight-asian="bold" style:font-weight-complex="bold" fo:font-size="11pt" style:font-size-asian="11pt" style:font-size-complex="12pt"/>
    </style:style>
    <style:style style:name="P1233"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name-asian="Arial Unicode MS" fo:font-weight="bold" style:font-weight-asian="bold" style:font-weight-complex="bold" fo:font-size="11pt" style:font-size-asian="11pt" style:font-size-complex="12pt"/>
    </style:style>
    <style:style style:name="P1235"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3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48in"/>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42"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asian="Arial Unicode MS" fo:font-weight="bold" style:font-weight-asian="bold" style:font-weight-complex="bold" fo:font-size="11pt" style:font-size-asian="11pt" style:font-size-complex="12pt"/>
    </style:style>
    <style:style style:name="T1244" style:parent-style-name="DefaultParagraphFont" style:family="text">
      <style:text-properties style:font-name-asian="Arial Unicode MS" fo:font-weight="bold" style:font-weight-asian="bold" style:font-weight-complex="bold" fo:font-size="11pt" style:font-size-asian="11pt" style:font-size-complex="12pt"/>
    </style:style>
    <style:style style:name="T1245" style:parent-style-name="DefaultParagraphFont" style:family="text">
      <style:text-properties style:font-name-asian="Arial Unicode MS" fo:font-weight="bold" style:font-weight-asian="bold" style:font-weight-complex="bold" fo:font-size="11pt" style:font-size-asian="11pt"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right="-0.0048in"/>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margin-right="-0.0048in"/>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margin-right="-0.0048in"/>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margin-right="-0.0048in" fo:text-indent="0.5in"/>
    </style:style>
    <style:style style:name="P1310"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Arial Unicode MS" fo:font-weight="bold" style:font-weight-asian="bold" style:font-weight-complex="bold" fo:font-size="11pt" style:font-size-asian="11pt" style:font-size-complex="12pt"/>
    </style:style>
    <style:style style:name="T1312" style:parent-style-name="DefaultParagraphFont" style:family="text">
      <style:text-properties style:font-name-asian="Arial Unicode MS" fo:font-weight="bold" style:font-weight-asian="bold" style:font-weight-complex="bold" fo:font-size="11pt" style:font-size-asian="11pt" style:font-size-complex="12pt"/>
    </style:style>
    <style:style style:name="T1313" style:parent-style-name="DefaultParagraphFont" style:family="text">
      <style:text-properties style:font-name-asian="Arial Unicode MS" fo:font-weight="bold" style:font-weight-asian="bold" style:font-weight-complex="bold" fo:font-size="11pt" style:font-size-asian="11pt"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margin-right="-0.0048in"/>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margin-right="-0.0048in"/>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048in" fo:text-indent="0.5in"/>
    </style:style>
    <style:style style:name="P1355"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7"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8" style:parent-style-name="DefaultParagraphFont" style:family="text">
      <style:text-properties style:font-name-asian="Arial Unicode MS" fo:font-weight="bold" style:font-weight-asian="bold" style:font-weight-complex="bold" fo:font-size="11pt" style:font-size-asian="11pt"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margin-right="-0.0048in"/>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right="-0.0048in" fo:text-indent="0.5in"/>
    </style:style>
    <style:style style:name="P1378" style:parent-style-name="Normal" style:family="paragraph">
      <style:paragraph-properties fo:text-align="justify" fo:margin-right="-0.0048in"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048in"/>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margin-right="-0.0048in" fo:text-indent="0.5in"/>
    </style:style>
    <style:style style:name="P1388"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Arial Unicode MS" fo:font-weight="bold" style:font-weight-asian="bold" style:font-weight-complex="bold" fo:font-size="11pt" style:font-size-asian="11pt" style:font-size-complex="12pt"/>
    </style:style>
    <style:style style:name="T1390" style:parent-style-name="DefaultParagraphFont" style:family="text">
      <style:text-properties style:font-name-asian="Arial Unicode MS" fo:font-weight="bold" style:font-weight-asian="bold" style:font-weight-complex="bold" fo:font-size="11pt" style:font-size-asian="11pt" style:font-size-complex="12pt"/>
    </style:style>
    <style:style style:name="T1391" style:parent-style-name="DefaultParagraphFont" style:family="text">
      <style:text-properties style:font-name-asian="Arial Unicode MS" fo:font-weight="bold" style:font-weight-asian="bold" style:font-weight-complex="bold" fo:font-size="11pt" style:font-size-asian="11pt" style:font-size-complex="12pt"/>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right="-0.0048in"/>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fo:margin-right="-0.0048in"/>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fo:margin-right="-0.0048in"/>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margin-right="-0.0048in" fo:text-indent="0.5in"/>
    </style:style>
    <style:style style:name="P1430"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Arial Unicode MS" fo:font-weight="bold" style:font-weight-asian="bold" style:font-weight-complex="bold" fo:font-size="11pt" style:font-size-asian="11pt" style:font-size-complex="12pt"/>
    </style:style>
    <style:style style:name="T1432" style:parent-style-name="DefaultParagraphFont" style:family="text">
      <style:text-properties style:font-name-asian="Arial Unicode MS" fo:font-weight="bold" style:font-weight-asian="bold" style:font-weight-complex="bold" fo:font-size="11pt" style:font-size-asian="11pt" style:font-size-complex="12pt"/>
    </style:style>
    <style:style style:name="T1433" style:parent-style-name="DefaultParagraphFont" style:family="text">
      <style:text-properties style:font-name-asian="Arial Unicode MS" fo:font-weight="bold" style:font-weight-asian="bold" style:font-weight-complex="bold" fo:font-size="11pt" style:font-size-asian="11pt"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right="-0.0048in"/>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right="-0.0048in"/>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margin-right="-0.0048in" fo:text-indent="0.5in"/>
    </style:style>
    <style:style style:name="P1471" style:parent-style-name="Normal" style:family="paragraph">
      <style:paragraph-properties fo:text-align="center" fo:margin-right="-0.0048in"/>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P1474" style:parent-style-name="Normal" style:family="paragraph">
      <style:paragraph-properties fo:text-align="center" fo:margin-right="-0.0048in"/>
    </style:style>
    <style:style style:name="T1475" style:parent-style-name="DefaultParagraphFont" style:family="text">
      <style:text-properties fo:font-weight="bold" style:font-weight-asian="bold" style:font-weight-complex="bold" fo:font-size="11pt" style:font-size-asian="11pt"/>
    </style:style>
    <style:style style:name="P1476" style:parent-style-name="Normal" style:family="paragraph">
      <style:paragraph-properties fo:keep-with-next="always" fo:widows="0" fo:orphans="0" fo:text-align="center" fo:margin-right="-0.0048in"/>
    </style:style>
    <style:style style:name="T1477" style:parent-style-name="DefaultParagraphFont" style:family="text">
      <style:text-properties fo:font-weight="bold" style:font-weight-asian="bold" style:font-weight-complex="bold" style:font-style-complex="italic" fo:font-size="11pt" style:font-size-asian="11pt"/>
    </style:style>
    <style:style style:name="P1478" style:parent-style-name="Normal" style:family="paragraph">
      <style:paragraph-properties fo:text-align="justify" fo:margin-right="-0.0048in" fo:text-indent="0.5in"/>
      <style:text-properties fo:font-size="11pt" style:font-size-asian="11pt"/>
    </style:style>
    <style:style style:name="P1479" style:parent-style-name="Normal" style:family="paragraph">
      <style:paragraph-properties fo:text-align="justify" fo:margin-right="-0.0048in" fo:text-indent="0.5in"/>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T1482" style:parent-style-name="DefaultParagraphFont" style:family="text">
      <style:text-properties fo:font-weight="bold" style:font-weight-asian="bold" style:font-weight-complex="bold" fo:font-size="11pt" style:font-size-asian="11pt"/>
    </style:style>
    <style:style style:name="P1483" style:parent-style-name="Normal" style:family="paragraph">
      <style:paragraph-properties fo:text-align="justify" fo:margin-right="-0.0048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048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048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048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margin-right="-0.0048in"/>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margin-right="-0.0048in" fo:text-indent="0.5in"/>
    </style:style>
    <style:style style:name="P1514" style:parent-style-name="Normal" style:family="paragraph">
      <style:paragraph-properties fo:text-align="justify" fo:margin-right="-0.0048in"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margin-right="-0.0048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48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48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48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margin-right="-0.0048in"/>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P154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margin-right="-0.0048in" fo:text-indent="0.5in"/>
    </style:style>
    <style:style style:name="P1553" style:parent-style-name="Normal" style:family="paragraph">
      <style:paragraph-properties fo:text-align="justify" fo:margin-right="-0.0048in" fo:text-indent="0.5in"/>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P1557" style:parent-style-name="Normal" style:family="paragraph">
      <style:paragraph-properties fo:text-align="justify" fo:margin-right="-0.0048in"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48in"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margin-right="-0.0048in"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048in"/>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48in"/>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right="-0.0048in"/>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48in" fo:text-indent="0.5in"/>
    </style:style>
    <style:style style:name="P1604" style:parent-style-name="Normal" style:family="paragraph">
      <style:paragraph-properties fo:text-align="justify" fo:margin-right="-0.0048in" fo:text-indent="0.5in"/>
    </style:style>
    <style:style style:name="T1605" style:parent-style-name="DefaultParagraphFont" style:family="text">
      <style:text-properties fo:font-weight="bold" style:font-weight-asian="bold" style:font-weight-complex="bold" fo:font-size="11pt" style:font-size-asian="11pt"/>
    </style:style>
    <style:style style:name="T1606" style:parent-style-name="DefaultParagraphFont" style:family="text">
      <style:text-properties fo:font-weight="bold" style:font-weight-asian="bold" style:font-weight-complex="bold" style:text-position="super 63.6%"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style:font-weight-complex="bold" fo:font-size="11pt" style:font-size-asian="11pt"/>
    </style:style>
    <style:style style:name="P1609" style:parent-style-name="Normal" style:family="paragraph">
      <style:paragraph-properties fo:text-align="justify" fo:margin-right="-0.0048in"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048in"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language-asian="lt" style:country-asian="L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right="-0.0048in"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style:text-properties fo:font-style="italic" style:font-style-asian="italic" style:font-style-complex="italic" fo:font-size="10pt" style:font-size-asian="10pt"/>
    </style:style>
    <style:style style:name="P1634" style:parent-style-name="Normal" style:family="paragraph">
      <style:paragraph-properties fo:text-align="justify" fo:margin-right="-0.0048in"/>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margin-right="-0.0048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keep-with-next="alway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margin-right="-0.0048in" fo:text-indent="0.5in"/>
    </style:style>
    <style:style style:name="P1649" style:parent-style-name="Normal" style:family="paragraph">
      <style:paragraph-properties fo:text-align="justify" fo:text-indent="0.5in">
        <style:tab-stops>
          <style:tab-stop style:type="left" style:position="0.9333in"/>
          <style:tab-stop style:type="center" style:position="3.3465in"/>
        </style:tab-stops>
      </style:paragraph-properties>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tab-stops>
          <style:tab-stop style:type="left" style:position="0in"/>
          <style:tab-stop style:type="center" style:position="3.346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margin-right="-0.0048in" fo:text-indent="0.5in"/>
    </style:style>
    <style:style style:name="T1703" style:parent-style-name="DefaultParagraphFont" style:family="text">
      <style:text-properties fo:font-weight="bold" style:font-weight-asian="bold" style:font-weight-complex="bold" fo:font-size="11pt" style:font-size-asian="11pt"/>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P1706" style:parent-style-name="Normal" style:family="paragraph">
      <style:paragraph-properties fo:text-align="justify" fo:margin-right="-0.004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04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19" style:parent-style-name="Normal" style:family="paragraph">
      <style:paragraph-properties fo:margin-right="-0.0048in"/>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right="-0.0048in" fo:text-indent="0.5in"/>
    </style:style>
    <style:style style:name="P1725" style:parent-style-name="Normal" style:family="paragraph">
      <style:paragraph-properties fo:text-align="justify" fo:margin-left="1.575in" fo:text-indent="-1.075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margin-right="-0.0048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margin-right="-0.0048in" fo:text-indent="0.5in"/>
    </style:style>
    <style:style style:name="P1739" style:parent-style-name="Normal" style:family="paragraph">
      <style:paragraph-properties fo:keep-with-next="always" fo:widows="0" fo:orphans="0" fo:text-align="center" fo:margin-right="-0.0048in"/>
    </style:style>
    <style:style style:name="T1740" style:parent-style-name="DefaultParagraphFont" style:family="text">
      <style:text-properties fo:font-weight="bold" style:font-weight-asian="bold" style:font-weight-complex="bold" style:font-style-complex="italic" fo:font-size="11pt" style:font-size-asian="11pt"/>
    </style:style>
    <style:style style:name="T1741" style:parent-style-name="DefaultParagraphFont" style:family="text">
      <style:text-properties fo:font-weight="bold" style:font-weight-asian="bold" style:font-weight-complex="bold" style:font-style-complex="italic" fo:font-size="11pt" style:font-size-asian="11pt"/>
    </style:style>
    <style:style style:name="P1742" style:parent-style-name="Normal" style:family="paragraph">
      <style:paragraph-properties fo:keep-with-next="always" fo:widows="0" fo:orphans="0" fo:text-align="center" fo:margin-right="-0.0048in"/>
    </style:style>
    <style:style style:name="T1743" style:parent-style-name="DefaultParagraphFont" style:family="text">
      <style:text-properties fo:font-weight="bold" style:font-weight-asian="bold" style:font-weight-complex="bold" style:font-style-complex="italic" fo:font-size="11pt" style:font-size-asian="11pt"/>
    </style:style>
    <style:style style:name="P1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5" style:parent-style-name="Normal" style:family="paragraph">
      <style:paragraph-properties fo:text-align="justify" fo:margin-right="-0.0048in" fo:text-indent="0.5in"/>
    </style:style>
    <style:style style:name="T1746" style:parent-style-name="DefaultParagraphFont" style:family="text">
      <style:text-properties fo:font-weight="bold" style:font-weight-asian="bold" style:font-weight-complex="bold"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P1749" style:parent-style-name="Normal" style:family="paragraph">
      <style:paragraph-properties fo:text-align="justify" fo:margin-right="-0.0048in"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04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language-asian="lt" style:country-asian="LT"/>
    </style:style>
    <style:style style:name="T1769" style:parent-style-name="DefaultParagraphFont" style:family="text">
      <style:text-properties fo:font-size="11pt" style:font-size-asian="11pt" style:language-asian="lt" style:country-asian="LT"/>
    </style:style>
    <style:style style:name="P1770" style:parent-style-name="Normal" style:family="paragraph">
      <style:paragraph-properties fo:text-align="justify" fo:margin-right="-0.004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style:font-style-complex="italic" fo:font-size="11pt" style:font-size-asian="11pt"/>
    </style:style>
    <style:style style:name="P178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right="-0.0048in"/>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right="-0.0048in"/>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right="-0.0048in"/>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048in" fo:text-indent="0.5in"/>
    </style:style>
    <style:style style:name="P1797" style:parent-style-name="Normal" style:family="paragraph">
      <style:paragraph-properties fo:text-align="justify" fo:margin-right="-0.0048in" fo:text-indent="0.5in"/>
    </style:style>
    <style:style style:name="T1798" style:parent-style-name="DefaultParagraphFont" style:family="text">
      <style:text-properties fo:font-weight="bold" style:font-weight-asian="bold" style:font-weight-complex="bold"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048in"/>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048in" fo:text-indent="0.5in"/>
    </style:style>
    <style:style style:name="P1807" style:parent-style-name="Normal" style:family="paragraph">
      <style:paragraph-properties fo:text-align="justify" fo:margin-right="-0.0048in" fo:text-indent="0.5in"/>
    </style:style>
    <style:style style:name="T1808" style:parent-style-name="DefaultParagraphFont" style:family="text">
      <style:text-properties fo:font-weight="bold" style:font-weight-asian="bold" style:font-weight-complex="bold" fo:font-size="11pt" style:font-size-asian="11pt"/>
    </style:style>
    <style:style style:name="P1809" style:parent-style-name="Normal" style:family="paragraph">
      <style:paragraph-properties fo:text-align="justify" fo:margin-right="-0.004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04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048in" fo:text-indent="0.5in"/>
    </style:style>
    <style:style style:name="P1820" style:parent-style-name="Normal" style:family="paragraph">
      <style:paragraph-properties fo:text-align="justify" fo:margin-left="1.6875in" fo:margin-right="-0.0048in" fo:text-indent="-1.1875in">
        <style:tab-stops/>
      </style:paragraph-properties>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P1825" style:parent-style-name="Normal" style:family="paragraph">
      <style:paragraph-properties fo:text-align="justify" fo:margin-right="-0.004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04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4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048in" fo:text-indent="0.5in"/>
    </style:style>
    <style:style style:name="P1840" style:parent-style-name="Normal" style:family="paragraph">
      <style:paragraph-properties fo:widows="0" fo:orphans="0" fo:text-align="justify" fo:margin-left="1.625in" fo:margin-right="-0.0048in" fo:text-indent="-1.125in">
        <style:tab-stops/>
      </style:paragraph-properties>
    </style:style>
    <style:style style:name="T1841" style:parent-style-name="DefaultParagraphFont" style:family="text">
      <style:text-properties fo:font-weight="bold" style:font-weight-asian="bold" style:font-weight-complex="bold"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T1843" style:parent-style-name="DefaultParagraphFont" style:family="text">
      <style:text-properties fo:font-weight="bold" style:font-weight-asian="bold" style:font-weight-complex="bold" fo:font-size="11pt" style:font-size-asian="11pt"/>
    </style:style>
    <style:style style:name="P1844" style:parent-style-name="Normal" style:family="paragraph">
      <style:paragraph-properties fo:text-align="justify" fo:margin-right="-0.004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04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04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margin-right="-0.0048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48in" fo:text-indent="0.5in"/>
    </style:style>
    <style:style style:name="P1861" style:parent-style-name="Normal" style:family="paragraph">
      <style:paragraph-properties fo:text-align="justify" fo:margin-right="-0.0048in" fo:text-indent="0.5in"/>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style:font-weight-complex="bold"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P1865" style:parent-style-name="Normal" style:family="paragraph">
      <style:paragraph-properties fo:text-align="justify" fo:margin-right="-0.004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048in" fo:text-indent="0.5in"/>
    </style:style>
    <style:style style:name="P1869" style:parent-style-name="Normal" style:family="paragraph">
      <style:paragraph-properties fo:text-align="justify" fo:margin-right="-0.0048in" fo:text-indent="0.5in"/>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weight="bold" style:font-weight-asian="bold" style:font-weight-complex="bold" fo:font-size="11pt" style:font-size-asian="11pt"/>
    </style:style>
    <style:style style:name="T1872" style:parent-style-name="DefaultParagraphFont" style:family="text">
      <style:text-properties fo:font-weight="bold" style:font-weight-asian="bold" style:font-weight-complex="bold" fo:font-size="11pt" style:font-size-asian="11pt"/>
    </style:style>
    <style:style style:name="P1873" style:parent-style-name="Normal" style:family="paragraph">
      <style:paragraph-properties fo:text-align="justify" fo:margin-right="-0.004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048in"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48in"/>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048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margin-right="-0.0048in"/>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margin-right="-0.0048in" fo:text-indent="0.5in"/>
    </style:style>
    <style:style style:name="P1921" style:parent-style-name="Normal" style:family="paragraph">
      <style:paragraph-properties fo:text-align="justify" fo:margin-left="1.8125in" fo:margin-right="-0.0048in" fo:text-indent="-1.3125in">
        <style:tab-stops/>
      </style:paragraph-properties>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1924" style:parent-style-name="DefaultParagraphFont" style:family="text">
      <style:text-properties fo:font-weight="bold" style:font-weight-asian="bold" style:font-weight-complex="bold" fo:font-size="11pt" style:font-size-asian="11pt"/>
    </style:style>
    <style:style style:name="P1925" style:parent-style-name="Normal" style:family="paragraph">
      <style:paragraph-properties fo:text-align="justify" fo:margin-right="-0.0048in"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margin-right="-0.0048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04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048in"/>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margin-right="-0.0048in" fo:text-indent="0.5in"/>
    </style:style>
    <style:style style:name="P1953" style:parent-style-name="Normal" style:family="paragraph">
      <style:paragraph-properties fo:text-align="justify" fo:margin-left="1.8708in" fo:margin-right="-0.0048in" fo:text-indent="-1.3784in">
        <style:tab-stops/>
      </style:paragraph-properties>
    </style:style>
    <style:style style:name="T1954" style:parent-style-name="DefaultParagraphFont" style:family="text">
      <style:text-properties fo:font-weight="bold" style:font-weight-asian="bold" style:font-weight-complex="bold" fo:font-size="11pt" style:font-size-asian="11pt"/>
    </style:style>
    <style:style style:name="T1955" style:parent-style-name="DefaultParagraphFont" style:family="text">
      <style:text-properties fo:font-weight="bold" style:font-weight-asian="bold" style:font-weight-complex="bold" style:text-position="super 63.6%" fo:font-size="11pt" style:font-size-asian="11pt"/>
    </style:style>
    <style:style style:name="T1956" style:parent-style-name="DefaultParagraphFont" style:family="text">
      <style:text-properties fo:font-weight="bold" style:font-weight-asian="bold" style:font-weight-complex="bold" fo:font-size="11pt" style:font-size-asian="11pt"/>
    </style:style>
    <style:style style:name="P1957" style:parent-style-name="Normal" style:family="paragraph">
      <style:paragraph-properties fo:text-align="justify" fo:margin-right="-0.004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48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48in"/>
      <style:text-properties fo:font-style="italic" style:font-style-asian="italic" style:font-style-complex="italic" fo:font-size="10pt" style:font-size-asian="10pt"/>
    </style:style>
    <style:style style:name="P1970" style:parent-style-name="Normal" style:family="paragraph">
      <style:paragraph-properties fo:text-align="justify" fo:margin-right="-0.0048in"/>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margin-right="-0.0048in" fo:text-indent="0.5in"/>
    </style:style>
    <style:style style:name="P1975" style:parent-style-name="Normal" style:family="paragraph">
      <style:paragraph-properties fo:keep-with-next="always" fo:widows="0" fo:orphans="0" fo:text-align="center" fo:margin-right="-0.0048in"/>
    </style:style>
    <style:style style:name="T1976" style:parent-style-name="DefaultParagraphFont" style:family="text">
      <style:text-properties fo:font-weight="bold" style:font-weight-asian="bold" style:font-weight-complex="bold" style:font-style-complex="italic" fo:font-size="11pt" style:font-size-asian="11pt"/>
    </style:style>
    <style:style style:name="T1977" style:parent-style-name="DefaultParagraphFont" style:family="text">
      <style:text-properties fo:font-weight="bold" style:font-weight-asian="bold" style:font-weight-complex="bold" style:font-style-complex="italic" fo:font-size="11pt" style:font-size-asian="11pt"/>
    </style:style>
    <style:style style:name="P1978" style:parent-style-name="Normal" style:family="paragraph">
      <style:paragraph-properties fo:keep-with-next="always" fo:widows="0" fo:orphans="0" fo:text-align="center" fo:margin-right="-0.0048in"/>
    </style:style>
    <style:style style:name="T1979" style:parent-style-name="DefaultParagraphFont" style:family="text">
      <style:text-properties fo:font-weight="bold" style:font-weight-asian="bold" style:font-weight-complex="bold" style:font-style-complex="italic" fo:font-size="11pt" style:font-size-asian="11pt"/>
    </style:style>
    <style:style style:name="T1980" style:parent-style-name="DefaultParagraphFont" style:family="text">
      <style:text-properties fo:font-weight="bold" style:font-weight-asian="bold" style:font-weight-complex="bold" style:font-style-complex="italic" fo:font-size="11pt" style:font-size-asian="11pt"/>
    </style:style>
    <style:style style:name="P198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982" style:parent-style-name="Normal" style:family="paragraph">
      <style:paragraph-properties fo:text-align="justify" fo:margin-left="1.75in" fo:margin-right="-0.0048in" fo:text-indent="-1.25in">
        <style:tab-stops/>
      </style:paragraph-properties>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weight="bold" style:font-weight-asian="bold" style:font-weight-complex="bold"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P1986" style:parent-style-name="Normal" style:family="paragraph">
      <style:paragraph-properties fo:text-align="justify" fo:margin-right="-0.004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48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48in"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48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4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4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48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4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right="-0.0048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margin-right="-0.004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048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4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48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4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04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04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04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4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48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widows="0" fo:orphans="0" fo:text-align="justify" fo:margin-right="-0.0048in"/>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048in" fo:text-indent="0.5in"/>
    </style:style>
    <style:style style:name="P2092" style:parent-style-name="Normal" style:family="paragraph">
      <style:paragraph-properties fo:text-align="justify" fo:margin-right="-0.0048in" fo:text-indent="0.5in"/>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P2096" style:parent-style-name="Normal" style:family="paragraph">
      <style:paragraph-properties fo:text-align="justify" fo:margin-right="-0.0048in"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04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04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04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48in"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48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048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margin-right="-0.0048in"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4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04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right="-0.0048in" fo:text-indent="0.5in"/>
    </style:style>
    <style:style style:name="P2145" style:parent-style-name="Normal" style:family="paragraph">
      <style:paragraph-properties fo:text-align="justify" fo:margin-right="-0.0048in" fo:text-indent="0.5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margin-right="-0.004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margin-right="-0.004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4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color="#FF6600"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style:text-position="super 63.6%"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048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48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4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99" style:parent-style-name="Normal" style:family="paragraph">
      <style:paragraph-properties fo:margin-right="-0.0048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048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widows="0" fo:orphans="0" fo:text-align="justify" fo:margin-right="-0.0048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widows="0" fo:orphans="0" fo:text-align="justify" fo:margin-right="-0.0048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widows="0" fo:orphans="0" fo:text-align="justify" fo:margin-right="-0.0048in"/>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fo:margin-right="-0.0048in"/>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fo:text-align="justify" fo:margin-right="-0.0048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048in" fo:text-indent="0.5in"/>
    </style:style>
    <style:style style:name="P2245" style:parent-style-name="Normal" style:family="paragraph">
      <style:paragraph-properties fo:text-align="justify" fo:margin-left="1.5625in" fo:margin-right="-0.0048in" fo:text-indent="-1.0625in">
        <style:tab-stops/>
      </style:paragraph-properties>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P2249" style:parent-style-name="Normal" style:family="paragraph">
      <style:paragraph-properties fo:text-align="justify" fo:margin-right="-0.0048in"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margin-right="-0.0048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04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center" fo:margin-right="-0.0048in"/>
    </style:style>
    <style:style style:name="P2268" style:parent-style-name="Normal" style:family="paragraph">
      <style:paragraph-properties fo:text-align="center" fo:margin-right="-0.0048in"/>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center" fo:margin-right="-0.0048in"/>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weight="bold" style:font-weight-asian="bold" style:font-weight-complex="bold" fo:font-size="11pt" style:font-size-asian="11pt"/>
    </style:style>
    <style:style style:name="P2274" style:parent-style-name="Normal" style:family="paragraph">
      <style:paragraph-properties fo:text-align="center" fo:margin-right="-0.0048in" fo:text-indent="0.5in"/>
      <style:text-properties fo:font-size="11pt" style:font-size-asian="11pt"/>
    </style:style>
    <style:style style:name="P2275" style:parent-style-name="Normal" style:family="paragraph">
      <style:paragraph-properties fo:text-align="justify" fo:margin-left="1.5625in" fo:margin-right="-0.0048in" fo:text-indent="-1.062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P2279" style:parent-style-name="Normal" style:family="paragraph">
      <style:paragraph-properties fo:text-align="justify" fo:margin-right="-0.004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4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04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right="-0.004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048in" fo:text-indent="0.5381in"/>
    </style:style>
    <style:style style:name="P2313" style:parent-style-name="Normal" style:family="paragraph">
      <style:paragraph-properties fo:text-align="justify" fo:margin-right="-0.0048in" fo:text-indent="0.5in"/>
    </style:style>
    <style:style style:name="T2314" style:parent-style-name="DefaultParagraphFont" style:family="text">
      <style:text-properties fo:font-weight="bold" style:font-weight-asian="bold" style:font-weight-complex="bold" fo:font-size="11pt" style:font-size-asian="11pt"/>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text-properties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text-properties fo:font-size="11pt" style:font-size-asian="11pt" style:font-size-complex="11pt"/>
    </style:style>
    <style:style style:name="P2324" style:parent-style-name="Normal" style:family="paragraph">
      <style:paragraph-properties fo:text-align="justify" fo:text-indent="0.5in"/>
      <style:text-properties fo:font-size="11pt" style:font-size-asian="11pt" style:font-size-complex="11pt"/>
    </style:style>
    <style:style style:name="P2325" style:parent-style-name="Normal" style:family="paragraph">
      <style:paragraph-properties fo:text-align="justify" fo:text-indent="0.5in"/>
      <style:text-properties fo:font-size="11pt" style:font-size-asian="11pt" style:font-size-complex="11pt"/>
    </style:style>
    <style:style style:name="P2326" style:parent-style-name="Normal" style:family="paragraph">
      <style:paragraph-properties fo:text-align="justify" fo:text-indent="0.5in"/>
      <style:text-properties fo:font-size="11pt" style:font-size-asian="11pt" style:font-size-complex="11pt"/>
    </style:style>
    <style:style style:name="P2327" style:parent-style-name="Normal" style:family="paragraph">
      <style:paragraph-properties fo:text-align="justify" fo:text-indent="0.5in"/>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04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text-position="sub 63.6%"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margin-right="-0.0048in"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b 63.6%"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text-position="sub 63.6%"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04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text-position="sub 63.6%"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b 63.6%"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048in"/>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widows="0" fo:orphans="0" fo:text-align="justify" fo:margin-right="-0.0048in"/>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widows="0" fo:orphans="0" fo:text-align="justify" fo:margin-right="-0.0048in"/>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margin-right="-0.0048in" fo:text-indent="0.5in"/>
    </style:style>
    <style:style style:name="P2385" style:parent-style-name="Normal" style:family="paragraph">
      <style:paragraph-properties fo:text-align="justify" fo:margin-left="1.8125in" fo:margin-right="-0.0048in" fo:text-indent="-1.3125in">
        <style:tab-stops/>
      </style:paragraph-properties>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ext-properties fo:font-size="11pt" style:font-size-asian="11pt" style:font-size-complex="11pt"/>
    </style:style>
    <style:style style:name="P2394" style:parent-style-name="Normal" style:family="paragraph">
      <style:paragraph-properties fo:text-align="justify" fo:text-indent="0.5in"/>
      <style:text-properties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Normal" style:family="paragraph">
      <style:paragraph-properties fo:text-align="justify" fo:text-indent="0.5in"/>
      <style:text-properties fo:font-size="11pt" style:font-size-asian="11pt" style:font-size-complex="11pt"/>
    </style:style>
    <style:style style:name="P2397" style:parent-style-name="Normal" style:family="paragraph">
      <style:paragraph-properties fo:text-align="justify" fo:text-indent="0.5in"/>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margin-right="-0.0048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b 63.6%"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right="-0.004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style:text-position="sub 63.6%"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b 63.6%"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04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b 63.6%"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b 63.6%"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margin-left="1.5in" fo:margin-right="-0.0048in" fo:text-indent="-1in">
        <style:tab-stops/>
      </style:paragraph-properties>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P2438" style:parent-style-name="Normal" style:family="paragraph">
      <style:paragraph-properties fo:text-align="justify" fo:margin-right="-0.004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04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b 63.6%"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b 63.6%"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4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b 63.6%"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b 63.6%"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text-position="sub 63.6%"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b 63.6%"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04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b 63.6%"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left="1.625in" fo:margin-right="-0.0048in" fo:text-indent="-1.125in">
        <style:tab-stops/>
      </style:paragraph-properties>
    </style:style>
    <style:style style:name="T2477" style:parent-style-name="DefaultParagraphFont" style:family="text">
      <style:text-properties fo:font-weight="bold" style:font-weight-asian="bold" style:font-weight-complex="bold"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P2480" style:parent-style-name="Normal" style:family="paragraph">
      <style:paragraph-properties fo:text-align="justify" fo:margin-right="-0.0048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04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b 63.6%"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048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b 63.6%"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b 63.6%"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04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48in" fo:text-indent="0.5in"/>
    </style:style>
    <style:style style:name="P2503" style:parent-style-name="Normal" style:family="paragraph">
      <style:paragraph-properties fo:text-align="justify" fo:margin-left="1.5in" fo:margin-right="-0.0048in" fo:text-indent="-1in">
        <style:tab-stops/>
      </style:paragraph-properties>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margin-right="-0.004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4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048in" fo:text-indent="0.5381in"/>
    </style:style>
    <style:style style:name="P2517" style:parent-style-name="Normal" style:family="paragraph">
      <style:paragraph-properties fo:text-align="justify" fo:margin-right="-0.0048in" fo:text-indent="0.5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P2521" style:parent-style-name="Normal" style:family="paragraph">
      <style:paragraph-properties fo:text-align="justify" fo:margin-right="-0.0048in"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048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margin-right="-0.0048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048in"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04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fo:font-size="11pt" style:font-size-asian="11pt" style:language-asian="lt" style:country-asian="LT"/>
    </style:style>
    <style:style style:name="T2551" style:parent-style-name="DefaultParagraphFont" style:family="text">
      <style:text-properties fo:font-size="11pt" style:font-size-asian="11pt" style:language-asian="lt" style:country-asian="LT"/>
    </style:style>
    <style:style style:name="T2552" style:parent-style-name="DefaultParagraphFont" style:family="text">
      <style:text-properties style:text-position="sub 63.6%" fo:font-size="11pt" style:font-size-asian="11pt" style:language-asian="lt" style:country-asian="LT"/>
    </style:style>
    <style:style style:name="T2553" style:parent-style-name="DefaultParagraphFont" style:family="text">
      <style:text-properties fo:font-size="11pt" style:font-size-asian="11pt" style:language-asian="lt" style:country-asian="LT"/>
    </style:style>
    <style:style style:name="T2554" style:parent-style-name="DefaultParagraphFont" style:family="text">
      <style:text-properties fo:font-size="11pt" style:font-size-asian="11pt" style:language-asian="lt" style:country-asian="LT"/>
    </style:style>
    <style:style style:name="T2555" style:parent-style-name="DefaultParagraphFont" style:family="text">
      <style:text-properties fo:font-size="11pt" style:font-size-asian="11pt" style:language-asian="lt" style:country-asian="LT"/>
    </style:style>
    <style:style style:name="T2556" style:parent-style-name="DefaultParagraphFont" style:family="text">
      <style:text-properties fo:font-size="11pt" style:font-size-asian="11pt" style:language-asian="lt" style:country-asian="LT"/>
    </style:style>
    <style:style style:name="T2557" style:parent-style-name="DefaultParagraphFont" style:family="text">
      <style:text-properties fo:font-size="11pt" style:font-size-asian="11pt" style:language-asian="lt" style:country-asian="LT"/>
    </style:style>
    <style:style style:name="P2558" style:parent-style-name="Normal" style:family="paragraph">
      <style:paragraph-properties fo:text-align="justify" fo:margin-right="-0.0048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048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right="-0.0048in"/>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048in"/>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right="-0.0048in" fo:text-indent="0.5in"/>
    </style:style>
    <style:style style:name="P2577" style:parent-style-name="Normal" style:family="paragraph">
      <style:paragraph-properties fo:text-align="justify" fo:margin-left="1.575in" fo:margin-right="-0.0048in" fo:text-indent="-1.075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margin-right="-0.0048in" fo:text-indent="0.4923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style:text-position="sub 63.6%"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style:font-weight-complex="bold" style:text-position="sub 63.6%"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style:text-position="sub 63.6%"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style:text-position="sub 63.6%"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style:text-position="sub 63.6%"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style:text-position="sub 63.6%"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margin-right="-0.0048in"/>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widows="0" fo:orphans="0" fo:text-align="justify" fo:margin-right="-0.0048in"/>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widows="0" fo:orphans="0" fo:text-align="justify" fo:margin-right="-0.0048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margin-right="-0.0048in" fo:text-indent="0.5in"/>
    </style:style>
    <style:style style:name="P2624" style:parent-style-name="Normal" style:family="paragraph">
      <style:paragraph-properties fo:text-align="justify" fo:margin-right="-0.0048in" fo:text-indent="0.5in"/>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P2628" style:parent-style-name="Normal" style:family="paragraph">
      <style:paragraph-properties fo:text-align="justify" fo:margin-right="-0.0048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margin-right="-0.0048in">
        <style:tab-stops>
          <style:tab-stop style:type="center" style:position="2.884in"/>
          <style:tab-stop style:type="right" style:position="5.768in"/>
        </style:tab-stops>
      </style:paragraph-properties>
    </style:style>
    <style:style style:name="P2632" style:parent-style-name="Normal" style:family="paragraph">
      <style:paragraph-properties fo:text-align="justify" fo:margin-left="1.6736in" fo:margin-right="-0.0048in" fo:text-indent="-1.1736in">
        <style:tab-stops/>
      </style:paragraph-properties>
    </style:style>
    <style:style style:name="T2633" style:parent-style-name="DefaultParagraphFont" style:family="text">
      <style:text-properties fo:font-weight="bold" style:font-weight-asian="bold" style:font-weight-complex="bold" fo:font-size="11pt" style:font-size-asian="11pt"/>
    </style:style>
    <style:style style:name="T2634" style:parent-style-name="DefaultParagraphFont" style:family="text">
      <style:text-properties fo:font-weight="bold" style:font-weight-asian="bold" style:font-weight-complex="bold" style:text-position="super 63.6%"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P2637" style:parent-style-name="Normal" style:family="paragraph">
      <style:paragraph-properties fo:text-align="justify" fo:margin-right="-0.004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48in">
        <style:tab-stops>
          <style:tab-stop style:type="left" style:position="2.1354in"/>
        </style:tab-stops>
      </style:paragraph-properties>
      <style:text-properties fo:font-style="italic" style:font-style-asian="italic" style:font-style-complex="italic" fo:font-size="10pt" style:font-size-asian="10pt"/>
    </style:style>
    <style:style style:name="P2641" style:parent-style-name="Normal" style:family="paragraph">
      <style:paragraph-properties fo:text-align="justify" fo:margin-right="-0.0048in"/>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margin-right="-0.0048in">
        <style:tab-stops>
          <style:tab-stop style:type="center" style:position="2.884in"/>
          <style:tab-stop style:type="right" style:position="5.768in"/>
        </style:tab-stops>
      </style:paragraph-properties>
    </style:style>
    <style:style style:name="P2646" style:parent-style-name="Normal" style:family="paragraph">
      <style:paragraph-properties fo:text-align="center" fo:margin-right="-0.0048in"/>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P2649" style:parent-style-name="Normal" style:family="paragraph">
      <style:paragraph-properties fo:text-align="center" fo:margin-right="-0.0048in"/>
    </style:style>
    <style:style style:name="T2650" style:parent-style-name="DefaultParagraphFont" style:family="text">
      <style:text-properties fo:font-weight="bold" style:font-weight-asian="bold" style:font-weight-complex="bold" fo:font-size="11pt" style:font-size-asian="11pt"/>
    </style:style>
    <style:style style:name="P2651" style:parent-style-name="Normal" style:family="paragraph">
      <style:paragraph-properties fo:margin-right="-0.0048in">
        <style:tab-stops>
          <style:tab-stop style:type="center" style:position="2.884in"/>
          <style:tab-stop style:type="right" style:position="5.768in"/>
        </style:tab-stops>
      </style:paragraph-properties>
      <style:text-properties fo:font-size="11pt" style:font-size-asian="11pt"/>
    </style:style>
    <style:style style:name="P2652" style:parent-style-name="Normal" style:family="paragraph">
      <style:paragraph-properties fo:text-align="justify" fo:margin-right="-0.0048in"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P2656" style:parent-style-name="Normal" style:family="paragraph">
      <style:paragraph-properties fo:text-align="justify" fo:margin-right="-0.0048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04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4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4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048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04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48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48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48in" fo:text-indent="0.5in"/>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margin-right="-0.0048in"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048in"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margin-right="-0.0048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margin-right="-0.0048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margin-right="-0.004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048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right="-0.0048in"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margin-right="-0.004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048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margin-right="-0.0048in" fo:text-indent="0.5in"/>
    </style:style>
    <style:style style:name="P2743" style:parent-style-name="Normal" style:family="paragraph">
      <style:paragraph-properties fo:text-align="justify" fo:margin-right="-0.0048in" fo:text-indent="0.5in"/>
    </style:style>
    <style:style style:name="P2744" style:parent-style-name="Normal" style:family="paragraph">
      <style:paragraph-properties fo:text-align="justify" fo:margin-right="-0.0048in" fo:text-indent="0.5in"/>
      <style:text-properties fo:font-size="11pt" style:font-size-asian="11pt"/>
    </style:style>
    <style:style style:name="P2745" style:parent-style-name="Normal" style:family="paragraph">
      <style:paragraph-properties fo:text-align="justify" fo:margin-right="-0.0048in"/>
      <style:text-properties fo:font-size="11pt" style:font-size-asian="11pt"/>
    </style:style>
    <style:style style:name="P2746" style:parent-style-name="Normal" style:family="paragraph">
      <style:paragraph-properties fo:text-align="justify" fo:margin-right="-0.0048in"/>
      <style:text-properties fo:font-size="11pt" style:font-size-asian="11pt"/>
    </style:style>
    <style:style style:name="P2747" style:parent-style-name="Normal" style:family="paragraph">
      <style:paragraph-properties fo:text-align="justify" fo:margin-right="-0.0048in"/>
      <style:text-properties fo:font-size="11pt" style:font-size-asian="11pt"/>
    </style:style>
    <style:style style:name="P2748" style:parent-style-name="Normal" style:family="paragraph">
      <style:paragraph-properties fo:text-align="justify" fo:margin-right="-0.0048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fo:text-indent="3.9375in"/>
      <style:text-properties fo:font-size="11pt" style:font-size-asian="11pt" style:font-size-complex="11pt" style:language-asian="lt" style:country-asian="LT"/>
    </style:style>
    <style:style style:name="P2757" style:parent-style-name="Normal" style:family="paragraph">
      <style:paragraph-properties fo:text-align="justify" fo:text-indent="3.9375in"/>
      <style:text-properties fo:font-size="11pt" style:font-size-asian="11pt" style:font-size-complex="11pt" style:language-asian="lt" style:country-asian="LT"/>
    </style:style>
    <style:style style:name="P2758" style:parent-style-name="Normal" style:family="paragraph">
      <style:paragraph-properties fo:text-align="justify" fo:text-indent="3.9375in"/>
      <style:text-properties fo:font-size="11pt" style:font-size-asian="11pt" style:font-size-complex="11pt" style:language-asian="lt" style:country-asian="LT"/>
    </style:style>
    <style:style style:name="P2759" style:parent-style-name="Normal" style:family="paragraph">
      <style:paragraph-properties fo:text-align="justify" fo:text-indent="3.9375in"/>
      <style:text-properties fo:font-size="11pt" style:font-size-asian="11pt" style:font-size-complex="11pt" style:language-asian="lt" style:country-asian="LT"/>
    </style:style>
    <style:style style:name="P2760" style:parent-style-name="Normal" style:family="paragraph">
      <style:paragraph-properties fo:text-align="justify" fo:text-indent="3.9375in"/>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indent="0.5381in"/>
      <style:text-properties fo:font-size="11pt" style:font-size-asian="11pt" style:font-size-complex="11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5" style:parent-style-name="Normal" style:family="paragraph">
      <style:paragraph-properties fo:text-indent="0.5381in"/>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right="-0.0048in"/>
      <style:text-properties fo:font-style="italic" style:font-style-asian="italic" fo:font-size="10pt" style:font-size-asian="10pt"/>
    </style:style>
    <style:style style:name="P2785" style:parent-style-name="Normal" style:family="paragraph">
      <style:paragraph-properties fo:widows="0" fo:orphans="0" fo:text-align="justify" fo:margin-right="-0.0048in"/>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widows="0" fo:orphans="0" fo:text-align="justify" fo:margin-right="-0.0048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margin-right="-0.0048in"/>
    </style:style>
    <style:style style:name="P2794" style:parent-style-name="Normal" style:family="paragraph">
      <style:paragraph-properties fo:text-align="justify" fo:margin-right="-0.0048in"/>
    </style:style>
    <style:style style:name="P2795" style:parent-style-name="Normal" style:family="paragraph">
      <style:paragraph-properties fo:text-align="justify" fo:margin-right="-0.0048in"/>
      <style:text-properties fo:font-weight="bold" style:font-weight-asian="bold"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text-align="justify" fo:margin-right="-0.0048in"/>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text-properties fo:font-size="10pt" style:font-size-asian="10pt"/>
    </style:style>
    <style:style style:name="P2845" style:parent-style-name="Normal" style:family="paragraph">
      <style:paragraph-properties fo:text-align="justify" fo:margin-right="-0.0048in"/>
    </style:style>
    <style:style style:name="T2846" style:parent-style-name="DefaultParagraphFont" style:family="text">
      <style:text-properties fo:font-size="10pt" style:font-size-asian="10pt"/>
    </style:style>
    <style:style style:name="T2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fo:margin-right="-0.0048in"/>
      <style:text-properties fo:font-size="10pt" style:font-size-asian="10pt"/>
    </style:style>
    <style:style style:name="P2850" style:parent-style-name="Normal" style:family="paragraph">
      <style:paragraph-properties fo:text-align="justify" fo:margin-right="-0.0048in"/>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text-align="justify" fo:margin-right="-0.0048in"/>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fo:margin-right="-0.0048in"/>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text-properties fo:font-size="10pt" style:font-size-asian="10pt"/>
    </style:style>
    <style:style style:name="P2878" style:parent-style-name="Normal" style:family="paragraph">
      <style:paragraph-properties fo:text-align="justify" fo:margin-right="-0.0048in"/>
      <style:text-properties fo:font-size="10pt" style:font-size-asian="10pt"/>
    </style:style>
    <style:style style:name="P2879" style:parent-style-name="Normal" style:family="paragraph">
      <style:paragraph-properties fo:text-align="justify" fo:margin-right="-0.0048in"/>
      <style:text-properties fo:font-size="10pt" style:font-size-asian="10pt"/>
    </style:style>
    <style:style style:name="P2880" style:parent-style-name="Normal" style:family="paragraph">
      <style:paragraph-properties fo:text-align="justify" fo:margin-right="-0.0048in"/>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margin-right="-0.0048in"/>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text-align="justify" fo:margin-right="-0.0048in"/>
      <style:text-properties fo:font-size="10pt" style:font-size-asian="10pt"/>
    </style:style>
    <style:style style:name="P2891" style:parent-style-name="Normal" style:family="paragraph">
      <style:paragraph-properties fo:text-align="justify" fo:margin-right="-0.0048in"/>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fo:margin-right="-0.0048in"/>
      <style:text-properties fo:font-size="10pt" style:font-size-asian="10pt"/>
    </style:style>
    <style:style style:name="P2896" style:parent-style-name="Normal" style:family="paragraph">
      <style:paragraph-properties fo:text-align="justify" fo:margin-right="-0.0048in"/>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widows="0" fo:orphans="0" fo:text-align="justify" fo:margin-right="-0.0048in"/>
      <style:text-properties fo:font-size="10pt" style:font-size-asian="10pt"/>
    </style:style>
    <style:style style:name="P2899" style:parent-style-name="Normal" style:family="paragraph">
      <style:paragraph-properties fo:widows="0" fo:orphans="0" fo:text-align="justify" fo:margin-right="-0.0048in"/>
      <style:text-properties fo:font-size="10pt" style:font-size-asian="10pt"/>
    </style:style>
    <style:style style:name="P2900" style:parent-style-name="Normal" style:family="paragraph">
      <style:paragraph-properties fo:widows="0" fo:orphans="0" fo:text-align="justify" fo:margin-right="-0.0048in"/>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widows="0" fo:orphans="0" fo:text-align="justify" fo:margin-right="-0.0048in"/>
      <style:text-properties fo:font-size="10pt" style:font-size-asian="10pt"/>
    </style:style>
    <style:style style:name="P2906" style:parent-style-name="Normal" style:family="paragraph">
      <style:paragraph-properties fo:widows="0" fo:orphans="0" fo:text-align="justify" fo:margin-right="-0.0048in"/>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fo:margin-right="-0.0048in"/>
      <style:text-properties fo:font-size="10pt" style:font-size-asian="10pt"/>
    </style:style>
    <style:style style:name="P2910" style:parent-style-name="Normal" style:family="paragraph">
      <style:paragraph-properties fo:widows="0" fo:orphans="0" fo:text-align="justify" fo:margin-right="-0.0048in"/>
      <style:text-properties fo:font-size="10pt" style:font-size-asian="10pt"/>
    </style:style>
    <style:style style:name="P2911" style:parent-style-name="Normal" style:family="paragraph">
      <style:paragraph-properties fo:widows="0" fo:orphans="0" fo:text-align="justify" fo:margin-right="-0.0048in"/>
      <style:text-properties fo:font-size="10pt" style:font-size-asian="10pt"/>
    </style:style>
    <style:style style:name="P2912" style:parent-style-name="Normal" style:family="paragraph">
      <style:paragraph-properties fo:widows="0" fo:orphans="0"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fo:text-align="justify" fo:margin-right="-0.0048in"/>
      <style:text-properties fo:font-size="10pt" style:font-size-asian="10pt"/>
    </style:style>
    <style:style style:name="P2918" style:parent-style-name="Normal" style:family="paragraph">
      <style:paragraph-properties fo:widows="0" fo:orphans="0" fo:text-align="justify" fo:margin-right="-0.0048in"/>
      <style:text-properties fo:font-size="10pt" style:font-size-asian="10pt"/>
    </style:style>
    <style:style style:name="P2919" style:parent-style-name="Normal" style:family="paragraph">
      <style:paragraph-properties fo:widows="0" fo:orphans="0" fo:text-align="justify" fo:margin-right="-0.0048in"/>
      <style:text-properties fo:font-size="10pt" style:font-size-asian="10pt"/>
    </style:style>
    <style:style style:name="P2920" style:parent-style-name="Normal" style:family="paragraph">
      <style:paragraph-properties fo:widows="0" fo:orphans="0" fo:text-align="justify" fo:margin-right="-0.0048in"/>
      <style:text-properties fo:font-size="10pt" style:font-size-asian="10pt"/>
    </style:style>
    <style:style style:name="P2921" style:parent-style-name="Normal" style:family="paragraph">
      <style:paragraph-properties fo:widows="0" fo:orphans="0" fo:text-align="justify" fo:margin-right="-0.0048in"/>
      <style:text-properties fo:font-size="10pt" style:font-size-asian="10pt"/>
    </style:style>
    <style:style style:name="P2922" style:parent-style-name="Normal" style:family="paragraph">
      <style:paragraph-properties fo:widows="0" fo:orphans="0" fo:text-align="justify" fo:margin-right="-0.0048in"/>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fo:margin-right="-0.0048in"/>
      <style:text-properties fo:font-size="10pt" style:font-size-asian="10pt"/>
    </style:style>
    <style:style style:name="P2927" style:parent-style-name="Normal" style:family="paragraph">
      <style:paragraph-properties fo:widows="0" fo:orphans="0" fo:text-align="justify" fo:margin-right="-0.0048in"/>
      <style:text-properties fo:font-size="10pt" style:font-size-asian="10pt"/>
    </style:style>
    <style:style style:name="P2928" style:parent-style-name="Normal" style:family="paragraph">
      <style:paragraph-properties fo:widows="0" fo:orphans="0" fo:text-align="justify" fo:margin-right="-0.0048in"/>
      <style:text-properties fo:font-size="10pt" style:font-size-asian="10pt"/>
    </style:style>
    <style:style style:name="P2929" style:parent-style-name="Normal" style:family="paragraph">
      <style:paragraph-properties fo:widows="0" fo:orphans="0" fo:text-align="justify" fo:margin-right="-0.0048in"/>
      <style:text-properties fo:font-size="10pt" style:font-size-asian="10pt"/>
    </style:style>
    <style:style style:name="P2930" style:parent-style-name="Normal" style:family="paragraph">
      <style:paragraph-properties fo:widows="0" fo:orphans="0" fo:text-align="justify" fo:margin-right="-0.0048in"/>
      <style:text-properties fo:font-size="10pt" style:font-size-asian="10pt"/>
    </style:style>
    <style:style style:name="P2931" style:parent-style-name="Normal" style:family="paragraph">
      <style:paragraph-properties fo:widows="0" fo:orphans="0" fo:text-align="justify" fo:margin-right="-0.0048in"/>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text-properties fo:font-size="10pt" style:font-size-asian="10pt"/>
    </style:style>
    <style:style style:name="P2938" style:parent-style-name="Normal" style:family="paragraph">
      <style:paragraph-properties fo:widows="0" fo:orphans="0" fo:text-align="justify" fo:margin-right="-0.0048in"/>
      <style:text-properties fo:font-size="10pt" style:font-size-asian="10pt"/>
    </style:style>
    <style:style style:name="P2939" style:parent-style-name="Normal" style:family="paragraph">
      <style:paragraph-properties fo:widows="0" fo:orphans="0" fo:text-align="justify" fo:margin-right="-0.0048in"/>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fo:margin-right="-0.0048in"/>
      <style:text-properties fo:font-size="10pt" style:font-size-asian="10pt"/>
    </style:style>
    <style:style style:name="P2944" style:parent-style-name="Normal" style:family="paragraph">
      <style:paragraph-properties fo:widows="0" fo:orphans="0" fo:text-align="justify" fo:margin-right="-0.0048in"/>
      <style:text-properties fo:font-size="10pt" style:font-size-asian="10pt"/>
    </style:style>
    <style:style style:name="P2945" style:parent-style-name="Normal" style:family="paragraph">
      <style:paragraph-properties fo:widows="0" fo:orphans="0" fo:margin-right="-0.0048in"/>
      <style:text-properties fo:font-size="10pt" style:font-size-asian="10pt"/>
    </style:style>
    <style:style style:name="P2946" style:parent-style-name="Normal" style:family="paragraph">
      <style:paragraph-properties fo:widows="0" fo:orphans="0" fo:text-align="justify" fo:margin-right="-0.0048in"/>
      <style:text-properties fo:font-size="10pt" style:font-size-asian="10pt"/>
    </style:style>
    <style:style style:name="P2947" style:parent-style-name="Normal" style:family="paragraph">
      <style:paragraph-properties fo:widows="0" fo:orphans="0" fo:text-align="justify" fo:margin-right="-0.0048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justify" fo:margin-right="-0.0048in"/>
      <style:text-properties fo:font-size="10pt" style:font-size-asian="10pt"/>
    </style:style>
    <style:style style:name="P2953" style:parent-style-name="Normal" style:family="paragraph">
      <style:paragraph-properties fo:widows="0" fo:orphans="0" fo:text-align="justify" fo:margin-right="-0.0048in"/>
    </style:style>
    <style:style style:name="T2954" style:parent-style-name="DefaultParagraphFont" style:family="text">
      <style:text-properties fo:font-size="10pt" style:font-size-asian="10pt"/>
    </style:style>
    <style:style style:name="P2955" style:parent-style-name="Normal" style:family="paragraph">
      <style:paragraph-properties fo:widows="0" fo:orphans="0" fo:text-align="justify" fo:margin-right="-0.0048in"/>
      <style:text-properties fo:font-size="10pt" style:font-size-asian="10pt"/>
    </style:style>
    <style:style style:name="P2956" style:parent-style-name="Normal" style:family="paragraph">
      <style:paragraph-properties fo:widows="0" fo:orphans="0" fo:text-align="justify" fo:margin-right="-0.0048in"/>
      <style:text-properties fo:font-size="10pt" style:font-size-asian="10pt"/>
    </style:style>
    <style:style style:name="P2957" style:parent-style-name="Normal" style:family="paragraph">
      <style:paragraph-properties fo:widows="0" fo:orphans="0" fo:text-align="justify" fo:margin-right="-0.0048in"/>
      <style:text-properties fo:font-size="10pt" style:font-size-asian="10pt"/>
    </style:style>
    <style:style style:name="P2958" style:parent-style-name="Normal" style:family="paragraph">
      <style:paragraph-properties fo:widows="0" fo:orphans="0" fo:text-align="justify" fo:margin-right="-0.0048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fo:margin-right="-0.0048in"/>
      <style:text-properties fo:font-size="10pt" style:font-size-asian="10pt"/>
    </style:style>
    <style:style style:name="P2963" style:parent-style-name="Normal" style:family="paragraph">
      <style:paragraph-properties fo:text-align="justify" fo:margin-right="-0.0048in"/>
      <style:text-properties fo:font-size="10pt" style:font-size-asian="10pt"/>
    </style:style>
    <style:style style:name="P2964" style:parent-style-name="Normal" style:family="paragraph">
      <style:paragraph-properties fo:widows="0" fo:orphans="0" fo:text-align="justify" fo:margin-right="-0.0048in"/>
      <style:text-properties fo:font-size="10pt" style:font-size-asian="10pt"/>
    </style:style>
    <style:style style:name="P2965" style:parent-style-name="Normal" style:family="paragraph">
      <style:paragraph-properties fo:widows="0" fo:orphans="0" fo:text-align="justify" fo:margin-right="-0.0048in"/>
      <style:text-properties fo:font-size="10pt" style:font-size-asian="10pt"/>
    </style:style>
    <style:style style:name="P2966" style:parent-style-name="Normal" style:family="paragraph">
      <style:paragraph-properties fo:widows="0" fo:orphans="0" fo:text-align="justify" fo:margin-right="-0.0048in"/>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widows="0" fo:orphans="0" fo:text-align="justify" fo:margin-right="-0.0048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widows="0" fo:orphans="0" fo:text-align="justify" fo:margin-right="-0.0048in"/>
      <style:text-properties fo:font-size="10pt" style:font-size-asian="10pt"/>
    </style:style>
    <style:style style:name="P2973" style:parent-style-name="Normal" style:family="paragraph">
      <style:paragraph-properties fo:widows="0" fo:orphans="0" fo:margin-right="-0.0048in"/>
      <style:text-properties fo:font-size="10pt" style:font-size-asian="10pt"/>
    </style:style>
    <style:style style:name="P2974" style:parent-style-name="Normal" style:family="paragraph">
      <style:paragraph-properties fo:widows="0" fo:orphans="0" fo:margin-right="-0.0048in"/>
      <style:text-properties fo:font-size="10pt" style:font-size-asian="10pt"/>
    </style:style>
    <style:style style:name="P2975" style:parent-style-name="Normal" style:family="paragraph">
      <style:paragraph-properties fo:widows="0" fo:orphans="0" fo:margin-right="-0.0048in"/>
      <style:text-properties fo:font-size="10pt" style:font-size-asian="10pt"/>
    </style:style>
    <style:style style:name="P2976" style:parent-style-name="Normal" style:family="paragraph">
      <style:paragraph-properties fo:widows="0" fo:orphans="0" fo:text-align="justify" fo:margin-right="-0.0048in"/>
      <style:text-properties fo:font-size="10pt" style:font-size-asian="10pt"/>
    </style:style>
    <style:style style:name="P2977" style:parent-style-name="Normal" style:family="paragraph">
      <style:paragraph-properties fo:widows="0" fo:orphans="0" fo:text-align="justify" fo:margin-right="-0.0048in"/>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widows="0" fo:orphans="0" fo:text-align="justify" fo:margin-right="-0.0048in"/>
      <style:text-properties fo:font-size="10pt" style:font-size-asian="10pt"/>
    </style:style>
    <style:style style:name="P2982" style:parent-style-name="Normal" style:family="paragraph">
      <style:paragraph-properties fo:text-align="justify" fo:margin-right="-0.0048in"/>
      <style:text-properties fo:font-size="10pt" style:font-size-asian="10pt"/>
    </style:style>
    <style:style style:name="P2983" style:parent-style-name="Normal" style:family="paragraph">
      <style:paragraph-properties fo:widows="0" fo:orphans="0" fo:margin-right="-0.0048in"/>
      <style:text-properties fo:font-size="10pt" style:font-size-asian="10pt"/>
    </style:style>
    <style:style style:name="P2984" style:parent-style-name="Normal" style:family="paragraph">
      <style:paragraph-properties fo:text-align="justify" fo:margin-right="-0.0048in"/>
      <style:text-properties fo:font-size="10pt" style:font-size-asian="10pt"/>
    </style:style>
    <style:style style:name="P2985" style:parent-style-name="Normal" style:family="paragraph">
      <style:paragraph-properties fo:text-align="justify" fo:margin-right="-0.0048in"/>
      <style:text-properties fo:font-size="10pt" style:font-size-asian="10pt"/>
    </style:style>
    <style:style style:name="P2986" style:parent-style-name="Normal" style:family="paragraph">
      <style:paragraph-properties fo:text-align="justify" fo:margin-right="-0.0048in"/>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style:text-properties fo:font-size="10pt" style:font-size-asian="10pt"/>
    </style:style>
    <style:style style:name="P2993" style:parent-style-name="Normal" style:family="paragraph">
      <style:paragraph-properties fo:text-align="justify" fo:margin-right="-0.0048in"/>
      <style:text-properties fo:font-size="10pt" style:font-size-asian="10pt"/>
    </style:style>
    <style:style style:name="P2994" style:parent-style-name="Normal" style:family="paragraph">
      <style:paragraph-properties fo:text-align="justify" fo:margin-right="-0.0048in"/>
      <style:text-properties fo:font-size="10pt" style:font-size-asian="10pt"/>
    </style:style>
    <style:style style:name="P2995" style:parent-style-name="Normal" style:family="paragraph">
      <style:paragraph-properties fo:text-align="justify" fo:margin-right="-0.0048in"/>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fo:margin-right="-0.0048in"/>
      <style:text-properties fo:font-size="10pt" style:font-size-asian="10pt"/>
    </style:style>
    <style:style style:name="P3001" style:parent-style-name="Normal" style:family="paragraph">
      <style:paragraph-properties fo:text-align="justify" fo:margin-right="-0.0048in"/>
      <style:text-properties fo:font-size="10pt" style:font-size-asian="10pt"/>
    </style:style>
    <style:style style:name="P3002" style:parent-style-name="Normal" style:family="paragraph">
      <style:paragraph-properties fo:text-align="justify" fo:margin-right="-0.0048in"/>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margin-right="-0.0048in"/>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weight="bold" style:font-weight-asian="bold" fo:font-size="10pt" style:font-size-asian="10pt"/>
    </style:style>
    <style:style style:name="P3029" style:parent-style-name="Normal" style:family="paragraph">
      <style:paragraph-properties fo:text-align="justify" fo:margin-right="-0.0048in"/>
      <style:text-properties fo:font-weight="bold" style:font-weight-asian="bold"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margin-right="-0.0048in"/>
      <style:text-properties fo:font-size="10pt" style:font-size-asian="10pt"/>
    </style:style>
    <style:style style:name="P3038" style:parent-style-name="Normal" style:family="paragraph">
      <style:paragraph-properties fo:margin-right="-0.0048in"/>
      <style:text-properties fo:font-size="10pt" style:font-size-asian="10pt"/>
    </style:style>
    <style:style style:name="P3039" style:parent-style-name="Normal" style:family="paragraph">
      <style:paragraph-properties fo:margin-right="-0.0048in"/>
      <style:text-properties fo:font-size="10pt" style:font-size-asian="10pt"/>
    </style:style>
    <style:style style:name="P3040" style:parent-style-name="Normal" style:family="paragraph">
      <style:paragraph-properties fo:margin-right="-0.0048in"/>
      <style:text-properties fo:font-size="10pt" style:font-size-asian="10pt"/>
    </style:style>
    <style:style style:name="P3041" style:parent-style-name="Normal" style:family="paragraph">
      <style:paragraph-properties fo:margin-right="-0.0048in"/>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text-align="justify" fo:margin-right="-0.0048in"/>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text-align="justify" fo:margin-right="-0.0048in"/>
    </style:style>
    <style:style style:name="T3051" style:parent-style-name="DefaultParagraphFont" style:family="text">
      <style:text-properties fo:font-size="10pt" style:font-size-asian="10pt"/>
    </style:style>
    <style:style style:name="T3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margin-right="-0.0048in"/>
      <style:text-properties fo:font-size="10pt" style:font-size-asian="10pt"/>
    </style:style>
    <style:style style:name="P3057" style:parent-style-name="Normal" style:family="paragraph">
      <style:paragraph-properties fo:text-align="justify" fo:margin-right="-0.0048in"/>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text-align="justify" fo:margin-right="-0.0048in"/>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margin-right="-0.0048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margin-right="-0.0048in"/>
      <style:text-properties fo:font-size="10pt" style:font-size-asian="10pt"/>
    </style:style>
    <style:style style:name="P3074" style:parent-style-name="Normal" style:family="paragraph">
      <style:paragraph-properties fo:margin-right="-0.0048in"/>
      <style:text-properties style:font-name-asian="MS Mincho" fo:font-size="10pt" style:font-size-asian="10pt"/>
    </style:style>
    <style:style style:name="P3075" style:parent-style-name="Normal" style:family="paragraph">
      <style:paragraph-properties fo:text-align="justify" fo:margin-right="-0.0048in"/>
      <style:text-properties style:font-name-asian="MS Mincho" fo:font-size="10pt" style:font-size-asian="10pt"/>
    </style:style>
    <style:style style:name="P3076" style:parent-style-name="Normal" style:family="paragraph">
      <style:paragraph-properties fo:text-align="justify" fo:margin-right="-0.0048in"/>
    </style:style>
    <style:style style:name="T3077" style:parent-style-name="DefaultParagraphFont" style:family="text">
      <style:text-properties style:font-name-asian="MS Mincho" fo:font-size="10pt" style:font-size-asian="10pt"/>
    </style:style>
    <style:style style:name="T3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ize="10pt" style:font-size-asian="10pt"/>
    </style:style>
    <style:style style:name="P3080" style:parent-style-name="Normal" style:family="paragraph">
      <style:paragraph-properties fo:text-align="justify" fo:margin-right="-0.0048in"/>
      <style:text-properties style:font-name-asian="MS Mincho" fo:font-size="10pt" style:font-size-asian="10pt"/>
    </style:style>
    <style:style style:name="P3081" style:parent-style-name="Normal" style:family="paragraph">
      <style:paragraph-properties fo:text-align="justify" fo:margin-right="-0.0048in"/>
      <style:text-properties fo:font-size="10pt" style:font-size-asian="10pt"/>
    </style:style>
    <style:style style:name="P3082" style:parent-style-name="Normal" style:family="paragraph">
      <style:paragraph-properties fo:margin-right="-0.0048in"/>
      <style:text-properties style:font-name-asian="MS Mincho" fo:font-size="10pt" style:font-size-asian="10pt"/>
    </style:style>
    <style:style style:name="P3083" style:parent-style-name="Normal" style:family="paragraph">
      <style:paragraph-properties fo:text-align="justify" fo:margin-right="-0.0048in"/>
      <style:text-properties style:font-name-asian="MS Mincho" fo:font-size="10pt" style:font-size-asian="10pt"/>
    </style:style>
    <style:style style:name="P3084" style:parent-style-name="Normal" style:family="paragraph">
      <style:paragraph-properties fo:text-align="justify" fo:margin-right="-0.0048in"/>
      <style:text-properties style:font-name-asian="MS Mincho" fo:font-size="10pt" style:font-size-asian="10pt"/>
    </style:style>
    <style:style style:name="P3085" style:parent-style-name="Normal" style:family="paragraph">
      <style:paragraph-properties fo:text-align="justify" fo:margin-right="-0.0048in"/>
    </style:style>
    <style:style style:name="T3086" style:parent-style-name="DefaultParagraphFont" style:family="text">
      <style:text-properties style:font-name-asian="MS Mincho" fo:font-size="10pt" style:font-size-asian="10pt"/>
    </style:style>
    <style:style style:name="T3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margin-right="-0.0048in"/>
      <style:text-properties fo:font-size="10pt" style:font-size-asian="10pt"/>
    </style:style>
    <style:style style:name="P3091" style:parent-style-name="Normal" style:family="paragraph">
      <style:paragraph-properties fo:margin-right="-0.0048in"/>
      <style:text-properties style:font-name-asian="MS Mincho" fo:font-size="10pt" style:font-size-asian="10pt"/>
    </style:style>
    <style:style style:name="P3092" style:parent-style-name="Normal" style:family="paragraph">
      <style:paragraph-properties fo:text-align="justify" fo:margin-right="-0.0048in"/>
      <style:text-properties style:font-name-asian="MS Mincho" fo:font-size="10pt" style:font-size-asian="10pt"/>
    </style:style>
    <style:style style:name="P3093" style:parent-style-name="Normal" style:family="paragraph">
      <style:paragraph-properties fo:text-align="justify" fo:margin-right="-0.0048in"/>
      <style:text-properties style:font-name-asian="MS Mincho" fo:font-size="10pt" style:font-size-asian="10pt"/>
    </style:style>
    <style:style style:name="P3094" style:parent-style-name="Normal" style:family="paragraph">
      <style:paragraph-properties fo:text-align="justify" fo:margin-right="-0.0048in"/>
    </style:style>
    <style:style style:name="T3095" style:parent-style-name="DefaultParagraphFont" style:family="text">
      <style:text-properties style:font-name-asian="MS Mincho" fo:font-size="10pt" style:font-size-asian="10pt"/>
    </style:style>
    <style:style style:name="T3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ize="10pt" style:font-size-asian="10pt"/>
    </style:style>
    <style:style style:name="P3098" style:parent-style-name="Normal" style:family="paragraph">
      <style:paragraph-properties fo:text-align="justify" fo:margin-right="-0.0048in"/>
      <style:text-properties style:font-name-asian="MS Mincho"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text-align="justify" fo:margin-right="-0.0048in"/>
      <style:text-properties style:font-name-asian="MS Mincho" fo:font-size="10pt" style:font-size-asian="10pt"/>
    </style:style>
    <style:style style:name="P3109" style:parent-style-name="Normal" style:family="paragraph">
      <style:paragraph-properties fo:text-align="justify" fo:margin-right="-0.0048in"/>
      <style:text-properties style:font-name-asian="MS Mincho" fo:font-size="10pt" style:font-size-asian="10pt"/>
    </style:style>
    <style:style style:name="P3110" style:parent-style-name="Normal" style:family="paragraph">
      <style:paragraph-properties fo:text-align="justify" fo:margin-right="-0.0048in"/>
    </style:style>
    <style:style style:name="T3111" style:parent-style-name="DefaultParagraphFont" style:family="text">
      <style:text-properties style:font-name-asian="MS Mincho" fo:font-size="10pt" style:font-size-asian="10pt"/>
    </style:style>
    <style:style style:name="T3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ize="10pt" style:font-size-asian="10pt"/>
    </style:style>
    <style:style style:name="P3114" style:parent-style-name="Normal" style:family="paragraph">
      <style:paragraph-properties fo:text-align="justify" fo:margin-right="-0.0048in"/>
      <style:text-properties style:font-name-asian="MS Mincho"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fo:margin-right="-0.0048in"/>
      <style:text-properties fo:font-size="10pt" style:font-size-asian="10pt"/>
    </style:style>
    <style:style style:name="P3120" style:parent-style-name="Normal" style:family="paragraph">
      <style:paragraph-properties fo:text-align="justify" fo:margin-right="-0.0048in"/>
      <style:text-properties style:font-name-asian="MS Mincho" fo:font-size="10pt" style:font-size-asian="10pt"/>
    </style:style>
    <style:style style:name="P3121" style:parent-style-name="Normal" style:family="paragraph">
      <style:paragraph-properties fo:text-align="justify" fo:margin-right="-0.0048in"/>
      <style:text-properties style:font-name-asian="MS Mincho" fo:font-size="10pt" style:font-size-asian="10pt"/>
    </style:style>
    <style:style style:name="P3122" style:parent-style-name="Normal" style:family="paragraph">
      <style:paragraph-properties fo:text-align="justify" fo:margin-right="-0.0048in"/>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paragraph-properties fo:text-align="justify" fo:margin-right="-0.0048in"/>
      <style:text-properties style:font-name-asian="MS Mincho" fo:font-size="10pt" style:font-size-asian="10pt"/>
    </style:style>
    <style:style style:name="P3127" style:parent-style-name="Normal" style:family="paragraph">
      <style:paragraph-properties fo:text-align="justify" fo:margin-right="-0.0048in"/>
      <style:text-properties fo:font-size="10pt" style:font-size-asian="10pt"/>
    </style:style>
    <style:style style:name="P3128" style:parent-style-name="Normal" style:family="paragraph">
      <style:paragraph-properties fo:text-align="justify" fo:margin-right="-0.0048in"/>
      <style:text-properties style:font-name-asian="MS Mincho" fo:font-size="10pt" style:font-size-asian="10pt"/>
    </style:style>
    <style:style style:name="P3129" style:parent-style-name="Normal" style:family="paragraph">
      <style:paragraph-properties fo:text-align="justify" fo:margin-right="-0.0048in"/>
      <style:text-properties style:font-name-asian="MS Mincho" fo:font-size="10pt" style:font-size-asian="10pt"/>
    </style:style>
    <style:style style:name="P3130" style:parent-style-name="Normal" style:family="paragraph">
      <style:paragraph-properties fo:text-align="justify" fo:margin-right="-0.0048in"/>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text-properties fo:font-size="10pt" style:font-size-asian="10pt"/>
    </style:style>
    <style:style style:name="P3136" style:parent-style-name="Normal" style:family="paragraph">
      <style:paragraph-properties fo:text-align="justify" fo:margin-right="-0.0048in"/>
      <style:text-properties fo:font-size="10pt" style:font-size-asian="10pt"/>
    </style:style>
    <style:style style:name="P3137" style:parent-style-name="Normal" style:family="paragraph">
      <style:paragraph-properties fo:text-align="justify" fo:margin-right="-0.0048in"/>
      <style:text-properties style:font-name-asian="MS Mincho" fo:font-size="10pt" style:font-size-asian="10pt"/>
    </style:style>
    <style:style style:name="P3138" style:parent-style-name="Normal" style:family="paragraph">
      <style:paragraph-properties fo:text-align="justify" fo:margin-right="-0.0048in"/>
      <style:text-properties style:font-name-asian="MS Mincho" fo:font-size="10pt" style:font-size-asian="10pt"/>
    </style:style>
    <style:style style:name="P3139" style:parent-style-name="Normal" style:family="paragraph">
      <style:paragraph-properties fo:text-align="justify" fo:margin-right="-0.0048in"/>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T3143" style:parent-style-name="DefaultParagraphFont" style:family="text">
      <style:text-properties style:font-name-asian="MS Mincho"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text-properties fo:font-size="10pt" style:font-size-asian="10pt"/>
    </style:style>
    <style:style style:name="P3146" style:parent-style-name="Normal" style:family="paragraph">
      <style:paragraph-properties fo:text-align="justify" fo:margin-right="-0.0048in"/>
      <style:text-properties fo:font-size="10pt" style:font-size-asian="10pt"/>
    </style:style>
    <style:style style:name="P3147" style:parent-style-name="Normal" style:family="paragraph">
      <style:paragraph-properties fo:text-align="justify" fo:margin-right="-0.0048in"/>
      <style:text-properties style:font-name-asian="MS Mincho" fo:font-size="10pt" style:font-size-asian="10pt"/>
    </style:style>
    <style:style style:name="P3148" style:parent-style-name="Normal" style:family="paragraph">
      <style:paragraph-properties fo:text-align="justify" fo:margin-right="-0.0048in"/>
      <style:text-properties style:font-name-asian="MS Mincho" fo:font-size="10pt" style:font-size-asian="10pt"/>
    </style:style>
    <style:style style:name="P3149" style:parent-style-name="Normal" style:family="paragraph">
      <style:paragraph-properties fo:text-align="justify" fo:margin-right="-0.0048in"/>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text-properties fo:font-size="10pt" style:font-size-asian="10pt"/>
    </style:style>
    <style:style style:name="P3155" style:parent-style-name="Normal" style:family="paragraph">
      <style:paragraph-properties fo:text-align="justify" fo:margin-right="-0.0048in"/>
      <style:text-properties style:font-name-asian="MS Mincho" fo:font-size="10pt" style:font-size-asian="10pt"/>
    </style:style>
    <style:style style:name="P3156" style:parent-style-name="Normal" style:family="paragraph">
      <style:paragraph-properties fo:text-align="justify" fo:margin-right="-0.0048in"/>
      <style:text-properties style:font-name-asian="MS Mincho" fo:font-size="10pt" style:font-size-asian="10pt"/>
    </style:style>
    <style:style style:name="P3157" style:parent-style-name="Normal" style:family="paragraph">
      <style:paragraph-properties fo:text-align="justify" fo:margin-right="-0.0048in"/>
      <style:text-properties style:font-name-asian="MS Mincho" fo:font-size="10pt" style:font-size-asian="10pt"/>
    </style:style>
    <style:style style:name="P3158" style:parent-style-name="Normal" style:family="paragraph">
      <style:paragraph-properties fo:text-align="justify" fo:margin-right="-0.0048in"/>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margin-right="-0.0048in"/>
      <style:text-properties style:font-name-asian="MS Mincho" fo:font-size="10pt" style:font-size-asian="10pt"/>
    </style:style>
    <style:style style:name="P3165" style:parent-style-name="Normal" style:family="paragraph">
      <style:paragraph-properties fo:margin-right="-0.0048in"/>
      <style:text-properties style:font-name-asian="MS Mincho" fo:font-size="10pt" style:font-size-asian="10pt"/>
    </style:style>
    <style:style style:name="P3166" style:parent-style-name="Normal" style:family="paragraph">
      <style:paragraph-properties fo:margin-right="-0.0048in"/>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P3170" style:parent-style-name="Normal" style:family="paragraph">
      <style:paragraph-properties fo:margin-right="-0.0048in"/>
      <style:text-properties style:font-name-asian="MS Mincho" fo:font-size="10pt" style:font-size-asian="10pt"/>
    </style:style>
    <style:style style:name="P317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172" style:parent-style-name="Normal" style:family="paragraph">
      <style:paragraph-properties style:text-autospace="none" fo:text-align="justify" fo:margin-right="-0.0048in"/>
      <style:text-properties style:font-weight-complex="bold" fo:font-size="10pt" style:font-size-asian="10pt"/>
    </style:style>
    <style:style style:name="P3173" style:parent-style-name="Normal" style:family="paragraph">
      <style:paragraph-properties style:text-autospace="none" fo:text-align="justify" fo:margin-right="-0.0048in"/>
      <style:text-properties fo:font-size="10pt" style:font-size-asian="10pt"/>
    </style:style>
    <style:style style:name="P3174" style:parent-style-name="Normal" style:family="paragraph">
      <style:paragraph-properties fo:text-align="justify" fo:margin-right="-0.0048in"/>
    </style:style>
    <style:style style:name="T3175" style:parent-style-name="DefaultParagraphFont" style:family="text">
      <style:text-properties fo:font-size="10pt" style:font-size-asian="10pt" style:font-size-complex="12pt"/>
    </style:style>
    <style:style style:name="T3176" style:parent-style-name="DefaultParagraphFont" style:family="text">
      <style:text-properties fo:font-size="10pt" style:font-size-asian="10pt" style:font-size-complex="12pt"/>
    </style:style>
    <style:style style:name="T3177" style:parent-style-name="DefaultParagraphFont" style:family="text">
      <style:text-properties fo:font-size="10pt" style:font-size-asian="10pt" style:font-size-complex="12pt"/>
    </style:style>
    <style:style style:name="T3178" style:parent-style-name="DefaultParagraphFont" style:family="text">
      <style:text-properties fo:font-size="10pt" style:font-size-asian="10pt" style:font-size-complex="12pt"/>
    </style:style>
    <style:style style:name="T3179" style:parent-style-name="DefaultParagraphFont" style:family="text">
      <style:text-properties fo:font-size="10pt" style:font-size-asian="10pt" style:font-size-complex="12pt"/>
    </style:style>
    <style:style style:name="T3180" style:parent-style-name="DefaultParagraphFont" style:family="text">
      <style:text-properties fo:font-size="10pt" style:font-size-asian="10pt" style:font-size-complex="12pt"/>
    </style:style>
    <style:style style:name="P3181" style:parent-style-name="Normal" style:family="paragraph">
      <style:paragraph-properties fo:text-align="justify" fo:margin-right="-0.0048in"/>
      <style:text-properties style:font-name-asian="MS Mincho" fo:font-size="10pt" style:font-size-asian="10pt"/>
    </style:style>
    <style:style style:name="P3182" style:parent-style-name="Normal" style:family="paragraph">
      <style:paragraph-properties fo:text-align="justify" fo:margin-right="-0.0048in"/>
      <style:text-properties style:font-name-asian="MS Mincho" fo:font-size="10pt" style:font-size-asian="10pt"/>
    </style:style>
    <style:style style:name="P3183" style:parent-style-name="Normal" style:family="paragraph">
      <style:paragraph-properties fo:text-align="justify" fo:margin-right="-0.0048in"/>
      <style:text-properties style:font-name-asian="MS Mincho" fo:font-size="10pt" style:font-size-asian="10pt"/>
    </style:style>
    <style:style style:name="P3184" style:parent-style-name="Normal" style:family="paragraph">
      <style:paragraph-properties fo:text-align="justify" fo:margin-right="-0.0048in"/>
    </style:style>
    <style:style style:name="T3185" style:parent-style-name="DefaultParagraphFont" style:family="text">
      <style:text-properties style:font-name-asian="MS Mincho" fo:font-size="10pt" style:font-size-asian="10pt"/>
    </style:style>
    <style:style style:name="T3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ize="10pt" style:font-size-asian="10pt"/>
    </style:style>
    <style:style style:name="P3188" style:parent-style-name="Normal" style:family="paragraph">
      <style:paragraph-properties fo:text-align="justify" fo:margin-right="-0.0048in"/>
      <style:text-properties style:font-name-asian="MS Mincho" fo:font-size="10pt" style:font-size-asian="10pt"/>
    </style:style>
    <style:style style:name="P3189" style:parent-style-name="Normal" style:family="paragraph">
      <style:paragraph-properties fo:text-align="justify" fo:margin-right="-0.0048in"/>
    </style:style>
    <style:style style:name="T3190" style:parent-style-name="DefaultParagraphFont" style:family="text">
      <style:text-properties fo:font-size="10pt" style:font-size-asian="10pt" style:font-size-complex="12pt"/>
    </style:style>
    <style:style style:name="P3191" style:parent-style-name="Normal" style:family="paragraph">
      <style:paragraph-properties fo:text-align="justify" fo:margin-right="-0.0048in"/>
      <style:text-properties style:font-name-asian="MS Mincho" fo:font-size="10pt" style:font-size-asian="10pt"/>
    </style:style>
    <style:style style:name="P3192" style:parent-style-name="Normal" style:family="paragraph">
      <style:paragraph-properties fo:text-align="justify" fo:margin-right="-0.0048in"/>
      <style:text-properties style:font-name-asian="MS Mincho" fo:font-size="10pt" style:font-size-asian="10pt"/>
    </style:style>
    <style:style style:name="P3193" style:parent-style-name="Normal" style:family="paragraph">
      <style:paragraph-properties fo:text-align="justify" fo:margin-right="-0.0048in"/>
      <style:text-properties style:font-name-asian="MS Mincho" fo:font-size="10pt" style:font-size-asian="10pt"/>
    </style:style>
    <style:style style:name="P3194" style:parent-style-name="Normal" style:family="paragraph">
      <style:paragraph-properties fo:text-align="justify" fo:margin-right="-0.0048in"/>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ize="10pt" style:font-size-asian="10pt"/>
    </style:style>
    <style:style style:name="P3198" style:parent-style-name="Normal" style:family="paragraph">
      <style:paragraph-properties fo:text-align="justify" fo:margin-right="-0.0048in"/>
      <style:text-properties style:font-name-asian="MS Mincho"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fo:font-size="10pt" style:font-size-asian="10pt" style:font-size-complex="12pt"/>
    </style:style>
    <style:style style:name="P3201" style:parent-style-name="Normal" style:family="paragraph">
      <style:paragraph-properties fo:margin-right="-0.0048in"/>
      <style:text-properties style:font-name-asian="MS Mincho" fo:font-size="10pt" style:font-size-asian="10pt"/>
    </style:style>
    <style:style style:name="P3202" style:parent-style-name="Normal" style:family="paragraph">
      <style:paragraph-properties fo:margin-right="-0.0048in"/>
      <style:text-properties style:font-name-asian="MS Mincho" fo:font-size="10pt" style:font-size-asian="10pt"/>
    </style:style>
    <style:style style:name="P3203" style:parent-style-name="Normal" style:family="paragraph">
      <style:paragraph-properties fo:margin-right="-0.0048in"/>
      <style:text-properties style:font-name-asian="MS Mincho" fo:font-size="10pt" style:font-size-asian="10pt"/>
    </style:style>
    <style:style style:name="P3204" style:parent-style-name="Normal" style:family="paragraph">
      <style:paragraph-properties fo:margin-right="-0.0048in"/>
    </style:style>
    <style:style style:name="T3205" style:parent-style-name="DefaultParagraphFont" style:family="text">
      <style:text-properties style:font-name-asian="MS Mincho" fo:font-size="10pt" style:font-size-asian="10pt"/>
    </style:style>
    <style:style style:name="T3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ize="10pt" style:font-size-asian="10pt"/>
    </style:style>
    <style:style style:name="P3208" style:parent-style-name="Normal" style:family="paragraph">
      <style:paragraph-properties fo:text-align="justify" fo:margin-right="-0.0048in"/>
      <style:text-properties style:font-name-asian="MS Mincho" fo:font-size="10pt" style:font-size-asian="10pt"/>
    </style:style>
    <style:style style:name="P3209" style:parent-style-name="Normal" style:family="paragraph">
      <style:paragraph-properties fo:text-align="justify" fo:margin-right="-0.0048in"/>
    </style:style>
    <style:style style:name="T3210" style:parent-style-name="DefaultParagraphFont" style:family="text">
      <style:text-properties fo:font-size="10pt" style:font-size-asian="10pt" style:font-size-complex="12pt"/>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style:font-name-asian="MS Mincho" fo:font-size="10pt" style:font-size-asian="10pt"/>
    </style:style>
    <style:style style:name="T3213" style:parent-style-name="DefaultParagraphFont" style:family="text">
      <style:text-properties fo:font-size="10pt" style:font-size-asian="10pt" style:font-size-complex="12pt"/>
    </style:style>
    <style:style style:name="P321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215" style:parent-style-name="Normal" style:family="paragraph">
      <style:paragraph-properties fo:text-align="justify" fo:margin-right="-0.0048in"/>
      <style:text-properties style:font-name-asian="MS Mincho" fo:font-size="10pt" style:font-size-asian="10pt"/>
    </style:style>
    <style:style style:name="P3216" style:parent-style-name="Normal" style:family="paragraph">
      <style:paragraph-properties fo:text-align="justify" fo:margin-right="-0.0048in"/>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fo:margin-right="-0.0048in"/>
      <style:text-properties style:font-name-asian="MS Mincho" fo:font-size="10pt" style:font-size-asian="10pt"/>
    </style:style>
    <style:style style:name="P3222" style:parent-style-name="Normal" style:family="paragraph">
      <style:paragraph-properties fo:text-align="justify" fo:margin-right="-0.0048in"/>
      <style:text-properties style:font-name-asian="MS Mincho" fo:font-size="10pt" style:font-size-asian="10pt"/>
    </style:style>
    <style:style style:name="P3223" style:parent-style-name="Normal" style:family="paragraph">
      <style:paragraph-properties fo:margin-right="-0.0048in"/>
      <style:text-properties style:font-name-asian="MS Mincho" fo:font-size="10pt" style:font-size-asian="10pt"/>
    </style:style>
    <style:style style:name="P3224" style:parent-style-name="Normal" style:family="paragraph">
      <style:paragraph-properties fo:margin-right="-0.0048in"/>
      <style:text-properties style:font-name-asian="MS Mincho" fo:font-size="10pt" style:font-size-asian="10pt"/>
    </style:style>
    <style:style style:name="P3225" style:parent-style-name="Normal" style:family="paragraph">
      <style:paragraph-properties fo:margin-right="-0.0048in"/>
    </style:style>
    <style:style style:name="T3226" style:parent-style-name="DefaultParagraphFont" style:family="text">
      <style:text-properties style:font-name-asian="MS Mincho" fo:font-size="10pt" style:font-size-asian="10pt"/>
    </style:style>
    <style:style style:name="T3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ize="10pt" style:font-size-asian="10pt"/>
    </style:style>
    <style:style style:name="P3229" style:parent-style-name="Normal" style:family="paragraph">
      <style:paragraph-properties fo:text-align="justify" fo:margin-right="-0.0048in"/>
      <style:text-properties style:font-name-asian="MS Mincho" fo:font-size="10pt" style:font-size-asian="10pt"/>
    </style:style>
    <style:style style:name="P3230" style:parent-style-name="Normal" style:family="paragraph">
      <style:paragraph-properties fo:text-align="justify" fo:margin-right="-0.0048in"/>
      <style:text-properties style:font-name-asian="MS Mincho" fo:font-size="10pt" style:font-size-asian="10pt"/>
    </style:style>
    <style:style style:name="P3231" style:parent-style-name="Normal" style:family="paragraph">
      <style:paragraph-properties fo:text-align="justify" fo:margin-right="-0.0048in"/>
      <style:text-properties style:font-name-asian="MS Mincho" fo:font-size="10pt" style:font-size-asian="10pt"/>
    </style:style>
    <style:style style:name="P3232" style:parent-style-name="Normal" style:family="paragraph">
      <style:paragraph-properties fo:text-align="justify" fo:margin-right="-0.0048in"/>
      <style:text-properties style:font-name-asian="MS Mincho" fo:font-size="10pt" style:font-size-asian="10pt"/>
    </style:style>
    <style:style style:name="P3233" style:parent-style-name="Normal" style:family="paragraph">
      <style:paragraph-properties fo:text-align="justify" fo:margin-right="-0.0048in"/>
      <style:text-properties style:font-name-asian="MS Mincho" fo:font-size="10pt" style:font-size-asian="10pt"/>
    </style:style>
    <style:style style:name="P3234" style:parent-style-name="Normal" style:family="paragraph">
      <style:paragraph-properties fo:text-align="justify" fo:margin-right="-0.0048in"/>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P3238" style:parent-style-name="Normal" style:family="paragraph">
      <style:paragraph-properties fo:text-align="justify" fo:margin-right="-0.0048in"/>
      <style:text-properties style:font-name-asian="MS Mincho"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weight-complex="bold"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weight-complex="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weight-complex="bold"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weight-complex="bold"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weight-complex="bold"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language-asian="lt" style:country-asian="LT"/>
    </style:style>
    <style:style style:name="T3294" style:parent-style-name="DefaultParagraphFont" style:family="text">
      <style:text-properties fo:color="#FF0000" fo:font-size="10pt" style:font-size-asian="10pt" style:language-asian="lt" style:country-asian="L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language-asian="lt" style:country-asian="L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weight-complex="bold"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weight-complex="bold"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style:font-name-asian="MS Mincho" fo:font-size="10pt" style:font-size-asian="10pt"/>
    </style:style>
    <style:style style:name="P3335" style:parent-style-name="Normal" style:family="paragraph">
      <style:paragraph-properties fo:text-align="justify" fo:margin-right="-0.0048in"/>
      <style:text-properties style:font-name-asian="MS Mincho" fo:font-size="10pt" style:font-size-asian="10pt"/>
    </style:style>
    <style:style style:name="P3336" style:parent-style-name="Normal" style:family="paragraph">
      <style:paragraph-properties fo:text-align="justify" fo:margin-right="-0.0048in"/>
      <style:text-properties style:font-name-asian="MS Mincho" fo:font-size="10pt" style:font-size-asian="10pt"/>
    </style:style>
    <style:style style:name="P3337" style:parent-style-name="Normal" style:family="paragraph">
      <style:paragraph-properties fo:text-align="justify" fo:margin-right="-0.0048in"/>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fo:margin-right="-0.0048in"/>
      <style:text-properties style:font-name-asian="MS Mincho" fo:font-size="10pt" style:font-size-asian="10pt"/>
    </style:style>
    <style:style style:name="P3342" style:parent-style-name="Normal" style:family="paragraph">
      <style:paragraph-properties fo:text-align="justify" fo:margin-right="-0.0048in"/>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fo:margin-right="-0.0048in"/>
      <style:text-properties style:font-name-asian="MS Mincho" fo:font-size="10pt" style:font-size-asian="10pt"/>
    </style:style>
    <style:style style:name="P3346" style:parent-style-name="Normal" style:family="paragraph">
      <style:paragraph-properties fo:text-align="justify" fo:margin-right="-0.0048in"/>
      <style:text-properties style:font-name-asian="MS Mincho" fo:font-size="10pt" style:font-size-asian="10pt"/>
    </style:style>
    <style:style style:name="P3347" style:parent-style-name="Normal" style:family="paragraph">
      <style:paragraph-properties fo:text-align="justify" fo:margin-right="-0.0048in"/>
      <style:text-properties style:font-name-asian="MS Mincho" fo:font-size="10pt" style:font-size-asian="10pt"/>
    </style:style>
    <style:style style:name="P3348" style:parent-style-name="Normal" style:family="paragraph">
      <style:paragraph-properties fo:text-align="justify" fo:margin-right="-0.0048in"/>
    </style:style>
    <style:style style:name="T3349" style:parent-style-name="DefaultParagraphFont" style:family="text">
      <style:text-properties style:font-name-asian="MS Mincho" fo:font-size="10pt" style:font-size-asian="10pt"/>
    </style:style>
    <style:style style:name="T3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fo:margin-right="-0.0048in"/>
      <style:text-properties style:font-name-asian="MS Mincho" fo:font-size="10pt" style:font-size-asian="10pt"/>
    </style:style>
    <style:style style:name="P3354" style:parent-style-name="Normal" style:family="paragraph">
      <style:paragraph-properties fo:text-align="justify" fo:margin-right="-0.0048in"/>
      <style:text-properties style:font-name-asian="MS Mincho" fo:font-size="10pt" style:font-size-asian="10pt"/>
    </style:style>
    <style:style style:name="P3355" style:parent-style-name="Normal" style:family="paragraph">
      <style:paragraph-properties fo:text-align="justify" fo:margin-right="-0.0048in"/>
      <style:text-properties style:font-name-asian="MS Mincho" fo:font-size="10pt" style:font-size-asian="10pt"/>
    </style:style>
    <style:style style:name="P3356" style:parent-style-name="Normal" style:family="paragraph">
      <style:paragraph-properties fo:text-align="justify" fo:margin-right="-0.0048in"/>
      <style:text-properties style:font-name-asian="MS Mincho" fo:font-size="10pt" style:font-size-asian="10pt"/>
    </style:style>
    <style:style style:name="P3357" style:parent-style-name="Normal" style:family="paragraph">
      <style:paragraph-properties fo:text-align="justify" fo:margin-right="-0.0048in"/>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fo:margin-right="-0.0048in"/>
      <style:text-properties style:font-name-asian="MS Mincho" fo:font-size="10pt" style:font-size-asian="10pt"/>
    </style:style>
    <style:style style:name="P3363" style:parent-style-name="Normal" style:family="paragraph">
      <style:paragraph-properties fo:text-align="justify" fo:margin-right="-0.0048in"/>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48in"/>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justify" fo:margin-right="-0.0048in"/>
      <style:text-properties fo:font-size="10pt" style:font-size-asian="10pt" style:language-asian="lt" style:country-asian="LT"/>
    </style:style>
    <style:style style:name="P3378" style:parent-style-name="Normal" style:family="paragraph">
      <style:paragraph-properties fo:text-align="justify" fo:margin-right="-0.0048in"/>
      <style:text-properties fo:font-size="10pt" style:font-size-asian="10pt" style:language-asian="lt" style:country-asian="LT"/>
    </style:style>
    <style:style style:name="P3379" style:parent-style-name="Normal" style:family="paragraph">
      <style:paragraph-properties fo:text-align="justify" fo:margin-right="-0.0048in"/>
      <style:text-properties style:font-name-asian="MS Mincho" fo:font-size="10pt" style:font-size-asian="10pt"/>
    </style:style>
    <style:style style:name="P3380" style:parent-style-name="Normal" style:family="paragraph">
      <style:paragraph-properties fo:text-align="justify" fo:margin-right="-0.0048in"/>
      <style:text-properties style:font-name-asian="MS Mincho"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style:font-name-asian="MS Mincho" fo:font-size="10pt" style:font-size-asian="10pt"/>
    </style:style>
    <style:style style:name="T3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ize="10pt" style:font-size-asian="10pt"/>
    </style:style>
    <style:style style:name="P3385" style:parent-style-name="Normal" style:family="paragraph">
      <style:paragraph-properties fo:text-align="justify" fo:margin-right="-0.0048in"/>
      <style:text-properties style:font-name-asian="MS Mincho"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style>
    <style:style style:name="T3388" style:parent-style-name="DefaultParagraphFont" style:family="text">
      <style:text-properties fo:font-size="10pt" style:font-size-asian="10pt"/>
    </style:style>
    <style:style style:name="T3389" style:parent-style-name="DefaultParagraphFont" style:family="text">
      <style:text-properties style:font-weight-complex="bold"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style:font-weight-complex="bold"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fo:margin-right="-0.0048in"/>
      <style:text-properties style:font-name-asian="MS Mincho" fo:font-size="10pt" style:font-size-asian="10pt"/>
    </style:style>
    <style:style style:name="P3397" style:parent-style-name="Normal" style:family="paragraph">
      <style:paragraph-properties fo:margin-right="-0.0048in"/>
      <style:text-properties style:font-name-asian="MS Mincho" fo:font-size="10pt" style:font-size-asian="10pt"/>
    </style:style>
    <style:style style:name="P3398" style:parent-style-name="Normal" style:family="paragraph">
      <style:paragraph-properties fo:margin-right="-0.0048in"/>
      <style:text-properties style:font-name-asian="MS Mincho" fo:font-size="10pt" style:font-size-asian="10pt"/>
    </style:style>
    <style:style style:name="P3399" style:parent-style-name="Normal" style:family="paragraph">
      <style:paragraph-properties fo:margin-right="-0.0048in"/>
    </style:style>
    <style:style style:name="T3400" style:parent-style-name="DefaultParagraphFont" style:family="text">
      <style:text-properties style:font-name-asian="MS Mincho" fo:font-size="10pt" style:font-size-asian="10pt"/>
    </style:style>
    <style:style style:name="T3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ize="10pt" style:font-size-asian="10pt"/>
    </style:style>
    <style:style style:name="P3403" style:parent-style-name="Normal" style:family="paragraph">
      <style:paragraph-properties fo:margin-right="-0.0048in"/>
      <style:text-properties style:font-name-asian="MS Mincho" fo:font-size="10pt" style:font-size-asian="10pt"/>
    </style:style>
    <style:style style:name="P3404" style:parent-style-name="Normal" style:family="paragraph">
      <style:paragraph-properties fo:text-align="justify" fo:margin-right="-0.0048in"/>
      <style:text-properties fo:font-size="10pt" style:font-size-asian="10pt"/>
    </style:style>
    <style:style style:name="P3405" style:parent-style-name="Normal" style:family="paragraph">
      <style:paragraph-properties fo:text-align="justify" fo:margin-right="-0.0048in"/>
      <style:text-properties style:font-name-asian="MS Mincho" fo:font-size="10pt" style:font-size-asian="10pt"/>
    </style:style>
    <style:style style:name="P3406" style:parent-style-name="Normal" style:family="paragraph">
      <style:paragraph-properties fo:text-align="justify" fo:margin-right="-0.0048in"/>
      <style:text-properties style:font-name-asian="MS Mincho" fo:font-size="10pt" style:font-size-asian="10pt"/>
    </style:style>
    <style:style style:name="P3407" style:parent-style-name="Normal" style:family="paragraph">
      <style:paragraph-properties fo:text-align="justify" fo:margin-right="-0.0048in"/>
      <style:text-properties style:font-name-asian="MS Mincho" fo:font-size="10pt" style:font-size-asian="10pt"/>
    </style:style>
    <style:style style:name="P3408" style:parent-style-name="Normal" style:family="paragraph">
      <style:paragraph-properties fo:text-align="justify" fo:margin-right="-0.0048in"/>
    </style:style>
    <style:style style:name="T3409" style:parent-style-name="DefaultParagraphFont" style:family="text">
      <style:text-properties style:font-name-asian="MS Mincho" fo:font-size="10pt" style:font-size-asian="10pt"/>
    </style:style>
    <style:style style:name="T3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ize="10pt" style:font-size-asian="10pt"/>
    </style:style>
    <style:style style:name="P3412" style:parent-style-name="Normal" style:family="paragraph">
      <style:paragraph-properties fo:text-align="justify" fo:margin-right="-0.0048in"/>
      <style:text-properties style:font-name-asian="MS Mincho"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415" style:parent-style-name="Normal" style:family="paragraph">
      <style:paragraph-properties fo:text-align="justify"/>
      <style:text-properties style:font-name-asian="MS Mincho"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ize="10pt" style:font-size-asian="10pt"/>
    </style:style>
    <style:style style:name="T3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ize="10pt" style:font-size-asian="10pt"/>
    </style:style>
    <style:style style:name="P3421" style:parent-style-name="Normal" style:family="paragraph">
      <style:paragraph-properties fo:text-align="justify"/>
      <style:text-properties style:font-name-asian="MS Mincho" fo:font-size="10pt" style:font-size-asian="10pt"/>
    </style:style>
    <style:style style:name="P3422" style:parent-style-name="Normal" style:family="paragraph">
      <style:paragraph-properties fo:text-align="justify" fo:margin-right="-0.0048in"/>
      <style:text-properties style:font-name-asian="MS Mincho"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style:text-autospace="none"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style:text-autospace="none" fo:text-align="justify"/>
      <style:text-properties fo:font-size="10pt" style:font-size-asian="10pt"/>
    </style:style>
    <style:style style:name="P3430" style:parent-style-name="Normal" style:family="paragraph">
      <style:paragraph-properties fo:widows="0" fo:orphans="0" fo:text-align="justify" fo:margin-right="-0.0048in"/>
      <style:text-properties fo:font-size="10pt" style:font-size-asian="10pt"/>
    </style:style>
    <style:style style:name="P3431" style:parent-style-name="Normal" style:family="paragraph">
      <style:paragraph-properties fo:widows="0" fo:orphans="0" fo:text-align="justify" fo:margin-right="-0.0048in"/>
      <style:text-properties fo:font-size="10pt" style:font-size-asian="10pt"/>
    </style:style>
    <style:style style:name="P3432" style:parent-style-name="Normal" style:family="paragraph">
      <style:paragraph-properties fo:widows="0" fo:orphans="0" fo:text-align="justify" fo:margin-right="-0.0048in"/>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fo:text-align="justify" fo:margin-right="-0.0048in"/>
      <style:text-properties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style:font-weight-complex="bold" fo:font-size="10pt" style:font-size-asian="10pt"/>
    </style:style>
    <style:style style:name="T3440" style:parent-style-name="DefaultParagraphFont" style:family="text">
      <style:text-properties style:font-weight-complex="bold" fo:font-size="10pt" style:font-size-asian="10pt"/>
    </style:style>
    <style:style style:name="P3441" style:parent-style-name="Normal" style:family="paragraph">
      <style:paragraph-properties fo:widows="0" fo:orphans="0" fo:text-align="justify" fo:margin-right="-0.0048in"/>
      <style:text-properties fo:font-size="10pt" style:font-size-asian="10pt"/>
    </style:style>
    <style:style style:name="P3442" style:parent-style-name="Normal" style:family="paragraph">
      <style:paragraph-properties fo:widows="0" fo:orphans="0" fo:text-align="justify" fo:margin-right="-0.0048in"/>
      <style:text-properties fo:font-size="10pt" style:font-size-asian="10pt"/>
    </style:style>
    <style:style style:name="P3443" style:parent-style-name="Normal" style:family="paragraph">
      <style:paragraph-properties fo:widows="0" fo:orphans="0" fo:text-align="justify" fo:margin-right="-0.0048in"/>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fo:margin-right="-0.0048in"/>
      <style:text-properties fo:font-size="10pt" style:font-size-asian="10pt"/>
    </style:style>
    <style:style style:name="P3448" style:parent-style-name="Normal" style:family="paragraph">
      <style:paragraph-properties fo:text-align="justify"/>
      <style:text-properties style:font-name-asian="MS Mincho" fo:font-size="10pt" style:font-size-asian="10pt"/>
    </style:style>
    <style:style style:name="P3449" style:parent-style-name="Normal" style:family="paragraph">
      <style:paragraph-properties fo:text-align="justify"/>
      <style:text-properties style:font-name-asian="MS Mincho" fo:font-size="10pt" style:font-size-asian="10pt"/>
    </style:style>
    <style:style style:name="P3450" style:parent-style-name="Normal" style:family="paragraph">
      <style:paragraph-properties fo:text-align="justify"/>
      <style:text-properties style:font-name-asian="MS Mincho"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paragraph-properties fo:text-align="justify"/>
      <style:text-properties style:font-name-asian="MS Mincho"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text-properties style:font-name-asian="MS Mincho"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paragraph-properties fo:text-align="justify"/>
      <style:text-properties style:font-name-asian="MS Mincho"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weight-complex="bold"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weight-complex="bold" fo:font-size="10pt" style:font-size-asian="10pt"/>
    </style:style>
    <style:style style:name="P3486" style:parent-style-name="Normal" style:family="paragraph">
      <style:paragraph-properties fo:text-align="justify"/>
      <style:text-properties style:font-name-asian="MS Mincho" fo:font-size="10pt" style:font-size-asian="10pt"/>
    </style:style>
    <style:style style:name="P3487" style:parent-style-name="Normal" style:family="paragraph">
      <style:paragraph-properties style:text-autospace="none" fo:text-align="justify"/>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fo:text-align="justify"/>
      <style:text-properties style:font-weight-complex="bold" fo:font-size="10pt" style:font-size-asian="10pt"/>
    </style:style>
    <style:style style:name="P3495" style:parent-style-name="Normal" style:family="paragraph">
      <style:paragraph-properties fo:text-align="justify"/>
      <style:text-properties style:font-weight-complex="bold" fo:font-size="10pt" style:font-size-asian="10pt"/>
    </style:style>
    <style:style style:name="P3496" style:parent-style-name="Normal" style:family="paragraph">
      <style:paragraph-properties fo:text-align="justify" fo:margin-right="-0.0048in"/>
      <style:text-properties style:font-weight-complex="bold"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style:text-autospace="none" fo:text-align="justify"/>
      <style:text-properties fo:font-size="10pt" style:font-size-asian="10pt"/>
    </style:style>
    <style:style style:name="P3499" style:parent-style-name="Normal" style:family="paragraph">
      <style:paragraph-properties style:text-autospace="none" fo:text-align="justify"/>
      <style:text-properties fo:font-size="10pt" style:font-size-asian="10pt"/>
    </style:style>
    <style:style style:name="P3500" style:parent-style-name="Normal" style:family="paragraph">
      <style:paragraph-properties style:text-autospace="none"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fo:text-align="justify"/>
      <style:text-properties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style:text-autospace="none" fo:text-align="justify"/>
      <style:text-properties fo:font-size="10pt" style:font-size-asian="10pt"/>
    </style:style>
    <style:style style:name="P3507" style:parent-style-name="Normal" style:family="paragraph">
      <style:paragraph-properties style:text-autospace="none" fo:text-align="justify"/>
      <style:text-properties fo:font-size="10pt" style:font-size-asian="10pt"/>
    </style:style>
    <style:style style:name="P3508" style:parent-style-name="Normal" style:family="paragraph">
      <style:paragraph-properties style:text-autospace="none"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P3512" style:parent-style-name="Normal" style:family="paragraph">
      <style:paragraph-properties style:text-autospace="none" fo:text-align="justify"/>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fo:font-weight="bold" style:font-weight-asian="bold"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widows="0" fo:orphans="0" fo:text-align="justify" fo:margin-right="-0.0048in"/>
      <style:text-properties fo:font-size="10pt" style:font-size-asian="10pt"/>
    </style:style>
    <style:style style:name="P3528" style:parent-style-name="Normal" style:family="paragraph">
      <style:paragraph-properties fo:widows="0" fo:orphans="0" fo:text-align="justify" fo:margin-right="-0.0048in"/>
      <style:text-properties fo:font-size="10pt" style:font-size-asian="10pt"/>
    </style:style>
    <style:style style:name="P3529" style:parent-style-name="Normal" style:family="paragraph">
      <style:paragraph-properties fo:widows="0" fo:orphans="0" fo:text-align="justify" fo:margin-right="-0.0048in"/>
      <style:text-properties fo:font-size="10pt" style:font-size-asian="10pt"/>
    </style:style>
    <style:style style:name="P3530" style:parent-style-name="Normal" style:family="paragraph">
      <style:paragraph-properties fo:widows="0" fo:orphans="0" fo:text-align="justify" fo:margin-right="-0.0048in"/>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fo:widows="0" fo:orphans="0" fo:text-align="justify" fo:margin-right="-0.0048in"/>
      <style:text-properties fo:font-size="10pt" style:font-size-asian="10pt"/>
    </style:style>
    <style:style style:name="P3538" style:parent-style-name="Normal" style:family="paragraph">
      <style:paragraph-properties fo:widows="0" fo:orphans="0" fo:text-align="justify" fo:margin-right="-0.0048in"/>
      <style:text-properties fo:font-size="10pt" style:font-size-asian="10pt"/>
    </style:style>
    <style:style style:name="P3539" style:parent-style-name="Normal" style:family="paragraph">
      <style:paragraph-properties fo:widows="0" fo:orphans="0" fo:text-align="justify" fo:margin-right="-0.0048in"/>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fo:widows="0" fo:orphans="0" fo:text-align="justify" fo:margin-right="-0.0048in"/>
      <style:text-properties fo:font-size="10pt" style:font-size-asian="10pt"/>
    </style:style>
    <style:style style:name="P3546" style:parent-style-name="Normal" style:family="paragraph">
      <style:paragraph-properties fo:widows="0" fo:orphans="0" fo:text-align="justify" fo:margin-right="-0.0048in"/>
      <style:text-properties fo:font-size="10pt" style:font-size-asian="10pt"/>
    </style:style>
    <style:style style:name="P3547" style:parent-style-name="Normal" style:family="paragraph">
      <style:paragraph-properties fo:widows="0" fo:orphans="0"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widows="0" fo:orphans="0" fo:text-align="justify" fo:margin-right="-0.0048in"/>
      <style:text-properties style:font-weight-complex="bold"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text-properties fo:font-size="10pt" style:font-size-asian="10pt"/>
    </style:style>
    <style:style style:name="P3562" style:parent-style-name="Normal" style:family="paragraph">
      <style:paragraph-properties fo:widows="0" fo:orphans="0" fo:text-align="justify" fo:margin-right="-0.0048in"/>
      <style:text-properties fo:font-size="10pt" style:font-size-asian="10pt"/>
    </style:style>
    <style:style style:name="P3563" style:parent-style-name="Normal" style:family="paragraph">
      <style:paragraph-properties fo:widows="0" fo:orphans="0" fo:text-align="justify" fo:margin-right="-0.0048in"/>
      <style:text-properties fo:font-size="10pt" style:font-size-asian="10pt"/>
    </style:style>
    <style:style style:name="P3564" style:parent-style-name="Normal" style:family="paragraph">
      <style:paragraph-properties fo:widows="0" fo:orphans="0" fo:text-align="justify" fo:margin-right="-0.0048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margin-right="-0.0048in"/>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style:font-weight-complex="bold" fo:font-size="10pt" style:font-size-asian="10pt"/>
    </style:style>
    <style:style style:name="T3571" style:parent-style-name="DefaultParagraphFont" style:family="text">
      <style:text-properties style:font-weight-complex="bold"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fo:widows="0" fo:orphans="0" fo:text-align="justify" fo:margin-right="-0.0048in"/>
      <style:text-properties fo:font-size="10pt" style:font-size-asian="10pt"/>
    </style:style>
    <style:style style:name="P3574" style:parent-style-name="Normal" style:family="paragraph">
      <style:paragraph-properties fo:widows="0" fo:orphans="0" fo:text-align="justify" fo:margin-right="-0.0048in"/>
      <style:text-properties fo:font-size="10pt" style:font-size-asian="10pt"/>
    </style:style>
    <style:style style:name="P3575" style:parent-style-name="Normal" style:family="paragraph">
      <style:paragraph-properties fo:widows="0" fo:orphans="0"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text-align="justify" fo:margin-right="-0.0048in"/>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margin-right="-0.0048in"/>
      <style:text-properties fo:font-size="10pt" style:font-size-asian="10pt"/>
    </style:style>
    <style:style style:name="P3583" style:parent-style-name="Normal" style:family="paragraph">
      <style:paragraph-properties fo:widows="0" fo:orphans="0" fo:text-align="justify" fo:margin-right="-0.0048in"/>
      <style:text-properties fo:font-size="10pt" style:font-size-asian="10pt"/>
    </style:style>
    <style:style style:name="P3584" style:parent-style-name="Normal" style:family="paragraph">
      <style:paragraph-properties fo:widows="0" fo:orphans="0" fo:text-align="justify" fo:margin-right="-0.0048in"/>
      <style:text-properties fo:font-size="10pt" style:font-size-asian="10pt"/>
    </style:style>
    <style:style style:name="P3585" style:parent-style-name="Normal" style:family="paragraph">
      <style:paragraph-properties fo:widows="0" fo:orphans="0" fo:text-align="justify" fo:margin-right="-0.0048in"/>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margin-right="-0.0048in"/>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style:text-autospace="none"/>
      <style:text-properties fo:font-size="10pt" style:font-size-asian="10pt"/>
    </style:style>
    <style:style style:name="P3592" style:parent-style-name="Normal" style:family="paragraph">
      <style:paragraph-properties fo:widows="0" fo:orphans="0" fo:text-align="justify" fo:margin-right="-0.0048in"/>
      <style:text-properties fo:font-size="10pt" style:font-size-asian="10pt"/>
    </style:style>
    <style:style style:name="P3593" style:parent-style-name="Normal" style:family="paragraph">
      <style:paragraph-properties fo:widows="0" fo:orphans="0" fo:text-align="justify" fo:margin-right="-0.0048in"/>
      <style:text-properties fo:font-size="10pt" style:font-size-asian="10pt"/>
    </style:style>
    <style:style style:name="P3594" style:parent-style-name="Normal" style:family="paragraph">
      <style:paragraph-properties fo:widows="0" fo:orphans="0" fo:text-align="justify" fo:margin-right="-0.0048in"/>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margin-right="-0.0048in"/>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fo:widows="0" fo:orphans="0" fo:text-align="justify" fo:margin-right="-0.0048in"/>
      <style:text-properties fo:font-size="10pt" style:font-size-asian="10pt"/>
    </style:style>
    <style:style style:name="P3602" style:parent-style-name="Normal" style:family="paragraph">
      <style:paragraph-properties fo:widows="0" fo:orphans="0" fo:text-align="justify" fo:margin-right="-0.0048in"/>
      <style:text-properties fo:font-size="10pt" style:font-size-asian="10pt"/>
    </style:style>
    <style:style style:name="P3603" style:parent-style-name="Normal" style:family="paragraph">
      <style:paragraph-properties fo:widows="0" fo:orphans="0" fo:text-align="justify"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fo:margin-right="-0.0048in"/>
      <style:text-properties fo:font-size="10pt" style:font-size-asian="10pt"/>
    </style:style>
    <style:style style:name="P3608" style:parent-style-name="Normal" style:family="paragraph">
      <style:paragraph-properties fo:text-align="justify" fo:margin-right="-0.0048in"/>
      <style:text-properties style:font-weight-complex="bold"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fo:widows="0" fo:orphans="0" fo:text-align="justify" fo:margin-right="-0.0048in"/>
      <style:text-properties fo:font-size="10pt" style:font-size-asian="10pt"/>
    </style:style>
    <style:style style:name="P3611" style:parent-style-name="Normal" style:family="paragraph">
      <style:paragraph-properties fo:widows="0" fo:orphans="0" fo:text-align="justify" fo:margin-right="-0.0048in"/>
      <style:text-properties fo:font-size="10pt" style:font-size-asian="10pt"/>
    </style:style>
    <style:style style:name="P3612" style:parent-style-name="Normal" style:family="paragraph">
      <style:paragraph-properties fo:widows="0" fo:orphans="0" fo:text-align="justify" fo:margin-right="-0.0048in"/>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margin-right="-0.0048in"/>
      <style:text-properties fo:font-size="10pt" style:font-size-asian="10pt"/>
    </style:style>
    <style:style style:name="P3618" style:parent-style-name="Normal" style:family="paragraph">
      <style:paragraph-properties fo:text-align="justify"/>
      <style:text-properties fo:font-size="10pt" style:font-size-asian="10pt" style:language-asian="lt" style:country-asian="LT"/>
    </style:style>
    <style:style style:name="P3619" style:parent-style-name="Normal" style:family="paragraph">
      <style:paragraph-properties fo:text-align="justify"/>
      <style:text-properties fo:font-size="10pt" style:font-size-asian="10pt" style:language-asian="lt" style:country-asian="L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text-align="justify" fo:margin-right="-0.0048in"/>
      <style:text-properties fo:font-size="10pt" style:font-size-asian="10pt"/>
    </style:style>
    <style:style style:name="P3623" style:parent-style-name="Normal" style:family="paragraph">
      <style:paragraph-properties fo:widows="0" fo:orphans="0" fo:text-align="justify" fo:margin-right="-0.0048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text-align="justify"/>
      <style:text-properties fo:font-size="10pt" style:font-size-asian="10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language-asian="lt" style:country-asian="LT"/>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text-properties fo:font-size="10pt" style:font-size-asian="10pt"/>
    </style:style>
    <style:style style:name="P3637" style:parent-style-name="Normal" style:family="paragraph">
      <style:paragraph-properties fo:widows="0" fo:orphans="0" fo:text-align="justify" fo:margin-right="-0.0048in"/>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margin-right="-0.0048in"/>
      <style:text-properties fo:font-size="10pt" style:font-size-asian="10pt"/>
    </style:style>
    <style:style style:name="P3643" style:parent-style-name="Normal" style:family="paragraph">
      <style:paragraph-properties fo:keep-with-next="always" fo:text-align="justify"/>
      <style:text-properties style:font-name-asian="Arial Unicode MS" style:letter-kerning="true" fo:font-size="10pt" style:font-size-asian="10pt"/>
    </style:style>
    <style:style style:name="P3644" style:parent-style-name="Normal" style:family="paragraph">
      <style:paragraph-properties fo:keep-with-next="alway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margin-right="-0.0048in"/>
      <style:text-properties fo:font-size="10pt" style:font-size-asian="10pt"/>
    </style:style>
    <style:style style:name="P3649" style:parent-style-name="Normal" style:family="paragraph">
      <style:paragraph-properties fo:margin-right="-0.0048in"/>
      <style:text-properties fo:font-size="10pt" style:font-size-asian="10pt"/>
    </style:style>
    <style:style style:name="P3650" style:parent-style-name="Normal" style:family="paragraph">
      <style:paragraph-properties fo:margin-right="-0.0048in"/>
      <style:text-properties fo:font-weight="bold" style:font-weight-asian="bold"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6" style:parent-style-name="Normal" style:family="paragraph">
      <style:paragraph-properties fo:text-align="justify" fo:margin-right="-0.0048in"/>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margin-right="-0.0048in"/>
      <style:text-properties style:font-name-asian="MS Mincho" fo:font-size="10pt" style:font-size-asian="10pt"/>
    </style:style>
    <style:style style:name="P3659" style:parent-style-name="Normal" style:family="paragraph">
      <style:paragraph-properties fo:margin-right="-0.0048in"/>
      <style:text-properties style:font-name-asian="MS Mincho" fo:font-size="10pt" style:font-size-asian="10pt"/>
    </style:style>
    <style:style style:name="P3660" style:parent-style-name="Normal" style:family="paragraph">
      <style:paragraph-properties fo:margin-right="-0.0048in"/>
    </style:style>
    <style:style style:name="T3661" style:parent-style-name="DefaultParagraphFont" style:family="text">
      <style:text-properties style:font-name-asian="MS Mincho" fo:font-size="10pt" style:font-size-asian="10pt"/>
    </style:style>
    <style:style style:name="T3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663" style:parent-style-name="Normal" style:family="paragraph">
      <style:paragraph-properties fo:margin-right="-0.0048in"/>
      <style:text-properties style:font-name-asian="MS Mincho" fo:font-size="10pt" style:font-size-asian="10pt"/>
    </style:style>
    <style:style style:name="P3664" style:parent-style-name="Normal" style:family="paragraph">
      <style:paragraph-properties fo:text-align="justify" fo:margin-right="-0.0048in"/>
      <style:text-properties style:font-name-asian="MS Mincho" fo:font-size="10pt" style:font-size-asian="10pt"/>
    </style:style>
    <style:style style:name="P3665" style:parent-style-name="Normal" style:family="paragraph">
      <style:paragraph-properties fo:margin-right="-0.0048in"/>
      <style:text-properties style:font-name-asian="MS Mincho"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70" style:parent-style-name="Normal" style:family="paragraph">
      <style:paragraph-properties style:text-autospace="none" fo:text-align="justify"/>
      <style:text-properties fo:font-size="10pt" style:font-size-asian="10pt"/>
    </style:style>
    <style:style style:name="P3671" style:parent-style-name="Normal" style:family="paragraph">
      <style:paragraph-properties style:text-autospace="none"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office:automatic-styles>
  <office:body>
    <office:text text:use-soft-page-breaks="true">
      <text:p text:style-name="P1"><text:span text:style-name="T2">Suvestinė redakcija nuo 2016-09-30 iki 2017-12-31</text:span></text:p>
      <text:p text:style-name="P3"/>
      <text:p text:style-name="P4"><text:span text:style-name="T5">Įstatymas paskelbtas: Žin. 1994, Nr.<text:s/></text:span><text:a xlink:href="https://www.e-tar.lt/portal/legalAct.html?documentId=TAR.A7F77DF94F5D" office:target-frame-name="_top" xlink:show="replace"><text:span text:style-name="T6">59-1153</text:span></text:a><text:span text:style-name="T7">, i. k. 0941010ISTA000I-549</text:span></text:p>
      <text:p text:style-name="P8"/>
      <text:p text:style-name="P9">Nauja įstatymo redakcija nuo 2005-07-01:</text:p>
      <text:p text:style-name="P10"><text:span text:style-name="T11">Nr.<text:s/></text:span><text:a xlink:href="http://www3.lrs.lt/cgi-bin/preps2?a=256803&amp;b=" office:target-frame-name="_top" xlink:show="replace"><text:span text:style-name="T12">X-209</text:span></text:a><text:span text:style-name="T13">, 2005-05-19, Žin., 2005, Nr. 71-2555 (2005-06-07)</text:span></text:p>
      <text:p text:style-name="P14"/>
      <text:p text:style-name="P15">LIETUVOS RESPUBLIKOS</text:p>
      <text:p text:style-name="P16">VALSTYBINIŲ SOCIALINIO DRAUDIMO PENSIJŲ</text:p>
      <text:p text:style-name="P17"><text:span text:style-name="T18">ĮSTATYMAS</text:span><text:span text:style-name="T19"><text:s/></text:span></text:p>
      <text:p text:style-name="P20"/>
      <text:p text:style-name="P21">1994 m. liepos 18 d. Nr. I-549</text:p>
      <text:p text:style-name="P22">Vilnius</text:p>
      <text:p text:style-name="P23"/>
      <text:p text:style-name="P24"><text:span text:style-name="T25">I</text:span><text:span text:style-name="T26"><text:s/>SKYRIUS</text:span></text:p>
      <text:p text:style-name="P27"><text:span text:style-name="T28">BENDROSIOS<text:s/></text:span><text:span text:style-name="T29">NUOSTATOS</text:span></text:p>
      <text:p text:style-name="P30"/>
      <text:p text:style-name="P31"><text:span text:style-name="T32">PIRMASIS</text:span><text:span text:style-name="T33"><text:s/>SKIRSNIS</text:span></text:p>
      <text:p text:style-name="P34"><text:span text:style-name="T35">ASMENYS</text:span></text:p>
      <text:p text:style-name="P36"/>
      <text:p text:style-name="P37"><text:span text:style-name="T38">1</text:span><text:span text:style-name="T39"><text:s/>straipsnis.<text:s/></text:span><text:span text:style-name="T40">Teisė gauti valstybinę socialinio draudimo pensiją</text:span></text:p>
      <text:p text:style-name="P41"><text:span text:style-name="T42">1</text:span><text:span text:style-name="T43">. Teisę gauti valstybinę socialinio draudimo pensiją turi asmenys, jeigu jie:</text:span></text:p>
      <text:p text:style-name="P44"><text:span text:style-name="T45">1</text:span><text:span text:style-name="T46">) gyvena Lietuvos Respublikoje ir Lietuvos Respublikos<text:s/></text:span><text:span text:style-name="T47">gyvenamosios vietos deklaravimo įstatymo nustatyta tvarka yra deklaravę gyvenamąją vietą Lietuvos Respublikoje (neturintys gyvenamosios vietos – įtraukti į gyvenamosios vietos neturinčių asmenų apskaitą);</text:span></text:p>
      <text:p text:style-name="P48"><text:span text:style-name="T49">2</text:span><text:span text:style-name="T50">) gyvena valstybėse, kuriose jiems taikomos Eu</text:span><text:span text:style-name="T51">ropos Sąjungos socialinės apsaugos sistemų koordinavimo reglamentų nuostatos;</text:span></text:p>
      <text:p text:style-name="P52"><text:span text:style-name="T53">3</text:span><text:span text:style-name="T54">) gyvena valstybėse, kuriose jiems taikomos Lietuvos Respublikos tarptautinių sutarčių nuostatos dėl pensijų mokėjimo;</text:span></text:p>
      <text:p text:style-name="P55"><text:span text:style-name="T56">4</text:span><text:span text:style-name="T57">) gyvena valstybėse, kuriose jiems netaikomos Eur</text:span><text:span text:style-name="T58">opos Sąjungos socialinės apsaugos sistemų koordinavimo reglamentų ir Lietuvos Respublikos tarptautinių sutarčių nuostatos dėl pensijų mokėjimo.</text:span></text:p>
      <text:p text:style-name="P59"><text:span text:style-name="T60">2</text:span><text:span text:style-name="T61">. Šio straipsnio 1 dalies 1–3 punktuose nurodyti asmenys turi teisę gauti valstybinę socialinio draudimo<text:s/></text:span><text:span text:style-name="T62">pensiją, jeigu jie atitinka šio įstatymo nustatytus valstybinio socialinio pensijų draudimo stažo reikalavimus atitinkamos rūšies valstybinei socialinio draudimo pensijai skirti ir yra sukakę šio įstatymo nustatytą senatvės pensijos amžių ar pripažinti ned</text:span><text:span text:style-name="T63">arbingais arba iš dalies darbingais, o tokiems asmenims mirus (Lietuvos Respublikos civilinio kodekso nustatyta tvarka asmenis pripažinus mirusiais ar nežinia kur esančiais), – jų sutuoktiniai ir vaikai (įvaikiai).</text:span></text:p>
      <text:p text:style-name="P64"><text:span text:style-name="T65">3</text:span><text:span text:style-name="T66">. Šio straipsnio 1 dalies 4 punkte n</text:span><text:span text:style-name="T67">urodyti asmenys</text:span><text:span text:style-name="T68"><text:s/></text:span><text:span text:style-name="T69">pagal šį įstatymą teisę gauti valstybinę socialinio draudimo pensiją įgyja tik tuo atveju, jeigu jie yra</text:span><text:span text:style-name="T70"><text:s/></text:span><text:span text:style-name="T71">sukakę šio įstatymo nustatytą senatvės pensijos amžių ar pripažinti nedarbingais arba iš dalies darbingais ir</text:span><text:span text:style-name="T72"><text:s/></text:span><text:span text:style-name="T73">įgiję ne mažesnį kaip min</text:span><text:span text:style-name="T74">imalų valstybinio socialinio pensijų draudimo stažą atitinkamos rūšies valstybinei socialinio draudimo pensijai gauti dirbdami Lietuvos įmonėse, įstaigose, organizacijose. Lietuvos Respublikos asmenų, represuotų už pasipriešinimą okupaciniams režimams, tei</text:span><text:span text:style-name="T75">sių atkūrimo įstatymo nustatyta tvarka reabilituotiems politiniams kaliniams ir tremtiniams (toliau – reabilituoti politiniai kaliniai ir tremtiniai), dalį valstybinio socialinio pensijų draudimo stažo įgijusiems kalinimo metu ar tremtyje, sąlyga įgyti min</text:span><text:span text:style-name="T76">imalų stažą dirbant Lietuvos įmonėse, įstaigose ar organizacijose netaikoma.</text:span><text:s/></text:p>
      <text:p text:style-name="P77">Straipsnio pakeitimai:</text:p>
      <text:p text:style-name="P78"><text:span text:style-name="T79">Nr.<text:s/></text:span><text:a xlink:href="http://www3.lrs.lt/cgi-bin/preps2?a=429162&amp;b=" office:target-frame-name="_top" xlink:show="replace"><text:span text:style-name="T80">XI-2137</text:span></text:a><text:span text:style-name="T81">, 2012-06-28, Žin., 2012, Nr. 80-4141 (2012-07-10)</text:span></text:p>
      <text:soft-page-break/>
      <text:p text:style-name="P82"><text:span text:style-name="T83">Nr.<text:s/></text:span><text:a xlink:href="http://www3.lrs.lt/cgi-bin/preps2?a=463203&amp;b=" office:target-frame-name="_top" xlink:show="replace"><text:span text:style-name="T84">XII-738</text:span></text:a><text:span text:style-name="T85">, 2013-12-23, Žin., 2013, Nr. 140-7089 (2013-12-30)</text:span></text:p>
      <text:p text:style-name="P86">Straipsnio pakeitimai:</text:p>
      <text:p text:style-name="P87"><text:span text:style-name="T88">Nr.<text:s/></text:span><text:a xlink:href="https://www.e-tar.lt/portal/legalAct.html?documentId=92846050860b11e6b969d7ae07280e89" office:target-frame-name="_top" xlink:show="replace"><text:span text:style-name="T89">XII-2626</text:span></text:a><text:span text:style-name="T90">, 20</text:span><text:span text:style-name="T91">16-09-21, paskelbta TAR 2016-09-29, i. k. 2016-24198</text:span></text:p>
      <text:p text:style-name="Normal"/>
      <text:p text:style-name="P92"><text:span text:style-name="T93">1</text:span><text:span text:style-name="T94">1</text:span><text:span text:style-name="T95"><text:s/>straipsnis.<text:s/></text:span><text:span text:style-name="T96">Įgyvendinami Europos Sąjungos teisės aktai</text:span></text:p>
      <text:p text:style-name="P97"><text:span text:style-name="T98">Šio įstatymo nuostatos suderintos su Europos Sąjungos teisės aktais, nurodytais šio įstatymo priede.</text:span></text:p>
      <text:p text:style-name="P99">Įstatymas papildytas straipsniu:</text:p>
      <text:p text:style-name="P100"><text:span text:style-name="T101">Nr</text:span><text:span text:style-name="T102">.<text:s/></text:span><text:a xlink:href="http://www3.lrs.lt/cgi-bin/preps2?a=429162&amp;b=" office:target-frame-name="_top" xlink:show="replace"><text:span text:style-name="T103">XI-2137</text:span></text:a><text:span text:style-name="T104">, 2012-06-28, Žin., 2012, Nr. 80-4141 (2012-07-10)</text:span></text:p>
      <text:p text:style-name="P105"/>
      <text:p text:style-name="P106"><text:span text:style-name="T107">2</text:span><text:span text:style-name="T108"><text:s/>straipsnis.<text:s/></text:span><text:span text:style-name="T109">Asmenys, draudžiami valstybiniu socialiniu pensijų draudimu</text:span></text:p>
      <text:p text:style-name="P110"><text:span text:style-name="T111">1</text:span><text:span text:style-name="T112">. Valstybiniu socialiniu pensijų draudimu<text:s/></text:span><text:span text:style-name="T113">privalomai draudžiami:</text:span></text:p>
      <text:p text:style-name="P114"><text:span text:style-name="T115">1</text:span><text:span text:style-name="T116">) asmenys, nurodyti Valstybinio socialinio draudimo įstatymo 4 straipsnio 1 dalies 1 ir 2 punktuose;</text:span></text:p>
      <text:p text:style-name="P117"><text:span text:style-name="T118">2</text:span><text:span text:style-name="T119">) asmenys, nurodyti Valstybinio socialinio draudimo įstatymo 4 straipsnio<text:s/></text:span><text:span text:style-name="T120">5 dalyje</text:span><text:span text:style-name="T121">;</text:span></text:p>
      <text:p text:style-name="P122"><text:span text:style-name="T123">3</text:span><text:span text:style-name="T124">) vidaus tarnybos sistemos pareigūn</text:span><text:span text:style-name="T125">ai, Specialiųjų tyrimų tarnybos ir Kalėjimų departamento prie Lietuvos Respublikos teisingumo ministerijos bei jam pavaldžių įstaigų ir įmonių pareigūnai;</text:span></text:p>
      <text:p text:style-name="P126"><text:span text:style-name="T127">4</text:span><text:span text:style-name="T128">) krašto apsaugos sistemos profesinės karo tarnybos kariai, taip pat kariai savanoriai, kiti akt</text:span><text:span text:style-name="T129">yviojo rezervo kariai, parengtojo rezervo kariai, pašaukti į pratybas, mokymus ar vykdyti tarnybos užduočių;</text:span></text:p>
      <text:p text:style-name="P130"><text:span text:style-name="T131">5</text:span><text:span text:style-name="T132">) Valstybės saugumo departamento ir Antrojo operatyvinių tarnybų departamento prie Krašto apsaugos ministerijos pareigūnai;</text:span></text:p>
      <text:p text:style-name="P133"><text:span text:style-name="T134">6</text:span><text:span text:style-name="T135">) nesukakę<text:s/></text:span><text:span text:style-name="T136">senatvės pensijos amžiaus ir negaunantys pajamų, susijusių su darbo santykiais, valstybės tarnautojų ir profesinės karo tarnybos karių bei deleguotų asmenų sutuoktiniai – tuo laikotarpiu, kai jie gyvena užsienyje kartu su valstybės tarnautoju ar deleguotu<text:s/></text:span><text:span text:style-name="T137">asmeniu, jeigu pastarasis asmuo deleguotas ar valstybės tarnautojas perkeltas į pareigas Lietuvos Respublikos diplomatinėje atstovybėje, konsulinėje įstaigoje, Lietuvos Respublikos atstovybėje prie tarptautinės organizacijos, tarptautinėje ar Europos Sąjun</text:span><text:span text:style-name="T138">gos institucijoje arba užsienio valstybės institucijoje, pasiųstas dirbti į specialiąją misiją, ar kai jie gyvena kartu su profesinės karo tarnybos kariu, jeigu profesinės karo tarnybos karys paskirtas atlikti karo tarnybą Lietuvos Respublikos diplomatinėj</text:span><text:span text:style-name="T139">e atstovybėje, konsulinėje įstaigoje, Lietuvos Respublikos atstovybėje prie tarptautinės organizacijos, užsienio valstybės ar tarptautinėje karinėje arba gynybos institucijoje. Deleguotų asmenų sutuoktiniai draudžiami tik tuo atveju, jei deleguotam asmeniu</text:span><text:span text:style-name="T140">i darbo užmokestį ir jo socialinio draudimo įmokas moka asmenį delegavusi Lietuvos Respublikos deleguojančioji institucija.</text:span><text:span text:style-name="T141"><text:s/></text:span><text:span text:style-name="T142">Nesukakęs senatvės pensijos amžiaus ir neturintis draudžiamųjų pajamų Respublikos Prezidento sutuoktinis – Respublikos Prezidento ka</text:span><text:span text:style-name="T143">dencijos laikotarpiu;</text:span></text:p>
      <text:p text:style-name="P144"><text:span text:style-name="T145">7</text:span><text:span text:style-name="T146">) Lietuvos Respublikos kariuomenės privalomosios pradinės karo tarnybos kariai ir asmenys, atliekantys alternatyviąją krašto apsaugos tarnybą;</text:span></text:p>
      <text:p text:style-name="P147"><text:span text:style-name="T148">8</text:span><text:span text:style-name="T149">) individualių įmonių savininkai, mažųjų bendrijų nariai, tikrųjų ūkinių bendrijų</text:span><text:span text:style-name="T150"><text:s/>nariai, komanditinių ūkinių bendrijų tikrieji nariai, taip pat asmenys, kurie verčiasi individualia veikla, kaip ji apibrėžta Gyventojų pajamų mokesčio įstatyme (advokatai, advokatų padėjėjai, notarai, antstoliai ir kiti asmenys), išskyrus individualią ve</text:span><text:span text:style-name="T151">iklą, kuria verčiamasi turint verslo liudijimą (toliau – savarankiškai dirbantys asmenys), taip pat ūkininkai ir jų partneriai, kaip jie apibrėžti Valstybinio socialinio draudimo įstatyme (toliau – ūkininkai ir jų partneriai), šeimynos dalyviai, kaip jie a</text:span><text:span text:style-name="T152">pibrėžti Šeimynų įstatyme (toliau – šeimynos dalyviai);</text:span></text:p>
      <text:p text:style-name="P153"><text:span text:style-name="T154">9</text:span><text:span text:style-name="T155">) asmenys, kurie verčiasi individualia veikla turėdami verslo liudijimą;</text:span></text:p>
      <text:p text:style-name="P156"><text:span text:style-name="T157">10</text:span><text:span text:style-name="T158">) šeimos pasirinkimu vienas iš tėvų (įtėvių) arba asmuo, nustatyta tvarka paskirtas vaiko globėju, auginantys vaiką<text:s/></text:span><text:span text:style-name="T159">iki trejų metų;</text:span></text:p>
      <text:p text:style-name="P160"><text:span text:style-name="T161">11</text:span><text:span text:style-name="T162">) tradicinių ir kitų valstybės pripažintų religinių bendruomenių ir bendrijų dvasininkai ir vienuoliai;</text:span><text:span text:style-name="T163"><text:s/></text:span></text:p>
      <text:p text:style-name="P164">Straipsnio punkto pakeitimai:</text:p>
      <text:p text:style-name="P165"><text:span text:style-name="T166">Nr.<text:s/></text:span><text:a xlink:href="https://www.e-tar.lt/portal/legalAct.html?documentId=3006a1a0868911e481c9c95e73113964" office:target-frame-name="_top" xlink:show="replace"><text:span text:style-name="T167">XII-1394</text:span></text:a><text:span text:style-name="T168">, 2014-12-09, paskelbta TAR 2014-12-18, i. k. 2014-19921</text:span></text:p>
      <text:p text:style-name="Normal"/>
      <text:p text:style-name="P169"><text:span text:style-name="T170">12</text:span><text:span text:style-name="T171">) nesukakę senatvės pensijos amžiaus vienas iš neįgalaus asmens, kuriam nustatytas speci</text:span><text:span text:style-name="T172">alusis nuolatinės slaugos poreikis, tėvų (įtėvių) arba asmuo, nustatyta tvarka paskirtas šio neįgalaus asmens globėju arba rūpintoju, slaugantis namuose nurodytą neįgalų asmenį. Ši nuostata taip pat taikoma vienam iš tėvų, globėjui ar rūpintojui, slauganči</text:span><text:span text:style-name="T173">am namuose visiškos negalios invalidą, pripažintą tokiu iki 2005 m. liepos 1 d.;</text:span></text:p>
      <text:p text:style-name="P174"><text:span text:style-name="T175">13</text:span><text:span text:style-name="T176">) kriminalinės žvalgybos slaptieji dalyviai, kuriems pagal su jais sudarytas rašytines slapto bendradarbiavimo sutartis mokamas atlygis.</text:span></text:p>
      <text:p text:style-name="P177">Straipsnio punkto pakeitimai:</text:p>
      <text:p text:style-name="P178"><text:span text:style-name="T179">Nr</text:span><text:span text:style-name="T180">.<text:s/></text:span><text:a xlink:href="https://www.e-tar.lt/portal/legalAct.html?documentId=3006a1a0868911e481c9c95e73113964" office:target-frame-name="_top" xlink:show="replace"><text:span text:style-name="T181">XII-1394</text:span></text:a><text:span text:style-name="T182">, 2014-12-09, paskelbta TAR 2014-12-18, i. k. 2014-19921</text:span></text:p>
      <text:p text:style-name="Normal"/>
      <text:p text:style-name="P183"><text:span text:style-name="T184">2</text:span><text:span text:style-name="T185">. Šio straipsnio 1 dalies 7 punkte, taip pat 10–12 punktuose nurodyti asmenys valst</text:span><text:span text:style-name="T186">ybiniu socialiniu pensijų draudimu privalomai draudžiami valstybės lėšomis Vyriausybės ar jos įgaliotos institucijos nustatyta tvarka. Asmenys, nurodyti šio straipsnio 1 dalies 12 punkte, privalomai draudžiami valstybės lėšomis tik tuo atveju, kai negauna<text:s/></text:span><text:span text:style-name="T187">jiems patiems priklausančios valstybinės socialinio draudimo pensijos, išskyrus valstybinę socialinio draudimo našlių (maitintojo netekimo) pensiją, valstybinės pensijos,<text:s/></text:span><text:span text:style-name="T188">šalpos pensijos, socialinės pensijos arba šalpos pensijos už invalidų slaugą namuose.</text:span></text:p>
      <text:p text:style-name="P189"><text:span text:style-name="T190">3</text:span><text:span text:style-name="T191">. Kiti asmenys gali savanoriškai draustis valstybiniu socialiniu pensijų draudimu valstybinio socialinio draudimo fondo administravimo įstaigose, vykdančiose šį draudimą Vyriausybės nustatyta tvarka.</text:span></text:p>
      <text:p text:style-name="P192">Straipsnio pakeitimai:</text:p>
      <text:p text:style-name="P193"><text:span text:style-name="T194">Nr.<text:s/></text:span><text:a xlink:href="http://www3.lrs.lt/cgi-bin/preps2?a=267019&amp;b=" office:target-frame-name="_top" xlink:show="replace"><text:span text:style-name="T195">X-401</text:span></text:a><text:span text:style-name="T196">, 2005-11-17, Žin., 2005, Nr. 144-5235 (2005-12-10)</text:span></text:p>
      <text:p text:style-name="P197"><text:span text:style-name="T198">Nr.<text:s/></text:span><text:a xlink:href="http://www3.lrs.lt/cgi-bin/preps2?a=278829&amp;b=" office:target-frame-name="_top" xlink:show="replace"><text:span text:style-name="T199">X-658</text:span></text:a><text:span text:style-name="T200">, 2006-06-08, Žin., 2006, Nr. 72-2675 (2006-06-28)</text:span></text:p>
      <text:p text:style-name="P201"><text:span text:style-name="T202">Nr.<text:s/></text:span><text:a xlink:href="http://www3.lrs.lt/cgi-bin/preps2?a=312028&amp;b=" office:target-frame-name="_top" xlink:show="replace"><text:span text:style-name="T203">X-1393</text:span></text:a><text:span text:style-name="T204">, 2007-12-20, Žin., 2007, Nr. 138-5648 (2007-12-29)</text:span></text:p>
      <text:p text:style-name="P205"><text:span text:style-name="T206">Nr.<text:s/></text:span><text:a xlink:href="http://www3.lrs.lt/cgi-bin/preps2?a=312030&amp;b=" office:target-frame-name="_top" xlink:show="replace"><text:span text:style-name="T207">X-1395</text:span></text:a><text:span text:style-name="T208">, 2007-12-20, Žin., 2007, Nr. 138-5650 (2007-12-29)</text:span></text:p>
      <text:p text:style-name="P209"><text:span text:style-name="T210">Nr.<text:s/></text:span><text:a xlink:href="http://www3.lrs.lt/cgi-bin/preps2?a=331345&amp;b=" office:target-frame-name="_top" xlink:show="replace"><text:span text:style-name="T211">X-1801</text:span></text:a><text:span text:style-name="T212">, 2008-11-11, Žin., 2008, Nr. 135-5237 (2008-11-25)</text:span></text:p>
      <text:p text:style-name="Normal"><text:span text:style-name="T213">Nr.<text:s/></text:span><text:a xlink:href="http://www3.lrs.lt/cgi-bin/preps2?a=334543&amp;b=" office:target-frame-name="_top" xlink:show="replace"><text:span text:style-name="T214">XI-76</text:span></text:a><text:span text:style-name="T215">, 2008-12-18, Žin., 2008, Nr. 149-6003 (2008-12-30)</text:span></text:p>
      <text:p text:style-name="P216"><text:span text:style-name="T217">Nr.<text:s/></text:span><text:a xlink:href="http://www3.lrs.lt/cgi-bin/preps2?a=377636&amp;b=" office:target-frame-name="_top" xlink:show="replace"><text:span text:style-name="T218">XI-958</text:span></text:a><text:span text:style-name="T219">, 2010-06-30, Žin., 2010, Nr. 86-4516 (2010-07-20)</text:span></text:p>
      <text:p text:style-name="P220"><text:span text:style-name="T221">Nr.<text:s/></text:span><text:a xlink:href="http://www3.lrs.lt/cgi-bin/preps2?a=402828&amp;b=" office:target-frame-name="_top" xlink:show="replace"><text:span text:style-name="T222">XI-1526</text:span></text:a><text:span text:style-name="T223">, 2011-06-23, Žin., 2011, Nr. 86-4168 (2011-07-13)</text:span></text:p>
      <text:p text:style-name="P224"><text:span text:style-name="T225">Nr.<text:s/></text:span><text:a xlink:href="http://www3.lrs.lt/cgi-bin/preps2?a=429162&amp;b=" office:target-frame-name="_top" xlink:show="replace"><text:span text:style-name="T226">XI-2137</text:span></text:a><text:span text:style-name="T227">, 2012-06-28, Žin., 2012, Nr. 80-4141 (2012-07-10)</text:span></text:p>
      <text:p text:style-name="P228"><text:span text:style-name="T229">Nr.<text:s/></text:span><text:a xlink:href="http://www3.lrs.lt/cgi-bin/preps2?a=429541&amp;b=" office:target-frame-name="_top" xlink:show="replace"><text:span text:style-name="T230">XI-2170</text:span></text:a><text:span text:style-name="T231">, 2012-06-29, Žin., 2012, Nr. 83-4344 (2012-07-14)</text:span></text:p>
      <text:p text:style-name="P232"><text:span text:style-name="T233">Nr.<text:s/></text:span><text:a xlink:href="http://www3.lrs.lt/cgi-bin/preps2?a=435670&amp;b=" office:target-frame-name="_top" xlink:show="replace"><text:span text:style-name="T234">XI-2300</text:span></text:a><text:span text:style-name="T235">, 2012-10-17, Žin., 2012, Nr. 129-6474 (2012-11-08)</text:span></text:p>
      <text:p text:style-name="P236"/>
      <text:p text:style-name="P237"><text:span text:style-name="T238">3 straipsnis.</text:span><text:span text:style-name="T239"><text:s/>Neteko galios nuo 2016-09-30</text:span></text:p>
      <text:p text:style-name="P240">Straipsnio naikinimas:</text:p>
      <text:p text:style-name="P241"><text:span text:style-name="T242">Nr.<text:s/></text:span><text:a xlink:href="https://www.e-tar.lt/portal/legalAct.html?documentId=92846050860b11e6b969d7ae07280e89" office:target-frame-name="_top" xlink:show="replace"><text:span text:style-name="T243">XII-2626</text:span></text:a><text:span text:style-name="T244">, 2016-09-21, paskelbta TAR 2016-09-29, i. k. 2016-24198</text:span></text:p>
      <text:p text:style-name="Normal"/>
      <text:p text:style-name="P245"><text:span text:style-name="T246">ANTRASIS</text:span><text:span text:style-name="T247"><text:s/>SKIRSNIS</text:span></text:p>
      <text:p text:style-name="P248"><text:span text:style-name="T249">PENSIJŲ RŪŠYS</text:span></text:p>
      <text:p text:style-name="P250"/>
      <text:p text:style-name="P251"><text:span text:style-name="T252">4</text:span><text:span text:style-name="T253"><text:s/>straipsnis.<text:s/></text:span><text:span text:style-name="T254">Valstybinių socialinio draudimo pensi</text:span><text:span text:style-name="T255">jų rūšys</text:span></text:p>
      <text:p text:style-name="P256"><text:span text:style-name="T257">1</text:span><text:span text:style-name="T258">. Nuo 2005 m. liepos 1 d. nustatomos šios valstybinės socialinio draudimo pensijos:<text:s/></text:span></text:p>
      <text:p text:style-name="P259"><text:span text:style-name="T260">1</text:span><text:span text:style-name="T261">) senatvės;<text:s/></text:span></text:p>
      <text:p text:style-name="P262"><text:span text:style-name="T263">2</text:span><text:span text:style-name="T264">) netekto darbingumo;</text:span></text:p>
      <text:p text:style-name="P265"><text:span text:style-name="T266">3</text:span><text:span text:style-name="T267">) našlių ir našlaičių.<text:s/></text:span></text:p>
      <text:p text:style-name="P268"><text:span text:style-name="T269">2</text:span><text:span text:style-name="T270">. Šio įstatymo nustatyta tvarka, kol pasibaigs jų mokėjimo terminas arba kol v</text:span><text:span text:style-name="T271">ietoj jų bus paskirtos valstybinės socialinio draudimo senatvės ar netekto darbingumo pensijos, toliau mokamos:</text:span></text:p>
      <text:p text:style-name="P272"><text:span text:style-name="T273">1</text:span><text:span text:style-name="T274">) maitintojo netekimo pensijos, paskirtos už mirusius iki 1995 m. sausio 1 d. asmenis buvusia iki 1995 m. sausio 1 d. tvarka (toliau – maitin</text:span><text:span text:style-name="T275">tojo netekimo pensijos);</text:span></text:p>
      <text:p text:style-name="P276"><text:span text:style-name="T277">2</text:span><text:span text:style-name="T278">) ištarnauto laiko pensijos, paskirtos iki 1995 m. sausio 1 d. (toliau – ištarnauto laiko pensijos);</text:span></text:p>
      <text:p text:style-name="P279"><text:span text:style-name="T280">3</text:span><text:span text:style-name="T281">) invalidumo pensijos, paskirtos iki 2005 m. liepos 1 d. (toliau – invalidumo pensijos).<text:s/></text:span></text:p>
      <text:p text:style-name="P282"/>
      <text:p text:style-name="P283"><text:span text:style-name="T284">5</text:span><text:span text:style-name="T285"><text:s/>straipsnis.<text:s/></text:span><text:span text:style-name="T286">Teisė<text:s/></text:span><text:span text:style-name="T287">pasirinkti pensijos rūšį</text:span></text:p>
      <text:p text:style-name="P288"><text:span text:style-name="T289">1</text:span><text:span text:style-name="T290">. Asmenims, kuriems šio įstatymo nustatyta tvarka mokamos<text:s/></text:span><text:span text:style-name="T291">netekto darbingumo (invalidumo)</text:span><text:span text:style-name="T292"><text:s/>pensijos ir kurie tuo pat metu turi teisę gauti senatvės pensiją, mokama didesnioji arba jų pasirinkimu viena iš šių pensijų. Našlių arb</text:span><text:span text:style-name="T293">a našlaičių pensijos mokamos kartu su senatvės ar invalidumo, ar netekto darbingumo pensijomis, jei įstatymų nenustatyta kitaip. Asmenims, tuo pat metu turintiems teisę gauti našlių ir našlaičių valstybines socialinio draudimo pensijas, skiriama didesnioji</text:span><text:span text:style-name="T294"><text:s/>arba jų pasirinkimu viena iš šių pensijų.</text:span></text:p>
      <text:p text:style-name="P295"><text:span text:style-name="T296">2</text:span><text:span text:style-name="T297">. Asmenims, turintiems teisę gauti arba gaunantiems valstybines maitintojo netekimo pensijas ar valstybines socialinio draudimo maitintojo netekimo pensijas už mirusį iki 1995 m. sausio 1 d. maitintoją ir tuo</text:span><text:span text:style-name="T298"><text:s/>pat metu turintiems teisę gauti valstybinę socialinio draudimo senatvės, netekto darbingumo, invalidumo, ištarnauto laiko, našlių arba našlaičių pensiją, mokama jų pasirinkimu viena iš šių pensijų, išskyrus našlaičių pensiją, kuri mokama kartu su maitinto</text:span><text:span text:style-name="T299">jo netekimo pensija už kitą mirusį iki 1995 m. sausio 1 d. tėvą (motiną).</text:span></text:p>
      <text:p text:style-name="P300"><text:span text:style-name="T301">3</text:span><text:span text:style-name="T302">. Asmenys, turintys teisę gauti valstybinę socialinio draudimo pensiją, nepraranda teisės gauti kitas valstybines pensijas, taip pat nevalstybines pensijas, jei įstatymai nenust</text:span><text:span text:style-name="T303">ato kitaip.</text:span></text:p>
      <text:p text:style-name="P304">Straipsnio pakeitimai:</text:p>
      <text:p text:style-name="P305"><text:span text:style-name="T306">Nr.<text:s/></text:span><text:a xlink:href="http://www3.lrs.lt/cgi-bin/preps2?a=289259&amp;b=" office:target-frame-name="_top" xlink:show="replace"><text:span text:style-name="T307">X-979</text:span></text:a><text:span text:style-name="T308">, 2006-12-12, Žin., 2006, Nr. 139-5295 (2006-12-21)</text:span></text:p>
      <text:p text:style-name="P309"><text:span text:style-name="T310">Nr.<text:s/></text:span><text:a xlink:href="http://www3.lrs.lt/cgi-bin/preps2?a=298063&amp;b=" office:target-frame-name="_top" xlink:show="replace"><text:span text:style-name="T311">X-1115</text:span></text:a><text:span text:style-name="T312">, 2007-05-10, Žin., 2007</text:span><text:span text:style-name="T313">, Nr. 59-2277 (2007-05-29)</text:span></text:p>
      <text:p text:style-name="P314"><text:span text:style-name="T315">Nr.<text:s/></text:span><text:a xlink:href="http://www3.lrs.lt/cgi-bin/preps2?a=329733&amp;b=" office:target-frame-name="_top" xlink:show="replace"><text:span text:style-name="T316">X-1756</text:span></text:a><text:span text:style-name="T317">, 2008-10-20, Žin., 2008, Nr. 127-4833 (2008-11-06)</text:span></text:p>
      <text:p text:style-name="P318"/>
      <text:p text:style-name="P319"><text:span text:style-name="T320">TREČIASIS</text:span><text:span text:style-name="T321"><text:s/>SKIRSNIS</text:span></text:p>
      <text:p text:style-name="P322"><text:span text:style-name="T323">PENSIJŲ SANDARA</text:span></text:p>
      <text:p text:style-name="P324"/>
      <text:p text:style-name="P325"><text:span text:style-name="T326">6</text:span><text:span text:style-name="T327"><text:s/>straipsnis.<text:s/></text:span><text:span text:style-name="T328">Valstybinės socialinio draudimo pensijos<text:s/></text:span><text:span text:style-name="T329">sandara</text:span></text:p>
      <text:p text:style-name="P330"><text:span text:style-name="T331">1</text:span><text:span text:style-name="T332">. Valstybinę socialinio draudimo pensiją sudaro pagrindinė ir papildoma dalys bei priedas už stažo metus.</text:span></text:p>
      <text:p text:style-name="P333"><text:span text:style-name="T334">2</text:span><text:span text:style-name="T335">. Pagrindinė valstybinės socialinio draudimo pensijos dalis garantuoja minimalų pensinį aprūpinimą asmenims, turintiems šio įstatymo</text:span><text:span text:style-name="T336"><text:s/>nustatytą būtinąjį valstybinio socialinio pensijų draudimo stažą ir atitinkantiems kitas šio įstatymo nustatytas sąlygas.</text:span></text:p>
      <text:p text:style-name="P337"><text:span text:style-name="T338">3</text:span><text:span text:style-name="T339">. Pagrindinės valstybinės socialinio draudimo pensijos dalies bei priedo už stažo metus dydžio matas yra valstybinė socialinio d</text:span><text:span text:style-name="T340">raudimo bazinė pensija (13 straipsnis).</text:span></text:p>
      <text:p text:style-name="P341"><text:span text:style-name="T342">4</text:span><text:span text:style-name="T343">. Papildoma valstybinės socialinio draudimo pensijos dalis suteikia papildomą pensinį aprūpinimą asmenims, išvardytiems 2 straipsnio 1 dalies 1–8, 10, 12 ir 13</text:span><text:span text:style-name="T344"><text:s/></text:span><text:span text:style-name="T345">punktuose, draustiems valstybiniu socialiniu pensij</text:span><text:span text:style-name="T346">ų draudimu, atsižvelgiant į šių asmenų draudimo stažą ir draudžiamąsias pajamas, turėtas per draudimo (draudimosi) laikotarpį.</text:span></text:p>
      <text:p text:style-name="P347"><text:span text:style-name="T348">5</text:span><text:span text:style-name="T349">. Priedas už stažo metus suteikia papildomą pensinį aprūpinimą asmenims, įgijusiems didesnį kaip 30 metų valstybinio sociali</text:span><text:span text:style-name="T350">nio pensijų draudimo stažą.</text:span></text:p>
      <text:p text:style-name="P351">Straipsnio pakeitimai:</text:p>
      <text:p text:style-name="P352"><text:span text:style-name="T353">Nr.<text:s/></text:span><text:a xlink:href="http://www3.lrs.lt/cgi-bin/preps2?a=278829&amp;b=" office:target-frame-name="_top" xlink:show="replace"><text:span text:style-name="T354">X-658</text:span></text:a><text:span text:style-name="T355">, 2006-06-08, Žin., 2006, Nr. 72-2675 (2006-06-28)</text:span></text:p>
      <text:p text:style-name="P356"><text:span text:style-name="T357">Nr.<text:s/></text:span><text:a xlink:href="http://www3.lrs.lt/cgi-bin/preps2?a=298063&amp;b=" office:target-frame-name="_top" xlink:show="replace"><text:span text:style-name="T358">X-1115</text:span></text:a><text:span text:style-name="T359">, 2007-05</text:span><text:span text:style-name="T360">-10, Žin., 2007, Nr. 59-2277 (2007-05-29)</text:span></text:p>
      <text:soft-page-break/>
      <text:p text:style-name="P361"><text:span text:style-name="T362">Nr.<text:s/></text:span><text:a xlink:href="http://www3.lrs.lt/cgi-bin/preps2?a=312028&amp;b=" office:target-frame-name="_top" xlink:show="replace"><text:span text:style-name="T363">X-1393</text:span></text:a><text:span text:style-name="T364">, 2007-12-20, Žin., 2007, Nr. 138-5648 (2007-12-29)</text:span></text:p>
      <text:p text:style-name="P365"><text:span text:style-name="T366">Nr.<text:s/></text:span><text:a xlink:href="http://www3.lrs.lt/cgi-bin/preps2?a=312030&amp;b=" office:target-frame-name="_top" xlink:show="replace"><text:span text:style-name="T367">X-1395</text:span></text:a><text:span text:style-name="T368">, 2007-12-20,<text:s/></text:span><text:span text:style-name="T369">Žin., 2007, Nr. 138-5650 (2007-12-29)</text:span></text:p>
      <text:p text:style-name="Normal"><text:span text:style-name="T370">Nr.<text:s/></text:span><text:a xlink:href="http://www3.lrs.lt/cgi-bin/preps2?a=334543&amp;b=" office:target-frame-name="_top" xlink:show="replace"><text:span text:style-name="T371">XI-76</text:span></text:a><text:span text:style-name="T372">, 2008-12-18, Žin., 2008, Nr. 149-6003 (2008-12-30)</text:span></text:p>
      <text:p text:style-name="P373"><text:span text:style-name="T374">Nr.<text:s/></text:span><text:a xlink:href="http://www3.lrs.lt/cgi-bin/preps2?a=377636&amp;b=" office:target-frame-name="_top" xlink:show="replace"><text:span text:style-name="T375">XI-958</text:span></text:a><text:span text:style-name="T376">, 2010-06-30, Žin., 201</text:span><text:span text:style-name="T377">0, Nr. 86-4516 (2010-07-20)</text:span></text:p>
      <text:p text:style-name="P378"/>
      <text:p text:style-name="P379"><text:span text:style-name="T380">KETVIRTASIS</text:span><text:span text:style-name="T381"><text:s/>SKIRSNIS</text:span></text:p>
      <text:p text:style-name="P382"><text:span text:style-name="T383">PENSIJŲ MOKĖJIMO ŠALTINIS</text:span></text:p>
      <text:p text:style-name="P384"/>
      <text:p text:style-name="P385"><text:span text:style-name="T386">7</text:span><text:span text:style-name="T387"><text:s/>straipsnis.<text:s/></text:span><text:span text:style-name="T388">Valstybinių socialinio draudimo pensijų mokėjimo šaltinis</text:span></text:p>
      <text:p text:style-name="P389"><text:span text:style-name="T390">Valstybinės socialinio draudimo pensijos mokamos iš Valstybinio socialinio draudimo fondo biudž</text:span><text:span text:style-name="T391">eto.</text:span></text:p>
      <text:p text:style-name="P392"/>
      <text:p text:style-name="P393"><text:span text:style-name="T394">PENKTASIS</text:span><text:span text:style-name="T395"><text:s/>SKIRSNIS</text:span></text:p>
      <text:p text:style-name="P396"><text:span text:style-name="T397">VALSTYBINIO SOCIALINIO PENSIJŲ DRAUDIMO STAŽAS</text:span></text:p>
      <text:p text:style-name="P398"/>
      <text:p text:style-name="P399"><text:span text:style-name="T400">8</text:span><text:span text:style-name="T401"><text:s/>straipsnis.<text:s/></text:span><text:span text:style-name="T402">Asmens valstybinio socialinio pensijų draudimo stažas</text:span></text:p>
      <text:p text:style-name="P403"><text:span text:style-name="T404">1</text:span><text:span text:style-name="T405">. Apdraustojo asmens valstybinio socialinio pensijų draudimo stažą sudaro asmens valstybinio socia</text:span><text:span text:style-name="T406">linio pensijų draudimo stažas, įgytas dirbant pagal darbo sutartį, narystės ar tarnybos pagrindu, ir asmens valstybinio socialinio pensijų draudimo stažas, įgytas dirbant savarankiškai.</text:span></text:p>
      <text:p text:style-name="P407"><text:span text:style-name="T408">2</text:span><text:span text:style-name="T409">. Valstybinio socialinio pensijų draudimo stažą, dirbdami pagal<text:s/></text:span><text:span text:style-name="T410">darbo sutartį, narystės ar tarnybos pagrindu, įgyja asmenys, išvardyti 2 straipsnio 1 dalies 1 ir 3–5 punktuose. Šį stažą sudaro:</text:span></text:p>
      <text:p text:style-name="P411"><text:span text:style-name="T412">1</text:span><text:span text:style-name="T413">) laikas, per kurį šie asmenys patys moka arba už juos yra mokamos ar turi būti mokamos įstatymo jiems nustatytos valstybin</text:span><text:span text:style-name="T414">io socialinio pensijų draudimo įmokos;</text:span></text:p>
      <text:p text:style-name="P415"><text:span text:style-name="T416">2</text:span><text:span text:style-name="T417">) laikas, per kurį šie asmenys gauna ligos (įskaitant darbdavio mokamas ligos dienomis), motinystės, tėvystės, motinystės (tėvystės) arba profesinės reabilitacijos pašalpas, mokamas pagal Ligos ir motinystės soci</text:span><text:span text:style-name="T418">alinio draudimo įstatymą, ligos dėl nelaimingo atsitikimo darbe arba profesinės ligos pašalpas, mokamas pagal Nelaimingų atsitikimų darbe ir profesinių ligų socialinio draudimo įstatymą, ir nedarbo socialinio draudimo išmokas, mokamas pagal Nedarbo sociali</text:span><text:span text:style-name="T419">nio draudimo įstatymą. Į valstybinio socialinio pensijų draudimo stažą taip pat įskaitomas bedarbio pašalpų, mokėtų draustiems nuo nedarbo asmenims pagal Bedarbių rėmimo įstatymo nuostatas, galiojusias iki 2005 m. sausio 1 d., gavimo laikas. Šiame punkte i</text:span><text:span text:style-name="T420">švardytos pašalpos bei išmoka toliau šiame įstatyme vadinamos valstybinio socialinio draudimo pašalpomis ir nedarbo socialinio draudimo išmokomis. Šių pašalpų ir išmokų gavimo laikas įskaitomas tik įstatymų nustatyta tvarka privalomai draustiems ligos ir m</text:span><text:span text:style-name="T421">otinystės socialiniu draudimu, nelaimingų atsitikimų darbe ir profesinių ligų socialiniu draudimu bei nedarbo socialiniu draudimu (iki 2005 m. sausio 1 d. – socialiniu draudimu nuo nedarbo) asmenims.</text:span></text:p>
      <text:p text:style-name="P422"><text:span text:style-name="T423">3</text:span><text:span text:style-name="T424">. Asmenų, išvardytų 2 straipsnio 1 dalies 2, 6, 7</text:span><text:span text:style-name="T425">, 8, 10, 12 ir 13 punktuose, draudimo valstybiniu socialiniu pensijų draudimu laikotarpiai yra prilyginami asmens valstybinio socialinio pensijų draudimo stažui, įgytam dirbant pagal darbo sutartį, narystės ar tarnybos pagrindu. Šiam stažui prilyginami iki</text:span><text:span text:style-name="T426"><text:s/>2009 m. sausio 1 d. buvę laikotarpiai, kuriais 2 straipsnio 1 dalies 8 punkte nurodyti savarankiškai dirbantys asmenys privalomai draudėsi valstybiniu socialiniu pensijų draudimu papildomai pensijos daliai gauti. Asmenims, išvardytiems 2 straipsnio 1 dali</text:span><text:span text:style-name="T427">es 7 punkte, draudimo valstybiniu socialiniu pensijų draudimu laikotarpiai prilyginami asmens valstybinio socialinio pensijų draudimo stažui, įgytam dirbant pagal darbo sutartį, narystės ar tarnybos pagrindu, nuo 2005 m. sausio 1 d. Asmenims, išvardytiems<text:s/></text:span><text:span text:style-name="T428">2 straipsnio 1 dalies 10 ir 12 punktuose, draudimo valstybiniu socialiniu pensijų draudimu laikotarpiai prilyginami asmens valstybinio socialinio pensijų draudimo stažui, įgytam dirbant pagal darbo sutartį, narystės ar tarnybos pagrindu, nuo 2008 m. sausio</text:span><text:span text:style-name="T429"><text:s/>1 d. Asmenų, nurodytų 2 straipsnio 1 dalies 2 punkte, taip<text:s/></text:span><text:soft-page-break/><text:span text:style-name="T430">pat ūkininkų ir jų partnerių, nurodytų 2 straipsnio 1 dalies 8 punkte, privalomojo draudimosi valstybiniu socialiniu pensijų draudimu laikotarpiai prilyginami asmens valstybinio socialinio pensijų</text:span><text:span text:style-name="T431"><text:s/>draudimo stažui, įgytam dirbant pagal darbo sutartį, narystės ar tarnybos pagrindu, nuo 2009 m. sausio 1 d. Šeimynos dalyvių, nurodytų 2 straipsnio 1 dalies 8 punkte, privalomojo draudimosi valstybiniu socialiniu pensijų draudimu laikotarpiai prilyginami<text:s/></text:span><text:span text:style-name="T432">asmens valstybinio socialinio pensijų draudimo stažui, įgytam dirbant pagal darbo sutartį, narystės ar tarnybos pagrindu, nuo 2010 m. liepos 1 d. Asmenų, nurodytų 2 straipsnio 1 dalies 2 ir 8 punktuose, valstybinio socialinio pensijų draudimo stažui, įgyta</text:span><text:span text:style-name="T433">m dirbant pagal darbo sutartį, narystės ar tarnybos pagrindu, taip pat prilyginamas valstybinio socialinio draudimo pašalpų gavimo laikas. Asmenų, nurodytų 2 straipsnio 1 dalies 13 punkte, draudimo valstybiniu socialiniu pensijų draudimu laikotarpiai prily</text:span><text:span text:style-name="T434">ginami asmens valstybinio socialinio pensijų draudimo stažui, įgytam dirbant pagal darbo sutartį, narystės ar tarnybos pagrindu, nuo 2010 m. rugpjūčio 1 d.</text:span></text:p>
      <text:p text:style-name="P435"><text:span text:style-name="T436">4</text:span><text:span text:style-name="T437">. Valstybinių socialinio draudimo invalidumo ir netekto darbingumo pensijų, paskirtų pagal šį į</text:span><text:span text:style-name="T438">statymą ar pagal pensijų įstatymus, galiojusius Lietuvos Respublikoje iki 1995 m. sausio 1 d., gavimo laikas iki asmeniui sukankant senatvės pensijos amžių (21, 57 straipsniai) prilyginamas valstybinio socialinio pensijų draudimo stažui, įgytam dirbant pag</text:span><text:span text:style-name="T439">al darbo sutartį, narystės ar tarnybos pagrindu, skiriant senatvės pensijas pirmą kartą arba skiriant senatvės pensijas šio įstatymo 42 straipsnyje nustatytais atvejais.<text:s/></text:span></text:p>
      <text:p text:style-name="P440"><text:span text:style-name="T441">5</text:span><text:span text:style-name="T442">. Valstybinio socialinio pensijų draudimo stažą, dirbdami savarankiškai, įgyja a</text:span><text:span text:style-name="T443">smenys, nurodyti 2 straipsnio 1 dalies 9 punkte. Stažą, įgytą dirbant savarankiškai, sudaro laikas, per kurį šie asmenys moka įstatymo jiems nustatytas privalomas valstybinio socialinio pensijų draudimo įmokas. Stažui, įgytam dirbant savarankiškai, taip pa</text:span><text:span text:style-name="T444">t prilyginami savarankiškai dirbančių asmenų, nurodytų 2 straipsnio 1 dalies 8 punkte, draudimo valstybiniu socialinio pensijų draudimu laikotarpiai, kuriais šie asmenys iki 2009 m. sausio 1 d. privalomai draudėsi valstybiniu socialiniu pensijų draudimu ti</text:span><text:span text:style-name="T445">k pagrindinei pensijos daliai gauti.</text:span></text:p>
      <text:p text:style-name="P446"><text:span text:style-name="T447">6</text:span><text:span text:style-name="T448">. Asmenų, išvardytų 2 straipsnio 1 dalies 11 punkte, privalomojo draudimo valstybiniu socialiniu pensijų draudimu valstybės lėšomis laikotarpiai yra prilyginami asmens valstybinio socialinio pensijų draudimo stažui, įgytam dirbant savarankiškai. Šiam stažu</text:span><text:span text:style-name="T449">i taip pat prilyginami 2 straipsnio 1 dalies 7 punkte nurodytų asmenų tarnybos laikotarpiai, buvę iki 2005 m. sausio 1 d., kai tuo metu galiojusių teisės aktų nustatyta tvarka privalomosios nuolatinės pradinės karo tarnybos ir alternatyviosios krašto apsau</text:span><text:span text:style-name="T450">gos tarnybos kariai valstybės lėšomis buvo draudžiami tik valstybinei socialinio draudimo bazinei pensijai, 2 straipsnio 1 dalies 10 punkte nurodytų asmenų vaiko iki trejų metų auginimo laikotarpiai, buvę iki 2008 m. sausio 1 d., kai tuo metu galiojusių te</text:span><text:span text:style-name="T451">isės aktų nustatyta tvarka šeimos pasirinkimu motina (įmotė), tėvas (įtėvis), faktiškai auginantis vaiką, arba vaiko globėjas, auginantys vaiką iki trejų metų, valstybės lėšomis buvo draudžiami tik valstybinei socialinio draudimo bazinei pensijai, ir 2 str</text:span><text:span text:style-name="T452">aipsnio 1 dalies 12 punkte nurodytų asmenų neįgalaus asmens slaugos laikotarpiai, buvę iki 2008 m. sausio 1 d., kai tuo metu galiojusių teisės aktų nustatyta tvarka neįgalų asmenį namuose slaugantys vienas iš neįgalaus asmens tėvų (įtėvių), globėjas arba r</text:span><text:span text:style-name="T453">ūpintojas valstybės lėšomis buvo draudžiami tik valstybinei socialinio draudimo bazinei pensijai.</text:span></text:p>
      <text:p text:style-name="P454">Straipsnio pakeitimai:</text:p>
      <text:p text:style-name="P455"><text:span text:style-name="T456">Nr.<text:s/></text:span><text:a xlink:href="http://www3.lrs.lt/cgi-bin/preps2?a=278829&amp;b=" office:target-frame-name="_top" xlink:show="replace"><text:span text:style-name="T457">X-658</text:span></text:a><text:span text:style-name="T458">, 2006-06-08, Žin., 2006, Nr. 72-2675 (2006-06-28)</text:span></text:p>
      <text:p text:style-name="P459"><text:span text:style-name="T460">Nr.<text:s/></text:span><text:a xlink:href="http://www3.lrs.lt/cgi-bin/preps2?a=312028&amp;b=" office:target-frame-name="_top" xlink:show="replace"><text:span text:style-name="T461">X-1393</text:span></text:a><text:span text:style-name="T462">, 2007-12-20, Žin., 2007, Nr. 138-5648 (2007-12-29)</text:span></text:p>
      <text:p text:style-name="P463"><text:span text:style-name="T464">Nr.<text:s/></text:span><text:a xlink:href="http://www3.lrs.lt/cgi-bin/preps2?a=312030&amp;b=" office:target-frame-name="_top" xlink:show="replace"><text:span text:style-name="T465">X-1395</text:span></text:a><text:span text:style-name="T466">, 2007-12-20, Žin., 2007, Nr. 138-5650 (2007-12-29)</text:span></text:p>
      <text:p text:style-name="Normal"><text:span text:style-name="T467">Nr.<text:s/></text:span><text:a xlink:href="http://www3.lrs.lt/cgi-bin/preps2?a=334543&amp;b=" office:target-frame-name="_top" xlink:show="replace"><text:span text:style-name="T468">XI-76</text:span></text:a><text:span text:style-name="T469">, 2008-12-18, Žin., 2008, Nr. 149-6003 (2008-12-30)</text:span></text:p>
      <text:p text:style-name="P470"><text:span text:style-name="T471">Nr.<text:s/></text:span><text:a xlink:href="http://www3.lrs.lt/cgi-bin/preps2?a=338314&amp;b=" office:target-frame-name="_top" xlink:show="replace"><text:span text:style-name="T472">XI-168</text:span></text:a><text:span text:style-name="T473">, 2009-02-17, Žin., 2009, Nr. 25-970 (2009-03-05)</text:span></text:p>
      <text:p text:style-name="P474"><text:span text:style-name="T475">Nr.<text:s/></text:span><text:a xlink:href="http://www3.lrs.lt/cgi-bin/preps2?a=377636&amp;b=" office:target-frame-name="_top" xlink:show="replace"><text:span text:style-name="T476">XI-958</text:span></text:a><text:span text:style-name="T477">, 2010-06-30, Žin., 2010, Nr. 86-4516 (2010-07-20)</text:span></text:p>
      <text:p text:style-name="P478"><text:span text:style-name="T479">Nr.<text:s/></text:span><text:a xlink:href="http://www3.lrs.lt/cgi-bin/preps2?a=429162&amp;b=" office:target-frame-name="_top" xlink:show="replace"><text:span text:style-name="T480">XI-2137</text:span></text:a><text:span text:style-name="T481">, 2012-06-28, Žin., 2012, Nr. 80-4141 (2012-07-10)</text:span></text:p>
      <text:p text:style-name="P482"/>
      <text:p text:style-name="P483"><text:span text:style-name="T484">9</text:span><text:span text:style-name="T485"><text:s/>straipsn</text:span><text:span text:style-name="T486">is.<text:s/></text:span><text:span text:style-name="T487">Valstybinio socialinio pensijų draudimo stažo, kai buvo dirbta pagal darbo sutartį, narystės ar tarnybos pagrindu, apskaičiavimas</text:span><text:span text:style-name="T488"><text:s/></text:span></text:p>
      <text:p text:style-name="P489"><text:span text:style-name="T490">1</text:span><text:span text:style-name="T491">. Jei asmens, kuriam skaičiuojamas valstybinio socialinio pensijų draudimo stažas, įgytas dirbant pagal darbo sutart</text:span><text:span text:style-name="T492">į, narystės ar tarnybos pagrindu, uždarbis ir kitos pajamos, nuo kurių buvo įmokėtos ar turėjo būti įmokėtos privalomos valstybinio socialinio pensijų draudimo įmokos, per kalendorinius metus yra ne mažesnis už minimalaus darbo užmokesčio per visus mėnesiu</text:span><text:span text:style-name="T493">s sumą, tai į stažą įskaitomi visi kalendoriniai metai. Priešingu atveju tų metų stažas laikomas proporcingai mažesniu.</text:span></text:p>
      <text:p text:style-name="P494"><text:span text:style-name="T495">2</text:span><text:span text:style-name="T496">. Išėjimo į pensiją metais į valstybinio socialinio pensijų draudimo stažą, įgytą dirbant pagal darbo sutartį, narystės ar tarnybos</text:span><text:span text:style-name="T497"><text:s/>pagrindu, įskaitomi visi mėnesiai iki išėjimo į pensiją, jei uždarbis ir kitos pajamos, nuo kurių buvo įmokėtos ar turėjo būti įmokėtos privalomos valstybinio socialinio pensijų draudimo įmokos, yra ne mažesnės už minimalaus darbo užmokesčio per visus šiu</text:span><text:span text:style-name="T498">os mėnesius sumą. Priešingu atveju išėjimo į pensiją metų stažas laikomas proporcingai mažesniu.</text:span></text:p>
      <text:p text:style-name="P499"><text:span text:style-name="T500">3</text:span><text:span text:style-name="T501">. Šio straipsnio 1 ir 2 dalyse nustatytais atvejais valstybinio socialinio pensijų draudimo stažui apskaičiuoti taikoma stažo įgijimo metais galiojusi min</text:span><text:span text:style-name="T502">imalioji mėnesinė alga, nustatyta Vyriausybės nutarimu. Jeigu Vyriausybės nutarimu nustatyti skirtingi šios algos dydžiai, valstybinio socialinio pensijų draudimo stažui apskaičiuoti taikoma mažiausia pagal dydį minimalioji mėnesinė alga.</text:span></text:p>
      <text:p text:style-name="P503">Straipsnio pakeitimai:</text:p>
      <text:p text:style-name="P504"><text:span text:style-name="T505">Nr.<text:s/></text:span><text:a xlink:href="http://www3.lrs.lt/cgi-bin/preps2?a=281154&amp;b=" office:target-frame-name="_top" xlink:show="replace"><text:span text:style-name="T506">X-796</text:span></text:a><text:span text:style-name="T507">, 2006-07-19, Žin., 2006, Nr. 87-3407 (2006-08-08)</text:span></text:p>
      <text:p text:style-name="P508"/>
      <text:p text:style-name="P509"><text:span text:style-name="T510">10</text:span><text:span text:style-name="T511"><text:s/>straipsnis.<text:s/></text:span><text:span text:style-name="T512">Valstybinio socialinio pensijų draudimo stažo, įgyto dirbant pagal darbo sutartį, narystės ar tarnybos pag</text:span><text:span text:style-name="T513">rindu, apskaičiavimas už laiką, kurį asmuo gavo valstybinę socialinio draudimo invalidumo ar netekto darbingumo pensiją</text:span></text:p>
      <text:p text:style-name="P514"><text:span text:style-name="T515">Kalendorinių ar išėjimo į senatvės pensiją metų, kuriais asmuo gavo invalidumo ar netekto darbingumo pensiją, stažas, įgytas dirbant p</text:span><text:span text:style-name="T516">agal darbo sutartį, narystės ar tarnybos pagrindu, apskaičiuojamas taip:</text:span></text:p>
      <text:p text:style-name="P517"><text:span text:style-name="T518">1</text:span><text:span text:style-name="T519">) jeigu asmuo tais metais neturėjo darbo užmokesčio ir kitų pajamų, nuo kurių buvo įmokėtos ar turėjo būti įmokėtos privalomos valstybinio socialinio pensijų draudimo įmokos, staža</text:span><text:span text:style-name="T520">s apskaičiuojamas pagal pakaitines asmens draudžiamąsias pajamas (15 straipsnis) šio įstatymo 9 straipsnio nustatyta tvarka;<text:s/></text:span></text:p>
      <text:p text:style-name="P521"><text:span text:style-name="T522">2</text:span><text:span text:style-name="T523">) jeigu asmuo tais metais turėjo darbo užmokestį ir kitų pajamų, nuo kurių buvo įmokėtos ar turėjo būti įmokėtos privalomos valstybinio socialinio pensijų draudimo įmokos, stažas apskaičiuojamas pagal nurodytų turėtų pajamų ir pakaitinių asmens draudžiamųj</text:span><text:span text:style-name="T524">ų pajamų (15 straipsnis) sumą šio įstatymo 9 straipsnio nustatyta tvarka.<text:s/></text:span></text:p>
      <text:p text:style-name="P525"/>
      <text:p text:style-name="P526"><text:span text:style-name="T527">11</text:span><text:span text:style-name="T528"><text:s/>straipsnis.<text:s/></text:span><text:span text:style-name="T529">Valstybinio socialinio pensijų draudimo stažo, kai buvo dirbta savarankiškai, apskaičiavimas</text:span></text:p>
      <text:p text:style-name="P530"><text:span text:style-name="T531">1</text:span><text:span text:style-name="T532">. Į asmens, kuriam skaičiuojamas valstybinio socialinio<text:s/></text:span><text:span text:style-name="T533">pensijų draudimo stažas, įgytas dirbant savarankiškai, stažą kalendoriniais metais įskaitoma tiek mėnesių, už kiek jis įmokėjo (ar už jį buvo įmokėta) visą jam nustatytą privalomą valstybinio socialinio pensijų draudimo įmoką.</text:span></text:p>
      <text:p text:style-name="P534"><text:span text:style-name="T535">2</text:span><text:span text:style-name="T536">. Verslo liudijimus turi</text:span><text:span text:style-name="T537">nčių asmenų valstybinio socialinio pensijų draudimo stažas įskaitomas pagal faktiškai įmokėtas valstybinio socialinio pensijų draudimo įmokas į Valstybinio socialinio draudimo fondo biudžetą. Tokia pat tvarka įskaitomas ir valstybinio socialinio pensijų dr</text:span><text:span text:style-name="T538">audimo stažas nuo 1995 m. sausio 1 d. iki 2004 m. sausio 1 d. ūkininkams ir pilnamečiams jų šeimos nariams, dirbusiems ūkyje.</text:span></text:p>
      <text:p text:style-name="P539"/>
      <text:p text:style-name="P540"><text:span text:style-name="T541">12</text:span><text:span text:style-name="T542"><text:s/>straipsnis.<text:s/></text:span><text:span text:style-name="T543">Valstybinio socialinio pensijų draudimo stažo apskaičiavimas</text:span></text:p>
      <text:p text:style-name="P544"><text:span text:style-name="T545">1</text:span><text:span text:style-name="T546">. Asmens valstybinio socialinio pensijų dr</text:span><text:span text:style-name="T547">audimo stažas apskaičiuojamas sudedant šio asmens kiekvienų metų valstybinio socialinio pensijų draudimo stažą, įgytą dirbant pagal darbo sutartį, narystės ar tarnybos pagrindu, ir valstybinio socialinio pensijų draudimo stažą, įgytą dirbant savarankiškai.</text:span></text:p>
      <text:p text:style-name="P548"><text:span text:style-name="T549">2</text:span><text:span text:style-name="T550">. Per kalendorinius metus negali būti įskaityta daugiau kaip vieni valstybinio socialinio pensijų draudimo stažo metai.</text:span></text:p>
      <text:p text:style-name="P551"><text:span text:style-name="T552">3</text:span><text:span text:style-name="T553">. Stažas išreiškiamas metais. Jeigu jo dalis apskaičiuota mėnesiais, tai mėnesių skaičius dalijamas iš dvylikos.</text:span></text:p>
      <text:p text:style-name="P554"/>
      <text:p text:style-name="P555"><text:span text:style-name="T556">ŠEŠTA</text:span><text:span text:style-name="T557">SIS</text:span><text:span text:style-name="T558"><text:s/>SKIRSNIS</text:span></text:p>
      <text:p text:style-name="P559"><text:span text:style-name="T560">DYDŽIAI PAGRINDINEI IR PAPILDOMAI</text:span></text:p>
      <text:p text:style-name="P561"><text:span text:style-name="T562">PENSIJOS DALIMS APSKAIČIUOTI</text:span></text:p>
      <text:p text:style-name="P563"/>
      <text:p text:style-name="P564"><text:span text:style-name="T565">13</text:span><text:span text:style-name="T566"><text:s/>straipsnis.<text:s/></text:span><text:span text:style-name="T567">Valstybinės socialinio draudimo bazinės pensijos dydis</text:span></text:p>
      <text:p text:style-name="P568"><text:span text:style-name="T569">1</text:span><text:span text:style-name="T570">. Valstybinės socialinio draudimo bazinės pensijos dydis negali būti mažesnis už 110 procentų mini</text:span><text:span text:style-name="T571">malaus gyvenimo lygio (MGL).</text:span></text:p>
      <text:p text:style-name="P572"><text:span text:style-name="T573">2</text:span><text:span text:style-name="T574">. Valstybinės socialinio draudimo bazinės pensijos dydį tvirtina Vyriausybė Valstybinio socialinio draudimo fondo tarybos teikimu.</text:span></text:p>
      <text:p text:style-name="P575"/>
      <text:p text:style-name="P576"><text:span text:style-name="T577">14</text:span><text:span text:style-name="T578"><text:s/>straipsnis.<text:s/></text:span><text:span text:style-name="T579">Asmens draudžiamosios pajamos</text:span></text:p>
      <text:p text:style-name="P580"><text:span text:style-name="T581">1</text:span><text:span text:style-name="T582">.<text:s/></text:span><text:span text:style-name="T583">Asmenų, išvardytų 2 straipsnio 1</text:span><text:span text:style-name="T584"><text:s/>dalies 1, 3, 4 ir 5 punktuose, draudžiamosiomis pajamomis laikomos visos jų pajamos (išskyrus šio straipsnio 2 dalyje numatytus atvejus), nuo kurių buvo įmokėtos ar turėjo būti įmokėtos privalomos valstybinio socialinio pensijų draudimo įmokos, taip pat p</text:span><text:span text:style-name="T585">riskaičiuotos valstybinio socialinio draudimo pašalpos ir nedarbo socialinio draudimo išmokos. Asmenų, nurodytų 2 straipsnio 1 dalies 6, 7, 10 ir 12 punktuose, draudžiamosiomis pajamomis jų draudimo valstybiniu socialiniu pensijų draudimu abiem pensijos da</text:span><text:span text:style-name="T586">lims gauti laikotarpiu laikomos sumos, nuo kurių už šiuos asmenis buvo įmokėtos ar turėjo būti įmokėtos privalomos valstybinio socialinio pensijų draudimo įmokos į Valstybinio socialinio draudimo fondo biudžetą abiem pensijos dalims gauti. Asmenų, nurodytų</text:span><text:span text:style-name="T587"><text:s/>2 straipsnio 1 dalies 2 ir 8 punktuose, draudžiamosiomis pajamomis jų privalomojo draudimosi valstybiniu socialiniu pensijų draudimu abiem pensijos dalims gauti laikotarpiu laikomos sumos (išskyrus šio straipsnio 2 ir 3 dalyse numatytus atvejus), nuo kuri</text:span><text:span text:style-name="T588">ų buvo įmokėtos valstybinio socialinio pensijų draudimo įmokos į Valstybinio socialinio draudimo fondo biudžetą, taip pat priskaičiuotos valstybinio socialinio draudimo pašalpos (savarankiškai dirbančių asmenų, nurodytų 2 straipsnio 1 dalies 8 punkte, drau</text:span><text:span text:style-name="T589">džiamosiomis pajamomis iki 2009 m. sausio 1 d. jų privalomojo draudimosi valstybiniu socialiniu pensijų draudimu papildomai pensijos daliai gauti laikotarpiu laikomos sumos, nuo kurių šie asmenys įmokėjo valstybinio socialinio pensijų draudimo įmokas papil</text:span><text:span text:style-name="T590">domai pensijos daliai gauti). Asmenų, nurodytų 2 straipsnio 1 dalies 13 punkte, draudžiamosiomis pajamomis laikomos visos jų pajamos, nuo kurių už šiuos asmenis buvo įmokėtos ar turėjo būti įmokėtos privalomos valstybinio socialinio pensijų draudimo įmokos</text:span><text:span text:style-name="T591"><text:s/>į Valstybinio socialinio draudimo fondo biudžetą abiem pensijos dalims gauti.</text:span></text:p>
      <text:p text:style-name="P592"><text:span text:style-name="T593">2</text:span><text:span text:style-name="T594">. Asmenų, gavusių pajamas iš sporto veiklos, asmenų, gavusių pajamas iš atlikėjo veiklos, ir asmenų, gavusių pajamas pagal autorines sutartis, nuo kurių 2009 ir 2010 metais</text:span><text:span text:style-name="T595"><text:s/>įmokėtos sumažinto tarifo privalomojo valstybinio pensijų socialinio draudimo įmokos, tų metų draudžiamosiomis pajamomis laikomos gautos pajamų sumos, apskaičiuotos proporcingai mokėtoms valstybinio socialinio draudimo įmokoms: atitinkamais metais gauta p</text:span><text:span text:style-name="T596">ajamų suma dauginama iš dydžio, kuris apskaičiuojamas atitinkamų metų sumažintą draudėjų ir apdraustųjų valstybinio pensijų socialinio draudimo įmokos tarifą, taikomą pajamoms, gautoms iš sporto ir atlikėjo veiklos, ar pajamoms, gautoms pagal autorines sut</text:span><text:span text:style-name="T597">artis (atitinkamai gautoms iš savo<text:s/></text:span><text:soft-page-break/><text:span text:style-name="T598">darbdavio arba ne iš savo darbdavio), dalijant iš tų metų draudėjų ir apdraustųjų bendrojo valstybinio pensijų socialinio draudimo įmokų tarifo, nustatyto pajamoms, gautoms iš sporto ir atlikėjo veiklos, ar pajamoms, gaut</text:span><text:span text:style-name="T599">oms pagal autorines sutartis (atitinkamai gautoms iš savo darbdavio arba ne iš savo darbdavio).</text:span></text:p>
      <text:p text:style-name="P600"><text:span text:style-name="T601">3</text:span><text:span text:style-name="T602">. Ūkininkų ir jų partnerių, taip pat kitų savarankiškai dirbančių asmenų gautos pajamos, nuo kurių 2009 metais, o ūkininkų ir jų partnerių – ir 2010<text:s/></text:span><text:span text:style-name="T603">metais, įmokėtos sumažinto tarifo privalomojo valstybinio pensijų socialinio draudimo įmokos, tų metų draudžiamosiomis pajamomis laikomos gautos pajamos, apskaičiuotos proporcingai mokėtoms valstybinio socialinio draudimo įmokoms: atitinkamais metais gauta</text:span><text:span text:style-name="T604"><text:s/>pajamų suma dauginama iš dydžio, kuris apskaičiuojamas atitinkamų metų sumažintą valstybinio pensijų socialinio draudimo įmokos tarifą, taikomą ūkininkų ir jų partnerių bei savarankiškai dirbančių asmenų gautoms pajamoms, dalijant iš tų metų bendrojo vals</text:span><text:span text:style-name="T605">tybinio pensijų socialinio draudimo įmokų tarifo, nustatyto ūkininkams ir jų partneriams bei savarankiškai dirbantiems asmenims.</text:span></text:p>
      <text:p text:style-name="P606">Straipsnio pakeitimai:</text:p>
      <text:p text:style-name="P607"><text:span text:style-name="T608">Nr.<text:s/></text:span><text:a xlink:href="http://www3.lrs.lt/cgi-bin/preps2?a=278829&amp;b=" office:target-frame-name="_top" xlink:show="replace"><text:span text:style-name="T609">X-658</text:span></text:a><text:span text:style-name="T610">, 2006-06-08, Žin., 2006, Nr. 7</text:span><text:span text:style-name="T611">2-2675 (2006-06-28)</text:span></text:p>
      <text:p text:style-name="P612"><text:span text:style-name="T613">Nr.<text:s/></text:span><text:a xlink:href="http://www3.lrs.lt/cgi-bin/preps2?a=312028&amp;b=" office:target-frame-name="_top" xlink:show="replace"><text:span text:style-name="T614">X-1393</text:span></text:a><text:span text:style-name="T615">, 2007-12-20, Žin., 2007, Nr. 138-5648 (2007-12-29)</text:span></text:p>
      <text:p text:style-name="P616"><text:span text:style-name="T617">Nr.<text:s/></text:span><text:a xlink:href="http://www3.lrs.lt/cgi-bin/preps2?a=312030&amp;b=" office:target-frame-name="_top" xlink:show="replace"><text:span text:style-name="T618">X-1395</text:span></text:a><text:span text:style-name="T619">, 2007-12-20, Žin., 2007, Nr. 138-5650 (</text:span><text:span text:style-name="T620">2007-12-29)</text:span></text:p>
      <text:p text:style-name="Normal"><text:span text:style-name="T621">Nr.<text:s/></text:span><text:a xlink:href="http://www3.lrs.lt/cgi-bin/preps2?a=334543&amp;b=" office:target-frame-name="_top" xlink:show="replace"><text:span text:style-name="T622">XI-76</text:span></text:a><text:span text:style-name="T623">, 2008-12-18, Žin., 2008, Nr. 149-6003 (2008-12-30)</text:span></text:p>
      <text:p text:style-name="P624"><text:span text:style-name="T625">Nr.<text:s/></text:span><text:a xlink:href="http://www3.lrs.lt/cgi-bin/preps2?a=338314&amp;b=" office:target-frame-name="_top" xlink:show="replace"><text:span text:style-name="T626">XI-168</text:span></text:a><text:span text:style-name="T627">, 2009-02-17, Žin., 2009, Nr. 25-970 (2009-03-05)</text:span></text:p>
      <text:p text:style-name="P628"><text:span text:style-name="T629">Nr.<text:s/></text:span><text:a xlink:href="http://www3.lrs.lt/cgi-bin/preps2?a=360856&amp;b=" office:target-frame-name="_top" xlink:show="replace"><text:span text:style-name="T630">XI-528</text:span></text:a><text:span text:style-name="T631">, 2009-12-08, Žin., 2009, Nr. 151-6775 (2009-12-22)</text:span></text:p>
      <text:p text:style-name="P632"><text:span text:style-name="T633">Nr.<text:s/></text:span><text:a xlink:href="http://www3.lrs.lt/cgi-bin/preps2?a=376709&amp;b=" office:target-frame-name="_top" xlink:show="replace"><text:span text:style-name="T634">XI-930</text:span></text:a><text:span text:style-name="T635">, 2010-06-22, Žin., 2010, Nr. 81-4224 (2010-07-10)</text:span></text:p>
      <text:p text:style-name="P636"><text:span text:style-name="T637">Nr.<text:s/></text:span><text:a xlink:href="http://www3.lrs.lt/cgi-bin/preps2?a=377636&amp;b=" office:target-frame-name="_top" xlink:show="replace"><text:span text:style-name="T638">XI-958</text:span></text:a><text:span text:style-name="T639">, 2010-06-30, Žin., 2010, Nr. 86-4516 (2010-07-20)</text:span></text:p>
      <text:p text:style-name="P640"/>
      <text:p text:style-name="P641"><text:span text:style-name="T642">15</text:span><text:span text:style-name="T643"><text:s/>straipsnis.<text:s/></text:span><text:span text:style-name="T644">Pakaitinės asmens draudžiamosios pajamos</text:span></text:p>
      <text:p text:style-name="P645"><text:span text:style-name="T646">Asmenų, kurie gavo invalidumo ar netekto darbingumo pensiją, draudžiamosiomis pajamomis nurodytų pensijų gavimo laikotarpiu laikomos pakaitinės asmens draudžiamosios pajamos (toliau – pakaitinės pajamos). Jos apskaičiuojamos paskutinį invalidumo ar netekto</text:span><text:span text:style-name="T647"><text:s/>darbingumo pensijos byloje fiksuotą asmens draudžiamųjų pajamų koeficientą (K) dauginant iš metų draudžiamųjų pajamų (vidutinių tų metų mėnesinių draudžiamųjų pajamų), galiojusių tais metais, už kuriuos apskaičiuojamos pakaitinės pajamos, ir iš mėnesių, p</text:span><text:span text:style-name="T648">er kuriuos tais metais asmeniui buvo mokėta invalidumo ar netekto darbingumo pensija, skaičiaus. Jeigu invalidumo ar netekto darbingumo pensijos papildoma dalis buvo sudaryta iš dviejų atskirų dalių (56 straipsnio 2 dalis), pakaitinėms pajamoms apskaičiuot</text:span><text:span text:style-name="T649">i imamas asmens draudžiamųjų pajamų koeficientas (k arba K) tos dalies, į kurią įeina metai, kai asmuo gavo invalidumo ar netekto darbingumo pensiją. Tais atvejais, kai asmens draudžiamųjų pajamų koeficientas buvo pakeistas šio įstatymo nustatyta tvarka, i</text:span><text:span text:style-name="T650">mamas iki pirmojo pakeitimo buvęs koeficientas. Pakaitinės pajamos taikomos apskaičiuojant asmens valstybinio socialinio pensijų draudimo stažą ir asmens draudžiamųjų pajamų koeficientą, kai valstybinės socialinio draudimo senatvės pensijos skiriamos šio į</text:span><text:span text:style-name="T651">statymo 8 straipsnio 4 dalyje nurodytais atvejais.<text:s/></text:span></text:p>
      <text:p text:style-name="P652">Straipsnio pakeitimai:</text:p>
      <text:p text:style-name="P653"><text:span text:style-name="T654">Nr.<text:s/></text:span><text:a xlink:href="http://www3.lrs.lt/cgi-bin/preps2?a=329733&amp;b=" office:target-frame-name="_top" xlink:show="replace"><text:span text:style-name="T655">X-1756</text:span></text:a><text:span text:style-name="T656">, 2008-10-20, Žin., 2008, Nr. 127-4833 (2008-11-06)</text:span></text:p>
      <text:p text:style-name="P657"><text:span text:style-name="T658">Nr.<text:s/></text:span><text:a xlink:href="http://www3.lrs.lt/cgi-bin/preps2?a=334550&amp;b=" office:target-frame-name="_top" xlink:show="replace"><text:span text:style-name="T659">XI-102</text:span></text:a><text:span text:style-name="T660">, 2008-12-22, Žin., 2008, Nr. 149-6026 (2008-12-30)</text:span></text:p>
      <text:p text:style-name="P661"><text:span text:style-name="T662">Nr.<text:s/></text:span><text:a xlink:href="http://www3.lrs.lt/cgi-bin/preps2?a=360857&amp;b=" office:target-frame-name="_top" xlink:show="replace"><text:span text:style-name="T663">XI-529</text:span></text:a><text:span text:style-name="T664">, 2009-12-08, Žin., 2009, Nr. 151-6776 (2009-12-22)</text:span></text:p>
      <text:p text:style-name="P665"><text:span text:style-name="T666">Nr.<text:s/></text:span><text:a xlink:href="http://www3.lrs.lt/cgi-bin/preps2?a=415121&amp;b=" office:target-frame-name="_top" xlink:show="replace"><text:span text:style-name="T667">XI-1805</text:span></text:a><text:span text:style-name="T668">, 2011-12-15, Žin., 2011, Nr. 160-7571 (2011-12-28)</text:span></text:p>
      <text:p text:style-name="P669"><text:span text:style-name="T670">Nr.<text:s/></text:span><text:a xlink:href="http://www3.lrs.lt/cgi-bin/preps2?a=440392&amp;b=" office:target-frame-name="_top" xlink:show="replace"><text:span text:style-name="T671">XII-90</text:span></text:a><text:span text:style-name="T672">, 2012-12-20, Žin., 2012, Nr. 154-7927 (2012-12-29)</text:span></text:p>
      <text:p text:style-name="P673"/>
      <text:p text:style-name="P674"><text:span text:style-name="T675">16</text:span><text:span text:style-name="T676"><text:s/>straipsnis.<text:s/></text:span><text:span text:style-name="T677">Metų draudžiamosios pajamos<text:s/></text:span></text:p>
      <text:p text:style-name="P678"><text:span text:style-name="T679">1</text:span><text:span text:style-name="T680">. Einamųjų metų<text:s/></text:span><text:span text:style-name="T681">draudžiamąsias pajamas ne rečiau kaip kartą per metus Valstybinio socialinio draudimo fondo tarybos teikimu tvirtina Vyriausybė, nustatydama šių pajamų taikymo pradžią. Einamųjų metų draudžiamosios pajamos apskaičiuojamos pagal Valstybinio socialinio draud</text:span><text:span text:style-name="T682">imo fondo tarybos patvirtintą metodiką, atsižvelgiant į atitinkamų metų ar atitinkamo metų<text:s/></text:span><text:soft-page-break/><text:span text:style-name="T683">laikotarpio Valstybinio socialinio draudimo fondo biudžeto pajamas ir išlaidas. Pagal šias draudžiamąsias pajamas apskaičiuojama valstybinės socialinio draudimo sena</text:span><text:span text:style-name="T684">tvės pensijos papildoma dalis (24 straipsnis).</text:span></text:p>
      <text:p text:style-name="P685"><text:span text:style-name="T686">2</text:span><text:span text:style-name="T687">. Praeitų metų draudžiamąsias pajamas ne vėliau kaip iki einamųjų metų kovo 1 d. Valstybinio socialinio draudimo fondo valdybos prie Socialinės apsaugos ir darbo ministerijos (toliau – Valstybinio sociali</text:span><text:span text:style-name="T688">nio draudimo fondo valdyba) teikimu tvirtina Valstybinio socialinio draudimo fondo taryba. Metų draudžiamosios pajamos apskaičiuojamos pagal Valstybinio socialinio draudimo fondo tarybos patvirtintą metodiką, atsižvelgus į tais metais galiojusias Vyriausyb</text:span><text:span text:style-name="T689">ės patvirtintas einamųjų metų draudžiamąsias pajamas. Pagal metų draudžiamąsias pajamas apskaičiuojamas asmens metinis draudžiamųjų pajamų koeficientas (17 straipsnio 1 ir 2 dalys).</text:span></text:p>
      <text:p text:style-name="P690"/>
      <text:p text:style-name="P691"><text:span text:style-name="T692">17</text:span><text:span text:style-name="T693"><text:s/>straipsnis.<text:s/></text:span><text:span text:style-name="T694">Metinio draudžiamųjų pajamų koeficiento<text:s/></text:span><text:span text:style-name="T695">apskaičiavimas</text:span></text:p>
      <text:p text:style-name="P696"><text:span text:style-name="T697">1</text:span><text:span text:style-name="T698">. Apdraustojo asmens 1995–2001 metų draudžiamųjų pajamų koeficientas apskaičiuojamas asmens kalendorinių metų draudžiamąsias pajamas dalijant iš tiek mėnesių, kiek tais metais asmeniui įskaitoma į valstybinio socialinio pensijų draudimo</text:span><text:span text:style-name="T699"><text:s/>stažą, įgytą dirbant pagal darbo sutartį, narystės ar tarnybos pagrindu (toliau šiame straipsnyje – stažas), ir iš vidutinių tų metų mėnesinių draudžiamųjų pajamų. Apdraustojo asmens 2002 ir kiekvienų vėlesnių metų draudžiamųjų pajamų koeficientas apskaič</text:span><text:span text:style-name="T700">iuojamas asmens atitinkamų kalendorinių metų draudžiamąsias pajamas dalijant iš tiek mėnesių, kiek tais metais asmeniui įskaitoma į stažą, ir iš tų metų draudžiamųjų pajamų (16 straipsnio 2 dalis).</text:span></text:p>
      <text:p text:style-name="P701"><text:span text:style-name="T702">2</text:span><text:span text:style-name="T703">. Jei pensija skiriama tuo metu, kai dar nepatvirtint</text:span><text:span text:style-name="T704">os praeitų metų draudžiamosios pajamos, asmens draudžiamųjų pajamų koeficientas apskaičiuojamas pagal užpraeitų metų draudžiamąsias pajamas. Patvirtinus praeitų metų draudžiamąsias pajamas, paskirtoji pensija, atsižvelgiant į šias pajamas, perskaičiuojama<text:s/></text:span><text:span text:style-name="T705">nuo pensijos paskyrimo dienos, jeigu pensijos gavėjui tai naudinga.</text:span></text:p>
      <text:p text:style-name="P706"><text:span text:style-name="T707">3</text:span><text:span text:style-name="T708">. Jei naudinga asmens draudžiamųjų pajamų koeficientą apskaičiuoti pagal asmens išėjimo į pensiją metais gautas draudžiamąsias pajamas, šių metų koeficientas apskaičiuojamas asmens iš</text:span><text:span text:style-name="T709">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text:s/></text:span><text:span text:style-name="T710">pajamų koeficientas, atsižvelgiant į šias pajamas, perskaičiuojamas nuo pensijos paskyrimo dienos, jeigu pensijos gavėjui tai naudinga.</text:span></text:p>
      <text:p text:style-name="P711"><text:span text:style-name="T712">4</text:span><text:span text:style-name="T713">. Jei asmuo, šio įstatymo nustatyta tvarka privalomai draudžiamas valstybiniu socialiniu pensijų draudimu pagrindin</text:span><text:span text:style-name="T714">ei ir papildomai pensijos daliai gauti, pagal Pensijų sistemos reformos įstatymą pasirinko dalyvavimą pensijų kaupime ir nuo visų atitinkamais kalendoriniais metais jo gautų draudžiamųjų pajamų į pensijų fondą buvo pervesta kaupiamoji pensijų įmoka, apskai</text:span><text:span text:style-name="T715">čiuojant jam senatvės pensijos dydį jo metinis draudžiamųjų pajamų koeficientas už kiekvienus dalyvavimo pensijų kaupime metus apskaičiuojamas metinį draudžiamųjų pajamų koeficientą, apskaičiuotą pagal šio straipsnio 1 dalį, dauginant iš dydžio c, apskaiči</text:span><text:span text:style-name="T716">uojamo pagal formulę c = (t</text:span><text:span text:style-name="T717">p</text:span><text:span text:style-name="T718"><text:s/>– t</text:span><text:span text:style-name="T719">k</text:span><text:span text:style-name="T720">) / t</text:span><text:span text:style-name="T721">p</text:span><text:span text:style-name="T722">. Joje:</text:span></text:p>
      <text:p text:style-name="P723"><text:span text:style-name="T724">t</text:span><text:span text:style-name="T725">p</text:span><text:span text:style-name="T726"><text:s/>– tų metų valstybinio pensijų socialinio draudimo įmokos tarifo dalis, skirta valstybinės socialinio draudimo senatvės pensijos papildomai daliai, patvirtinta Valstybinio socialinio draudimo fondo biudžeto<text:s/></text:span><text:span text:style-name="T727">rodiklių patvirtinimo įstatymu;</text:span></text:p>
      <text:p text:style-name="P728"><text:span text:style-name="T729">t</text:span><text:span text:style-name="T730">k</text:span><text:span text:style-name="T731"><text:s/>– tų metų kaupiamosios pensijų įmokos tarifas, patvirtintas Valstybinio socialinio draudimo fondo biudžeto rodiklių patvirtinimo įstatymu.</text:span><text:span text:style-name="T732"><text:s/></text:span><text:span text:style-name="T733">Jeigu Valstybinio socialinio draudimo fondo biudžeto rodiklių patvirtinimo įstatym</text:span><text:span text:style-name="T734">u buvo patvirtinti keli kaupiamosios pensijų įmokos tarifai, taikomi atskirais laikotarpiais atitinkamai apdraustųjų asmenų kategorijai patvirtinti tarifai, o šių asmenų metinis draudžiamųjų pajamų koeficientas apskaičiuojamas šio straipsnio 5 dalyje nusta</text:span><text:span text:style-name="T735">tyta tvarka.</text:span></text:p>
      <text:p text:style-name="P736"><text:span text:style-name="T737">5</text:span><text:span text:style-name="T738">. Jeigu tais metais, už kuriuos apskaičiuojamas metinis draudžiamųjų pajamų koeficientas, šio straipsnio 4 dalyje nurodyti asmenys turėjo draudžiamųjų pajamų, nuo kurių į pensijų fondą nebuvo pervesta kaupiamoji pensijų įmoka, ar (ir) gav</text:span><text:span text:style-name="T739">o (gauna) valstybinio socialinio draudimo pašalpas ir nedarbo socialinio draudimo išmokas, iš dydžio c (šio straipsnio 4 dalis) dauginama tų metų asmens pajamų, nuo kurių į pensijų fondą buvo pervesta kaupiamoji pensijų įmoka, suma. Prie gautos sumos pride</text:span><text:span text:style-name="T740">dama tais metais asmens gautų pajamų, nuo kurių į pensijų fondą nebuvo pervesta kaupiamoji pensijų įmoka, suma ar (ir) priskaičiuotos valstybinio socialinio draudimo pašalpos ir nedarbo socialinio draudimo išmokos, o po to metinis draudžiamųjų pajamų koefi</text:span><text:span text:style-name="T741">cientas apskaičiuojamas šio straipsnio 1–3 dalyse nustatyta tvarka.</text:span><text:span text:style-name="T742"><text:s/></text:span><text:span text:style-name="T743">Jeigu tais metais, už kuriuos apskaičiuojamas metinis draudžiamųjų pajamų koeficientas, buvo apskaičiuoti keli dydžiai c, atitinkamu laikotarpiu asmens gautų pajamų, nuo kurių į pensijų fo</text:span><text:span text:style-name="T744">ndą buvo pervesta kaupiamoji pensijų įmoka, suma dauginama iš to laikotarpio dydžio c. Gautos sumos sudedamos ir metinis asmens draudžiamųjų pajamų koeficientas apskaičiuojamas šio straipsnio 1–3 dalyse nustatyta tvarka.</text:span></text:p>
      <text:p text:style-name="P745">Straipsnio pakeitimai:</text:p>
      <text:p text:style-name="P746"><text:span text:style-name="T747">Nr.<text:s/></text:span><text:a xlink:href="http://www3.lrs.lt/cgi-bin/preps2?a=312028&amp;b=" office:target-frame-name="_top" xlink:show="replace"><text:span text:style-name="T748">X-1393</text:span></text:a><text:span text:style-name="T749">, 2007-12-20, Žin., 2007, Nr. 138-5648 (2007-12-29)</text:span></text:p>
      <text:p text:style-name="Normal"><text:span text:style-name="T750">Nr.<text:s/></text:span><text:a xlink:href="http://www3.lrs.lt/cgi-bin/preps2?a=343420&amp;b=" office:target-frame-name="_top" xlink:show="replace"><text:span text:style-name="T751">XI-232</text:span></text:a><text:span text:style-name="T752">, 2009-04-28, Žin., 2009, Nr. 54-2134 (2009-05-12)</text:span></text:p>
      <text:p text:style-name="P753"/>
      <text:p text:style-name="P754"><text:span text:style-name="T755">18</text:span><text:span text:style-name="T756"><text:s/>straipsnis.<text:s/></text:span><text:span text:style-name="T757">Metinio draudžiamųjų pajamų koeficiento apskaičiavimas už laiką, kurį asmuo gavo valstybinę socialinio draudimo invalidumo ar netekto darbingumo pensiją</text:span></text:p>
      <text:p text:style-name="P758"><text:span text:style-name="T759">Kalendorinių ar išėjimo į senatvės pensiją metų, kuriais asmuo gavo invalidumo ar netekt</text:span><text:span text:style-name="T760">o darbingumo pensiją, metinis draudžiamųjų pajamų koeficientas apskaičiuojamas taip:</text:span></text:p>
      <text:p text:style-name="P761"><text:span text:style-name="T762">1</text:span><text:span text:style-name="T763">) jeigu tais metais asmuo turėjo draudžiamųjų pajamų (14 straipsnis), pasirenkamos didesnės pajamos: arba asmens tais metais turėtų draudžiamųjų pajamų suma (pensijų ka</text:span><text:span text:style-name="T764">upimo dalyviams ši suma dauginama iš šio įstatymo 17 straipsnio 4 dalyje nurodyto dydžio c, prireikus taikant 17 straipsnio 5 dalies nuostatas), arba šio įstatymo 15 straipsnyje nustatyta tvarka apskaičiuotos pakaitinės pajamos. Pasirinktos didesnės pajamo</text:span><text:span text:style-name="T765">s dalijamos iš tiek mėnesių, kiek tais metais asmeniui įskaitoma į stažą, ir iš tų metų draudžiamųjų pajamų (vidutinių tų metų mėnesinių draudžiamųjų pajamų);</text:span></text:p>
      <text:p text:style-name="P766"><text:span text:style-name="T767">2</text:span><text:span text:style-name="T768">) jeigu tais metais asmuo neturėjo draudžiamųjų pajamų (14 straipsnis), asmens draudžiamųjų<text:s/></text:span><text:span text:style-name="T769">pajamų koeficientas apskaičiuojamas pagal pakaitines pajamas (15 straipsnis), kurios dalijamos iš tiek mėnesių, kiek tais metais asmeniui įskaitoma į stažą, ir iš tų metų draudžiamųjų pajamų (vidutinių tų metų mėnesinių draudžiamųjų pajamų).</text:span></text:p>
      <text:p text:style-name="P770"/>
      <text:p text:style-name="P771"><text:span text:style-name="T772">19</text:span><text:span text:style-name="T773"><text:s/>st</text:span><text:span text:style-name="T774">raipsnis.<text:s/></text:span><text:span text:style-name="T775">Asmens draudžiamųjų pajamų koeficientas</text:span></text:p>
      <text:p text:style-name="P776"><text:span text:style-name="T777">1</text:span><text:span text:style-name="T778">. Apdraustojo asmens draudžiamųjų pajamų koeficientas apskaičiuojamas kaip svertinis metinių koeficientų vidurkis pagal dvidešimt penkerius palankiausius kalendorinius jo valstybinio socialinio pensijų</text:span><text:span text:style-name="T779"><text:s/>draudimo stažo, įgyto dirbant pagal darbo sutartį, narystės ar tarnybos pagrindu, metus po 1994 m. sausio 1 d.</text:span><text:span text:style-name="T780"><text:s/></text:span><text:span text:style-name="T781">Jeigu asmuo turi stažo, įgyto dirbant pagal darbo sutartį, narystės ar tarnybos pagrindu iki 1994 m. sausio 1 d. (54 straipsnio 1 ir 2 dalys), j</text:span><text:span text:style-name="T782">o draudžiamųjų pajamų koeficientai apskaičiuojami šio įstatymo 56 straipsnyje nustatyta tvarka.</text:span></text:p>
      <text:p text:style-name="P783"><text:span text:style-name="T784">2</text:span><text:span text:style-name="T785">. Jei asmens valstybinio socialinio pensijų draudimo stažas, įgytas dirbant pagal darbo sutartį, narystės ar tarnybos pagrindu, mažesnis už metų skaičių, n</text:span><text:span text:style-name="T786">urodytą šio straipsnio 1 dalyje, asmens draudžiamųjų pajamų koeficientas apskaičiuojamas pagal turimą stažą.</text:span></text:p>
      <text:p text:style-name="P787"><text:span text:style-name="T788">3</text:span><text:span text:style-name="T789">. Jei asmens stažą sudaro tik stažas, įgytas išėjimo į pensiją mėnesį, draudžiamųjų pajamų koeficientu laikomas apdraustam asmeniui darbo arba</text:span><text:span text:style-name="T790"><text:s/>kitokia sutartimi nustatyto darbo užmokesčio per mėnesį santykis su išėjimo į pensiją mėnesį galiojančiomis einamųjų metų draudžiamosiomis pajamomis. Jei darbo užmokestis nebuvo nustatytas, laikoma, kad jis lygus tą<text:s/></text:span><text:soft-page-break/><text:span text:style-name="T791">mėnesį galiojusiai minimaliajai mėnesin</text:span><text:span text:style-name="T792">ei algai, nustatytai Vyriausybės nutarimu. Jei nustatyti skirtingi šių algų dydžiai – didžiausiai pagal dydį minimaliajai mėnesinei algai.</text:span></text:p>
      <text:p text:style-name="P793">Straipsnio pakeitimai:</text:p>
      <text:p text:style-name="P794"><text:span text:style-name="T795">Nr.<text:s/></text:span><text:a xlink:href="http://www3.lrs.lt/cgi-bin/preps2?a=281154&amp;b=" office:target-frame-name="_top" xlink:show="replace"><text:span text:style-name="T796">X-796</text:span></text:a><text:span text:style-name="T797">, 2006-07-19, Žin.,<text:s/></text:span><text:span text:style-name="T798">2006, Nr. 87-3407 (2006-08-08)</text:span></text:p>
      <text:p text:style-name="P799"><text:span text:style-name="T800">Nr.<text:s/></text:span><text:a xlink:href="http://www3.lrs.lt/cgi-bin/preps2?a=329733&amp;b=" office:target-frame-name="_top" xlink:show="replace"><text:span text:style-name="T801">X-1756</text:span></text:a><text:span text:style-name="T802">, 2008-10-20, Žin., 2008, Nr. 127-4833 (2008-11-06)</text:span></text:p>
      <text:p text:style-name="Normal"><text:span text:style-name="T803">Nr.<text:s/></text:span><text:a xlink:href="http://www3.lrs.lt/cgi-bin/preps2?a=334543&amp;b=" office:target-frame-name="_top" xlink:show="replace"><text:span text:style-name="T804">XI-76</text:span></text:a><text:span text:style-name="T805">, 2008-12-18, Žin., 2008, Nr.<text:s/></text:span><text:span text:style-name="T806">149-6003 (2008-12-30)</text:span></text:p>
      <text:p text:style-name="P807"><text:span text:style-name="T808">Nr.<text:s/></text:span><text:a xlink:href="http://www3.lrs.lt/cgi-bin/preps2?a=334550&amp;b=" office:target-frame-name="_top" xlink:show="replace"><text:span text:style-name="T809">XI-102</text:span></text:a><text:span text:style-name="T810">, 2008-12-22, Žin., 2008, Nr. 149-6026 (2008-12-30)</text:span></text:p>
      <text:p text:style-name="P811"><text:span text:style-name="T812">Nr.<text:s/></text:span><text:a xlink:href="http://www3.lrs.lt/cgi-bin/preps2?a=360857&amp;b=" office:target-frame-name="_top" xlink:show="replace"><text:span text:style-name="T813">XI-529</text:span></text:a><text:span text:style-name="T814">, 2009-12-08, Žin., 2009, Nr. 151-6776</text:span><text:span text:style-name="T815"><text:s/>(2009-12-22)</text:span></text:p>
      <text:p text:style-name="P816"><text:span text:style-name="T817">Nr.<text:s/></text:span><text:a xlink:href="http://www3.lrs.lt/cgi-bin/preps2?a=415121&amp;b=" office:target-frame-name="_top" xlink:show="replace"><text:span text:style-name="T818">XI-1805</text:span></text:a><text:span text:style-name="T819">, 2011-12-15, Žin., 2011, Nr. 160-7571 (2011-12-28)</text:span></text:p>
      <text:p text:style-name="P820"><text:span text:style-name="T821">Nr.<text:s/></text:span><text:a xlink:href="http://www3.lrs.lt/cgi-bin/preps2?a=440392&amp;b=" office:target-frame-name="_top" xlink:show="replace"><text:span text:style-name="T822">XII-90</text:span></text:a><text:span text:style-name="T823">, 2012-12-20, Žin., 2012, Nr. 154-7927 (2012-</text:span><text:span text:style-name="T824">12-29)</text:span></text:p>
      <text:p text:style-name="P825"><text:span text:style-name="T826">Nr.<text:s/></text:span><text:a xlink:href="http://www3.lrs.lt/cgi-bin/preps2?a=440393&amp;b=" office:target-frame-name="_top" xlink:show="replace"><text:span text:style-name="T827">XII-91</text:span></text:a><text:span text:style-name="T828">, 2012-12-20, Žin., 2012, Nr. 154-7928 (2012-12-29)</text:span></text:p>
      <text:p text:style-name="P829"/>
      <text:p text:style-name="P830"><text:span text:style-name="T831">II</text:span><text:span text:style-name="T832"><text:s/>SKYRIUS</text:span></text:p>
      <text:p text:style-name="P833"><text:span text:style-name="T834">VALSTYBINĖS SOCIALINIO DRAUDIMO</text:span></text:p>
      <text:p text:style-name="P835"><text:span text:style-name="T836">SENATVĖS PENSIJOS</text:span></text:p>
      <text:p text:style-name="P837"/>
      <text:p text:style-name="P838"><text:span text:style-name="T839">20</text:span><text:span text:style-name="T840"><text:s/>straipsnis.<text:s/></text:span><text:span text:style-name="T841">Teisė gauti valstybinę socialinio d</text:span><text:span text:style-name="T842">raudimo senatvės pensiją</text:span></text:p>
      <text:p text:style-name="P843"><text:span text:style-name="T844">1</text:span><text:span text:style-name="T845">. Asmuo įgyja teisę gauti valstybinę socialinio draudimo senatvės pensiją, kai jis atitinka visas šias sąlygas:</text:span></text:p>
      <text:p text:style-name="P846"><text:span text:style-name="T847">1</text:span><text:span text:style-name="T848">) sukanka šio įstatymo nustatytą senatvės pensijos amžių;</text:span></text:p>
      <text:p text:style-name="P849"><text:span text:style-name="T850">2</text:span><text:span text:style-name="T851">) turi minimalų valstybinio socialinio pensijų<text:s/></text:span><text:span text:style-name="T852">draudimo stažą, nustatytą senatvės pensijai.</text:span></text:p>
      <text:p text:style-name="P853"><text:span text:style-name="T854">2</text:span><text:span text:style-name="T855">. Asmuo turi atitikti šio straipsnio 1 dalies 2 punkto reikalavimus senatvės pensijos amžiaus sukakties dieną arba kreipimosi dėl pensijos dieną, kai pensijos kreipiamasi jau sukakus pensijos amžių.</text:span></text:p>
      <text:p text:style-name="P856"/>
      <text:p text:style-name="P857"><text:span text:style-name="T858">21</text:span><text:span text:style-name="T859"><text:s/>straipsnis.<text:s/></text:span><text:span text:style-name="T860">Senatvės pensijos amžius</text:span></text:p>
      <text:p text:style-name="P861"><text:span text:style-name="T862">1</text:span><text:span text:style-name="T863">. Senatvės pensijos amžius nustatomas 65 metai.</text:span></text:p>
      <text:p text:style-name="P864"><text:span text:style-name="T865">2</text:span><text:span text:style-name="T866">. Šio straipsnio įsigaliojimo tvarka nustatoma šio įstatymo 57</text:span><text:span text:style-name="T867"><text:s/></text:span><text:span text:style-name="T868">straipsnio 2 dalyje.</text:span></text:p>
      <text:p text:style-name="P869">Straipsnio pakeitimai:</text:p>
      <text:p text:style-name="Normal"><text:span text:style-name="T870">Nr.<text:s/></text:span><text:a xlink:href="http://www3.lrs.lt/cgi-bin/preps2?a=401237&amp;b=" office:target-frame-name="_top" xlink:show="replace"><text:span text:style-name="T871">XI-1436</text:span></text:a><text:span text:style-name="T872">, 2011-06-09, Žin., 2011, Nr. 77-3723 (2011-06-28)</text:span></text:p>
      <text:p text:style-name="P873"/>
      <text:p text:style-name="P874"><text:span text:style-name="T875">22</text:span><text:span text:style-name="T876"><text:s/>straipsnis.<text:s/></text:span><text:span text:style-name="T877">Minimalus ir būtinasis draudimo stažas senatvės pensijai</text:span></text:p>
      <text:p text:style-name="P878"><text:span text:style-name="T879">1</text:span><text:span text:style-name="T880">. Minimalus valstybinio socialinio pensijų draudimo staž</text:span><text:span text:style-name="T881">as valstybinei socialinio draudimo senatvės pensijai yra 15 metų.</text:span></text:p>
      <text:p text:style-name="P882"><text:span text:style-name="T883">2</text:span><text:span text:style-name="T884">. Būtinasis valstybinio socialinio pensijų draudimo stažas valstybinei socialinio draudimo senatvės pensijai nuo 1999 m. sausio 1 d. vyrams ir nuo 2004 m. sausio 1 d. moterims yra 30 me</text:span><text:span text:style-name="T885">tų.</text:span></text:p>
      <text:p text:style-name="P886"/>
      <text:p text:style-name="P887"><text:span text:style-name="T888">23</text:span><text:span text:style-name="T889"><text:s/>straipsnis.<text:s/></text:span><text:span text:style-name="T890">Valstybinės socialinio draudimo senatvės pensijos pagrindinės dalies dydis</text:span></text:p>
      <text:p text:style-name="P891"><text:span text:style-name="T892">1</text:span><text:span text:style-name="T893">. Pagrindinė valstybinės socialinio draudimo senatvės pensijos dalis lygi 110 procentų valstybinės socialinio draudimo bazinės pensijos, kai asmuo<text:s/></text:span><text:span text:style-name="T894">turi būtinąjį senatvės pensijai valstybinio socialinio pensijų draudimo stažą.</text:span></text:p>
      <text:p text:style-name="P895"><text:span text:style-name="T896">2</text:span><text:span text:style-name="T897">. Jei asmuo neturi būtinojo senatvės pensijai valstybinio socialinio pensijų draudimo stažo, bet turi minimalų valstybinio socialinio pensijų draudimo stažą senatvės pensij</text:span><text:span text:style-name="T898">ai, pagrindinė valstybinės socialinio draudimo senatvės pensijos dalis apskaičiuojama proporcingai turimam stažui, dauginant 110 procentų valstybinės socialinio draudimo bazinės pensijos dydį iš asmens turimo stažo ir dalijant iš būtinojo.</text:span></text:p>
      <text:soft-page-break/>
      <text:p text:style-name="P899">Straipsnio pakeitimai:</text:p>
      <text:p text:style-name="P900"><text:span text:style-name="T901">Nr.<text:s/></text:span><text:a xlink:href="http://www3.lrs.lt/cgi-bin/preps2?a=310965&amp;b=" office:target-frame-name="_top" xlink:show="replace"><text:span text:style-name="T902">X-1358</text:span></text:a><text:span text:style-name="T903">, 2007-12-06, Žin., 2007, Nr. 132-5360 (2007-12-15)</text:span></text:p>
      <text:p text:style-name="P904"/>
      <text:p text:style-name="P905"><text:span text:style-name="T906">24</text:span><text:span text:style-name="T907"><text:s/>straipsnis.<text:s/></text:span><text:span text:style-name="T908">Valstybinės socialinio draudimo senatvės pensijos papildomos dalies dydis</text:span></text:p>
      <text:p text:style-name="P909"><text:span text:style-name="T910">1</text:span><text:span text:style-name="T911">. Valstybinės socialinio</text:span><text:span text:style-name="T912"><text:s/>draudimo senatvės pensijos papildoma dalis apskaičiuojama asmenims, turintiems teisę gauti valstybinę socialinio draudimo senatvės pensiją ir turintiems valstybinio socialinio pensijų draudimo stažą, įgytą dirbant pagal darbo sutartį, narystės ar tarnybos</text:span><text:span text:style-name="T913"><text:s/>pagrindu, pagal formulę 0,005 x S x K x D. Joje:</text:span></text:p>
      <text:p text:style-name="P914"><text:span text:style-name="T915">S – visas</text:span><text:span text:style-name="T916"><text:s/></text:span><text:span text:style-name="T917">asmens valstybinio socialinio pensijų draudimo stažas, įgytas dirbant pagal darbo sutartį, narystės ar tarnybos pagrindu (8 straipsnio 2, 3 ir 4 dalys bei 54 straipsnio 1 ir 2 dalys);</text:span></text:p>
      <text:p text:style-name="P918"><text:span text:style-name="T919">K – asmens d</text:span><text:span text:style-name="T920">raudžiamųjų pajamų koeficientas</text:span><text:span text:style-name="T921"><text:s/></text:span><text:span text:style-name="T922">po 1994 m. sausio 1 d.</text:span><text:span text:style-name="T923"><text:s/></text:span><text:span text:style-name="T924">(19 straipsnis, 56 straipsnio 3 dalis);</text:span></text:p>
      <text:p text:style-name="P925"><text:span text:style-name="T926">D – Vyriausybės patvirtintos einamųjų metų draudžiamosios pajamos, galiojančios tą mėnesį, už kurį mokama pensija (16 straipsnio 1 dalis).</text:span><text:span text:style-name="T927"><text:s/></text:span></text:p>
      <text:p text:style-name="P928"><text:span text:style-name="T929">2</text:span><text:span text:style-name="T930">. Asmenų,</text:span><text:span text:style-name="T931"><text:s/>turinčių valstybinio socialinio pensijų draudimo stažą, įgytą dirbant pagal darbo sutartį, narystės ar tarnybos pagrindu iki 1994 m. sausio 1 d., prašymu<text:s/></text:span><text:span text:style-name="T932">valstybinės socialinio draudimo senatvės pensijos papildoma dalis gali būti apskaičiuojama pagal formulę 0,005 x s x k x D + 0,005 x S x K x D. Joje:<text:s/></text:span></text:p>
      <text:p text:style-name="P933">s – asmens valstybinio socialinio pensijų draudimo stažas, įgytas dirbant pagal darbo sutartį, narystės ar tarnybos pagrindu iki 1994 m. sausio 1 d. (54 straipsnio 1 ir 2 dalys);</text:p>
      <text:p text:style-name="P934">k – asmens draudžiamųjų pajamų koeficientas iki 1994 m. sausio 1 d. (56 straipsnis);</text:p>
      <text:p text:style-name="P935">S – asmens valstybinio socialinio pensijų draudimo stažas, įgytas dirbant pagal darbo sutartį, narystės ar tarnybos pagrindu po 1994 m. sausio 1 d. (8 straipsnio 2, 3 ir 4 dalys);</text:p>
      <text:p text:style-name="P936">K – asmens draudžiamųjų pajamų koeficientas po 1994 m. sausio 1 d. (19 straipsnis, 56 straipsnio 3 dalis);<text:s/></text:p>
      <text:p text:style-name="P937"><text:span text:style-name="T938">D – Vyriausybės patvirtintos einamųjų metų draudžiamosios pajamos</text:span><text:span text:style-name="T939">, galiojančios tą mėnesį, už kurį mokama pensija (16 straipsnio 1 dalis).</text:span></text:p>
      <text:p text:style-name="P940"><text:span text:style-name="T941">3</text:span><text:span text:style-name="T942">.<text:s/></text:span><text:span text:style-name="T943">Asmenų,</text:span><text:span text:style-name="T944"><text:s/>turinčių valstybinio socialinio pensijų draudimo stažą, įgytą dirbant pagal darbo sutartį, narystės ar tarnybos pagrindu iki 1994 m. sausio 1 d., ir pasirinkusių dalyv</text:span><text:span text:style-name="T945">auti pensijų kaupime pagal Pensijų sistemos reformos įstatymą,<text:s/></text:span><text:span text:style-name="T946">valstybinės socialinio draudimo senatvės pensijos papildoma dalis apskaičiuojama pagal formulę 0,005 x s x K</text:span><text:span text:style-name="T947">n</text:span><text:span text:style-name="T948"><text:s/>x D + 0,005 x S x K x D. Joje:<text:s/></text:span></text:p>
      <text:p text:style-name="P949"><text:span text:style-name="T950">K</text:span><text:span text:style-name="T951">n</text:span><text:span text:style-name="T952"><text:s/>– asmens draudžiamųjų pajamų koeficientas po 199</text:span><text:span text:style-name="T953">4 m. sausio 1 d., apskaičiuotas netaikant šio įstatymo 17 straipsnio 4 dalies nuostatų.<text:s/></text:span></text:p>
      <text:p text:style-name="P954"><text:span text:style-name="T955">Kiti dydžiai nurodyti šio straipsnio 2 dalyje.</text:span></text:p>
      <text:p text:style-name="P956"><text:span text:style-name="T957">4</text:span><text:span text:style-name="T958">. Šio straipsnio 2 dalyje nurodyta tvarka valstybinės socialinio draudimo senatvės pensijos papildoma dalis apskaič</text:span><text:span text:style-name="T959">iuojama, jeigu asmeniui tai naudinga.</text:span></text:p>
      <text:p text:style-name="P960">Straipsnio pakeitimai:</text:p>
      <text:p text:style-name="P961"><text:span text:style-name="T962">Nr.<text:s/></text:span><text:a xlink:href="http://www3.lrs.lt/cgi-bin/preps2?a=329733&amp;b=" office:target-frame-name="_top" xlink:show="replace"><text:span text:style-name="T963">X-1756</text:span></text:a><text:span text:style-name="T964">, 2008-10-20, Žin., 2008, Nr. 127-4833 (2008-11-06)</text:span></text:p>
      <text:p text:style-name="P965"><text:span text:style-name="T966">Nr.<text:s/></text:span><text:a xlink:href="http://www3.lrs.lt/cgi-bin/preps2?a=334550&amp;b=" office:target-frame-name="_top" xlink:show="replace"><text:span text:style-name="T967">XI-</text:span><text:span text:style-name="T968">102</text:span></text:a><text:span text:style-name="T969">, 2008-12-22, Žin., 2008, Nr. 149-6026 (2008-12-30)</text:span></text:p>
      <text:p text:style-name="P970"><text:span text:style-name="T971">Nr.<text:s/></text:span><text:a xlink:href="http://www3.lrs.lt/cgi-bin/preps2?a=360857&amp;b=" office:target-frame-name="_top" xlink:show="replace"><text:span text:style-name="T972">XI-529</text:span></text:a><text:span text:style-name="T973">, 2009-12-08, Žin., 2009, Nr. 151-6776 (2009-12-22)</text:span></text:p>
      <text:p text:style-name="P974"><text:span text:style-name="T975">Nr.<text:s/></text:span><text:a xlink:href="http://www3.lrs.lt/cgi-bin/preps2?a=415121&amp;b=" office:target-frame-name="_top" xlink:show="replace"><text:span text:style-name="T976">XI-1805</text:span></text:a><text:span text:style-name="T977">,<text:s/></text:span><text:span text:style-name="T978">2011-12-15, Žin., 2011, Nr. 160-7571 (2011-12-28)</text:span></text:p>
      <text:p text:style-name="P979"><text:span text:style-name="T980">Nr.<text:s/></text:span><text:a xlink:href="http://www3.lrs.lt/cgi-bin/preps2?a=440392&amp;b=" office:target-frame-name="_top" xlink:show="replace"><text:span text:style-name="T981">XII-90</text:span></text:a><text:span text:style-name="T982">, 2012-12-20, Žin., 2012, Nr. 154-7927 (2012-12-29)</text:span></text:p>
      <text:p text:style-name="P983"><text:span text:style-name="T984">Nr.<text:s/></text:span><text:a xlink:href="http://www3.lrs.lt/cgi-bin/preps2?a=440393&amp;b=" office:target-frame-name="_top" xlink:show="replace"><text:span text:style-name="T985">XII-91</text:span></text:a><text:span text:style-name="T986">, 2012-12-</text:span><text:span text:style-name="T987">20, Žin., 2012, Nr. 154-7928 (2012-12-29)</text:span></text:p>
      <text:p text:style-name="P988"><text:span text:style-name="T989">Nr.<text:s/></text:span><text:a xlink:href="http://www3.lrs.lt/cgi-bin/preps2?a=453095&amp;b=" office:target-frame-name="_top" xlink:show="replace"><text:span text:style-name="T990">XII-433</text:span></text:a><text:span text:style-name="T991">, 2013-06-27, Žin., 2013, Nr. 75-3760 (2013-07-13)</text:span></text:p>
      <text:p text:style-name="P992"/>
      <text:p text:style-name="P993"><text:span text:style-name="T994">24</text:span><text:span text:style-name="T995">(1)</text:span><text:span text:style-name="T996"><text:s/>straipsnis. Valstybinės socialinio draudimo senatvės pensijos priedo už stažo met</text:span><text:span text:style-name="T997">us dydis</text:span></text:p>
      <text:p text:style-name="P998"><text:span text:style-name="T999">Valstybinės socialinio draudimo senatvės pensijos priedo už stažo metus dydis apskaičiuojamas dauginant 3 procentus valstybinės socialinio draudimo bazinės pensijos iš kiekvienų iki išėjimo į pensiją mėnesio įgytų pilnų</text:span><text:span text:style-name="T1000"><text:s/></text:span><text:span text:style-name="T1001">valstybinio socialinio<text:s/></text:span><text:span text:style-name="T1002">pensijų draudimo stažo (8 straipsnio 1–3, 5, 6 dalys, 54 straipsnio 1 dalis, 2 dalies 1–9 punktai, 3 ir 4 dalys) metų, viršijančių 30 metų, skaičiaus.</text:span></text:p>
      <text:p text:style-name="P1003">Įstatymas papildytas straipsniu:</text:p>
      <text:p text:style-name="P1004"><text:span text:style-name="T1005">Nr.<text:s/></text:span><text:a xlink:href="http://www3.lrs.lt/cgi-bin/preps2?a=298063&amp;b=" office:target-frame-name="_top" xlink:show="replace"><text:span text:style-name="T1006">X-1115</text:span></text:a><text:span text:style-name="T1007">, 2007-05-10, Žin., 2007, Nr. 59-2277 (2007-05-29)</text:span></text:p>
      <text:p text:style-name="P1008"/>
      <text:p text:style-name="P1009"><text:span text:style-name="T1010">25</text:span><text:span text:style-name="T1011"><text:s/>straipsnis.<text:s/></text:span><text:span text:style-name="T1012">Valstybinės socialinio draudimo senatvės pensijos apskaičiavimas asmeniui, gavusiam valstybinę socialinio draudimo senatvės pensiją pagal Valstybinių socialinio draudimo senatvės<text:s/></text:span><text:span text:style-name="T1013">pensijų išankstinio mokėjimo įstatymą<text:s/></text:span></text:p>
      <text:p text:style-name="P1014"><text:span text:style-name="T1015">1</text:span><text:span text:style-name="T1016">. Asmeniui, gavusiam valstybinę socialinio draudimo senatvės pensiją pagal Valstybinių socialinio draudimo senatvės pensijų išankstinio mokėjimo įstatymą (toliau – išankstinė senatvės pensija), šio įstatymo nusta</text:span><text:span text:style-name="T1017">tyta tvarka apskaičiuotos valstybinės socialinio draudimo senatvės pensijos dydis mažinamas dydžiu, kurį sudaro apskaičiuotos pensijos 0,4 procento, padauginto iš pilnų mėnesių, kuriuos asmuo gavo išankstinę senatvės pensiją, skaičiaus.</text:span></text:p>
      <text:p text:style-name="P1018"><text:span text:style-name="T1019">2</text:span><text:span text:style-name="T1020">. Asmenims, ku</text:span><text:span text:style-name="T1021">riems išankstinė senatvės pensija buvo paskirta iki 2012 m. sausio 1 d., apskaičiuotos valstybinės socialinio draudimo senatvės pensijos dydis mažinamas dydžiu, kurį sudaro apskaičiuotos pensijos 0,4 procento, padauginto iš skaičiaus pilnų mėnesių, kuriuos</text:span><text:span text:style-name="T1022"><text:s/>asmuo gavo išankstinę senatvės pensiją,</text:span><text:span text:style-name="T1023"><text:s/></text:span><text:span text:style-name="T1024">kol sukako iki 2012 m. sausio 1 d. nustatytą senatvės pensijos amžių: moterys – 60 metų, vyrai – 62 metus 6 mėnesius, nepaisant faktinio išankstinės senatvės pensijos mokėjimo laiko.</text:span></text:p>
      <text:p text:style-name="P1025">Straipsnio pakeitimai:</text:p>
      <text:p text:style-name="Normal"><text:span text:style-name="T1026">Nr.<text:s/></text:span><text:a xlink:href="http://www3.lrs.lt/cgi-bin/preps2?a=401237&amp;b=" office:target-frame-name="_top" xlink:show="replace"><text:span text:style-name="T1027">XI-1436</text:span></text:a><text:span text:style-name="T1028">, 2011-06-09, Žin., 2011, Nr. 77-3723 (2011-06-28)</text:span></text:p>
      <text:p text:style-name="P1029"/>
      <text:p text:style-name="P1030"><text:span text:style-name="T1031">26</text:span><text:span text:style-name="T1032"><text:s/>straipsnis.<text:s/></text:span><text:span text:style-name="T1033">Amžiaus ir būtinojo stažo sumažinimas asmenims, sergantiems hipofiziniu nanizmu</text:span></text:p>
      <text:p text:style-name="P1034"><text:span text:style-name="T1035">Asmenims, sergantiems hipofiziniu nan</text:span><text:span text:style-name="T1036">izmu (liliputams), senatvės pensijos amžius nustatomas 15 metų mažesnis už nurodytą 21 straipsnyje, o būtinasis ir minimalus draudimo stažas – 10 metų mažesnis už nurodytą 22 straipsnyje.</text:span></text:p>
      <text:p text:style-name="P1037"/>
      <text:p text:style-name="P1038"><text:span text:style-name="T1039">27</text:span><text:span text:style-name="T1040"><text:s/>straipsnis.<text:s/></text:span><text:span text:style-name="T1041">Senatvės pensijos padidinimas dėl atidėto krei</text:span><text:span text:style-name="T1042">pimosi</text:span></text:p>
      <text:p text:style-name="P1043"><text:span text:style-name="T1044">1</text:span><text:span text:style-name="T1045">. Jei asmuo tam tikru metu įgyja teisę gauti valstybinę socialinio draudimo senatvės pensiją pagal šį įstatymą ir turi būtinąjį valstybinio socialinio pensijų draudimo stažą, bet pensijos neima ir kreipiasi dėl jos vėliau, tai pensija jam<text:s/></text:span><text:span text:style-name="T1046">apskaičiuojama pagal duomenis kreipimosi metu ir didinama 4 procentais apskaičiuoto dydžio už kiekvienus pilnus metus, praėjusius nuo dienos, kai jis įgijo teisę gauti senatvės pensiją turėdamas būtinąjį stažą.</text:span></text:p>
      <text:p text:style-name="P1047"><text:span text:style-name="T1048">2</text:span><text:span text:style-name="T1049">. Gaunančiam senatvės pensiją ir turinči</text:span><text:span text:style-name="T1050">am būtinąjį valstybinio socialinio pensijų draudimo stažą asmeniui jo prašymu pensijos mokėjimas gali būti atidėtas. Šiuo atveju pensija jam iš naujo apskaičiuojama pagal duomenis kreipimosi metu ir didinama 4 procentais apskaičiuoto dydžio už kiekvienus p</text:span><text:span text:style-name="T1051">ilnus metus, praėjusius nuo mokėjimo atidėjimo dienos.</text:span></text:p>
      <text:p text:style-name="P1052"><text:span text:style-name="T1053">3</text:span><text:span text:style-name="T1054">. Atidėjus pensijos mokėjimą ne pilniems metams, už paskutinių nepilnų atidėjimo metų mėnesius pensija išmokama, bet nedidinama.</text:span></text:p>
      <text:p text:style-name="P1055"><text:span text:style-name="T1056">4</text:span><text:span text:style-name="T1057">. Atidėjus kreipimąsi dėl pensijos daugiau negu 5 metams, pens</text:span><text:span text:style-name="T1058">ija didinama tik už 5 atidėjimo metus.</text:span></text:p>
      <text:p text:style-name="P1059"><text:span text:style-name="T1060">5</text:span><text:span text:style-name="T1061">. Valstybinio socialinio draudimo fondo tarybos sprendimu gali būti nustatytas didesnis pensijos didinimo dėl atidėto kreipimosi procentas.</text:span></text:p>
      <text:p text:style-name="P1062"/>
      <text:p text:style-name="P1063"><text:span text:style-name="T1064">III</text:span><text:span text:style-name="T1065"><text:s/>SKYRIUS</text:span></text:p>
      <text:p text:style-name="P1066"><text:span text:style-name="T1067">Valstybinės socialinio draudimo netekto darbingumo<text:s/></text:span><text:span text:style-name="T1068">pensijos</text:span></text:p>
      <text:p text:style-name="P1069"/>
      <text:p text:style-name="P1070"><text:span text:style-name="T1071">28</text:span><text:span text:style-name="T1072"><text:s/>straipsnis.<text:s/></text:span><text:span text:style-name="T1073">Teisė gauti valstybinę socialinio draudimo netekto darbingumo pensiją</text:span></text:p>
      <text:p text:style-name="P1074"><text:span text:style-name="T1075">1</text:span><text:span text:style-name="T1076">. Teisę gauti valstybinę socialinio draudimo netekto darbingumo pensiją turi asmenys, kuriems Neįgaliųjų socialinės integracijos įstatymo nustatyta tvar</text:span><text:span text:style-name="T1077">ka nustatytas darbingumo lygis ir kurie pripažinti nedarbingais arba iš dalies darbingais (toliau – nedarbingi arba iš dalies darbingi asmenys), jeigu šie asmenys atitinka šio įstatymo 30 ir 31 straipsniuose nustatytas sąlygas.</text:span></text:p>
      <text:p text:style-name="P1078"><text:span text:style-name="T1079">2</text:span><text:span text:style-name="T1080">. Teisė gauti valstybin</text:span><text:span text:style-name="T1081">ę socialinio draudimo netekto darbingumo pensiją išlieka, kai nedarbingais ar iš dalies darbingais pripažinti asmenys senatvės pensijos amžių sukanka valstybinės socialinio draudimo netekto darbingumo pensijos gavimo laikotarpiu. Jei tokie asmenys tuo pat<text:s/></text:span><text:span text:style-name="T1082">metu turi teisę gauti ir senatvės pensiją, taikomos šio įstatymo 5 straipsnio 1 dalies nuostatos.</text:span></text:p>
      <text:p text:style-name="P1083">Straipsnio pakeitimai:</text:p>
      <text:p text:style-name="P1084"><text:span text:style-name="T1085">Nr.<text:s/></text:span><text:a xlink:href="http://www3.lrs.lt/cgi-bin/preps2?a=329733&amp;b=" office:target-frame-name="_top" xlink:show="replace"><text:span text:style-name="T1086">X-1756</text:span></text:a><text:span text:style-name="T1087">, 2008-10-20, Žin., 2008, Nr. 127-4833 (2008-11-06)</text:span></text:p>
      <text:p text:style-name="P1088"/>
      <text:p text:style-name="P1089"><text:span text:style-name="T1090">29</text:span><text:span text:style-name="T1091"><text:s/>straipsnis.<text:s/></text:span><text:span text:style-name="T1092">Darbingumo lygio ir netekto darbingumo procentų nustatymas</text:span></text:p>
      <text:p text:style-name="P1093"><text:span text:style-name="T1094">1</text:span><text:span text:style-name="T1095">. Asmens darbingumo lygį, jo priežastį, atsiradimo laiką, terminą ir asmens netekto darbingumo procentus nustato Neįgalumo ir darbingumo nustatymo tarnyba prie Socialinės apsaugos</text:span><text:span text:style-name="T1096"><text:s/>ir darbo ministerijos (toliau šiame straipsnyje – Tarnyba). Netekto darbingumo procentai įrašomi asmeniui išduodamame darbingumo lygio pažymėjime.<text:s/></text:span></text:p>
      <text:p text:style-name="P1097"><text:span text:style-name="T1098">2</text:span><text:span text:style-name="T1099">. Valstybinio socialinio draudimo fondo valdyba teisės aktų nustatyta tvarka turi teisę ginčyti Tarnyb</text:span><text:span text:style-name="T1100">os sprendimus dėl darbingumo lygio, jo priežasties, atsiradimo laiko ir termino.</text:span></text:p>
      <text:p text:style-name="P1101"/>
      <text:p text:style-name="P1102"><text:span text:style-name="T1103">30</text:span><text:span text:style-name="T1104"><text:s/>straipsnis.<text:s/></text:span><text:span text:style-name="T1105">Netekto darbingumo pensijos skyrimo sąlygos</text:span></text:p>
      <text:p text:style-name="P1106"><text:span text:style-name="T1107">1</text:span><text:span text:style-name="T1108">. Asmuo, kuriam pirmą kartą nustatomas darbingumo lygis ir kuris pripažįstamas nedarbingu arba iš dalies</text:span><text:span text:style-name="T1109"><text:s/>darbingu, įgyja teisę gauti valstybinę socialinio draudimo netekto darbingumo pensiją, jeigu pripažinimo nedarbingu arba iš dalies darbingu dieną jis turi minimalų valstybinio socialinio pensijų draudimo stažą netekto darbingumo pensijai.</text:span></text:p>
      <text:p text:style-name="P1110"><text:span text:style-name="T1111">2</text:span><text:span text:style-name="T1112">. Asmuo, ne</text:span><text:span text:style-name="T1113">turėjęs teisės gauti valstybinės socialinio draudimo netekto darbingumo pensijos pagal šio straipsnio 1 dalyje nurodytą sąlygą, įgyja teisę ją gauti tuo atveju, jeigu jis minimalų valstybinio socialinio pensijų draudimo stažą netekto darbingumo pensijai tu</text:span><text:span text:style-name="T1114">ri pripažinimo nedarbingu arba iš dalies darbingu, pakartotinai jį tikrinant, dieną arba kreipimosi dėl pensijos dieną.<text:s/></text:span></text:p>
      <text:p text:style-name="P1115"><text:span text:style-name="T1116">3</text:span><text:span text:style-name="T1117">. Valstybinė socialinio draudimo netekto darbingumo pensija asmeniui skiriama iki šiam asmeniui nustatyto darbingumo lygio termino</text:span><text:span text:style-name="T1118"><text:s/>pabaigos, išskyrus šio įstatymo 28 straipsnio 2 dalyje numatytą atvejį.</text:span></text:p>
      <text:p text:style-name="P1119">Straipsnio pakeitimai:</text:p>
      <text:p text:style-name="P1120"><text:span text:style-name="T1121">Lietuvos Respublikos Konstitucinis Teismas,<text:s/></text:span><text:a xlink:href="http://www3.lrs.lt/pls/inter/dokpaieska.showdoc_l?p_id=351839&amp;p_query=&amp;p_tr2=" office:target-frame-name="_top" xlink:show="replace"><text:span text:style-name="T1122">Nutarimas</text:span></text:a></text:p>
      <text:p text:style-name="P1123">2009-09-02, Žin., 2009, Nr. 106-4434 (2009-09-05)</text:p>
      <text:p text:style-name="P1124"><text:span text:style-name="T1125">Nr.<text:s/></text:span><text:a xlink:href="http://www3.lrs.lt/cgi-bin/preps2?a=411896&amp;b=" office:target-frame-name="_top" xlink:show="replace"><text:span text:style-name="T1126">XI-1642</text:span></text:a><text:span text:style-name="T1127">, 2011-11-10, Žin., 2011, Nr. 144-6751 (2011-11-29)</text:span></text:p>
      <text:p text:style-name="P1128"/>
      <text:p text:style-name="P1129"><text:span text:style-name="T1130">31</text:span><text:span text:style-name="T1131"><text:s/>straipsnis.<text:s/></text:span><text:span text:style-name="T1132">Minimalus ir būtinasis valstybinio socialinio pensijų draudimo stažas<text:s/></text:span><text:span text:style-name="T1133">netekto darbingumo pensijai</text:span></text:p>
      <text:p text:style-name="P1134"><text:span text:style-name="T1135">1</text:span><text:span text:style-name="T1136">. Asmenims, kurie pripažinti nedarbingais arba iš dalies darbingais, nustatomas toks minimalus valstybinio socialinio pensijų draudimo stažas netekto darbingumo pensijai: kol asmeniui sukanka 22 metai, – 2 mėnesiai, sukakus</text:span><text:span text:style-name="T1137"><text:s/>22 metams, minimalus stažas kasmet<text:s/></text:span><text:soft-page-break/><text:span text:style-name="T1138">didinamas 2 mėnesiais per metus, sukakus 38 metams, minimalus stažas kasmet didinamas šešiais mėnesiais per metus, bet negali viršyti minimalaus stažo, nustatyto senatvės pensijai.</text:span></text:p>
      <text:p text:style-name="P1139"><text:span text:style-name="T1140">2</text:span><text:span text:style-name="T1141">. Būtinasis valstybinio socialinio</text:span><text:span text:style-name="T1142"><text:s/>pensijų draudimo stažas netekto darbingumo pensijai nustatomas taip: kol asmeniui sukanka 24 metai, – vieni metai, sukakus 24 metams, būtinasis stažas kasmet didinamas 4 mėnesiais per metus, sukakus 38 metams, būtinasis stažas kasmet didinamas vienais met</text:span><text:span text:style-name="T1143">ais per metus, bet negali viršyti būtinojo stažo, nustatyto senatvės pensijai.</text:span></text:p>
      <text:p text:style-name="P1144"/>
      <text:p text:style-name="P1145"><text:span text:style-name="T1146">32</text:span><text:span text:style-name="T1147"><text:s/>straipsnis.<text:s/></text:span><text:span text:style-name="T1148">Valstybinės socialinio draudimo netekto darbingumo pensijos apskaičiavimas ir dydis</text:span></text:p>
      <text:p text:style-name="P1149"><text:span text:style-name="T1150">1</text:span><text:span text:style-name="T1151">. Valstybinė socialinio draudimo netekto darbingumo pensija turintiems teisę gauti šią pensiją asmenims apskaičiuojama sudedant pagrindinę ir papildomą netekto darbingumo pensijos dalis bei priedą už stažo metus. Apskaičiuojant netekto darbingumo pensijos<text:s/></text:span><text:span text:style-name="T1152">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1153">priskaič</text:span><text:span text:style-name="T1154">iuotos</text:span><text:span text:style-name="T1155"><text:s/>nedarbo socialinio draudimo išmokos (iki 2005 m. sausio 1 d. – bedarbio pašalpos) – į asmens draudžiamąsias pajamas (14 straipsnis), jeigu asmeniui tai naudinga. Tokios pat nuostatos laikomasi ir tuo atveju, kai asmuo gavo nedarbo socialinio draudim</text:span><text:span text:style-name="T1156">o išmoką išėjimo į netekto darbingumo pensiją metais.</text:span></text:p>
      <text:p text:style-name="P1157"><text:span text:style-name="T1158">2</text:span><text:span text:style-name="T1159">. Asmenų, netekusių 75–100 procentų darbingumo, turinčių būtinąjį valstybinio socialinio pensijų draudimo stažą netekto darbingumo pensijai, pagrindinė netekto darbingumo pensijos dalis yra lygi 15</text:span><text:span text:style-name="T1160">0 procentų valstybinės socialinio draudimo bazinės pensijos, o asmenų, netekusių 60–70 procentų darbingumo, – 110 procentų valstybinės socialinio draudimo bazinės pensijos. Jei asmuo turi mažesnį nei būtinąjį stažą, pagrindinė jo netekto darbingumo pensijo</text:span><text:span text:style-name="T1161">s dalis apskaičiuojama dauginant 150 procentų valstybinės socialinio draudimo bazinės pensijos dydį asmenims, netekusiems 75–100 procentų darbingumo, ir 110 procentų valstybinės socialinio draudimo bazinės pensijos dydį asmenims, netekusiems 60–70 procentų</text:span><text:span text:style-name="T1162"><text:s/>darbingumo, iš turimo stažo ir dalijant iš būtinojo stažo.</text:span></text:p>
      <text:p text:style-name="P1163"><text:span text:style-name="T1164">3</text:span><text:span text:style-name="T1165">. Papildoma netekto darbingumo pensijos dalis apskaičiuojama asmenims, turintiems valstybinio socialinio pensijų draudimo stažą, įgytą dirbant pagal darbo sutartį, narystės ar tarnybos pagrin</text:span><text:span text:style-name="T1166">du, taip pat kaip ir papildoma valstybinės socialinio draudimo senatvės pensijos dalis (24 straipsnis), įskaitant į stažą:<text:s/></text:span></text:p>
      <text:p text:style-name="P1167"><text:span text:style-name="T1168">1</text:span><text:span text:style-name="T1169">) visą asmens turimą valstybinio socialinio pensijų draudimo stažą, įgytą dirbant pagal darbo sutartį, narystės ar tarnybos pagri</text:span><text:span text:style-name="T1170">ndu (8 straipsnio 2 ir 3 dalys bei 54 straipsnio 1 dalis ir 2 dalies 1–9 punktai);</text:span></text:p>
      <text:p text:style-name="P1171"><text:span text:style-name="T1172">2</text:span><text:span text:style-name="T1173">) asmeniui trūkstamą iki jam nustatyto senatvės pensijos amžiaus (21 ir 57 straipsniai) metų skaičių. Jei asmens valstybinio socialinio pensijų draudimo stažas, įgytas<text:s/></text:span><text:span text:style-name="T1174">dirbant pagal darbo sutartį, narystės ar tarnybos pagrindu, mažesnis už būtinąjį netekto darbingumo pensijai stažą (31 straipsnis), į stažą įskaitomas ne visas trūkstamas iki senatvės pensijos amžiaus metų skaičius, o proporcingai mažesnė jo dalis, kuri ga</text:span><text:span text:style-name="T1175">unama dauginant trūkstamą iki senatvės pensijos amžiaus metų skaičių iš asmens turimo valstybinio socialinio pensijų draudimo stažo, įgyto dirbant pagal darbo sutartį, narystės ar tarnybos pagrindu, ir dalijant iš būtinojo netekto darbingumo pensijai stažo</text:span><text:span text:style-name="T1176">.</text:span></text:p>
      <text:p text:style-name="P1177"><text:span text:style-name="T1178">4</text:span><text:span text:style-name="T1179">. Valstybinė socialinio draudimo netekto darbingumo pensija asmenims, netekusiems 45–55 procentų darbingumo, apskaičiuojama taip kaip asmenims, netekusiems 60–70 procentų darbingumo, o po to mažinama 50 procentų.</text:span></text:p>
      <text:p text:style-name="P1180"><text:span text:style-name="T1181">5</text:span><text:span text:style-name="T1182">. Valstybinės socialinio drau</text:span><text:span text:style-name="T1183">dimo netekto darbingumo pensijos priedas už stažo metus apskaičiuojamas taip pat kaip ir valstybinės socialinio draudimo senatvės pensijos priedas už stažo metus (24</text:span><text:span text:style-name="T1184">(1)</text:span><text:span text:style-name="T1185"><text:s/>straipsnis). Asmenims, netekusiems 45–55 procentų darbingumo, taip apskaičiuotas prieda</text:span><text:span text:style-name="T1186">s mažinamas 50 procentų.</text:span></text:p>
      <text:soft-page-break/>
      <text:p text:style-name="P1187">Straipsnio pakeitimai:</text:p>
      <text:p text:style-name="P1188"><text:span text:style-name="T1189">Nr.<text:s/></text:span><text:a xlink:href="http://www3.lrs.lt/cgi-bin/preps2?a=298063&amp;b=" office:target-frame-name="_top" xlink:show="replace"><text:span text:style-name="T1190">X-1115</text:span></text:a><text:span text:style-name="T1191">, 2007-05-10, Žin., 2007, Nr. 59-2277 (2007-05-29)</text:span></text:p>
      <text:p text:style-name="P1192"><text:span text:style-name="T1193">Nr.<text:s/></text:span><text:a xlink:href="http://www3.lrs.lt/cgi-bin/preps2?a=310965&amp;b=" office:target-frame-name="_top" xlink:show="replace"><text:span text:style-name="T1194">X-1358</text:span></text:a><text:span text:style-name="T1195">, 2007-12-0</text:span><text:span text:style-name="T1196">6, Žin., 2007, Nr. 132-5360 (2007-12-15)</text:span></text:p>
      <text:p text:style-name="P1197"><text:span text:style-name="T1198">Nr.<text:s/></text:span><text:a xlink:href="http://www3.lrs.lt/cgi-bin/preps2?a=312028&amp;b=" office:target-frame-name="_top" xlink:show="replace"><text:span text:style-name="T1199">X-1393</text:span></text:a><text:span text:style-name="T1200">, 2007-12-20, Žin., 2007, Nr. 138-5648 (2007-12-29)</text:span></text:p>
      <text:p text:style-name="P1201"/>
      <text:p text:style-name="P1202"><text:span text:style-name="T1203">33</text:span><text:span text:style-name="T1204"><text:s/>straipsnis.<text:s/></text:span><text:span text:style-name="T1205">Valstybinės socialinio draudimo netekto darbingumo pensijos<text:s/></text:span><text:span text:style-name="T1206">apskaičiavimas asmeniui, gavusiam išankstinę senatvės pensiją ar (ir) dalyvavusiam pensijų kaupime</text:span></text:p>
      <text:p text:style-name="P1207"><text:span text:style-name="T1208">1</text:span><text:span text:style-name="T1209">. Asmeniui, kuris išankstinę senatvės pensiją buvo gavęs anksčiau arba kuriam valstybinė socialinio draudimo netekto darbingumo pensija skiriama<text:s/></text:span><text:span text:style-name="T1210">išankstinės senatvės pensijos gavimo laikotarpiu, netekto darbingumo pensija apskaičiuojama šio įstatymo nustatyta tvarka, nemažinant jos dydžio dėl to, kad asmuo iki netekto darbingumo pensijos paskyrimo gavo išankstinę senatvės pensiją. Išankstinę senatv</text:span><text:span text:style-name="T1211">ės pensiją gavusiam asmeniui, kuriam sukakus senatvės pensijos amžių teisė gauti valstybinę socialinio draudimo netekto darbingumo pensiją išlieka (28 straipsnio 2 dalis), valstybinės socialinio draudimo netekto darbingumo pensijos dydis mažinamas dydžiu,<text:s/></text:span><text:span text:style-name="T1212">kurį sudaro šios pensijos 0,4 procento, padauginto iš pilnų mėnesių, kuriuos asmuo gavo išankstinę senatvės pensiją, skaičiaus. Jeigu šiam asmeniui išankstinė senatvės pensija buvo paskirta iki 2012 m. sausio 1 d., valstybinės socialinio draudimo netekto d</text:span><text:span text:style-name="T1213">arbingumo pensijos dydis mažinamas dydžiu, kurį sudaro šios pensijos 0,4 procento, padauginto iš skaičiaus pilnų mėnesių, kuriuos asmuo gavo išankstinę senatvės pensiją, kol sukako iki 2012 m. sausio 1 d. nustatytą senatvės pensijos amžių: moterys – 60 met</text:span><text:span text:style-name="T1214">ų, vyrai – 62 metus 6 mėnesius, nepaisant faktinio išankstinės senatvės pensijos mokėjimo laiko.</text:span></text:p>
      <text:p text:style-name="P1215"><text:span text:style-name="T1216">2</text:span><text:span text:style-name="T1217">. Pensijų kaupimo dalyviui, kuriam skiriama valstybinė socialinio draudimo netekto darbingumo pensija, ši pensija apskaičiuojama šio įstatymo nustatyta tv</text:span><text:span text:style-name="T1218">arka, nemažinant jos dydžio dėl to, kad asmuo dalyvauja pensijų kaupime. Pensijų kaupime dalyvavusiam asmeniui, kuriam sukakus senatvės pensijos amžių teisė gauti valstybinę socialinio draudimo netekto darbingumo pensiją išlieka (28 straipsnio 2 dalis), me</text:span><text:span text:style-name="T1219">tiniai draudžiamųjų pajamų koeficientai apskaičiuojami iš naujo atitinkamai taikant šio įstatymo 17 straipsnio 4, 5 dalių ir 18 straipsnio nuostatas.</text:span></text:p>
      <text:p text:style-name="P1220">Straipsnio pakeitimai:</text:p>
      <text:p text:style-name="P1221"><text:span text:style-name="T1222">Nr.<text:s/></text:span><text:a xlink:href="http://www3.lrs.lt/cgi-bin/preps2?a=329733&amp;b=" office:target-frame-name="_top" xlink:show="replace"><text:span text:style-name="T1223">X-1756</text:span></text:a><text:span text:style-name="T1224">, 2008-10</text:span><text:span text:style-name="T1225">-20, Žin., 2008, Nr. 127-4833 (2008-11-06)</text:span></text:p>
      <text:p text:style-name="Normal"><text:span text:style-name="T1226">Nr.<text:s/></text:span><text:a xlink:href="http://www3.lrs.lt/cgi-bin/preps2?a=401237&amp;b=" office:target-frame-name="_top" xlink:show="replace"><text:span text:style-name="T1227">XI-1436</text:span></text:a><text:span text:style-name="T1228">, 2011-06-09, Žin., 2011, Nr. 77-3723 (2011-06-28)</text:span></text:p>
      <text:p text:style-name="P1229"/>
      <text:p text:style-name="P1230"><text:span text:style-name="T1231">IV</text:span><text:span text:style-name="T1232"><text:s/>SKYRIUS</text:span></text:p>
      <text:p text:style-name="P1233"><text:span text:style-name="T1234">VALSTYBINĖS SOCIALINIO DRAUDIMO</text:span></text:p>
      <text:p text:style-name="P1235">NAŠLIŲ IR NAŠLAIČIŲ PENSIJOS</text:p>
      <text:p text:style-name="P1236">Skyriaus pavadinimas keistas:</text:p>
      <text:p text:style-name="P1237"><text:span text:style-name="T1238">Nr.<text:s/></text:span><text:a xlink:href="http://www3.lrs.lt/cgi-bin/preps2?a=289259&amp;b=" office:target-frame-name="_top" xlink:show="replace"><text:span text:style-name="T1239">X-979</text:span></text:a><text:span text:style-name="T1240">, 2006-12-12, Žin., 2006, Nr. 139-5295 (2006-12-21)</text:span></text:p>
      <text:p text:style-name="P1241"/>
      <text:p text:style-name="P1242"><text:span text:style-name="T1243">34</text:span><text:span text:style-name="T1244"><text:s/>straipsnis.<text:s/></text:span><text:span text:style-name="T1245">Teisė gauti našlių ar našlaičių pensiją</text:span></text:p>
      <text:p text:style-name="P1246"><text:span text:style-name="T1247">1</text:span><text:span text:style-name="T1248">. Teisę gauti valstybinę socialinio draudimo<text:s/></text:span><text:span text:style-name="T1249">našlių pensiją (toliau – našlių pensija) ar valstybinę socialinio draudimo našlaičių pensiją (toliau – našlaičių pensija) turi šio įstatymo 35 ir 38 straipsniuose nurodyti mirusiojo (nustatyta tvarka pripažinto mirusiu ar nežinia kur esančiu) asmens sutuok</text:span><text:span text:style-name="T1250">tinis bei vaikai (įvaikiai), jeigu asmuo mirties (pripažinimo nežinia kur esančiu) dieną atitiko šias sąlygas:</text:span></text:p>
      <text:p text:style-name="P1251"><text:span text:style-name="T1252">1</text:span><text:span text:style-name="T1253">) buvo įgijęs šio įstatymo nustatytą teisę gauti valstybinę socialinio draudimo netekto darbingumo (jei asmuo mirė iki 2005 m. liepos 1 d. –<text:s/></text:span><text:span text:style-name="T1254">invalidumo) pensiją ar senatvės pensiją (priklausomai nuo mirusiojo amžiaus) arba gavo vieną iš šių pensijų – netekto darbingumo (invalidumo) ar senatvės;</text:span></text:p>
      <text:p text:style-name="P1255"><text:span text:style-name="T1256">2</text:span><text:span text:style-name="T1257">) minimalų valstybinio socialinio pensijų draudimo ar jam prilyginamą stažą atitinkamos rūšies p</text:span><text:span text:style-name="T1258">ensijai mirusysis įgijo dirbdamas Lietuvos, Europos Sąjungos ar Europos ekonominės erdvės susitarimą pasirašiusių valstybių narių įmonėse, įstaigose ar organizacijose (išskyrus<text:s/></text:span><text:span text:style-name="T1259">asmenis, iki mirties dienos gavusius netekto darbingumo (invalidumo) ar senatvė</text:span><text:span text:style-name="T1260">s pensiją, paskirtą ir (ar) mokėtą pagal šį įstatymą ar pagal pensijų įstatymus, galiojusius Lietuvos Respublikoje iki 1995 m. sausio 1 d., bei</text:span><text:span text:style-name="T1261"><text:s/></text:span><text:span text:style-name="T1262">Lietuvos Respublikos įstatymų nustatyta tvarka reabilituotus politinius kalinius ir tremtinius, dalį stažo įgiju</text:span><text:span text:style-name="T1263">sius neteisėto kalinimo metu ar tremtyje, kuriems sąlyga įgyti minimalų stažą dirbant Lietuvos, Europos Sąjungos ar Europos ekonominės erdvės susitarimą pasirašiusių valstybių narių įmonėse, įstaigose ar organizacijose netaikoma).</text:span></text:p>
      <text:p text:style-name="P1264"><text:span text:style-name="T1265">2</text:span><text:span text:style-name="T1266">. Šio straipsnio 1</text:span><text:span text:style-name="T1267"><text:s/>dalyje nustatytos sąlygos, skiriant našlių pensiją šio įstatymo 35 straipsnyje nurodytam mirusio asmens sutuoktiniui, netaikomos, jeigu asmuo mirė iki 1991 m. birželio 1 d.</text:span></text:p>
      <text:p text:style-name="P1268"><text:span text:style-name="T1269">3.</text:span><text:span text:style-name="T1270"><text:s/>Neteko galios nuo 2016-09-30</text:span></text:p>
      <text:p text:style-name="P1271">Straipsnio dalies naikinimas:</text:p>
      <text:p text:style-name="P1272"><text:span text:style-name="T1273">Nr.<text:s/></text:span><text:a xlink:href="https://www.e-tar.lt/portal/legalAct.html?documentId=92846050860b11e6b969d7ae07280e89" office:target-frame-name="_top" xlink:show="replace"><text:span text:style-name="T1274">XII-2626</text:span></text:a><text:span text:style-name="T1275">, 2016-09-21, paskelbta TAR 2016-09-29, i. k. 2016-24198</text:span></text:p>
      <text:p text:style-name="Normal"/>
      <text:p text:style-name="P1276"><text:span text:style-name="T1277">4</text:span><text:span text:style-name="T1278">. Našlių ir našlaičių pensija neskiriama, o paskirtosios mokėjimas nutraukiamas asmenims, teismo nuos</text:span><text:span text:style-name="T1279">prendžiu pripažintiems kaltais už tyčinio nusikaltimo mirusiajam, už kurį ši pensija skiriama ir mokama, padarymą.</text:span></text:p>
      <text:p text:style-name="P1280"><text:span text:style-name="T1281">5</text:span><text:span text:style-name="T1282">. Šio įstatymo nustatyta tvarka našlių ar našlaičių pensija skiriama asmenims, gyvenantiems valstybėse, kuriose jiems netaikomos Lietuvo</text:span><text:span text:style-name="T1283">s Respublikos tarptautinių sutarčių ar Europos Sąjungos socialinės apsaugos sistemų koordinavimo reglamentų nuostatos, taip pat<text:s/></text:span><text:span text:style-name="T1284">mirus asmeniui (asmenį<text:s/></text:span><text:span text:style-name="T1285">pripažinus mirusiu ar nežinia kur esančiu</text:span><text:span text:style-name="T1286">), nurodytam šio įstatymo 1 straipsnio 1 dalies 4 punkte,</text:span><text:span text:style-name="T1287"><text:s/></text:span><text:span text:style-name="T1288">jeigu<text:s/></text:span><text:span text:style-name="T1289">mirusysis (pripažintas mirusiu ar nežinia kur esančiu) buvo įgijęs ne mažesnį kaip minimalų valstybinio socialinio pensijų draudimo stažą atitinkamos rūšies pensijai gauti (atsižvelgiant į asmens amžių mirties (pripažinimo mirusiu ar nežinia kur esančiu) d</text:span><text:span text:style-name="T1290">ieną) dirbdamas Lietuvos įmonėse, įstaigose, organizacijose arba buvo reabilituotas politinis kalinys ar tremtinys, dalį stažo įgijęs kalinimo metu ar tremtyje.</text:span><text:s/></text:p>
      <text:p text:style-name="P1291">Straipsnio dalies pakeitimai:</text:p>
      <text:p text:style-name="P1292"><text:span text:style-name="T1293">Nr.<text:s/></text:span><text:a xlink:href="https://www.e-tar.lt/portal/legalAct.html?documentId=92846050860b11e6b969d7ae07280e89" office:target-frame-name="_top" xlink:show="replace"><text:span text:style-name="T1294">XII-2626</text:span></text:a><text:span text:style-name="T1295">, 2016-09-21, paskelbta TAR 2016-09-29, i. k. 2016-24198</text:span></text:p>
      <text:p text:style-name="Normal"/>
      <text:p text:style-name="P1296">Straipsnio pakeitimai:</text:p>
      <text:p text:style-name="P1297"><text:span text:style-name="T1298">Nr.<text:s/></text:span><text:a xlink:href="http://www3.lrs.lt/cgi-bin/preps2?a=289259&amp;b=" office:target-frame-name="_top" xlink:show="replace"><text:span text:style-name="T1299">X-979</text:span></text:a><text:span text:style-name="T1300">, 2006-12-12, Žin., 2006, Nr. 139-5295 (2006-12-21)</text:span></text:p>
      <text:p text:style-name="P1301"><text:span text:style-name="T1302">Nr.<text:s/></text:span><text:a xlink:href="http://www3.lrs.lt/cgi-bin/preps2?a=312028&amp;b=" office:target-frame-name="_top" xlink:show="replace"><text:span text:style-name="T1303">X-1393</text:span></text:a><text:span text:style-name="T1304">, 2007-12-20, Žin., 2007, Nr. 138-5648 (2007-12-29)</text:span></text:p>
      <text:p text:style-name="P1305"><text:span text:style-name="T1306">Nr.<text:s/></text:span><text:a xlink:href="http://www3.lrs.lt/cgi-bin/preps2?a=463203&amp;b=" office:target-frame-name="_top" xlink:show="replace"><text:span text:style-name="T1307">XII-738</text:span></text:a><text:span text:style-name="T1308">, 2013-12-23, Žin., 2013, Nr. 140-7089 (2013-12-30)</text:span></text:p>
      <text:p text:style-name="P1309"/>
      <text:p text:style-name="P1310"><text:span text:style-name="T1311">35</text:span><text:span text:style-name="T1312"><text:s/>straipsnis.<text:s/></text:span><text:span text:style-name="T1313">Asmenys, turintys teisę gauti našlių pensiją</text:span></text:p>
      <text:p text:style-name="P1314"><text:span text:style-name="T1315">1</text:span><text:span text:style-name="T1316">. Teisę gauti našlių pensiją turi šie asmenys:</text:span></text:p>
      <text:p text:style-name="P1317"><text:span text:style-name="T1318">1</text:span><text:span text:style-name="T1319">) sukakę senatvės pensijos amžių našlė arba našlys, neatsižvelgiant į jų amžių sutuoktinio mirties metu;<text:s/></text:span></text:p>
      <text:p text:style-name="P1320"><text:span text:style-name="T1321">2</text:span><text:span text:style-name="T1322">) pripažinti nedarbingais ar iš<text:s/></text:span><text:span text:style-name="T1323">dalies darbingais (iki 2005 m. liepos 1 d. – invalidais) našlė arba našlys, jeigu jie atitinka vieną iš šių sąlygų:</text:span></text:p>
      <text:p text:style-name="P1324"><text:span text:style-name="T1325">a) buvo pripažinti nedarbingais ar iš dalies darbingais (iki 2005 m. liepos 1 d. – invalidais) iki sutuoktinio mirties arba pripažinti ned</text:span><text:span text:style-name="T1326">arbingais ar iš dalies darbingais (iki 2005 m. liepos 1 d. – invalidais) per 5 metus po sutuoktinio mirties;<text:s/></text:span></text:p>
      <text:p text:style-name="P1327"><text:span text:style-name="T1328">b) buvo pripažinti nedarbingais ar iš dalies darbingais (iki 2005 m. liepos 1 d. – invalidais) tuo metu, kai slaugė namuose mirusiojo vaikus (įv</text:span><text:span text:style-name="T1329">aikius) iki 18 metų, pripažintus neįgaliaisiais (iki 2005 m. liepos 1 d. – invalidais), taip pat mirusiojo vaikus (įvaikius), kuriems nustatyta 75–100 procentų netekto darbingumo (iki 2005 m. liepos 1 d. – I invalidumo grupė),<text:s/></text:span><text:soft-page-break/><text:span text:style-name="T1330">jeigu šie vaikai (įvaikiai) b</text:span><text:span text:style-name="T1331">uvo pripažinti neįgaliaisiais (iki 2005 m. liepos 1 d. – invalidais) iki jiems sukankant 18 metų.<text:s/></text:span></text:p>
      <text:p text:style-name="P1332"><text:span text:style-name="T1333">2</text:span><text:span text:style-name="T1334">. Teisė gauti našlių pensiją išlieka, kai po našlių pensijos paskyrimo darbingais pripažinti našlė arba našlys vėl pripažįstami nedarbingais ar iš dalies darbingais nepraėjus 3 metams nuo dienos, kurią buvo nutrauktas našlių pensijos mokėjimas.<text:s/></text:span></text:p>
      <text:p text:style-name="P1335"><text:span text:style-name="T1336">3</text:span><text:span text:style-name="T1337">. Naš</text:span><text:span text:style-name="T1338">lė arba našlys, neturėję su mirusiu sutuoktiniu vaikų, turi teisę gauti našlių pensiją tik tuo atveju, jei nuo santuokos įregistravimo nustatyta tvarka iki sutuoktinio mirties dienos praėjo ne mažiau kaip<text:s/></text:span><text:span text:style-name="T1339">vieni<text:s/></text:span><text:span text:style-name="T1340">metai.</text:span></text:p>
      <text:p text:style-name="P1341"><text:span text:style-name="T1342">4</text:span><text:span text:style-name="T1343">. Našlei ar našliui našlių pensij</text:span><text:span text:style-name="T1344">a neskiriama, o paskirtosios pensijos mokėjimas nutraukiamas dar kartą susituokus.</text:span></text:p>
      <text:p text:style-name="P1345">Straipsnio pakeitimai:</text:p>
      <text:p text:style-name="P1346"><text:span text:style-name="T1347">Nr.<text:s/></text:span><text:a xlink:href="http://www3.lrs.lt/cgi-bin/preps2?a=289259&amp;b=" office:target-frame-name="_top" xlink:show="replace"><text:span text:style-name="T1348">X-979</text:span></text:a><text:span text:style-name="T1349">, 2006-12-12, Žin., 2006, Nr. 139-5295 (2006-12-21)</text:span></text:p>
      <text:p text:style-name="P1350"><text:span text:style-name="T1351">Nr.<text:s/></text:span><text:a xlink:href="http://www3.lrs.lt/cgi-bin/preps2?a=312028&amp;b=" office:target-frame-name="_top" xlink:show="replace"><text:span text:style-name="T1352">X-1393</text:span></text:a><text:span text:style-name="T1353">, 2007-12-20, Žin., 2007, Nr. 138-5648 (2007-12-29)</text:span></text:p>
      <text:p text:style-name="P1354"/>
      <text:p text:style-name="P1355"><text:span text:style-name="T1356">36</text:span><text:span text:style-name="T1357"><text:s/>straipsnis.<text:s/></text:span><text:span text:style-name="T1358">Našlių pensijos dydis</text:span></text:p>
      <text:p text:style-name="P1359"><text:span text:style-name="T1360">1</text:span><text:span text:style-name="T1361">. Našlei arba našliui, turinčiam teisę gauti našlių pensiją, našlių pensija skiriama valstybinės socialinio dr</text:span><text:span text:style-name="T1362">audimo našlių pensijos bazinio dydžio (šio straipsnio 2 dalis).<text:s/></text:span></text:p>
      <text:p text:style-name="P1363"><text:span text:style-name="T1364">2</text:span><text:span text:style-name="T1365">. Valstybinės socialinio draudimo našlių pensijos bazinį dydį (toliau – našlių pensijos bazinis dydis) tvirtina Vyriausybė Socialinės apsaugos ir darbo ministerijos teikimu. Šis dydis ne</text:span><text:span text:style-name="T1366">gali būti mažesnis negu 21 euras.</text:span></text:p>
      <text:p text:style-name="P1367">Straipsnio dalies pakeitimai:</text:p>
      <text:p text:style-name="P1368"><text:span text:style-name="T1369">Nr.<text:s/></text:span><text:a xlink:href="https://www.e-tar.lt/portal/legalAct.html?documentId=5e594c10544311e48329c4b5fc070a74" office:target-frame-name="_top" xlink:show="replace"><text:span text:style-name="T1370">XII-1203</text:span></text:a><text:span text:style-name="T1371">, 2014-10-07, paskelbta TAR 2014-10-15, i. k. 2014-14121</text:span></text:p>
      <text:p text:style-name="Normal"/>
      <text:p text:style-name="P1372">Straipsnio pakeitimai:</text:p>
      <text:p text:style-name="P1373"><text:span text:style-name="T1374">Nr.<text:s/></text:span><text:a xlink:href="http://www3.lrs.lt/cgi-bin/preps2?a=289259&amp;b=" office:target-frame-name="_top" xlink:show="replace"><text:span text:style-name="T1375">X-979</text:span></text:a><text:span text:style-name="T1376">, 2006-12-12, Žin., 2006, Nr. 139-5295 (2006-12-21)</text:span></text:p>
      <text:p text:style-name="P1377"/>
      <text:p text:style-name="P1378"><text:span text:style-name="T1379">37</text:span><text:span text:style-name="T1380"><text:s/>straipsnis.<text:s/></text:span><text:span text:style-name="T1381">Neteko galios nuo 2007 m. sausio 1 d.</text:span></text:p>
      <text:p text:style-name="P1382">Straipsnio pakeitimai:</text:p>
      <text:p text:style-name="P1383"><text:span text:style-name="T1384">Nr.<text:s/></text:span><text:a xlink:href="http://www3.lrs.lt/cgi-bin/preps2?a=289259&amp;b=" office:target-frame-name="_top" xlink:show="replace"><text:span text:style-name="T1385">X-979</text:span></text:a><text:span text:style-name="T1386">, 2006-12-12, Žin., 2006, Nr. 139-5295 (2006-12-21)</text:span></text:p>
      <text:p text:style-name="P1387"/>
      <text:p text:style-name="P1388"><text:span text:style-name="T1389">38</text:span><text:span text:style-name="T1390"><text:s/>straipsnis.<text:s/></text:span><text:span text:style-name="T1391">Asmenys, turintys teisę gauti našlaičių pensiją</text:span></text:p>
      <text:p text:style-name="P1392"><text:span text:style-name="T1393">1</text:span><text:span text:style-name="T1394">. Teisę gauti našlaičių pensiją turi mirusiojo vaikai ir įvaikiai iki 18 metų, taip pat vyresni, jeigu jie prip</text:span><text:span text:style-name="T1395">ažinti neįgaliaisiais (iki 2005 m. liepos 1 d. – invalidais) iki 18 metų ir jeigu jie nuo 18 metų nuolat yra nedarbingi ar iš dalies darbingi (invalidai), taip pat mirusiojo vaikai ir įvaikiai, kurie iki 2005 m. liepos 1 d. buvo pripažinti invalidais nuo v</text:span><text:span text:style-name="T1396">aikystės po 18 metų sukakties dienos, tačiau ne vėliau kaip iki dienos, kurią jiems sukako 24 metai, ir jeigu jie nuo pripažinimo invalidais dienos nuolat yra nedarbingi ar iš dalies darbingi (invalidai).</text:span></text:p>
      <text:p text:style-name="P1397"><text:span text:style-name="T1398">2</text:span><text:span text:style-name="T1399">. Švietimo</text:span><text:span text:style-name="T1400"><text:s/></text:span><text:span text:style-name="T1401">įstaigų bendrojo ugdymo programų ar</text:span><text:span text:style-name="T1402"><text:s/>formaliojo profesinio ugdymo programų mokiniai ir dieninių ar nuolatinių studijų programų studentai, sukakę 18 metų, turi teisę gauti našlaičių pensiją iki mokymosi arba studijų pagal šias programas baigimo (išskyrus bendrojo ugdymo programų mokinius, kur</text:span><text:span text:style-name="T1403">ie turi teisę gauti našlaičių pensiją iki tų metų, kuriais jie baigia mokytis pagal šias programas, rugpjūčio 31 d.), bet ne ilgiau, iki jiems sukaks 24 metai.</text:span></text:p>
      <text:p text:style-name="P1404"><text:span text:style-name="T1405">3</text:span><text:span text:style-name="T1406">. Teisė gauti našlaičių pensiją išlieka, kai nedarbingu ar iš dalies darbingu (iki 2005 m.<text:s/></text:span><text:span text:style-name="T1407">liepos 1 d. – invalidu) pripažintas našlaitis senatvės pensijos amžių sukanka našlaičių pensijos gavimo laikotarpiu.<text:s/></text:span></text:p>
      <text:p text:style-name="P1408"><text:span text:style-name="T1409">4</text:span><text:span text:style-name="T1410">. Mirusiojo vaikams (įvaikiams), turintiems teisę gauti našlaičių pensiją, ši teisė išlieka ir tada, kai jie įvaikinami.</text:span></text:p>
      <text:p text:style-name="P1411">Straipsnio<text:s/>pakeitimai:</text:p>
      <text:p text:style-name="P1412"><text:span text:style-name="T1413">Nr.<text:s/></text:span><text:a xlink:href="http://www3.lrs.lt/cgi-bin/preps2?a=289259&amp;b=" office:target-frame-name="_top" xlink:show="replace"><text:span text:style-name="T1414">X-979</text:span></text:a><text:span text:style-name="T1415">, 2006-12-12, Žin., 2006, Nr. 139-5295 (2006-12-21)</text:span></text:p>
      <text:p text:style-name="P1416"><text:span text:style-name="T1417">Nr.<text:s/></text:span><text:a xlink:href="http://www3.lrs.lt/cgi-bin/preps2?a=360856&amp;b=" office:target-frame-name="_top" xlink:show="replace"><text:span text:style-name="T1418">XI-528</text:span></text:a><text:span text:style-name="T1419">, 2009-12-08, Žin., 2009, Nr. 151-6775 (2009-12-</text:span><text:span text:style-name="T1420">22)</text:span></text:p>
      <text:soft-page-break/>
      <text:p text:style-name="P1421"><text:span text:style-name="T1422">Nr.<text:s/></text:span><text:a xlink:href="http://www3.lrs.lt/cgi-bin/preps2?a=411897&amp;b=" office:target-frame-name="_top" xlink:show="replace"><text:span text:style-name="T1423">XI-1643</text:span></text:a><text:span text:style-name="T1424">, 2011-11-10, Žin., 2011, Nr. 144-6752 (2011-11-29)</text:span></text:p>
      <text:p text:style-name="P1425"><text:span text:style-name="T1426">Nr.<text:s/></text:span><text:a xlink:href="http://www3.lrs.lt/cgi-bin/preps2?a=463203&amp;b=" office:target-frame-name="_top" xlink:show="replace"><text:span text:style-name="T1427">XII-738</text:span></text:a><text:span text:style-name="T1428">, 2013-12-23, Žin., 2013, Nr. 140-7089 (2013-12-30)</text:span></text:p>
      <text:p text:style-name="P1429"/>
      <text:p text:style-name="P1430"><text:span text:style-name="T1431">39</text:span><text:span text:style-name="T1432"><text:s/>straipsnis.<text:s/></text:span><text:span text:style-name="T1433">Našlaičių pensijos apskaičiavimas ir dydis</text:span></text:p>
      <text:p text:style-name="P1434"><text:span text:style-name="T1435">1</text:span><text:span text:style-name="T1436">. Asmeniui, turinčiam teisę gauti našlaičių pensiją, ši pensija skiriama 50 procentų mirusiam asmeniui galėjusios priklausyti valstybinės socialinio draudimo netekto darbingumo pensijos dydžio, nustatyto asmenims, netekusiems 60–70 procentų darbingumo (iki</text:span><text:span text:style-name="T1437"><text:s/>2005 m. liepos 1 d. – II grupės invalidumo pensijos dydžio), jeigu miręs asmuo nebuvo sukakęs senatvės pensijos amžiaus, arba mirusiajam galėjusios priklausyti valstybinės socialinio draudimo senatvės pensijos dydžio, jeigu jis jau buvo sukakęs senatvės p</text:span><text:span text:style-name="T1438">ensijos amžių. Tokio dydžio našlaičių pensija skiriama, jeigu teisę gauti našlaičių pensiją turi vienas vaikas (įvaikis). Jei tokią teisę turi du ir daugiau vaikų (įvaikių), kiekvienam skiriama po lygiai, bet ne daugiau kaip 100 procentų viso apskaičiuotos</text:span><text:span text:style-name="T1439"><text:s/>netekto darbingumo (invalidumo) ar senatvės pensijos dydžio. Jeigu, paskyrus našlaičių pensiją, dėl jos skyrimo ar mokėjimo atnaujinimo kreipiasi kitas našlaitis (našlaičiai) ir dėl to mažėja netekto darbingumo (invalidumo) ar senatvės pensijos dalis, ten</text:span><text:span text:style-name="T1440">kanti vienam našlaičiui, našlaičių pensija perskaičiuojama nuo pirmos dienos mėnesio, einančio po to mėnesio, kurį gautas naujas prašymas su visais reikiamais dokumentais.<text:s/></text:span></text:p>
      <text:p text:style-name="P1441"><text:span text:style-name="T1442">2</text:span><text:span text:style-name="T1443">. Mirus senatvės, netekto darbingumo, invalidumo ar išankstinės senatvės pensi</text:span><text:span text:style-name="T1444">jos gavėjui, našlaičių pensija apskaičiuojama šio straipsnio 1 dalies nustatyta tvarka pagal mirusiojo gautos pensijos dydį. Skiriant našlaičių pensiją netekto darbingumo pensijos, apskaičiuotos asmenims, netekusiems 45–55 procentų darbingumo (iki 2005 m.<text:s/></text:span><text:span text:style-name="T1445">liepos 1 d. – III grupės invalidumo pensijos), mažinimas, nustatytas šio įstatymo 32 straipsnio 4 ir 5 dalyse, netaikomas.</text:span></text:p>
      <text:p text:style-name="P1446"><text:span text:style-name="T1447">3</text:span><text:span text:style-name="T1448">. Patvirtinus naują valstybinės socialinio draudimo bazinės pensijos dydį ir (ar) naujas einamųjų metų draudžiamąsias pajamas, n</text:span><text:span text:style-name="T1449">ašlaičių pensijos yra atitinkamai<text:s/></text:span><text:span text:style-name="T1450">apskaičiuojamos pagal naujus dydžius.</text:span></text:p>
      <text:p text:style-name="P1451"><text:span text:style-name="T1452">4</text:span><text:span text:style-name="T1453">. Našlaičių pensijos abiejų tėvų netekusiems našlaičiams skiriamos už kiekvieną iš mirusių tėvų. Jeigu šie našlaičiai po tėvų mirties įgyja teisę gauti našlaičių pensiją už mirusį</text:span><text:span text:style-name="T1454"><text:s/>įtėvį (įmotę), jų prašymu vietoj našlaičių pensijos už tėvą (motiną) skiriama ir mokama našlaičių pensija už įtėvį (įmotę), jeigu ji didesnė už gaunamą.</text:span></text:p>
      <text:p text:style-name="P1455">Straipsnio pakeitimai:</text:p>
      <text:p text:style-name="P1456"><text:span text:style-name="T1457">Nr.<text:s/></text:span><text:a xlink:href="http://www3.lrs.lt/cgi-bin/preps2?a=289259&amp;b=" office:target-frame-name="_top" xlink:show="replace"><text:span text:style-name="T1458">X-979</text:span></text:a><text:span text:style-name="T1459">, 2006</text:span><text:span text:style-name="T1460">-12-12, Žin., 2006, Nr. 139-5295 (2006-12-21)</text:span></text:p>
      <text:p text:style-name="P1461"><text:span text:style-name="T1462">Nr.<text:s/></text:span><text:a xlink:href="http://www3.lrs.lt/cgi-bin/preps2?a=298063&amp;b=" office:target-frame-name="_top" xlink:show="replace"><text:span text:style-name="T1463">X-1115</text:span></text:a><text:span text:style-name="T1464">, 2007-05-10, Žin., 2007, Nr. 59-2277 (2007-05-29)</text:span></text:p>
      <text:p text:style-name="P1465"><text:span text:style-name="T1466">Nr.<text:s/></text:span><text:a xlink:href="http://www3.lrs.lt/cgi-bin/preps2?a=360856&amp;b=" office:target-frame-name="_top" xlink:show="replace"><text:span text:style-name="T1467">XI-528</text:span></text:a><text:span text:style-name="T1468">, 2009-12-08, Ž</text:span><text:span text:style-name="T1469">in., 2009, Nr. 151-6775 (2009-12-22)</text:span></text:p>
      <text:p text:style-name="P1470"/>
      <text:p text:style-name="P1471"><text:span text:style-name="T1472">V</text:span><text:span text:style-name="T1473"><text:s/>SKYRIUS</text:span></text:p>
      <text:p text:style-name="P1474"><text:span text:style-name="T1475">VALSTYBINIŲ SOCIALINIO DRAUDIMO PENSIJŲ</text:span></text:p>
      <text:p text:style-name="P1476"><text:span text:style-name="T1477">SKYRIMAS, MOKĖJIMAS IR GINČŲ DĖL PENSIJŲ NAGRINĖJIMAS</text:span></text:p>
      <text:p text:style-name="P1478"/>
      <text:p text:style-name="P1479"><text:span text:style-name="T1480">40</text:span><text:span text:style-name="T1481"><text:s/>straipsnis.<text:s/></text:span><text:span text:style-name="T1482">Valstybinių socialinio draudimo pensijų skyrimas</text:span></text:p>
      <text:p text:style-name="P1483"><text:span text:style-name="T1484">1</text:span><text:span text:style-name="T1485">. Valstybines socialinio draudimo<text:s/></text:span><text:span text:style-name="T1486">pensijas skiria ir moka Valstybinio socialinio draudimo fondo valdybos teritoriniai skyriai, vadovaudamiesi šiuo įstatymu bei Vyriausybės patvirtintais Valstybinių socialinio draudimo pensijų skyrimo ir mokėjimo nuostatais.</text:span></text:p>
      <text:p text:style-name="P1487"><text:span text:style-name="T1488">2</text:span><text:span text:style-name="T1489">. Valstybinio socialinio draudimo fondo administravimo įstaigos pensijas pristato<text:s/></text:span><text:span text:style-name="T1490">Valstybinio socialinio draudimo fondo valdybos nustatyta</text:span><text:span text:style-name="T1491"><text:s/>tvarka, suderinta su Valstybinio socialinio draudimo fondo taryba.</text:span></text:p>
      <text:p text:style-name="P1492"><text:span text:style-name="T1493">3</text:span><text:span text:style-name="T1494">. Kreiptis dėl pensijos paskyrimo galima prie</text:span><text:span text:style-name="T1495">š tris mėnesius iki teisės gauti valstybinę socialinio draudimo senatvės pensiją atsiradimo arba bet kuriuo metu po teisės gauti valstybinę socialinio draudimo pensiją atsiradimo.</text:span></text:p>
      <text:p text:style-name="P1496"><text:span text:style-name="T1497">4</text:span><text:span text:style-name="T1498">. Kreipiantis dėl pensijos, privaloma pateikti visus Valstybinių social</text:span><text:span text:style-name="T1499">inio draudimo pensijų skyrimo ir mokėjimo nuostatuose nurodytus dokumentus, būtinus pensijai paskirti.</text:span></text:p>
      <text:p text:style-name="P1500"><text:span text:style-name="T1501">5</text:span><text:span text:style-name="T1502">. Valstybinio socialinio draudimo fondo valdybos teritorinis skyrius per Valstybinių socialinio draudimo pensijų skyrimo ir mokėjimo nuostatuose nus</text:span><text:span text:style-name="T1503">tatytą laiką privalo priimti sprendimą apie pensijos paskyrimą arba apie atsisakymą paskirti pensiją ir apie sprendimą pranešti pareiškėjui. Atsisakius skirti pensiją, privaloma nurodyti atsisakymo priežastį.</text:span></text:p>
      <text:p text:style-name="P1504">Straipsnio pakeitimai:</text:p>
      <text:p text:style-name="P1505"><text:span text:style-name="T1506">Nr.<text:s/></text:span><text:a xlink:href="http://www3.lrs.lt/cgi-bin/preps2?a=329733&amp;b=" office:target-frame-name="_top" xlink:show="replace"><text:span text:style-name="T1507">X-1756</text:span></text:a><text:span text:style-name="T1508">, 2008-10-20, Žin., 2008, Nr. 127-4833 (2008-11-06)</text:span></text:p>
      <text:p text:style-name="P1509"><text:span text:style-name="T1510">Nr.<text:s/></text:span><text:a xlink:href="http://www3.lrs.lt/cgi-bin/preps2?a=360856&amp;b=" office:target-frame-name="_top" xlink:show="replace"><text:span text:style-name="T1511">XI-528</text:span></text:a><text:span text:style-name="T1512">, 2009-12-08, Žin., 2009, Nr. 151-6775 (2009-12-22)</text:span></text:p>
      <text:p text:style-name="P1513"/>
      <text:p text:style-name="P1514"><text:span text:style-name="T1515">41</text:span><text:span text:style-name="T1516"><text:s/>straipsnis.<text:s/></text:span><text:span text:style-name="T1517">Pensijos<text:s/></text:span><text:span text:style-name="T1518">skyrimo ir mokėjimo terminai</text:span></text:p>
      <text:p text:style-name="P1519"><text:span text:style-name="T1520">1</text:span><text:span text:style-name="T1521">. Pagal šį įstatymą valstybinė socialinio draudimo pensija skiriama ir mokama nuo teisės gauti pensiją atsiradimo dienos, tačiau ne daugiau kaip už 12 mėnesių iki dokumentų pensijai skirti gavimo Valstybinio socialinio dra</text:span><text:span text:style-name="T1522">udimo fondo valdybos teritoriniame skyriuje dienos.</text:span></text:p>
      <text:p text:style-name="P1523"><text:span text:style-name="T1524">2</text:span><text:span text:style-name="T1525">. Atidėjus kreipimąsi dėl valstybinės socialinio draudimo senatvės pensijos, taikoma šio įstatymo 27</text:span><text:span text:style-name="T1526"><text:s/></text:span><text:span text:style-name="T1527">straipsnyje nustatyta mokėjimo tvarka.</text:span></text:p>
      <text:p text:style-name="P1528"><text:span text:style-name="T1529">3</text:span><text:span text:style-name="T1530">. Valstybinės socialinio draudimo pensijos skiriamos i</text:span><text:span text:style-name="T1531">ki gyvos galvos arba laikotarpiui, kuriam pensijos gavėjui pagal šį įstatymą išlieka teisė gauti paskirtą pensiją. Valstybinio socialinio draudimo fondo valdybos teritorinis skyrius, mokantis pensiją, privalo iš anksto informuoti pensininką apie pensijos s</text:span><text:span text:style-name="T1532">kyrimo termino pasibaigimą.</text:span></text:p>
      <text:p text:style-name="P1533"><text:span text:style-name="T1534">4</text:span><text:span text:style-name="T1535">. Pasibaigus pensijos skyrimo terminui, ją mokėti nutraukiama, jei pensijos gavėjas praranda teisę ją gauti. Jei pensijos gavėjas dėl pateisinamos priežasties pavėluotai kreipiasi dėl pensijos mokėjimo pratęsimo, pensija ne</text:span><text:span text:style-name="T1536">priskaičiuojant palūkanų išmokama už visą laiką, bet ne ilgiau kaip už 3 metus, kai jos mokėjimas buvo nutrauktas, o pensijos gavėjui teisė gauti pensiją buvo išlikusi. Jei pateisinamos priežasties nėra, bet teisė gauti pensiją išlieka, pensijos mokėjimas<text:s/></text:span><text:span text:style-name="T1537">atnaujinamas nuo dokumentų dėl pensijos mokėjimo pratęsimo pateikimo dienos.</text:span></text:p>
      <text:p text:style-name="P1538"><text:span text:style-name="T1539">5</text:span><text:span text:style-name="T1540">. Pensininkui mirus, pensija išmokama jį palaidojusiems asmenims už mirties mėnesį, jeigu ji dar nebuvo išmokėta, ir dar paskirtos pensijos už<text:s/></text:span><text:span text:style-name="T1541">vieną mėnesį</text:span><text:span text:style-name="T1542"><text:s/>dydžio suma</text:span><text:span text:style-name="T1543">.</text:span></text:p>
      <text:p text:style-name="P1544"><text:span text:style-name="T1545">Pasta</text:span><text:span text:style-name="T1546">ba. 41 straipsnio 5 dalies nuostatos taikomos išmokant valstybines socialinio draudimo pensijas už asmenis, mirusius po šio įstatymo įsigaliojimo (2010 m. sausio 1 d.)</text:span></text:p>
      <text:p text:style-name="P1547">Straipsnio pakeitimai:</text:p>
      <text:p text:style-name="P1548"><text:span text:style-name="T1549">Nr.<text:s/></text:span><text:a xlink:href="http://www3.lrs.lt/cgi-bin/preps2?a=360856&amp;b=" office:target-frame-name="_top" xlink:show="replace"><text:span text:style-name="T1550">XI-528</text:span></text:a><text:span text:style-name="T1551">, 2009-12-08, Žin., 2009, Nr. 151-6775 (2009-12-22)</text:span></text:p>
      <text:p text:style-name="P1552"/>
      <text:p text:style-name="P1553"><text:span text:style-name="T1554">42</text:span><text:span text:style-name="T1555"><text:s/>straipsnis.<text:s/></text:span><text:span text:style-name="T1556">Pensijos skyrimas iš naujo</text:span></text:p>
      <text:p text:style-name="P1557"><text:span text:style-name="T1558">1</text:span><text:span text:style-name="T1559">. Senatvės ar netekto darbingumo pensija gali būti paskirta iš naujo pagal naujus duomenis pensijos gavėjo prašymu, kai jis įgyja papildomą, ne</text:span><text:span text:style-name="T1560"><text:s/>mažesnį kaip vienų</text:span><text:span text:style-name="T1561"><text:s/></text:span><text:span text:style-name="T1562">metų valstybinio socialinio pensijų draudimo stažą dirbdamas pagal darbo sutartį, narystės ar tarnybos pagrindu (8 straipsnio 2 ir 3 dalys).</text:span></text:p>
      <text:p text:style-name="P1563"><text:span text:style-name="T1564">2</text:span><text:span text:style-name="T1565">. Jeigu senatvės ar netekto darbingumo pensijos gavėjas, kuriam pagal šio įstatymo<text:s/></text:span><text:span text:style-name="T1566">nuostatas buvo paskirta pensija turint minimalų, bet neturint būtinojo stažo, po pensijos paskyrimo dirbdamas pagal darbo sutartį, narystės ar tarnybos pagrindu (8 straipsnio 2 ir 3 dalys) arba dirbdamas savarankiškai (8 straipsnio 5 ir 6 dalys) įgyja būti</text:span><text:span text:style-name="T1567">nąjį stažą, jo prašymu senatvės ar netekto darbingumo pensija jam gali būti skiriama iš naujo, nepaisant to, kad po pensijos paskyrimo jo įgytas valstybinio socialinio pensijų draudimo stažas buvo mažesnis kaip vieni metai.</text:span></text:p>
      <text:p text:style-name="P1568"><text:span text:style-name="T1569">3</text:span><text:span text:style-name="T1570">. Šio straipsnio 1 ir 2 dal</text:span><text:span text:style-name="T1571">ių nuostatos atitinkamai taikomos skiriant netekto darbingumo pensijas nesukakusiems senatvės pensijos amžiaus invalidumo pensijų gavėjams vietoj šio įstatymo nustatyta tvarka jiems toliau mokamų invalidumo pensijų. Šiais atvejais netekto darbingumo pensij</text:span><text:span text:style-name="T1572">os iš naujo pagal naujus duomenis skiriamos: I grupės invalidams – kaip<text:s/></text:span><text:soft-page-break/><text:span text:style-name="T1573">asmenims, netekusiems 75–100 procentų darbingumo, II grupės invalidams – kaip asmenims, netekusiems 60–70 procentų darbingumo, III grupės invalidams – kaip asmenims, netekusiems 45–55<text:s/></text:span><text:span text:style-name="T1574">procentų darbingumo. Šioje dalyje nurodytu būdu paskirtos netekto darbingumo pensijos mokamos iki asmenims nustatyto invalidumo termino pabaigos. Sukakusiems senatvės pensijos amžių<text:s/></text:span><text:span text:style-name="T1575">netekto</text:span><text:span text:style-name="T1576"><text:s/></text:span><text:span text:style-name="T1577">darbingumo (invalidumo) pensijų gavėjams netekto darbingumo (inval</text:span><text:span text:style-name="T1578">idumo) pensijos neskiriamos. Jų pageidavimu vietoj netekto darbingumo (invalidumo) pensijos skiriama senatvės pensija pagal naujus stažo ir uždarbio duomenis arba toliau mokama netekto darbingumo (invalidumo) pensija (28 straipsnio 2 dalis, 53 straipsnio 3</text:span><text:span text:style-name="T1579"><text:s/>dalis).</text:span></text:p>
      <text:p text:style-name="P1580"><text:span text:style-name="T1581">4</text:span><text:span text:style-name="T1582">. Jei asmeniui nustatomi didesni netekto darbingumo procentai, valstybinė socialinio draudimo netekto darbingumo pensija asmens pageidavimu skiriama iš naujo pagal naujus duomenis arba mokama pagal ankstesnius stažo ir uždarbio duomenis, didi</text:span><text:span text:style-name="T1583">nant ją dvigubai (vietoj 45–55 procentų netekto darbingumo ar vietoj III invalidumo grupės nustačius 60–70 procentų netekto darbingumo) arba pradedant mokėti 150 procentų valstybinės socialinio draudimo bazinės pensijos dydžio (neturintiems būtinojo stažo<text:s/></text:span><text:span text:style-name="T1584">– proporcingai turimam stažui) pagrindinę pensijos dalį (vietoj 60–70 procentų netekto darbingumo ar vietoj II invalidumo grupės nustačius 75–100 procentų netekto darbingumo). Jei nustatomi mažesni netekto darbingumo procentai, valstybinė socialinio draudi</text:span><text:span text:style-name="T1585">mo netekto darbingumo pensija neskiriama iš naujo, o mokama pagal ankstesnius stažo ir uždarbio duomenis pradedant mokėti 110 procentų valstybinės socialinio draudimo bazinės pensijos dydžio (neturintiems būtinojo stažo – proporcingai turimam stažui) pagri</text:span><text:span text:style-name="T1586">ndinę pensijos dalį (vietoj 75–100 procentų netekto darbingumo ar vietoj I invalidumo grupės nustačius 60–70 procentų netekto darbingumo) arba mokama 50 procentų mažesnė pensija (vietoj 60–70 procentų netekto darbingumo ar vietoj II invalidumo grupės nusta</text:span><text:span text:style-name="T1587">čius 45–55 procentus netekto darbingumo). Jeigu asmeniui vietoj I invalidumo grupės nustatoma 75–100 procentų netekto darbingumo, vietoj II invalidumo grupės – 60–70 procentų netekto darbingumo, vietoj III invalidumo grupės nustačius 45–55 procentus netekt</text:span><text:span text:style-name="T1588">o darbingumo, vietoj mokėtos invalidumo pensijos pradedama mokėti netekto darbingumo pensija šio įstatymo 32 straipsnyje nustatytų dydžių. Jeigu po pakartotinio tikrinimo asmeniui vėl nustatomi tokie pat (to paties intervalo) netekto darbingumo procentai,<text:s/></text:span><text:span text:style-name="T1589">jam toliau mokama netekto darbingumo pensija.</text:span></text:p>
      <text:p text:style-name="P1590">Straipsnio pakeitimai:</text:p>
      <text:p text:style-name="P1591"><text:span text:style-name="T1592">Nr.<text:s/></text:span><text:a xlink:href="http://www3.lrs.lt/cgi-bin/preps2?a=298063&amp;b=" office:target-frame-name="_top" xlink:show="replace"><text:span text:style-name="T1593">X-1115</text:span></text:a><text:span text:style-name="T1594">, 2007-05-10, Žin., 2007, Nr. 59-2277 (2007-05-29)</text:span></text:p>
      <text:p text:style-name="P1595"><text:span text:style-name="T1596">Nr.<text:s/></text:span><text:a xlink:href="http://www3.lrs.lt/cgi-bin/preps2?a=310965&amp;b=" office:target-frame-name="_top" xlink:show="replace"><text:span text:style-name="T1597">X-1358</text:span></text:a><text:span text:style-name="T1598">, 2007-12-06, Žin., 2007, Nr. 132-5360 (2007-12-15)</text:span></text:p>
      <text:p text:style-name="P1599"><text:span text:style-name="T1600">Nr.<text:s/></text:span><text:a xlink:href="http://www3.lrs.lt/cgi-bin/preps2?a=329733&amp;b=" office:target-frame-name="_top" xlink:show="replace"><text:span text:style-name="T1601">X-1756</text:span></text:a><text:span text:style-name="T1602">, 2008-10-20, Žin., 2008, Nr. 127-4833 (2008-11-06)</text:span></text:p>
      <text:p text:style-name="P1603"/>
      <text:p text:style-name="P1604"><text:span text:style-name="T1605">42</text:span><text:span text:style-name="T1606">(1)</text:span><text:span text:style-name="T1607"><text:s/>strai</text:span><text:span text:style-name="T1608">psnis. Priedo už stažo metus apskaičiavimas iš naujo<text:s/></text:span></text:p>
      <text:p text:style-name="P1609"><text:span text:style-name="T1610">1</text:span><text:span text:style-name="T1611">. Kai senatvės ar netekto darbingumo (invalidumo) pensijos gavėjas kreipiasi dėl pensijos skyrimo iš naujo (42 straipsnio 1, 3 ir 4 dalys, 46 straipsnio 2 dalis), priedo už stažo metus dydis apskai</text:span><text:span text:style-name="T1612">čiuojamas iš naujo pagal naujus valstybinio socialinio pensijų draudimo stažo (8 straipsnio 1–3, 5, 6 dalys), įgyto iki pensijos skyrimo iš naujo mėnesio, duomenis. Priedo už stažo metus dydis iš naujo pagal naujus stažo duomenis apskaičiuojamas ir tais at</text:span><text:span text:style-name="T1613">vejais, kai senatvės ar netekto darbingumo (invalidumo) pensijos gavėjui pensijos skyrimas iš naujo nenaudingas.</text:span></text:p>
      <text:p text:style-name="P1614"><text:span text:style-name="T1615">2</text:span><text:span text:style-name="T1616">. Jeigu senatvės ar netekto darbingumo (invalidumo) pensijos gavėjas<text:s/></text:span><text:span text:style-name="T1617">pateikia papildomus duomenis apie<text:s/></text:span><text:span text:style-name="T1618">valstybinio socialinio pensijų drau</text:span><text:span text:style-name="T1619">dimo stažui prilygintus laikotarpius (54 straipsnio 1 dalis, 2 dalies 1–9 punktai, 3 ir 4 dalys) ir susidaro pilni valstybinio socialinio pensijų draudimo stažo metai, priedo už stažo metus dydis apskaičiuojamas iš naujo pagal naujus stažo duomenis nuo mėn</text:span><text:span text:style-name="T1620">esio, einančio po to mėnesio, kurį pensijos gavėjas pateikė papildomus stažo duomenis, pirmosios dienos.<text:s/></text:span></text:p>
      <text:p text:style-name="P1621"><text:span text:style-name="T1622">3</text:span><text:span text:style-name="T1623">. Jeigu asmeniui vietoj mokamos pensijos skiriama kitos rūšies valstybinė socialinio draudimo pensija ar keičiasi</text:span><text:span text:style-name="T1624"><text:s/></text:span><text:span text:style-name="T1625">netekto darbingumo procentai<text:s/></text:span><text:span text:style-name="T1626">arba pensija skiriama iš naujo ar perskaičiuojama, priedas už stažo metus nemažinamas, išskyrus atvejį, kai vietoj 60–70 procentų<text:s/></text:span><text:soft-page-break/><text:span text:style-name="T1627">netekto darbingumo (II invalidumo grupės) nustatomas 45–55 procentų netektas darbingumas. Šiuo atveju priedas už stažo metus m</text:span><text:span text:style-name="T1628">ažinamas 50 procentų. Šioje dalyje nurodytais atvejais apskaičiuojamas naujas priedo už stažo metus dydis, įskaitant papildomus stažo, įgyto iki tos pačios ar kitos rūšies pensijos skyrimo, duomenis.</text:span></text:p>
      <text:p text:style-name="P1629"><text:span text:style-name="T1630">4</text:span><text:span text:style-name="T1631">. Apskaičiuojant priedo už stažo metus dydį įskaito</text:span><text:span text:style-name="T1632">mas asmens valstybinio socialinio pensijų draudimo stažas, už kurį mokama pensija pagal šį įstatymą.</text:span></text:p>
      <text:p text:style-name="P1633">Įstatymas papildytas straipsniu:</text:p>
      <text:p text:style-name="P1634"><text:span text:style-name="T1635">Nr.<text:s/></text:span><text:a xlink:href="http://www3.lrs.lt/cgi-bin/preps2?a=298063&amp;b=" office:target-frame-name="_top" xlink:show="replace"><text:span text:style-name="T1636">X-1115</text:span></text:a><text:span text:style-name="T1637">, 2007-05-10, Žin., 2007, Nr. 59-2277 (2007-05-2</text:span><text:span text:style-name="T1638">9)</text:span></text:p>
      <text:p text:style-name="P1639"><text:span text:style-name="T1640">Nr.<text:s/></text:span><text:a xlink:href="http://www3.lrs.lt/cgi-bin/preps2?a=464847&amp;b=" office:target-frame-name="_top" xlink:show="replace"><text:span text:style-name="T1641">XII-770</text:span></text:a><text:span text:style-name="T1642">, 2014-01-23, paskelbta TAR 2014-01-30, i. k. 2014-00709</text:span></text:p>
      <text:p text:style-name="P1643"><text:span text:style-name="T1644">Pastaba.</text:span><text:span text:style-name="T1645"><text:s/>Asmenims, kuriems kitos rūšies valstybinės socialinio draudimo pensijos buvo paskirtos iki šio įstatymo įsigalioji</text:span><text:span text:style-name="T1646">mo ir kuriems, pasirinkus gauti anksčiau mokėtą pensiją, nebuvo apskaičiuotas naujo dydžio priedas už stažo metus (įskaitant papildomą stažą, įgytą iki kitos rūšies pensijos skyrimo mėnesio), naujas priedo už stažo metus dydis pagal šio įstatymo nuostatas<text:s/></text:span><text:span text:style-name="T1647">be asmens prašymo perskaičiuojamas nuo šio įstatymo įsigaliojimo dienos.</text:span></text:p>
      <text:p text:style-name="P1648"/>
      <text:p text:style-name="P1649"><text:span text:style-name="T1650">43</text:span><text:span text:style-name="T1651"><text:s/>straipsnis.<text:s/></text:span><text:span text:style-name="T1652">Pensijos mokėjimas pensijos gavėjui persikėlus gyventi į užsienį<text:s/></text:span></text:p>
      <text:p text:style-name="P1653"><text:span text:style-name="T1654">1</text:span><text:span text:style-name="T1655">. Pensijos gavėjui persikėlus gyventi į kitą valstybę, kurioje jam netaikomos<text:s/></text:span><text:span text:style-name="T1656">Lietuvos Respu</text:span><text:span text:style-name="T1657">blikos tarptautinių sutarčių ar Europos Sąjungos socialinės apsaugos sistemų koordinavimo reglamentų nuostatos dėl pensijų mokėjimo,</text:span><text:span text:style-name="T1658"><text:s/>ir savo išvykimą deklaravus Lietuvos Respublikos gyvenamosios vietos deklaravimo įstatymo nustatyta tvarka, jam mokama pask</text:span><text:span text:style-name="T1659">irtoji pensija, išskyrus našlių ar našlaičių pensijas, jeigu pensijos gavėjas yra įgijęs ne mažesnį kaip minimalų valstybinio socialinio pensijų draudimo stažą atitinkamos rūšies pensijai gauti ir visą valstybinio socialinio pensijų draudimo stažą įgijo di</text:span><text:span text:style-name="T1660">rbdamas Lietuvos įmonėse, įstaigose ar organizacijose arba pensijos gavėjas yra reabilituotas politinis kalinys ar tremtinys, įgijęs dalį stažo kalinimo metu ar tremtyje (54 straipsnis). Tais atvejais, kai pensijos gavėjas yra įgijęs ne mažesnį kaip minima</text:span><text:span text:style-name="T1661">lų valstybinio socialinio pensijų draudimo stažą atitinkamos rūšies pensijai gauti dirbdamas Lietuvos įmonėse, įstaigose ar organizacijose, tačiau į jo valstybinio socialinio pensijų draudimo stažą buvo įskaityti šiam stažui prilyginti laikotarpiai, įgyti<text:s/></text:span><text:span text:style-name="T1662">dirbant kitose valstybėse (54 straipsnis), pensija perskaičiuojama tik pagal valstybinio socialinio pensijų draudimo stažo, įgyto dirbant Lietuvos įmonėse, įstaigose ar organizacijose, duomenis ir mokama perskaičiuotoji pensija.</text:span></text:p>
      <text:p text:style-name="P1663"><text:span text:style-name="T1664">2</text:span><text:span text:style-name="T1665">. Tais atvejais, kai<text:s/></text:span><text:span text:style-name="T1666">pensijos gavėjui, persikeliančiam gyventi į kitą valstybę, kurioje jam netaikomos Lietuvos Respublikos tarptautinių sutarčių ar Europos Sąjungos socialinės apsaugos sistemų koordinavimo reglamentų nuostatos dėl pensijų mokėjimo, yra paskirta našlių ar našl</text:span><text:span text:style-name="T1667">aičių pensija, paskirtoji našlių ar našlaičių pensija mokama, jeigu</text:span><text:span text:style-name="T1668"><text:s/></text:span><text:span text:style-name="T1669">mirusysis (pripažintas mirusiu ar nežinia kur esančiu) atitiko šio įstatymo 34 straipsnio 5 dalyje nurodytas sąlygas. Jeigu našlių pensija paskirta iki 2007 m. sausio 1 d. ar našlaičių pen</text:span><text:span text:style-name="T1670">sija paskirta už mirusiojo (pripažinto mirusiu ar nežinia kur esančiu) įgytą minimalų valstybinio socialinio pensijų draudimo stažą atitinkamos rūšies pensijai gauti dirbant Lietuvos įmonėse, įstaigose ar organizacijose, tačiau į jo valstybinio socialinio<text:s/></text:span><text:span text:style-name="T1671">pensijų draudimo stažą buvo įskaityti šiam stažui prilyginti laikotarpiai, įgyti dirbant kitose valstybėse (54 straipsnis), našlių ar našlaičių pensija perskaičiuojama tik pagal valstybinio socialinio pensijų draudimo stažo, įgyto dirbant Lietuvos įmonėse,</text:span><text:span text:style-name="T1672"><text:s/>įstaigose ar organizacijose, duomenis ir mokama perskaičiuotoji pensija.</text:span></text:p>
      <text:p text:style-name="P1673"><text:span text:style-name="T1674">3</text:span><text:span text:style-name="T1675">. Tais atvejais, kai pensijos gavėjas, persikeliantis gyventi į kitą valstybę, neatitinka šio straipsnio 1 ir</text:span><text:span text:style-name="T1676"><text:s/></text:span><text:span text:style-name="T1677">2 dalyse nustatytų reikalavimų, pensija išmokama už šešis<text:s/></text:span><text:span text:style-name="T1678">ateinančius mėnesius išvykimo mėnesio dydžio ir toliau nebemokama.</text:span></text:p>
      <text:p text:style-name="P1679"><text:span text:style-name="T1680">4</text:span><text:span text:style-name="T1681">. Lietuvos Respublikai prisijungus prie tarptautinių konvencijų arba sudarius tarptautines sutartis dėl pensijos mokėjimo, pensija mokama taip, kaip nustatyta tarptautinėse konvencijos</text:span><text:span text:style-name="T1682">e arba sutartyse.</text:span><text:s/></text:p>
      <text:p text:style-name="P1683">Straipsnio pakeitimai:</text:p>
      <text:soft-page-break/>
      <text:p text:style-name="P1684"><text:span text:style-name="T1685">Nr.<text:s/></text:span><text:a xlink:href="http://www3.lrs.lt/cgi-bin/preps2?a=312028&amp;b=" office:target-frame-name="_top" xlink:show="replace"><text:span text:style-name="T1686">X-1393</text:span></text:a><text:span text:style-name="T1687">, 2007-12-20, Žin., 2007, Nr. 138-5648 (2007-12-29)</text:span></text:p>
      <text:p text:style-name="P1688"><text:span text:style-name="T1689">Nr.<text:s/></text:span><text:a xlink:href="http://www3.lrs.lt/cgi-bin/preps2?a=429162&amp;b=" office:target-frame-name="_top" xlink:show="replace"><text:span text:style-name="T1690">XI-2137</text:span></text:a><text:span text:style-name="T1691">, 2012-06-28, Ž</text:span><text:span text:style-name="T1692">in., 2012, Nr. 80-4141 (2012-07-10)</text:span></text:p>
      <text:p text:style-name="P1693"><text:span text:style-name="T1694">Nr.<text:s/></text:span><text:a xlink:href="http://www3.lrs.lt/cgi-bin/preps2?a=463203&amp;b=" office:target-frame-name="_top" xlink:show="replace"><text:span text:style-name="T1695">XII-738</text:span></text:a><text:span text:style-name="T1696">, 2013-12-23, Žin., 2013, Nr. 140-7089 (2013-12-30</text:span></text:p>
      <text:p text:style-name="P1697">Straipsnio pakeitimai:</text:p>
      <text:p text:style-name="P1698"><text:span text:style-name="T1699">Nr.<text:s/></text:span><text:a xlink:href="https://www.e-tar.lt/portal/legalAct.html?documentId=92846050860b11e6b969d7ae07280e89" office:target-frame-name="_top" xlink:show="replace"><text:span text:style-name="T1700">XII-2626</text:span></text:a><text:span text:style-name="T1701">, 2016-09-21, paskelbta TAR 2016-09-29, i. k. 2016-24198</text:span></text:p>
      <text:p text:style-name="Normal"/>
      <text:p text:style-name="P1702"><text:span text:style-name="T1703">44</text:span><text:span text:style-name="T1704"><text:s/>straipsnis.<text:s/></text:span><text:span text:style-name="T1705">Pensijos permokėjimas arba neprimokėjimas</text:span></text:p>
      <text:p text:style-name="P1706"><text:span text:style-name="T1707">1</text:span><text:span text:style-name="T1708">. Valstybinės socialinio draudimo pensijos suma, laiku negauta dėl pensiją skiriančios ar<text:s/></text:span><text:span text:style-name="T1709">mokančios įstaigos kaltės, išmokama už praėjusį laiką neapribojant kokiu nors terminu.</text:span></text:p>
      <text:p text:style-name="P1710"><text:span text:style-name="T1711">2</text:span><text:span text:style-name="T1712">. Pensijos gavėjas privalo pranešti Valstybinio socialinio draudimo fondo valdybos teritoriniam skyriui, kuris moka jam pensiją, apie aplinkybes, turinčias įtakos p</text:span><text:span text:style-name="T1713">ensijos dydžiui ar mokėjimui, per 10 dienų nuo šių aplinkybių atsiradimo dienos. Jei apie tokias aplinkybes laiku nepranešus pensija yra permokama, permokėtas dydis iš gavėjo išieškomas pensiją mokančios įstaigos vadovo sprendimu.</text:span></text:p>
      <text:p text:style-name="P1714"><text:span text:style-name="T1715">3</text:span><text:span text:style-name="T1716">. Jeigu valstybinė s</text:span><text:span text:style-name="T1717">ocialinio draudimo pensija yra permokama dėl pensiją skiriančios ar mokančios įstaigos kaltės, permokėtas dydis iš pensijos gavėjo neišieškomas.</text:span></text:p>
      <text:p text:style-name="P1718">Straipsnio pakeitimai:</text:p>
      <text:p text:style-name="P1719"><text:span text:style-name="T1720">Nr.<text:s/></text:span><text:a xlink:href="http://www3.lrs.lt/cgi-bin/preps2?a=312028&amp;b=" office:target-frame-name="_top" xlink:show="replace"><text:span text:style-name="T1721">X-1393</text:span></text:a><text:span text:style-name="T1722">, 2007-12-20,<text:s/></text:span><text:span text:style-name="T1723">Žin., 2007, Nr. 138-5648 (2007-12-29)</text:span></text:p>
      <text:p text:style-name="P1724"/>
      <text:p text:style-name="P1725"><text:span text:style-name="T1726">45</text:span><text:span text:style-name="T1727"><text:s/>straipsnis.<text:s/></text:span><text:span text:style-name="T1728">Valstybinio socialinio draudimo fondo administravimo įstaigų sprendimų apskundimas</text:span></text:p>
      <text:p text:style-name="P1729"><text:span text:style-name="T1730">Valstybinio socialinio draudimo fondo administravimo įstaigų sprendimai pensijų skyrimo ir mokėjimo klausimais ga</text:span><text:span text:style-name="T1731">li būti skundžiami Valstybinio socialinio draudimo fondo valdybai Valstybinio socialinio draudimo įstatymo nustatyta tvarka.</text:span></text:p>
      <text:p text:style-name="P1732">Straipsnio pakeitimai:</text:p>
      <text:p text:style-name="P1733"><text:span text:style-name="T1734">Nr.<text:s/></text:span><text:a xlink:href="http://www3.lrs.lt/cgi-bin/preps2?a=440390&amp;b=" office:target-frame-name="_top" xlink:show="replace"><text:span text:style-name="T1735">XII-87</text:span></text:a><text:span text:style-name="T1736">, 2012-12-20, Žin., 2012, Nr.<text:s/></text:span><text:span text:style-name="T1737">154-7925 (2012-12-29)</text:span></text:p>
      <text:p text:style-name="P1738"/>
      <text:p text:style-name="P1739"><text:span text:style-name="T1740">VI</text:span><text:span text:style-name="T1741"><text:s/>SKYRIUS</text:span></text:p>
      <text:p text:style-name="P1742"><text:span text:style-name="T1743">PASKIRTŲ PENSIJŲ MOKĖJIMO TVARKA</text:span></text:p>
      <text:p text:style-name="P1744"/>
      <text:p text:style-name="P1745"><text:span text:style-name="T1746">46</text:span><text:span text:style-name="T1747"><text:s/>straipsnis.<text:s/></text:span><text:span text:style-name="T1748">Pensijų, paskirtų iki 1995 m. sausio 1 d., perskaičiavimas</text:span></text:p>
      <text:p text:style-name="P1749"><text:span text:style-name="T1750">1</text:span><text:span text:style-name="T1751">. Asmenims, kuriems valstybinės socialinio draudimo senatvės ir invalidumo pensijos buvo paskirtos iki 1995 m. sausio 1 d., pensijos perskaičiuojamos pagal šį įstatymą, remiantis pensijos byloje fiksuotais stažo ir uždarbio duomenimis (49 ir 50 straipsniai</text:span><text:span text:style-name="T1752">). Jeigu pensijos byloje uždarbio duomenys buvo fiksuoti kelis kartus, pensijai perskaičiuoti nuo 1995 m. spalio 1 d. imamas tas fiksuotas uždarbis, kuriuo remiantis apskaičiuotas asmens draudžiamųjų pajamų koeficientas yra didžiausias. Jeigu pensininkai p</text:span><text:span text:style-name="T1753">ageidauja, jie gali papildyti pensijos byloje esančius duomenis apie valstybinio socialinio pensijų draudimo stažui prilyginamus pagal 54 straipsnio 1 dalies, 2 dalies 1–9 punktų, 3 ir 4 dalių nuostatas laikotarpius. Pageidaujantys taip pat gali pateikti k</text:span><text:span text:style-name="T1754">ito laikotarpio duomenis apie uždarbį buvusia iki 1995 m. sausio 1 d. tvarka, patikslinta Valstybinių socialinio draudimo pensijų skyrimo ir mokėjimo nuostatuose. Pateikus naujus duomenis iki 1996 m. liepos 1 d., pensijos perskaičiuojamos nuo 1995 m. spali</text:span><text:span text:style-name="T1755">o 1 d., pateikus juos vėliau, – nuo mėnesio, einančio po dokumentų pateikimo mėnesio, pirmos dienos.</text:span></text:p>
      <text:p text:style-name="P1756"><text:span text:style-name="T1757">2</text:span><text:span text:style-name="T1758">. Asmenų, kuriems valstybinė socialinio draudimo senatvės ar invalidumo pensija buvo paskirta iki 1995 m. sausio 1 d. ir kurie po pensijos paskyrimo į</text:span><text:span text:style-name="T1759">gijo (įgyja) papildomą, ne mažesnį kaip vienų metų, valstybinio socialinio pensijų draudimo stažą dirbdami pagal darbo sutartį, narystės ar tarnybos pagrindu (8 straipsnio 2 ir 3 dalys, 54 straipsnio 1 dalis ir 2 dalies 1–9 punktai), pageidavimu pensija ga</text:span><text:span text:style-name="T1760">li būti paskirta iš naujo, remiantis šio įstatymo nuostatomis dėl naujai skiriamų pensijų (42 straipsnis). Remiantis nurodytomis nuostatomis, taip pat gali būti iš naujo paskirta senatvės ar netekto darbingumo pensija tiems senatvės ar invalidumo<text:s/></text:span><text:soft-page-break/><text:span text:style-name="T1761">pensinink</text:span><text:span text:style-name="T1762">ams, kuriems pensijos iki 1995 m. sausio 1 d. buvo paskirtos neturint viso tuo metu reikalauto stažo pensijai skirti ir kurie po pensijos paskyrimo dirbdami pagal darbo sutartį, narystės ar tarnybos pagrindu (8 straipsnio 2 ir 3 dalys, 54 straipsnio 1 dali</text:span><text:span text:style-name="T1763">s ir 2 dalies 1–9 punktai) arba dirbdami savarankiškai (8 straipsnio 5 ir 6 dalys, 54 straipsnio 3 dalis) įgyja (įgijo) šio įstatymo nustatytą būtinąjį stažą, nepaisant to, kad po pensijos paskyrimo jų įgytas valstybinio socialinio pensijų draudimo stažas<text:s/></text:span><text:span text:style-name="T1764">buvo mažesnis kaip vieni metai.</text:span></text:p>
      <text:p text:style-name="P1765"><text:span text:style-name="T1766">3</text:span><text:span text:style-name="T1767">.<text:s/></text:span><text:span text:style-name="T1768">Maitintojo netekimo pensijos pagal šį įstatymą neperskaičiuojamos ir kartu su senatvės, netekto darbingumo, invalidumo, ištarnauto laiko, našlių ar našlaičių pensijomis nemokamos, išskyrus našlaičių pensiją, kuri moka</text:span><text:span text:style-name="T1769">ma kartu su maitintojo netekimo pensija už mirusį iki 1995 m. sausio 1 d. tėvą (motiną). Maitintojo netekimo pensijos mokamos Valstybinių socialinio draudimo pensijų skyrimo ir mokėjimo nuostatuose nustatyta tvarka.</text:span></text:p>
      <text:p text:style-name="P1770"><text:span text:style-name="T1771">4</text:span><text:span text:style-name="T1772">. Ištarnauto laiko pensija perskaič</text:span><text:span text:style-name="T1773">iuojama į valstybinę socialinio draudimo senatvės ar netekto darbingumo pensiją <text:s/>tik tuo atveju, jeigu jos gavėjas yra sukakęs šio įstatymo nustatytą senatvės pensijos amžių arba pripažintas nedarbingu arba iš dalies darbingu. Šiais atvejais <text:s/>ištarnauto la</text:span><text:span text:style-name="T1774">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ext:span><text:span text:style-name="T1775">ti ištarnauto laiko <text:s/>pensijos <text:s/>byloje fiksuotus <text:s/>stažo duomenis, pateikdamas dokumentus apie stažą, įgytą tais laikotarpiais, kurie <text:s/>pagal šio įstatymo 54 straipsnio 1 dalies, 2 dalies 1–9 punktų ir 3 dalies nuostatas prilyginami valstybinio socialinio pen</text:span><text:span text:style-name="T1776">sijų draudimo stažui. Ištarnauto laiko pensijos gavėjo pageidavimu senatvės ar netekto darbingumo pensija taip pat gali būti <text:s/>paskirta pagal šio įstatymo nuostatas dėl naujai <text:s/>skiriamų pensijų <text:s/>arba <text:s/>vietoj <text:s/>perskaičiuotos <text:s/>ar <text:s/>iš naujo paskirtos senatvės<text:s/></text:span><text:span text:style-name="T1777"><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text:span><text:span text:style-name="T1778">nedarbingais arba iš dalies darbingais (iki 2005 m. liepos 1 d. – invalidais). <text:s/>Ištarnauto laiko pensijos indeksuojamos šio įstatymo 52 straipsnyje <text:s/>nustatyta tvarka. Asmenims, gaunantiems senatvės ar netekto darbingumo, ar <text:s/>toliau mokamą <text:s/>invalidumo pensi</text:span><text:span text:style-name="T1779">ją, ištarnauto laiko pensija nemokama. Vidaus <text:s/>reikalų, Specialiųjų tyrimų tarnybos, krašto apsaugos, valstybės saugumo ir prokuratūros sistemų pareigūnų ir karių pensijų perskaičiavimo ir mokėjimo tvarką nustato Lietuvos Respublikos pareigūnų ir <text:s/>karių <text:s/></text:span><text:span text:style-name="T1780">v</text:span><text:span text:style-name="T1781">alstybinių pensijų įstatymas.</text:span></text:p>
      <text:p text:style-name="P1782">Straipsnio pakeitimai:</text:p>
      <text:p text:style-name="P1783"><text:span text:style-name="T1784">Nr.<text:s/></text:span><text:a xlink:href="http://www3.lrs.lt/cgi-bin/preps2?a=289259&amp;b=" office:target-frame-name="_top" xlink:show="replace"><text:span text:style-name="T1785">X-979</text:span></text:a><text:span text:style-name="T1786">, 2006-12-12, Žin., 2006, Nr. 139-5295 (2006-12-21)</text:span></text:p>
      <text:p text:style-name="P1787"><text:span text:style-name="T1788">Nr.<text:s/></text:span><text:a xlink:href="http://www3.lrs.lt/cgi-bin/preps2?a=291100&amp;b=" office:target-frame-name="_top" xlink:show="replace"><text:span text:style-name="T1789">X-1032</text:span></text:a><text:span text:style-name="T1790">,<text:s/></text:span><text:span text:style-name="T1791">2007-01-18, Žin., 2007, Nr. 8-319 (2007-01-19)</text:span></text:p>
      <text:p text:style-name="P1792"><text:span text:style-name="T1793">Nr.<text:s/></text:span><text:a xlink:href="http://www3.lrs.lt/cgi-bin/preps2?a=298063&amp;b=" office:target-frame-name="_top" xlink:show="replace"><text:span text:style-name="T1794">X-1115</text:span></text:a><text:span text:style-name="T1795">, 2007-05-10, Žin., 2007, Nr. 59-2277 (2007-05-29)</text:span></text:p>
      <text:p text:style-name="P1796"/>
      <text:p text:style-name="P1797"><text:span text:style-name="T1798">47</text:span><text:span text:style-name="T1799"><text:s/>straipsnis.<text:s/></text:span><text:span text:style-name="T1800">Neteko galios nuo 2007 m. sausio 1 d.</text:span></text:p>
      <text:p text:style-name="P1801">Straipsnio pakeitimai:</text:p>
      <text:p text:style-name="P1802"><text:span text:style-name="T1803">Nr.<text:s/></text:span><text:a xlink:href="http://www3.lrs.lt/cgi-bin/preps2?a=289259&amp;b=" office:target-frame-name="_top" xlink:show="replace"><text:span text:style-name="T1804">X-979</text:span></text:a><text:span text:style-name="T1805">, 2006-12-12, Žin., 2006, Nr. 139-5295 (2006-12-21)</text:span></text:p>
      <text:p text:style-name="P1806"/>
      <text:p text:style-name="P1807"><text:span text:style-name="T1808">48 straipsnis. Pagrindinė perskaičiuotos pensijos dalis</text:span></text:p>
      <text:p text:style-name="P1809"><text:span text:style-name="T1810">1</text:span><text:span text:style-name="T1811">. Pagrindinė perskaičiuotos valstybinės socialinio draudimo senatvės ir inva</text:span><text:span text:style-name="T1812">lidumo pensijos dalis laikoma lygia atitinkamos pagrindinės valstybinės socialinio draudimo pensijos dalies dydžiui (23 straipsnis ir 32 straipsnio 2 dalis), jei asmeniui iki 1995 m. sausio 1 d. buvo paskirta viso dydžio atitinkamos rūšies pensija.</text:span></text:p>
      <text:p text:style-name="P1813"><text:span text:style-name="T1814">2</text:span><text:span text:style-name="T1815">.<text:s/></text:span><text:span text:style-name="T1816">Jei asmeniui iki 1995 m. sausio 1 d. buvo paskirta dalinė pensija, tai pagrindine perskaičiuotos pensijos dalimi laikoma atitinkamos pagrindinės valstybinės socialinio draudimo pensijos dalies dydžio dalis, kuri gaunama dauginant atitinkamos pagrindinės va</text:span><text:span text:style-name="T1817">lstybinės socialinio draudimo pensijos dalies dydį (23 straipsnis ir 32 straipsnio 2 dalis) iš pensijos byloje<text:s/></text:span><text:soft-page-break/><text:span text:style-name="T1818">fiksuoto įrodyto stažo ir dalijant iš pensijos skyrimo metu reikalauto stažo viso dydžio pensijai skirti.</text:span></text:p>
      <text:p text:style-name="P1819"/>
      <text:p text:style-name="P1820"><text:span text:style-name="T1821">49</text:span><text:span text:style-name="T1822"><text:s/>straipsnis.<text:s/></text:span><text:span text:style-name="T1823">Stažo, įgyto iki<text:s/></text:span><text:span text:style-name="T1824">1995 m. sausio 1 d., apskaičiavimas perskaičiuojant paskirtas pensijas</text:span></text:p>
      <text:p text:style-name="P1825"><text:span text:style-name="T1826">1</text:span><text:span text:style-name="T1827">. Visas pensijos byloje fiksuotas darbo stažas, buvęs iki Valstybinio socialinio draudimo įstatymo įsigaliojimo, t. y. iki 1991 m. birželio 1 d., laikomas asmens valstybinio social</text:span><text:span text:style-name="T1828">inio pensijų draudimo stažu, įgytu dirbant pagal darbo sutartį, narystės ar tarnybos pagrindu. Laikotarpiai, kurie buvo įskaityti į stažą padidintos trukmės, įskaitomi kaip kalendorinės trukmės.</text:span></text:p>
      <text:p text:style-name="P1829"><text:span text:style-name="T1830">2</text:span><text:span text:style-name="T1831">. Pensijos byloje fiksuoto stažo laikotarpiai, buvę po V</text:span><text:span text:style-name="T1832">alstybinio socialinio draudimo įstatymo įsigaliojimo, t. y. po 1991 m. birželio 1 d., laikomi valstybinio socialinio pensijų draudimo stažu, įgytu dirbant pagal darbo sutartį, narystės ar tarnybos pagrindu, asmenims, išvardytiems Valstybinio socialinio dra</text:span><text:span text:style-name="T1833">udimo įstatymo 4 straipsnyje, mokėjusiems nustatytas valstybinio socialinio draudimo įmokas.</text:span></text:p>
      <text:p text:style-name="P1834"><text:span text:style-name="T1835">3</text:span><text:span text:style-name="T1836">. Perskaičiuojant invalidumo pensiją, į stažą įskaitomas laikotarpis, nurodytas 32 straipsnio 3 dalies 2 punkte. Jeigu asmens turimas valstybinio socialinio p</text:span><text:span text:style-name="T1837">ensijų draudimo stažas, įgytas dirbant pagal darbo sutartį, narystės ar tarnybos pagrindu iki 1995 m. sausio 1 d., yra didesnis už apskaičiuotą pagal 32 straipsnio 3 dalies nuostatas, papildoma pensijos dalis apskaičiuojama atsižvelgiant į visą faktinį asm</text:span><text:span text:style-name="T1838">ens turimą stažą.</text:span></text:p>
      <text:p text:style-name="P1839"/>
      <text:p text:style-name="P1840"><text:span text:style-name="T1841">50</text:span><text:span text:style-name="T1842"><text:s/>straipsnis.<text:s/></text:span><text:span text:style-name="T1843">Asmens draudžiamųjų pajamų koeficiento apskaičiavimas perskaičiuojant paskirtas pensijas</text:span></text:p>
      <text:p text:style-name="P1844"><text:span text:style-name="T1845">1</text:span><text:span text:style-name="T1846">. Perskaičiuojant paskirtas pensijas, asmens draudžiamųjų pajamų koeficientas (19 straipsnis) apskaičiuojamas pagal pensij</text:span><text:span text:style-name="T1847">os byloje fiksuotus duomenis tokia tvarka:</text:span></text:p>
      <text:p text:style-name="P1848"><text:span text:style-name="T1849">1</text:span><text:span text:style-name="T1850">) jei pensija paskirta pagal byloje fiksuotą asmens uždarbio vidurkį, apskaičiuotą pagal asmens uždarbio iki 1991 m. sausio 1 d. duomenis, tai šis vidurkis dalijamas iš atitinkamo laikotarpio vidutinio<text:s/></text:span><text:span text:style-name="T1851">mėnesinio darbo užmokesčio Lietuvoje;</text:span></text:p>
      <text:p text:style-name="P1852"><text:span text:style-name="T1853">2</text:span><text:span text:style-name="T1854">) jei pensija paskirta pagal asmens uždarbio po 1991 m. sausio 1 d. duomenis, tai byloje fiksuoti mėnesiniai uždarbiai dalijami iš atitinkamų metų to mėnesio vidutinio darbo užmokesčio Lietuvoje, ir visų taip apsk</text:span><text:span text:style-name="T1855">aičiuotų dalmenų vidurkis laikomas draudžiamųjų pajamų koeficientu. Šiuo atveju iki 1991 m. sausio 1 d. vidutinis kiekvieno mėnesio darbo užmokestis laikomas lygiu tų metų vidutiniam mėnesiniam darbo užmokesčiui Lietuvoje.</text:span></text:p>
      <text:p text:style-name="P1856"><text:span text:style-name="T1857">2</text:span><text:span text:style-name="T1858">. Perskaičiuojant paskirta</text:span><text:span text:style-name="T1859">s pensijas, asmens draudžiamųjų pajamų koeficientas imamas ne didesnis kaip 5.</text:span></text:p>
      <text:p text:style-name="P1860"/>
      <text:p text:style-name="P1861"><text:span text:style-name="T1862">51</text:span><text:span text:style-name="T1863"><text:s/>straipsnis.<text:s/></text:span><text:span text:style-name="T1864">Pensijos nesumažinimo taisyklė</text:span></text:p>
      <text:p text:style-name="P1865"><text:span text:style-name="T1866">Jei po 1995 m. sausio 1 d. perskaičiavus pensiją, paskirtą iki 1995 m. sausio 1 d., jos dydis sumažėja, palyginti su ankst</text:span><text:span text:style-name="T1867">esniu dydžiu, pensininkui toliau mokama anksčiau paskirta ir pagal šį įstatymą neperskaičiuota pensija, toliau indeksuojant ją šio įstatymo 52 straipsnyje nustatyta tvarka.</text:span></text:p>
      <text:p text:style-name="P1868"/>
      <text:p text:style-name="P1869"><text:span text:style-name="T1870">52</text:span><text:span text:style-name="T1871"><text:s/>straipsnis.<text:s/></text:span><text:span text:style-name="T1872">Neperskaičiuotos pensijos indeksavimas po 1995 m. sausio 1 d.</text:span></text:p>
      <text:p text:style-name="P1873"><text:span text:style-name="T1874">1</text:span><text:span text:style-name="T1875">. Pagal šį įstatymą neperskaičiuota pensija indeksuojama šio straipsnio 2 dalyje nustatyta tvarka kiekvieną kartą patvirtinus naują valstybinės socialinio draudimo bazinės pensijos (ir) ar einamųjų metų draudžiamųjų pajamų dydį.</text:span></text:p>
      <text:p text:style-name="P1876"><text:span text:style-name="T1877">2</text:span><text:span text:style-name="T1878">. Pensijos dalis</text:span><text:span text:style-name="T1879">, lygi buvusiam 110 procentų valstybinės socialinio draudimo bazinės pensijos dydžiui, padidinama<text:s/></text:span><text:span text:style-name="T1880">(laikinai sumažinama)</text:span><text:span text:style-name="T1881"><text:s/></text:span><text:span text:style-name="T1882">iki naujo 110 procentų valstybinės socialinio draudimo bazinės pensijos dydžio, likusi pensijos dalis be priedo už stažo metus indeksuoj</text:span><text:span text:style-name="T1883">ama<text:s/></text:span><text:soft-page-break/><text:span text:style-name="T1884">pagal naujai patvirtintų ir prieš tai buvusių einamųjų metų draudžiamųjų pajamų santykį, o priedas už stažo metus – pagal naują valstybinės socialinio draudimo bazinės pensijos dydį.</text:span></text:p>
      <text:p text:style-name="P1885"><text:span text:style-name="T1886">3</text:span><text:span text:style-name="T1887">. Jeigu neperskaičiuota pensija be priedo už stažo metus viršija</text:span><text:span text:style-name="T1888"><text:s/>ar po indeksavimo pradeda viršyti maksimalią neperskaičiuotą pensiją – 144,82 euro, ji mokama 144,82 euro dydžio, kol tam asmeniui perskaičiuota pagal šį įstatymą pensija be priedo už stažo metus ima viršyti 144,82 euro. Kai šio straipsnio 4 dalyje nustat</text:span><text:span text:style-name="T1889">yta tvarka patvirtinama nauja maksimali neperskaičiuota pensija, mokama neperskaičiuota pensija be priedo už stažo metus indeksuojama šio straipsnio 1 ir 2 dalyse nustatyta tvarka, neviršijant naujos maksimalios neperskaičiuotos pensijos.</text:span></text:p>
      <text:p text:style-name="P1890">Straipsnio dalies<text:s/>pakeitimai:</text:p>
      <text:p text:style-name="P1891"><text:span text:style-name="T1892">Nr.<text:s/></text:span><text:a xlink:href="https://www.e-tar.lt/portal/legalAct.html?documentId=5e594c10544311e48329c4b5fc070a74" office:target-frame-name="_top" xlink:show="replace"><text:span text:style-name="T1893">XII-1203</text:span></text:a><text:span text:style-name="T1894">, 2014-10-07, paskelbta TAR 2014-10-15, i. k. 2014-14121</text:span></text:p>
      <text:p text:style-name="Normal"/>
      <text:p text:style-name="P1895"><text:span text:style-name="T1896">4</text:span><text:span text:style-name="T1897">. Maksimalią neperskaičiuotą pensiją tvirtina Vyriausybė kartu su nauju bazinės pensijos dydžiu. Maksimali neperskaičiuota pensija, lyginant su prieš tai patvirtinta, didinama<text:s/></text:span><text:span text:style-name="T1898">(laikinai mažinama) tiek procentų, kiek procentų padidinta (laikinai sumažinta)</text:span><text:span text:style-name="T1899"><text:s/></text:span><text:span text:style-name="T1900">bazinė pensija.</text:span></text:p>
      <text:p text:style-name="P1901">Straipsnio pakeitimai:</text:p>
      <text:p text:style-name="P1902"><text:span text:style-name="T1903">Nr.<text:s/></text:span><text:a xlink:href="http://www3.lrs.lt/cgi-bin/preps2?a=290086&amp;b=" office:target-frame-name="_top" xlink:show="replace"><text:span text:style-name="T1904">X-1006</text:span></text:a><text:span text:style-name="T1905">, 2006-12-21, Žin., 2007, Nr. 4-158 (2007-01-11)</text:span></text:p>
      <text:p text:style-name="P1906"><text:span text:style-name="T1907">Nr.<text:s/></text:span><text:a xlink:href="http://www3.lrs.lt/cgi-bin/preps2?a=298063&amp;b=" office:target-frame-name="_top" xlink:show="replace"><text:span text:style-name="T1908">X-1115</text:span></text:a><text:span text:style-name="T1909">, 2007-05-10, Žin.,<text:s/></text:span><text:span text:style-name="T1910">2007, Nr. 59-2277 (2007-05-29)</text:span></text:p>
      <text:p text:style-name="P1911"><text:span text:style-name="T1912">Nr.<text:s/></text:span><text:a xlink:href="http://www3.lrs.lt/cgi-bin/preps2?a=310965&amp;b=" office:target-frame-name="_top" xlink:show="replace"><text:span text:style-name="T1913">X-1358</text:span></text:a><text:span text:style-name="T1914">, 2007-12-06, Žin., 2007, Nr. 132-5360 (2007-12-15)</text:span></text:p>
      <text:p text:style-name="P1915"><text:span text:style-name="T1916">Nr.<text:s/></text:span><text:a xlink:href="http://www3.lrs.lt/cgi-bin/preps2?a=360856&amp;b=" office:target-frame-name="_top" xlink:show="replace"><text:span text:style-name="T1917">XI-528</text:span></text:a><text:span text:style-name="T1918">, 2009-12-08, Žin., 2009, Nr.</text:span><text:span text:style-name="T1919"><text:s/>151-6775 (2009-12-22)</text:span></text:p>
      <text:p text:style-name="P1920"/>
      <text:p text:style-name="P1921"><text:span text:style-name="T1922">53</text:span><text:span text:style-name="T1923"><text:s/>straipsnis.<text:s/></text:span><text:span text:style-name="T1924">Valstybinių socialinio draudimo invalidumo pensijų mokėjimas, didinimas ir indeksavimas</text:span></text:p>
      <text:p text:style-name="P1925"><text:span text:style-name="T1926">1</text:span><text:span text:style-name="T1927">. Valstybinės socialinio draudimo invalidumo pensijos nuo 2005 m. liepos 1 d. toliau mokamos tol, kol pasibaigia šių pen</text:span><text:span text:style-name="T1928">sijų skyrimo ir mokėjimo terminas arba kol vietoj jų šio įstatymo nustatyta tvarka paskiriamos valstybinės socialinio draudimo senatvės arba netekto darbingumo pensijos. Patvirtinus naują valstybinės socialinio draudimo bazinės pensijos dydį ar naujas eina</text:span><text:span text:style-name="T1929">mųjų metų draudžiamąsias pajamas, toliau mokamos I grupės invalidumo pensijos<text:s/></text:span><text:span text:style-name="T1930">apskaičiuojamos pagal naujus dydžius</text:span><text:span text:style-name="T1931"><text:s/>taip kaip netekto darbingumo pensijos asmenims, netekusiems 75–100 procentų darbingumo, II grupės invalidumo pensijos – taip kaip netekto dar</text:span><text:span text:style-name="T1932">bingumo pensijos asmenims, netekusiems 60–70 procentų darbingumo, III grupės invalidumo pensijos – taip kaip netekto darbingumo pensijos asmenims, netekusiems 45–55 procentų darbingumo. Invalidumo pensijos, nuo 1995 m. sausio 1 d. neperskaičiuotos pagal šį</text:span><text:span text:style-name="T1933"><text:s/>įstatymą, toliau indeksuojamos šio įstatymo 52 straipsnio nustatyta tvarka.</text:span></text:p>
      <text:p text:style-name="P1934"><text:span text:style-name="T1935">2</text:span><text:span text:style-name="T1936">. Jeigu invalidumo pensijos mokėjimas buvo nutrauktas dėl asmens atgauto darbingumo, tai, vėl pripažinus jį nedarbingu arba iš dalies darbingu, anksčiau paskirtos pensijos mo</text:span><text:span text:style-name="T1937">kėjimas atnaujinamas, jeigu nuo dienos, kurią buvo nutrauktas pensijos mokėjimas, praėjo ne daugiau kaip 3 metai. Šiais atvejais vietoj mokėtos invalidumo pensijos pradedama mokėti netekto darbingumo pensija šio įstatymo 42 straipsnio 4 dalyje nustatyta tv</text:span><text:span text:style-name="T1938">arka.<text:s/></text:span></text:p>
      <text:p text:style-name="P1939"><text:span text:style-name="T1940">3</text:span><text:span text:style-name="T1941">. Teisė gauti valstybinę socialinio draudimo invalidumo pensiją išlieka, kai šios pensijos gavėjas senatvės pensijos amžių sukanka (sukako) valstybinės socialinio draudimo invalidumo pensijos gavimo laikotarpiu. Jei tokie asmenys tuo pat metu<text:s/></text:span><text:span text:style-name="T1942">turi teisę gauti ir senatvės pensiją, taikomos šio įstatymo 5 straipsnio 1 dalies nuostatos.</text:span></text:p>
      <text:p text:style-name="P1943">Straipsnio pakeitimai:</text:p>
      <text:p text:style-name="P1944"><text:span text:style-name="T1945">Nr.<text:s/></text:span><text:a xlink:href="http://www3.lrs.lt/cgi-bin/preps2?a=329733&amp;b=" office:target-frame-name="_top" xlink:show="replace"><text:span text:style-name="T1946">X-1756</text:span></text:a><text:span text:style-name="T1947">, 2008-10-20, Žin., 2008, Nr. 127-4833 (2008-11-06)</text:span></text:p>
      <text:p text:style-name="P1948"><text:span text:style-name="T1949">Nr.<text:s/></text:span><text:a xlink:href="http://www3.lrs.lt/cgi-bin/preps2?a=360856&amp;b=" office:target-frame-name="_top" xlink:show="replace"><text:span text:style-name="T1950">XI-528</text:span></text:a><text:span text:style-name="T1951">, 2009-12-08, Žin., 2009, Nr. 151-6775 (2009-12-22)</text:span></text:p>
      <text:p text:style-name="P1952"/>
      <text:p text:style-name="P1953"><text:span text:style-name="T1954">53</text:span><text:span text:style-name="T1955">(1)</text:span><text:span text:style-name="T1956"><text:s/>straipsnis. Perskaičiuotų ir neperskaičiuotų valstybinių socialinio draudimo pensijų priedas už stažo metus</text:span></text:p>
      <text:p text:style-name="P1957"><text:span text:style-name="T1958">1</text:span><text:span text:style-name="T1959">. Perskaičiuotų ir neper</text:span><text:span text:style-name="T1960">skaičiuotų valstybinių socialinio draudimo senatvės, netekto darbingumo (invalidumo) pensijų, ištarnauto laiko pensijų gavėjams, įgijusiems didesnį kaip 30 metų valstybinio socialinio pensijų draudimo stažą, priedas už stažo metus apskaičiuojamas dauginant</text:span><text:span text:style-name="T1961"><text:s/>3 procentus valstybinės socialinio draudimo bazinės pensijos iš kiekvienų pilnų valstybinio socialinio pensijų draudimo stažo metų, viršijančių 30 metų, skaičiaus. Apskaičiuojant šį priedą, įskaitomas stažas, įgytas iki 1995 m. sausio 1 d. (49 straipsnio<text:s/></text:span><text:span text:style-name="T1962">1 ir 2 dalys), ir stažas, įgytas po 1995 m. sausio 1 d. (8 straipsnio 1–3, 5, 6 dalys). Ištarnauto laiko pensijų gavėjams šis priedas skiriamas, jeigu jie yra sukakę senatvės pensijos amžių arba pripažinti nedarbingais ar iš dalies darbingais (iki 2005 m.<text:s/></text:span><text:span text:style-name="T1963">liepos 1 d. – invalidais). Asmenims, kuriems mokama III grupės invalidumo pensija, apskaičiuotas priedas už stažo metus mažinamas 50 procentų.</text:span></text:p>
      <text:p text:style-name="P1964"><text:span text:style-name="T1965">2</text:span><text:span text:style-name="T1966">. Jeigu šio straipsnio 1 dalyje nurodytiems valstybinių socialinio draudimo pensijų gavėjams pensija skiriam</text:span><text:span text:style-name="T1967">a iš naujo (46 straipsnio 2 ir 4 dalys) arba vietoj mokamos pensijos skiriama kitos rūšies valstybinė socialinio draudimo pensija, priedas už stažo metus nemažinamas. Tokiais atvejais apskaičiuojamas naujas priedo už stažo metus dydis, įskaitant papildomus</text:span><text:span text:style-name="T1968"><text:s/>stažo, įgyto iki tos pačios ar kitos rūšies pensijos skyrimo, duomenis.</text:span></text:p>
      <text:p text:style-name="P1969">Įstatymas papildytas straipsniu:</text:p>
      <text:p text:style-name="P1970"><text:span text:style-name="T1971">Nr.<text:s/></text:span><text:a xlink:href="http://www3.lrs.lt/cgi-bin/preps2?a=298063&amp;b=" office:target-frame-name="_top" xlink:show="replace"><text:span text:style-name="T1972">X-1115</text:span></text:a><text:span text:style-name="T1973">, 2007-05-10, Žin., 2007, Nr. 59-2277 (2007-05-29)</text:span></text:p>
      <text:p text:style-name="P1974"/>
      <text:p text:style-name="P1975"><text:span text:style-name="T1976">VII</text:span><text:span text:style-name="T1977"><text:s/>SKYRIUS</text:span></text:p>
      <text:p text:style-name="P1978"><text:span text:style-name="T1979">NUO<text:s/></text:span><text:span text:style-name="T1980">1995 M. SAUSIO 1 D. SKIRIAMOS PENSIJOS</text:span></text:p>
      <text:p text:style-name="P1981"/>
      <text:p text:style-name="P1982"><text:span text:style-name="T1983">54</text:span><text:span text:style-name="T1984"><text:s/>straipsnis.<text:s/></text:span><text:span text:style-name="T1985">Laikotarpiai, prilyginami valstybinio socialinio pensijų draudimo stažui</text:span></text:p>
      <text:p text:style-name="P1986"><text:span text:style-name="T1987">1</text:span><text:span text:style-name="T1988">. Asmens valstybinio socialinio pensijų draudimo stažui, įgytam dirbant pagal darbo sutartį, narystės ar tarnybos pagri</text:span><text:span text:style-name="T1989">ndu, prilyginami iki Valstybinio socialinio draudimo įstatymo įsigaliojimo, t. y. iki 1991 m. birželio 1 d., buvę šie laikotarpiai:</text:span></text:p>
      <text:p text:style-name="P1990"><text:span text:style-name="T1991">1</text:span><text:span text:style-name="T1992">) visas darbininkų ir tarnautojų darbo laikas, taip pat kolūkio narių darbo kolūkyje laikas bei Valstybinio socialinio dr</text:span><text:span text:style-name="T1993">audimo pensijų skyrimo ir mokėjimo nuostatuose nurodytų kitų asmenų, kurie pagal galiojusius SSRS įstatymus turėjo būti draudžiami valstybiniu socialiniu draudimu, darbo laikas;</text:span></text:p>
      <text:p text:style-name="P1994"><text:span text:style-name="T1995">2</text:span><text:span text:style-name="T1996">) rašytojų sąjungos, dailininkų sąjungos, kompozitorių sąjungos, kinemato</text:span><text:span text:style-name="T1997">grafininkų sąjungos narių bei kitų kūrybinių darbuotojų, kurie nebuvo šių kūrybinių sąjungų nariai, bet kuriuos jungė šių kūrybinių sąjungų profesiniai komitetai, kūrybinės veiklos laikas neatsižvelgiant į socialinio draudimo įmokų mokėjimą;</text:span></text:p>
      <text:p text:style-name="P1998"><text:span text:style-name="T1999">3</text:span><text:span text:style-name="T2000">) tarnybo</text:span><text:span text:style-name="T2001">s sukarintoje apsaugoje, specialaus ryšio institucijose ir specialiose gelbėjimo dalyse laikas neatsižvelgiant į žinybinį pavaldumą ir specialų arba karinį laipsnį.</text:span></text:p>
      <text:p text:style-name="P2002"><text:span text:style-name="T2003">2</text:span><text:span text:style-name="T2004">. Asmens valstybinio socialinio pensijų draudimo stažui, įgytam dirbant pagal darbo<text:s/></text:span><text:span text:style-name="T2005">sutartį, narystės ar tarnybos pagrindu, prilyginami iki 1995 m. sausio 1 d. buvę šie laikotarpiai:</text:span></text:p>
      <text:p text:style-name="P2006"><text:span text:style-name="T2007">1</text:span><text:span text:style-name="T2008">) asmenų, apdraustų valstybiniu socialiniu draudimu pagal Valstybinio socialinio draudimo įstatymo 4 straipsnį, privalomų valstybinio socialinio draudimo<text:s/></text:span><text:span text:style-name="T2009">įmokų mokėjimo laikas;</text:span></text:p>
      <text:p text:style-name="P2010"><text:span text:style-name="T2011">2</text:span><text:span text:style-name="T2012">) asmenų, savanoriškai apsidraudusių valstybiniu savanoriškuoju pensijų draudimu valstybinio socialinio draudimo įstaigose, draudimo įmokų mokėjimo laikas;</text:span></text:p>
      <text:p text:style-name="P2013"><text:span text:style-name="T2014">3</text:span><text:span text:style-name="T2015">) apdraustų (dirbančių) asmenų, nurodytų šios dalies 1 punkte,</text:span><text:span text:style-name="T2016"><text:s/></text:span><text:span text:style-name="T2017">ligo</text:span><text:span text:style-name="T2018">s (laikinojo nedarbingumo) bei motinystės (nėštumo ir gimdymo) pašalpų gavimo laikas;</text:span></text:p>
      <text:p text:style-name="P2019"><text:span text:style-name="T2020">4</text:span><text:span text:style-name="T2021">) mokymosi laikas kvalifikacijos kėlimo kursuose, aspirantūroje, doktorantūroje ir klinikinėje ordinatūroje (rezidentūroje);</text:span></text:p>
      <text:p text:style-name="P2022"><text:span text:style-name="T2023">5</text:span><text:span text:style-name="T2024">) faktinis karinės, pasienio ir vid</text:span><text:span text:style-name="T2025">aus reikalų tarnybos laikas (išskyrus tarnybą naikintojų būriuose ir batalionuose), būtinosios karinės tarnybos sovietinėje armijoje laikas, taip pat<text:s/></text:span><text:soft-page-break/><text:span text:style-name="T2026">operatyvinės veiklos slaptųjų dalyvių, su kuriais buvo</text:span><text:span text:style-name="T2027"><text:s/>sudarytos rašytinės slapto bendradarbiavimo sutarty</text:span><text:span text:style-name="T2028">s,<text:s/></text:span><text:span text:style-name="T2029">slapto bendradarbiavimo laikotarpiai</text:span><text:span text:style-name="T2030">, kuriais pagal šias sutartis buvo mokamas atlygis, su sąlyga, kad šie asmenys bendradarbiavo ir po 1990 m. kovo 11 d.;</text:span></text:p>
      <text:p text:style-name="P2031"><text:span text:style-name="T2032">6</text:span><text:span text:style-name="T2033">) prisiekusių Lietuvos Respublikai (perėjusių tarnauti Lietuvos Respublikai) valstybės saugu</text:span><text:span text:style-name="T2034">mo pareigūnų tarnybos laikotarpiai;</text:span></text:p>
      <text:p text:style-name="P2035"><text:span text:style-name="T2036">7</text:span><text:span text:style-name="T2037">) reabilituotų politinių kalinių ir tremtinių kalinimo ir tremties faktinis laikas, jei šis laikas neįskaitytas pagal 1 punktą;</text:span></text:p>
      <text:p text:style-name="P2038"><text:span text:style-name="T2039">8</text:span><text:span text:style-name="T2040">) asmenų, išvežtų Antrojo pasaulinio karo metais priverstiniams darbams už<text:s/></text:span><text:span text:style-name="T2041">buvusios SSRS ribų, darbo laikas, taip pat buvimo getuose, koncentracijos ar kitokio tipo prievartinėse stovyklose Antrojo pasaulinio karo metais laikas;</text:span></text:p>
      <text:p text:style-name="P2042"><text:span text:style-name="T2043">9</text:span><text:span text:style-name="T2044">) ginkluoto pasipriešinimo (rezistencijos) dalyvių – karių savanorių faktinis laikas, išbūtas lai</text:span><text:span text:style-name="T2045">svės kovotojų struktūrose, jei šis laikas neįskaitytas kitaip;</text:span></text:p>
      <text:p text:style-name="P2046"><text:span text:style-name="T2047">10</text:span><text:span text:style-name="T2048">) valstybinių socialinio draudimo invalidumo pensijų gavimo laikas – šio įstatymo 8 straipsnio 4 dalyje nustatytais atvejais.</text:span></text:p>
      <text:p text:style-name="P2049"><text:span text:style-name="T2050">3</text:span><text:span text:style-name="T2051">. Asmens valstybinio socialinio pensijų draudimo stažu</text:span><text:span text:style-name="T2052">i, įgytam dirbant savarankiškai, prilyginami iki 1995 m. sausio 1 d. buvę šie laikotarpiai:</text:span></text:p>
      <text:p text:style-name="P2053"><text:span text:style-name="T2054">1</text:span><text:span text:style-name="T2055">) motinoms – vaikų invalidų, nesukakusių 16 metų, auginimo ir slaugos namuose laikas;</text:span></text:p>
      <text:p text:style-name="P2056"><text:span text:style-name="T2057">2</text:span><text:span text:style-name="T2058">) šeimos nariams – I grupės invalido slaugos namuose laikas;</text:span></text:p>
      <text:p text:style-name="P2059"><text:span text:style-name="T2060">3</text:span><text:span text:style-name="T2061">) būtinosios karo tarnybos Lietuvos kariuomenėje, Lietuvos Respublikos vidaus reikalų ministerijos vidaus tarnybos daliniuose ir Valstybės sienos apsaugos tarnyboje laikas;<text:s/></text:span></text:p>
      <text:p text:style-name="P2062"><text:span text:style-name="T2063">4</text:span><text:span text:style-name="T2064">) visų tradicinių Lietuvoje bažnyčių ir religinių organizacijų dvasininkų tar</text:span><text:span text:style-name="T2065">nybos laikas.</text:span></text:p>
      <text:p text:style-name="P2066"><text:span text:style-name="T2067">4</text:span><text:span text:style-name="T2068">. Šiame straipsnyje išvardyti laikotarpiai į valstybinio socialinio pensijų draudimo stažą įskaitomi Valstybinių socialinio draudimo pensijų skyrimo ir mokėjimo nuostatuose nustatyta tvarka ir tik tuo atveju, jei už juos asmuo negauna<text:s/></text:span><text:span text:style-name="T2069">kitos valstybės pensijos.</text:span></text:p>
      <text:p text:style-name="P2070"><text:span text:style-name="T2071">5</text:span><text:span text:style-name="T2072">. Šio įstatymo 1 straipsnio 3</text:span><text:span text:style-name="T2073"><text:s/></text:span><text:span text:style-name="T2074">dalyje ir 43 straipsnio 1 dalyje nurodytiems asmenims į valstybinio socialinio pensijų draudimo stažą įskaitomi tik tie šiame straipsnyje išvardyti laikotarpiai, kuriais asmuo dirbo Lietuvos įmon</text:span><text:span text:style-name="T2075">ėse, įstaigose ir organizacijose.</text:span><text:s/></text:p>
      <text:p text:style-name="P2076">Straipsnio dalies pakeitimai:</text:p>
      <text:p text:style-name="P2077"><text:span text:style-name="T2078">Nr.<text:s/></text:span><text:a xlink:href="https://www.e-tar.lt/portal/legalAct.html?documentId=92846050860b11e6b969d7ae07280e89" office:target-frame-name="_top" xlink:show="replace"><text:span text:style-name="T2079">XII-2626</text:span></text:a><text:span text:style-name="T2080">, 2016-09-21, paskelbta TAR 2016-09-29, i. k. 2016-24198</text:span></text:p>
      <text:p text:style-name="Normal"/>
      <text:p text:style-name="P2081">Straipsnio<text:s/>pakeitimai:</text:p>
      <text:p text:style-name="P2082"><text:span text:style-name="T2083">Nr.<text:s/></text:span><text:a xlink:href="http://www3.lrs.lt/cgi-bin/preps2?a=377636&amp;b=" office:target-frame-name="_top" xlink:show="replace"><text:span text:style-name="T2084">XI-958</text:span></text:a><text:span text:style-name="T2085">, 2010-06-30, Žin., 2010, Nr. 86-4516 (2010-07-20)</text:span></text:p>
      <text:p text:style-name="P2086"><text:span text:style-name="T2087">Nr.<text:s/></text:span><text:a xlink:href="http://www3.lrs.lt/cgi-bin/preps2?a=429162&amp;b=" office:target-frame-name="_top" xlink:show="replace"><text:span text:style-name="T2088">XI-2137</text:span></text:a><text:span text:style-name="T2089">, 2012-06-28, Žin., 2012, Nr. 80-4141 (2012-07-1</text:span><text:span text:style-name="T2090">0)</text:span></text:p>
      <text:p text:style-name="P2091"/>
      <text:p text:style-name="P2092"><text:span text:style-name="T2093">55</text:span><text:span text:style-name="T2094"><text:s/>straipsnis.<text:s/></text:span><text:span text:style-name="T2095">Pajamos, prilyginamos asmens draudžiamosioms pajamoms</text:span></text:p>
      <text:p text:style-name="P2096"><text:span text:style-name="T2097">1</text:span><text:span text:style-name="T2098">. Į asmens draudžiamąsias pajamas per laikotarpį iki Valstybinio socialinio draudimo įstatymo įsigaliojimo, t. y. iki 1991 m. birželio 1 d., įtraukiama:</text:span></text:p>
      <text:p text:style-name="P2099"><text:span text:style-name="T2100">1</text:span><text:span text:style-name="T2101">) visos darbo apmo</text:span><text:span text:style-name="T2102">kėjimo rūšys, kurioms pagal tuo metu galiojusias taisykles turėjo būti priskaičiuojami valstybinio socialinio draudimo įnašai;</text:span></text:p>
      <text:p text:style-name="P2103"><text:span text:style-name="T2104">2</text:span><text:span text:style-name="T2105">) kolūkių narių gautas visų rūšių apmokėjimas už darbą kolūkyje;</text:span></text:p>
      <text:p text:style-name="P2106"><text:span text:style-name="T2107">3</text:span><text:span text:style-name="T2108">) asmenų, išvardytų 54 straipsnio 1 dalies 2 punkte, g</text:span><text:span text:style-name="T2109">autas autoriaus honoraras;</text:span></text:p>
      <text:p text:style-name="P2110"><text:span text:style-name="T2111">4</text:span><text:span text:style-name="T2112">) asmenų, tarnavusių sukarintoje apsaugoje, specialaus ryšio institucijose ir specialiose gelbėjimo dalyse, uždarbis.</text:span></text:p>
      <text:p text:style-name="P2113"><text:span text:style-name="T2114">2</text:span><text:span text:style-name="T2115">. Į asmens draudžiamąsias pajamas per laikotarpį iki 1995 m. sausio 1 d. įtraukiama:</text:span></text:p>
      <text:p text:style-name="P2116"><text:span text:style-name="T2117">1</text:span><text:span text:style-name="T2118">) asmenų, a</text:span><text:span text:style-name="T2119">pdraustų valstybiniu socialiniu draudimu pagal Valstybinio socialinio draudimo įstatymo 4 straipsnį, uždarbis ir kitos pajamos, nuo kurių buvo mokėtos privalomos valstybinio socialinio draudimo įmokos, taip pat gautos ligos (laikinojo nedarbingumo) bei mot</text:span><text:span text:style-name="T2120">inystės (nėštumo ir gimdymo) pašalpos;</text:span></text:p>
      <text:p text:style-name="P2121"><text:span text:style-name="T2122">2</text:span><text:span text:style-name="T2123">) asmenų, savanoriškai apsidraudusių pensijų draudimu valstybinio socialinio draudimo įstaigose, deklaruotos draudimo sumos;</text:span></text:p>
      <text:p text:style-name="P2124"><text:span text:style-name="T2125">3</text:span><text:span text:style-name="T2126">) karių, vidaus reikalų ir valstybės saugumo pareigūnų, nurodytų 54</text:span><text:span text:style-name="T2127"><text:s/></text:span><text:span text:style-name="T2128">straipsnyje, g</text:span><text:span text:style-name="T2129">autas apmokėjimas;</text:span></text:p>
      <text:p text:style-name="P2130"><text:span text:style-name="T2131">4</text:span><text:span text:style-name="T2132">) kvalifikacijos kėlimo kursų klausytojų, aspirantų, doktorantų, klinikų ordinatorių bei rezidentų valstybės nustatytos atitinkamai gavėjų kategorijai pajamos;</text:span></text:p>
      <text:p text:style-name="P2133"><text:span text:style-name="T2134">5</text:span><text:span text:style-name="T2135">)</text:span><text:span text:style-name="T2136"><text:s/></text:span><text:span text:style-name="T2137">operatyvinės veiklos slaptųjų dalyvių, nurodytų 54 straipsnio 2<text:s/></text:span><text:span text:style-name="T2138">dalies 5 punkte, gautas atlygis.</text:span></text:p>
      <text:p text:style-name="P2139">Straipsnio pakeitimai:</text:p>
      <text:p text:style-name="P2140"><text:span text:style-name="T2141">Nr.<text:s/></text:span><text:a xlink:href="http://www3.lrs.lt/cgi-bin/preps2?a=377636&amp;b=" office:target-frame-name="_top" xlink:show="replace"><text:span text:style-name="T2142">XI-958</text:span></text:a><text:span text:style-name="T2143">, 2010-06-30, Žin., 2010, Nr. 86-4516 (2010-07-20)</text:span></text:p>
      <text:p text:style-name="P2144"/>
      <text:p text:style-name="P2145"><text:span text:style-name="T2146">56</text:span><text:span text:style-name="T2147"><text:s/>straipsnis.<text:s/></text:span><text:span text:style-name="T2148">Draudžiamųjų pajamų koeficiento apskaičiavimo<text:s/></text:span><text:span text:style-name="T2149">ypatumai</text:span></text:p>
      <text:p text:style-name="P2150"><text:span text:style-name="T2151">1</text:span><text:span text:style-name="T2152">. Metiniai draudžiamųjų pajamų koeficientai iki 1995 m. sausio 1 d. buvo apskaičiuojami pagal Statistikos departamento paskelbtą atitinkamų metų valstybinio sektoriaus, akcinių bei uždarųjų akcinių bendrovių darbuotojų apskaičiuotą vidutinį m</text:span><text:span text:style-name="T2153">ėnesinį darbo užmokestį.</text:span></text:p>
      <text:p text:style-name="P2154"><text:span text:style-name="T2155">2</text:span><text:span text:style-name="T2156">. Asmenims, turintiems valstybinio socialinio pensijų draudimo stažo, įgyto dirbant pagal darbo sutartį, narystės ar tarnybos pagrindu (toliau šiame straipsnyje – stažas) iki 1994 m. sausio 1 d., nuo 1995 m. sausio 1 d. asmens</text:span><text:span text:style-name="T2157"><text:s/>draudžiamųjų pajamų koeficientai apskaičiuojami atskirai pagal penkerius paeiliui einančius asmeniui palankiausius kalendorinius jo stažo metus iš laikotarpio nuo 1984 m. sausio 1 d. iki 1994 m. sausio 1 d. ir atskirai pagal visus metus, įskaitytus į staž</text:span><text:span text:style-name="T2158">ą nuo 1994 m. sausio 1 d. Asmenims, kuriems valstybinė socialinio draudimo senatvės pensija skiriama nuo datų, buvusių iki 2013 m. sausio 1 d., valstybinės socialinio draudimo senatvės pensijos papildomos dalies apskaičiavimo formulė (24 straipsnis) sudaro</text:span><text:span text:style-name="T2159">ma iš dviejų atskirų dalių: 0,005 x s x k x D + 0,005 x S x K x D. Senatvės pensijos papildomos dalies pirmojoje dalyje įrašomas asmens stažas ir draudžiamųjų pajamų koeficientas iki 1994 m. sausio 1 d., antrojoje dalyje – asmens stažas ir draudžiamųjų paj</text:span><text:span text:style-name="T2160">amų koeficientas nuo 1994 m. sausio 1 d. Asmenims, kuriems valstybinė socialinio draudimo senatvės pensija skiriama nuo 2013 m. sausio 1 d. ir vėlesnių datų, valstybinės socialinio draudimo senatvės pensijos papildomos dalies apskaičiavimo formulė sudaroma</text:span><text:span text:style-name="T2161"><text:s/>iš vienos dalies, kurioje įrašomas visas asmens stažas ir draudžiamųjų pajamų koeficientas nuo 1994 m. sausio 1 d. (24 straipsnio 1 dalis), arba iš dviejų atskirų dalių, kurios pirmojoje dalyje įrašomas asmens stažas ir draudžiamųjų pajamų koeficientas ik</text:span><text:span text:style-name="T2162">i 1994 m. sausio 1 d., antrojoje dalyje – asmens stažas ir draudžiamųjų pajamų koeficientas nuo 1994 m. sausio 1 d. (24 straipsnio 2 dalis). Senatvės pensijos papildoma dalis pagal šio įstatymo 24 straipsnio 2 dalyje nurodytą formulę apskaičiuojama, jeigu<text:s/></text:span><text:span text:style-name="T2163">asmuo to prašo ir jam tai naudinga. Asmenims, pasirinkusiems dalyvauti pensijų kaupime pagal Pensijų sistemos reformos įstatymą, valstybinės socialinio draudimo senatvės pensijos papildoma dalis apskaičiuojama pagal dviejų atskirų dalių formulę (pagal 24 s</text:span><text:span text:style-name="T2164">traipsnio 3 dalį arba, asmenų pageidavimu, pagal 24 straipsnio 2 dalį).</text:span></text:p>
      <text:p text:style-name="P2165"><text:span text:style-name="T2166">3</text:span><text:span text:style-name="T2167">. Asmens draudžiamųjų pajamų koeficientas pagal draudžiamąsias pajamas iki 1994 m. sausio 1 d. ir po šios datos imamas ne didesnis kaip 5.</text:span></text:p>
      <text:p text:style-name="P2168"><text:span text:style-name="T2169">4</text:span><text:span text:style-name="T2170">. Jei už valstybinio socialinio pen</text:span><text:span text:style-name="T2171">sijų draudimo stažui prilygintą laiką (54 straipsnio 1 dalis ir 2 dalies 1–9 punktai) asmuo dėl svarbių priežasčių ar dėl nuo jo nepriklausančių aplinkybių (visai ar iš dalies neišsaugoti dokumentai, asmuo dirbo buvusios SSRS respublikose, turėjo vaiko iki</text:span><text:span text:style-name="T2172"><text:s/>trejų metų priežiūros atostogas, įmonė, įstaiga, organizacija, kurioje jis dirbo, nevykdo veiklos, nors nelikviduota, asmuo atliko būtinąją karinę tarnybą sovietinėje armijoje</text:span><text:span text:style-name="T2173"><text:s/></text:span><text:span text:style-name="T2174">ir kt.), negali pateikti duomenų apie pajamas, prilyginamas draudžiamosioms paj</text:span><text:span text:style-name="T2175">amoms (55 straipsnis), asmens draudžiamųjų pajamų koeficientas skaičiuojamas pagal to laikotarpio minimalų mėnesinį darbo užmokestį, o jeigu asmuo dirbo turėdamas ne visą etatą – pagal<text:s/></text:span><text:soft-page-break/><text:span text:style-name="T2176">minimalaus mėnesinio darbo užmokesčio dalį, atitinkančią turėto etato d</text:span><text:span text:style-name="T2177">alį. Jeigu įmonės, įstaigos, organizacijos, kurioje asmuo dirbo, visi dokumentai išsaugoti, tačiau juose nėra duomenų apie asmens pajamas per valstybinio socialinio pensijų draudimo stažui prilygintą laiką, buvusį iki 1991 m. birželio 1 d., asmens draudžia</text:span><text:span text:style-name="T2178">mųjų pajamų koeficientas skaičiuojamas laikant to laikotarpio pajamas nulinėmis. Draudžiamųjų pajamų koeficientas už laiką, kai asmuo gavo valstybinę socialinio draudimo invalidumo pensiją iki 1995 m. sausio 1 d., apskaičiuojamas šio įstatymo 18 straipsnio</text:span><text:span text:style-name="T2179"><text:s/>nustatyta tvarka pagal pakaitines pajamas (15 straipsnis)</text:span><text:span text:style-name="T2180">( )</text:span><text:span text:style-name="T2181">arba pagal draudžiamąsias pajamas (55 straipsnis).</text:span></text:p>
      <text:p text:style-name="P2182"><text:span text:style-name="T2183">5</text:span><text:span text:style-name="T2184">. Jeigu asmuo neturi šio straipsnio 2 dalyje nurodytų palankiausių penkerių kalendorinių paeiliui einančių metų, tačiau kiekvienais metais per penkerius kalendorinius paeiliui einančius metus iš laikotarpio nuo 1984 m. sausio 1 d. iki 1994 m. sausio 1 d. (</text:span><text:span text:style-name="T2185">toliau šioje dalyje – nurodytas laikotarpis) turėjo stažo, jo draudžiamųjų pajamų koeficientas skaičiuojamas pagal penkerius paeiliui einančius šio stažo metus. Jei asmuo nurodytu laikotarpiu turėjo stažo per penkerius ne paeiliui einančius kalendorinius m</text:span><text:span text:style-name="T2186">etus, jo draudžiamųjų pajamų koeficientas apskaičiuojamas pagal penkerius ne paeiliui einančius stažo metus laikantis kalendorinės metų sekos. Jeigu asmuo nurodytu laikotarpiu stažo turėjo mažiau kaip per penkerius paeiliui ar nepaeiliui einančius kalendor</text:span><text:span text:style-name="T2187">inius metus arba nurodytu laikotarpiu iš viso stažo neturėjo, jo draudžiamųjų pajamų koeficientas apskaičiuojamas iki penkerių metų stažo trūkstamus metus imant iš ankstesnio laikotarpio, skaičiuojant atgal nuo 1983 metų iki 1974 metų imtinai.</text:span></text:p>
      <text:p text:style-name="P2188"><text:span text:style-name="T2189">6</text:span><text:span text:style-name="T2190">. Jeigu</text:span><text:span text:style-name="T2191"><text:s/>šio straipsnio 2 ir 5 dalyse nurodytais laikotarpiais asmuo visai neturi stažo, įgyto dirbant pagal darbo sutartį, narystės ar tarnybos pagrindu (8 straipsnio 2 ir 3 dalys, 54 straipsnio 1 ir 2 dalys), jo draudžiamųjų pajamų koeficientu laikomas pensijos<text:s/></text:span><text:span text:style-name="T2192">skyrimo mėnesį galiojančios minimaliosios mėnesinės algos, patvirtintos Vyriausybės nutarimu (jeigu Vyriausybės nutarimu patvirtinti skirtingi šios algos dydžiai – didžiausios pagal dydį minimaliosios mėnesinės algos), santykis su tų metų, kuriais skiriama</text:span><text:span text:style-name="T2193"><text:s/>pensija, draudžiamosiomis pajamomis.</text:span></text:p>
      <text:p text:style-name="P2194"><text:span text:style-name="T2195">7</text:span><text:span text:style-name="T2196">. Kai asmens draudžiamųjų pajamų koeficientas buvo apskaičiuotas šio straipsnio 4 dalyje nustatyta tvarka pagal atitinkamo laikotarpio minimalų mėnesinį darbo užmokestį arba jo dalį, gavus duomenis apie to laikota</text:span><text:span text:style-name="T2197">rpio pajamas, prilyginamas draudžiamosioms pajamoms, asmens draudžiamųjų pajamų koeficientas apskaičiuojamas pagal šias pajamas.</text:span></text:p>
      <text:p text:style-name="P2198">Straipsnio pakeitimai:</text:p>
      <text:p text:style-name="P2199"><text:span text:style-name="T2200">Nr.<text:s/></text:span><text:a xlink:href="http://www3.lrs.lt/cgi-bin/preps2?a=281154&amp;b=" office:target-frame-name="_top" xlink:show="replace"><text:span text:style-name="T2201">X-796</text:span></text:a><text:span text:style-name="T2202">, 2006-07-19, Žin., 2006, Nr. 8</text:span><text:span text:style-name="T2203">7-3407 (2006-08-08)</text:span></text:p>
      <text:p text:style-name="P2204"><text:span text:style-name="T2205">Nr.<text:s/></text:span><text:a xlink:href="http://www3.lrs.lt/cgi-bin/preps2?a=329733&amp;b=" office:target-frame-name="_top" xlink:show="replace"><text:span text:style-name="T2206">X-1756</text:span></text:a><text:span text:style-name="T2207">, 2008-10-20, Žin., 2008, Nr. 127-4833 (2008-11-06)</text:span></text:p>
      <text:p text:style-name="Normal"><text:span text:style-name="T2208">Nr.<text:s/></text:span><text:a xlink:href="http://www3.lrs.lt/cgi-bin/preps2?a=334543&amp;b=" office:target-frame-name="_top" xlink:show="replace"><text:span text:style-name="T2209">XI-76</text:span></text:a><text:span text:style-name="T2210">, 2008-12-18, Žin., 2008, Nr. 149-6003 (2</text:span><text:span text:style-name="T2211">008-12-30)</text:span></text:p>
      <text:p text:style-name="P2212"><text:span text:style-name="T2213">Nr.<text:s/></text:span><text:a xlink:href="http://www3.lrs.lt/cgi-bin/preps2?a=334550&amp;b=" office:target-frame-name="_top" xlink:show="replace"><text:span text:style-name="T2214">XI-102</text:span></text:a><text:span text:style-name="T2215">, 2008-12-22, Žin., 2008, Nr. 149-6026 (2008-12-30)</text:span></text:p>
      <text:p text:style-name="P2216"><text:span text:style-name="T2217">Nr.<text:s/></text:span><text:a xlink:href="http://www3.lrs.lt/cgi-bin/preps2?a=360857&amp;b=" office:target-frame-name="_top" xlink:show="replace"><text:span text:style-name="T2218">XI-529</text:span></text:a><text:span text:style-name="T2219">, 2009-12-08, Žin., 2009, Nr. 151-6776 (2009-12-2</text:span><text:span text:style-name="T2220">2)</text:span></text:p>
      <text:p text:style-name="Normal"><text:span text:style-name="T2221">Nr.<text:s/></text:span><text:a xlink:href="http://www3.lrs.lt/cgi-bin/preps2?a=401237&amp;b=" office:target-frame-name="_top" xlink:show="replace"><text:span text:style-name="T2222">XI-1436</text:span></text:a><text:span text:style-name="T2223">, 2011-06-09, Žin., 2011, Nr. 77-3723 (2011-06-28)</text:span></text:p>
      <text:p text:style-name="P2224"><text:span text:style-name="T2225">Nr.<text:s/></text:span><text:a xlink:href="http://www3.lrs.lt/cgi-bin/preps2?a=415121&amp;b=" office:target-frame-name="_top" xlink:show="replace"><text:span text:style-name="T2226">XI-1805</text:span></text:a><text:span text:style-name="T2227">, 2011-12-15, Žin., 2011, Nr. 160-7571 (2011-12-28)</text:span></text:p>
      <text:p text:style-name="P2228"><text:span text:style-name="T2229">Nr.<text:s/></text:span><text:a xlink:href="http://www3.lrs.lt/cgi-bin/preps2?a=415122&amp;b=" office:target-frame-name="_top" xlink:show="replace"><text:span text:style-name="T2230">XI-1806</text:span></text:a><text:span text:style-name="T2231">, 2011-12-15, Žin., 2011, Nr. 160-7572 (2011-12-28)</text:span></text:p>
      <text:p text:style-name="P2232"><text:span text:style-name="T2233">Nr.<text:s/></text:span><text:a xlink:href="http://www3.lrs.lt/cgi-bin/preps2?a=440392&amp;b=" office:target-frame-name="_top" xlink:show="replace"><text:span text:style-name="T2234">XII-90</text:span></text:a><text:span text:style-name="T2235">, 2012-12-20, Žin., 2012, Nr. 154-7927 (2012-12-29)</text:span></text:p>
      <text:p text:style-name="P2236"><text:span text:style-name="T2237">Nr.<text:s/></text:span><text:a xlink:href="http://www3.lrs.lt/cgi-bin/preps2?a=440393&amp;b=" office:target-frame-name="_top" xlink:show="replace"><text:span text:style-name="T2238">XII-91</text:span></text:a><text:span text:style-name="T2239">, 2012-12-20, Žin., 2012, Nr. 154-7928 (2012-12-29)</text:span></text:p>
      <text:p text:style-name="P2240"><text:span text:style-name="T2241">Nr.<text:s/></text:span><text:a xlink:href="http://www3.lrs.lt/cgi-bin/preps2?a=453095&amp;b=" office:target-frame-name="_top" xlink:show="replace"><text:span text:style-name="T2242">XII-433</text:span></text:a><text:span text:style-name="T2243">, 2013-06-27, Žin., 2013, Nr. 75-3760 (2013-07-13)</text:span></text:p>
      <text:p text:style-name="P2244"/>
      <text:p text:style-name="P2245"><text:span text:style-name="T2246">57</text:span><text:span text:style-name="T2247"><text:s/>straipsnis.<text:s/></text:span><text:span text:style-name="T2248">Pereinamojo laikotarpio senatvės pensijos amžiaus ir stažo reguliavimas</text:span></text:p>
      <text:p text:style-name="P2249"><text:span text:style-name="T2250">1</text:span><text:span text:style-name="T2251">. Senatvės pensijos amžius iki 1995 m. sausio 1 d. nustatomas: moterims – 55 metai, vyrams – 60 metų.</text:span></text:p>
      <text:p text:style-name="P2252"><text:span text:style-name="T2253">2</text:span><text:span text:style-name="T2254">. Nuo 1995 ir kiekvienų vėlesnių metų sausio l d. iki 2001<text:s/></text:span><text:span text:style-name="T2255">m. sausio 1 d. senatvės pensijos amžius kasmet didinamas: moterims – keturiais mėnesiais per metus, vyrams – dviem mėnesiais per metus. Nuo 2001 m. sausio 1 d. ir kiekvienų vėlesnių metų sausio l d. senatvės pensijos amžius didinamas moterims ir vyrams šeš</text:span><text:span text:style-name="T2256">iais mėnesiais per metus, iki pasiekia moterims – 60 metų, vyrams – 62 metus ir 6 mėnesius. Nuo 2012 m. sausio 1 d. ir kiekvienų vėlesnių metų<text:s/></text:span><text:soft-page-break/><text:span text:style-name="T2257">sausio 1 d. senatvės pensijos amžius kasmet didinamas: moterims – keturiais mėnesiais per metus, vyrams – dviem m</text:span><text:span text:style-name="T2258">ėnesiais per metus, kol pasieks šio įstatymo 21 straipsnyje nustatytą senatvės pensijos amžių – 65 metus.</text:span></text:p>
      <text:p text:style-name="P2259"><text:span text:style-name="T2260">3</text:span><text:span text:style-name="T2261">. Būtinasis valstybinio socialinio pensijų draudimo stažas valstybinei socialinio draudimo senatvės pensijai iki 1995 m. sausio 1 d. nustatomas:<text:s/></text:span><text:span text:style-name="T2262">moterims – 20 metų, vyrams – 25 metai.</text:span></text:p>
      <text:p text:style-name="P2263">Straipsnio pakeitimai:</text:p>
      <text:p text:style-name="Normal"><text:span text:style-name="T2264">Nr.<text:s/></text:span><text:a xlink:href="http://www3.lrs.lt/cgi-bin/preps2?a=401237&amp;b=" office:target-frame-name="_top" xlink:show="replace"><text:span text:style-name="T2265">XI-1436</text:span></text:a><text:span text:style-name="T2266">, 2011-06-09, Žin., 2011, Nr. 77-3723 (2011-06-28)</text:span></text:p>
      <text:p text:style-name="P2267"/>
      <text:p text:style-name="P2268"><text:span text:style-name="T2269">VIII</text:span><text:span text:style-name="T2270"><text:s/>SKYRIUS</text:span></text:p>
      <text:p text:style-name="P2271"><text:span text:style-name="T2272">SENATVĖS IR INVALIDUMO PENSIJŲ PADIDINIMO NUO 20</text:span><text:span text:style-name="T2273">04 M. KOVO 1 D. NUOSTATOS IR JŲ TAIKYMAS NETEKTO DARBINGUMO PENSIJOMS, SKIRIAMOMS NUO 2005 M. LIEPOS 1 D.</text:span></text:p>
      <text:p text:style-name="P2274"/>
      <text:p text:style-name="P2275"><text:span text:style-name="T2276">58</text:span><text:span text:style-name="T2277"><text:s/>straipsnis.<text:s/></text:span><text:span text:style-name="T2278">Valstybinių socialinio draudimo senatvės ir invalidumo pensijų padidinimo nuo 2004 m. kovo 1 d. sąlygos</text:span></text:p>
      <text:p text:style-name="P2279"><text:span text:style-name="T2280">1</text:span><text:span text:style-name="T2281">. Valstybinės socialinio draudimo senatvės ir invalidumo pensijos nuo 2004 m. kovo 1 d. padidinamos tiems asmenims, kurie atitinka visas šias sąlygas:</text:span></text:p>
      <text:p text:style-name="P2282"><text:span text:style-name="T2283">1</text:span><text:span text:style-name="T2284">) turi būtinąjį valstybinio socialinio pensijų draudimo stažą senatvės ar invalidumo pensijai, kai pen</text:span><text:span text:style-name="T2285">sija paskirta po 1995 m. sausio 1 d., arba turėjo stažą, reikalingą viso dydžio senatvės ar invalidumo pensijai paskirti, kai pensija buvo paskirta pagal Lietuvos Respublikoje galiojusius pensijų įstatymus iki 1995 m. sausio 1 d.;</text:span></text:p>
      <text:p text:style-name="P2286"><text:span text:style-name="T2287">2</text:span><text:span text:style-name="T2288">) senatvės pensijų g</text:span><text:span text:style-name="T2289">avėjai turi šio įstatymo 57 straipsnio 3 dalyje nustatytą valstybinio socialinio pensijų draudimo stažą (moterys – 20 metų, vyrai – 25 metų), įgytą dirbant pagal darbo sutartį, narystės ar tarnybos pagrindu iki 1995 m. sausio 1 d.;</text:span></text:p>
      <text:p text:style-name="P2290"><text:span text:style-name="T2291">3</text:span><text:span text:style-name="T2292">) invalidumo pensij</text:span><text:span text:style-name="T2293">ų gavėjai dalį turimo valstybinio socialinio pensijų draudimo stažo (nepaisant trukmės) įgijo dirbami pagal darbo sutartį, narystės ar tarnybos pagrindu iki 1994 m. sausio 1 d. Kai visas invalidumo pensijos gavėjo stažas buvo įgytas 1994 metais, invalidumo</text:span><text:span text:style-name="T2294"><text:s/>pensija padidinama, jeigu šio stažo dalis buvo įgyta dirbant pagal darbo sutartį, narystės ar tarnybos pagrindu ir jeigu invalidumo pensija buvo paskirta 1994 metais;</text:span></text:p>
      <text:p text:style-name="P2295"><text:span text:style-name="T2296">4</text:span><text:span text:style-name="T2297">) asmeniui paskirtos vienos valstybinės socialinio draudimo senatvės ar invalidumo<text:s/></text:span><text:span text:style-name="T2298">pensijos dydis neviršija 94,13 euro (iki 2014 m. gruodžio 31 d. neviršijo 325 litų) per mėnesį. Kai tam pačiam asmeniui paskirtos kelios valstybinės socialinio draudimo pensijos, valstybinės pensijos, kompensacija už ypatingas darbo sąlygas, valstybinė sig</text:span><text:span text:style-name="T2299">nataro renta, valstybinė signataro našlių ir našlaičių renta, artistų renta, profesoriaus emerito mėnesinė išmoka ir pan., mokamos iš valstybės biudžeto ar Valstybinio socialinio draudimo fondo biudžeto (toliau – pensijos ir pensijų išmokos), – jeigu šių p</text:span><text:span text:style-name="T2300">ensijų ir (ar) pensijų išmokų suma neviršija 94,13 euro (iki 2014 m. gruodžio 31 d. neviršijo 325 litų) per mėnesį. Didinant asmeniui paskirtą ir mokamą valstybinę socialinio draudimo III grupės invalidumo pensiją, atsižvelgiama į invalidumo pensijos dydį<text:s/></text:span><text:span text:style-name="T2301">pagal II invalidumo grupę.</text:span></text:p>
      <text:p text:style-name="P2302">Straipsnio punkto pakeitimai:</text:p>
      <text:p text:style-name="P2303"><text:span text:style-name="T2304">Nr.<text:s/></text:span><text:a xlink:href="https://www.e-tar.lt/portal/legalAct.html?documentId=5e594c10544311e48329c4b5fc070a74" office:target-frame-name="_top" xlink:show="replace"><text:span text:style-name="T2305">XII-1203</text:span></text:a><text:span text:style-name="T2306">, 2014-10-07, paskelbta TAR 2014-10-15, i. k. 2014-14121</text:span></text:p>
      <text:p text:style-name="Normal"/>
      <text:p text:style-name="P2307"><text:span text:style-name="T2308">2</text:span><text:span text:style-name="T2309">. Ar asmuo atitinka visa</text:span><text:span text:style-name="T2310">s šiame straipsnyje nustatytas sąlygas, būtinas valstybinėms socialinio draudimo senatvės ir invalidumo pensijoms padidinti, nustatoma pagal asmens pensijos byloje 2004 m. kovo 1 d. fiksuotą valstybinio socialinio pensijų draudimo stažą ir paskirtos pensij</text:span><text:span text:style-name="T2311">os dydį (bendrą paskirtų pensijų ir (ar) pensijų išmokų sumą).</text:span></text:p>
      <text:p text:style-name="P2312"/>
      <text:p text:style-name="P2313"><text:span text:style-name="T2314">59</text:span><text:span text:style-name="T2315"><text:s/>straipsnis.<text:s/></text:span><text:span text:style-name="T2316">Valstybinių socialinio draudimo senatvės pensijų padidinimas</text:span></text:p>
      <text:p text:style-name="P2317"><text:span text:style-name="T2318">1</text:span><text:span text:style-name="T2319">. Asmenims, atitinkantiems šio įstatymo 58 straipsnio 1 dalies 1, 2 ir 4 punktuose nustatytas sąlygas,<text:s/></text:span><text:span text:style-name="T2320">pagal šį įstatymą paskirtos valstybinės socialinio draudimo senatvės pensijos padidinamos pagal šią formulę:</text:span></text:p>
      <text:p text:style-name="P2321">PPs = [M + (R – M) BPS/R – BPS] S/Sn. Joje:</text:p>
      <text:p text:style-name="P2322">PPs – individualus senatvės pensijos prieaugis;</text:p>
      <text:p text:style-name="P2323">M – maksimalus senatvės pensijos prieaugis – 34,76 euro<text:s/>(iki 2014 m. gruodžio 31 d. – 120 litų);<text:s/></text:p>
      <text:p text:style-name="P2324">R – senatvės pensijos padidinimo riba – 94,13 euro (iki 2014 m. gruodžio 31 d. – 325 litai);</text:p>
      <text:p text:style-name="P2325">BPS – asmeniui paskirtos vienos valstybinės socialinio draudimo senatvės pensijos dydis arba paskirtų pensijų ir (ar)<text:s/>pensijų išmokų suma;</text:p>
      <text:p text:style-name="P2326">S – asmens turimas visas valstybinio socialinio pensijų draudimo stažas, įgytas dirbant pagal darbo sutartį, narystės ar tarnybos pagrindu;</text:p>
      <text:p text:style-name="P2327">Sn – valstybinio socialinio pensijų draudimo stažo norma (moterims – 20 metų, vyrams – 25 metai).<text:s/></text:p>
      <text:p text:style-name="P2328">Straipsnio dalies pakeitimai:</text:p>
      <text:p text:style-name="P2329"><text:span text:style-name="T2330">Nr.<text:s/></text:span><text:a xlink:href="https://www.e-tar.lt/portal/legalAct.html?documentId=5e594c10544311e48329c4b5fc070a74" office:target-frame-name="_top" xlink:show="replace"><text:span text:style-name="T2331">XII-1203</text:span></text:a><text:span text:style-name="T2332">, 2014-10-07, paskelbta TAR 2014-10-15, i. k. 2014-14121</text:span></text:p>
      <text:p text:style-name="Normal"/>
      <text:p text:style-name="P2333"><text:span text:style-name="T2334">2</text:span><text:span text:style-name="T2335">. Šio straipsnio 1 dalyje nustatyta tvarka apskai</text:span><text:span text:style-name="T2336">čiavus individualų senatvės pensijos prieaugį PP</text:span><text:span text:style-name="T2337">s</text:span><text:span text:style-name="T2338">, asmens draudžiamųjų pajamų koeficientas, apskaičiuotas už laikotarpį iki 1994 m. sausio 1 d., pakeičiamas pagal formulę:<text:s/></text:span></text:p>
      <text:p text:style-name="P2339"><text:span text:style-name="T2340">k</text:span><text:span text:style-name="T2341">p</text:span><text:span text:style-name="T2342"><text:s/>= k + PP</text:span><text:span text:style-name="T2343">s</text:span><text:span text:style-name="T2344"><text:s/>/(0,005 x s x D).<text:s/></text:span></text:p>
      <text:p text:style-name="P2345"><text:span text:style-name="T2346">3</text:span><text:span text:style-name="T2347">. Pakeistas koeficientas k</text:span><text:span text:style-name="T2348">p</text:span><text:span text:style-name="T2349"><text:s/>įrašomas senatvės<text:s/></text:span><text:span text:style-name="T2350">pensijos papildomos dalies pirmosios dalies už laikotarpį iki 1994 m. sausio 1 d. apskaičiavimo formulėje (56 straipsnio 2 dalis) vietoj apskaičiuoto asmens draudžiamųjų pajamų koeficiento k. Jei senatvės pensija buvo padidinta galiojusia nuo 2003 m. sausi</text:span><text:span text:style-name="T2351">o 1 d. pensijų padidinimo tvarka, naujas nuo 2004 m. kovo 1 d. atitinkamai padidintas koeficientas įrašomas vietoj pirmojo padidinimo metu pakeisto asmens draudžiamųjų pajamų koeficiento k</text:span><text:span text:style-name="T2352">p</text:span><text:span text:style-name="T2353">.<text:s/></text:span></text:p>
      <text:p text:style-name="P2354"><text:span text:style-name="T2355">4</text:span><text:span text:style-name="T2356">. Tais atvejais, kai nuo 2004 m. kovo 1 d. valstybinių soci</text:span><text:span text:style-name="T2357">alinio draudimo senatvės pensijų padidėjimas, apskaičiuotas šiame straipsnyje nustatyta tvarka, yra mažesnis kaip 0,29 euro (iki 2014 m. gruodžio 31 d. – 1 litas), šios pensijos padidinamos 0,29 euro (iki 2014 m. gruodžio 31 d. – 1 litu).</text:span></text:p>
      <text:p text:style-name="P2358">Straipsnio dalies<text:s/>pakeitimai:</text:p>
      <text:p text:style-name="P2359"><text:span text:style-name="T2360">Nr.<text:s/></text:span><text:a xlink:href="https://www.e-tar.lt/portal/legalAct.html?documentId=5e594c10544311e48329c4b5fc070a74" office:target-frame-name="_top" xlink:show="replace"><text:span text:style-name="T2361">XII-1203</text:span></text:a><text:span text:style-name="T2362">, 2014-10-07, paskelbta TAR 2014-10-15, i. k. 2014-14121</text:span></text:p>
      <text:p text:style-name="Normal"/>
      <text:p text:style-name="P2363">Straipsnio pakeitimai:</text:p>
      <text:p text:style-name="P2364"><text:span text:style-name="T2365">Nr.<text:s/></text:span><text:a xlink:href="http://www3.lrs.lt/cgi-bin/preps2?a=329733&amp;b=" office:target-frame-name="_top" xlink:show="replace"><text:span text:style-name="T2366">X-1756</text:span></text:a><text:span text:style-name="T2367">, 2008-10-20, Žin., 2008, Nr. 127-4833 (2008-11-06)</text:span></text:p>
      <text:p text:style-name="P2368"><text:span text:style-name="T2369">Nr.<text:s/></text:span><text:a xlink:href="http://www3.lrs.lt/cgi-bin/preps2?a=334550&amp;b=" office:target-frame-name="_top" xlink:show="replace"><text:span text:style-name="T2370">XI-102</text:span></text:a><text:span text:style-name="T2371">, 2008-12-22, Žin., 2008, Nr. 149-6026 (2008-12-30)</text:span></text:p>
      <text:p text:style-name="P2372"><text:span text:style-name="T2373">Nr.<text:s/></text:span><text:a xlink:href="http://www3.lrs.lt/cgi-bin/preps2?a=360857&amp;b=" office:target-frame-name="_top" xlink:show="replace"><text:span text:style-name="T2374">XI-529</text:span></text:a><text:span text:style-name="T2375">, 2009-12-08, Žin., 2009, Nr. 151-6776 (2009-12-22)</text:span></text:p>
      <text:p text:style-name="P2376"><text:span text:style-name="T2377">Nr.<text:s/></text:span><text:a xlink:href="http://www3.lrs.lt/cgi-bin/preps2?a=415121&amp;b=" office:target-frame-name="_top" xlink:show="replace"><text:span text:style-name="T2378">XI-1805</text:span></text:a><text:span text:style-name="T2379">, 2011-12-15, Žin., 2011, Nr. 160-7571 (2011-12-28)</text:span></text:p>
      <text:p text:style-name="P2380"><text:span text:style-name="T2381">Nr.<text:s/></text:span><text:a xlink:href="http://www3.lrs.lt/cgi-bin/preps2?a=440392&amp;b=" office:target-frame-name="_top" xlink:show="replace"><text:span text:style-name="T2382">XII-90</text:span></text:a><text:span text:style-name="T2383">, 2012-12-20, Žin., 2012, Nr. 154-7927 (2012-12-29)</text:span></text:p>
      <text:p text:style-name="P2384"/>
      <text:p text:style-name="P2385"><text:span text:style-name="T2386">60</text:span><text:span text:style-name="T2387"><text:s/>straipsnis.<text:s/></text:span><text:span text:style-name="T2388">Valstybinių socialinio draudimo invalidumo pensijų padidinimas</text:span></text:p>
      <text:p text:style-name="P2389"><text:span text:style-name="T2390">1</text:span><text:span text:style-name="T2391">. Asmenims, atitinkantiems šio įstatymo 58 straipsnio 1 d</text:span><text:span text:style-name="T2392">alies 1, 3 ir 4 punktuose nustatytas sąlygas, pagal šį įstatymą paskirtos valstybinės socialinio draudimo invalidumo pensijos padidinamos pagal šią formulę:<text:s/></text:span></text:p>
      <text:p text:style-name="P2393">PPinv = M + (R – M) BPS/R – BPS. Joje:</text:p>
      <text:p text:style-name="P2394">PPinv – individualus invalidumo pensijos prieaugis;</text:p>
      <text:p text:style-name="P2395">M – maksimalus invalidumo pensijos prieaugis – 34,76 euro (iki 2014 m. gruodžio 31 d. – 120 litų);<text:s/></text:p>
      <text:p text:style-name="P2396">R – invalidumo pensijos padidinimo riba – 94,13 euro (iki 2014 m. gruodžio 31 d. – 325 litai);</text:p>
      <text:p text:style-name="P239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2398">Straipsnio dalies pakeitimai:</text:p>
      <text:p text:style-name="P2399"><text:span text:style-name="T2400">Nr.<text:s/></text:span><text:a xlink:href="https://www.e-tar.lt/portal/legalAct.html?documentId=5e594c10544311e48329c4b5fc070a74" office:target-frame-name="_top" xlink:show="replace"><text:span text:style-name="T2401">XII-1203</text:span></text:a><text:span text:style-name="T2402">, 2014-10-07, paskelbta TAR 2014-10-15, i. k. 2014-14121</text:span></text:p>
      <text:p text:style-name="Normal"/>
      <text:p text:style-name="P2403"><text:span text:style-name="T2404">2</text:span><text:span text:style-name="T2405">. Šio straipsnio 1 dalyje nustatyta tvarka<text:s/></text:span><text:span text:style-name="T2406">apskaičiavus individualų invalidumo pensijos prieaugį PP</text:span><text:span text:style-name="T2407">inv</text:span><text:span text:style-name="T2408">, asmens draudžiamųjų pajamų koeficientas, apskaičiuotas už laikotarpį iki 1994 m. sausio 1 d., pakeičiamas pagal formulę:</text:span></text:p>
      <text:p text:style-name="P2409"><text:span text:style-name="T2410">k</text:span><text:span text:style-name="T2411">p</text:span><text:span text:style-name="T2412"><text:s/>= k + PP</text:span><text:span text:style-name="T2413">inv</text:span><text:span text:style-name="T2414"><text:s/>/(0,005 x s x D).<text:s/></text:span></text:p>
      <text:p text:style-name="P2415"><text:span text:style-name="T2416">3</text:span><text:span text:style-name="T2417">. Pakeistas koeficientas k</text:span><text:span text:style-name="T2418">p</text:span><text:span text:style-name="T2419"><text:s/>įrašoma</text:span><text:span text:style-name="T2420">s invalidumo pensijos papildomos dalies pirmosios dalies už laikotarpį iki 1994 m. sausio 1 d. apskaičiavimo formulėje vietoj apskaičiuoto asmens draudžiamųjų pajamų koeficiento k. Jei invalidumo pensija buvo padidinta galiojusia nuo 2003 m. sausio 1 d. pe</text:span><text:span text:style-name="T2421">nsijų padidinimo tvarka, naujas nuo 2004 m. kovo 1 d. atitinkamai padidintas koeficientas įrašomas vietoj pirmojo padidinimo metu pakeisto asmens draudžiamųjų pajamų koeficiento k</text:span><text:span text:style-name="T2422">p</text:span><text:span text:style-name="T2423">.<text:s/></text:span></text:p>
      <text:p text:style-name="P2424"><text:span text:style-name="T2425">4</text:span><text:span text:style-name="T2426">. Tais atvejais, kai nuo 2004 m. kovo 1 d. valstybinių socialinio dr</text:span><text:span text:style-name="T2427">audimo invalidumo pensijų padidėjimas, apskaičiuotas šiame straipsnyje nustatyta tvarka, yra mažesnis kaip 0,29 euro (iki 2014 m. gruodžio 31 d. – 1 litas), šios pensijos padidinamos 0,29 euro (iki 2014 m. gruodžio 31 d. – 1 litu).</text:span></text:p>
      <text:p text:style-name="P2428">Straipsnio dalies pakeitimai:</text:p>
      <text:p text:style-name="P2429"><text:span text:style-name="T2430">Nr.<text:s/></text:span><text:a xlink:href="https://www.e-tar.lt/portal/legalAct.html?documentId=5e594c10544311e48329c4b5fc070a74" office:target-frame-name="_top" xlink:show="replace"><text:span text:style-name="T2431">XII-1203</text:span></text:a><text:span text:style-name="T2432">, 2014-10-07, paskelbta TAR 2014-10-15, i. k. 2014-14121</text:span></text:p>
      <text:p text:style-name="Normal"/>
      <text:p text:style-name="P2433"><text:span text:style-name="T2434">61</text:span><text:span text:style-name="T2435"><text:s/>straipsnis.<text:s/></text:span><text:span text:style-name="T2436">Pagal šį įstatymą perskaičiuotų valstybinių socialinio<text:s/></text:span><text:span text:style-name="T2437">draudimo senatvės ir invalidumo pensijų padidinimo tvarka</text:span></text:p>
      <text:p text:style-name="P2438"><text:span text:style-name="T2439">1</text:span><text:span text:style-name="T2440">. Asmenims, atitinkantiems šio įstatymo 58 straipsnio 1 dalyje nustatytas sąlygas, pagal šį įstatymą perskaičiuotos valstybinės socialinio draudimo senatvės ir invalidumo pensijos padidinamos š</text:span><text:span text:style-name="T2441">io įstatymo 59 ir 60 straipsniuose nustatyta tvarka.</text:span></text:p>
      <text:p text:style-name="P2442"><text:span text:style-name="T2443">2</text:span><text:span text:style-name="T2444">. Apskaičiavus individualų pensijos prieaugį PP</text:span><text:span text:style-name="T2445">s</text:span><text:span text:style-name="T2446"><text:s/>arba PP</text:span><text:span text:style-name="T2447">inv</text:span><text:span text:style-name="T2448">, asmens draudžiamųjų pajamų koeficientas pensijos apskaičiavimo formulėje atitinkamai pakeičiamas pagal formulę:</text:span></text:p>
      <text:p text:style-name="P2449"><text:span text:style-name="T2450">K</text:span><text:span text:style-name="T2451">p</text:span><text:span text:style-name="T2452"><text:s/>= K +PP</text:span><text:span text:style-name="T2453">s</text:span><text:span text:style-name="T2454"><text:s/>/(0,005 x S x D) arba K</text:span><text:span text:style-name="T2455">p</text:span><text:span text:style-name="T2456"><text:s/>= K + PP</text:span><text:span text:style-name="T2457">inv</text:span><text:span text:style-name="T2458"><text:s/>/(0,005 x S x D).</text:span></text:p>
      <text:p text:style-name="P2459"><text:span text:style-name="T2460">3</text:span><text:span text:style-name="T2461">. Pakeistas koeficientas K</text:span><text:span text:style-name="T2462">p</text:span><text:span text:style-name="T2463"><text:s/>įrašomas valstybinių socialinio draudimo senatvės ir invalidumo pensijų papildomos dalies apskaičiavimo formulėje vietoj buvusio apskaičiuoto asmens draudžiamųjų pajam</text:span><text:span text:style-name="T2464">ų koeficiento K. Jei senatvės ar invalidumo pensija buvo padidinta galiojusia nuo 2003 m. sausio 1 d. pensijų padidinimo tvarka, naujas nuo 2004 m. kovo 1 d. atitinkamai padidintas koeficientas įrašomas vietoj pirmojo padidinimo metu pakeisto asmens draudž</text:span><text:span text:style-name="T2465">iamųjų pajamų koeficiento K.<text:s/></text:span></text:p>
      <text:p text:style-name="P2466"><text:span text:style-name="T2467">4</text:span><text:span text:style-name="T2468">. Tais atvejais, kai nuo 2004 m. kovo 1 d. valstybinių socialinio draudimo senatvės ir invalidumo pensijų padidėjimas, apskaičiuotas šiame straipsnyje nustatyta tvarka, yra mažesnis kaip 0,29 euro (iki 2014 m. gruodžio 31</text:span><text:span text:style-name="T2469"><text:s/>d. – 1 litas), šios pensijos padidinamos 0,29 euro (iki 2014 m. gruodžio 31 d. – 1 litu).</text:span></text:p>
      <text:p text:style-name="P2470">Straipsnio dalies pakeitimai:</text:p>
      <text:p text:style-name="P2471"><text:span text:style-name="T2472">Nr.<text:s/></text:span><text:a xlink:href="https://www.e-tar.lt/portal/legalAct.html?documentId=5e594c10544311e48329c4b5fc070a74" office:target-frame-name="_top" xlink:show="replace"><text:span text:style-name="T2473">XII-1203</text:span></text:a><text:span text:style-name="T2474">, 2014-10-07, paskelbta T</text:span><text:span text:style-name="T2475">AR 2014-10-15, i. k. 2014-14121</text:span></text:p>
      <text:p text:style-name="Normal"/>
      <text:p text:style-name="P2476"><text:span text:style-name="T2477">62</text:span><text:span text:style-name="T2478"><text:s/>straipsnis.<text:s/></text:span><text:span text:style-name="T2479">Neperskaičiuotų valstybinių socialinio draudimo senatvės ir invalidumo pensijų padidinimo tvarka</text:span></text:p>
      <text:p text:style-name="P2480"><text:span text:style-name="T2481">1</text:span><text:span text:style-name="T2482">. Asmenims, atitinkantiems šio įstatymo 58 straipsnio 1 dalyje nustatytas sąlygas, neperskaičiuotos<text:s/></text:span><text:span text:style-name="T2483">valstybinės socialinio draudimo senatvės ir invalidumo pensijos padidinamos šia tvarka:</text:span></text:p>
      <text:p text:style-name="P2484"><text:span text:style-name="T2485">1</text:span><text:span text:style-name="T2486">) neperskaičiuotos senatvės pensijos padidinamos pridedant prie asmeniui mokamos neperskaičiuotos senatvės pensijos prieaugį PP</text:span><text:span text:style-name="T2487">s</text:span><text:span text:style-name="T2488"><text:s/>(59 straipsnio 1 dalis);</text:span></text:p>
      <text:p text:style-name="P2489"><text:span text:style-name="T2490">2</text:span><text:span text:style-name="T2491">) nepe</text:span><text:span text:style-name="T2492">rskaičiuotos I ir II grupių invalidumo pensijos padidinamos pridedant prie asmeniui mokamos neperskaičiuotos invalidumo pensijos prieaugį PP</text:span><text:span text:style-name="T2493">inv</text:span><text:span text:style-name="T2494"><text:s/>(60 straipsnio 1 dalis). Asmeniui mokama neperskaičiuota III grupės invalidumo pensija padidinama taip: III grup</text:span><text:span text:style-name="T2495">ės invalidumo pensija dauginama iš dviejų, gauta suma padidinama pridedant invalidumo pensijos prieaugį PP</text:span><text:span text:style-name="T2496">inv</text:span><text:span text:style-name="T2497">, paskui padidintos II grupės invalidumo pensijos suma mažinama 50 procentų.<text:s/></text:span></text:p>
      <text:p text:style-name="P2498"><text:span text:style-name="T2499">2</text:span><text:span text:style-name="T2500">. Padidintos neperskaičiuotos senatvės ir invalidumo pensijos<text:s/></text:span><text:span text:style-name="T2501">toliau indeksuojamos 52 straipsnyje nustatyta tvarka.</text:span></text:p>
      <text:p text:style-name="P2502"/>
      <text:p text:style-name="P2503"><text:span text:style-name="T2504">63</text:span><text:span text:style-name="T2505"><text:s/>straipsnis.<text:s/></text:span><text:span text:style-name="T2506">Valstybinių socialinio draudimo pensijų, pirmą kartą skiriamų nuo 2004 m. kovo 1 d., padidinimo tvarka<text:s/></text:span></text:p>
      <text:p text:style-name="P2507"><text:span text:style-name="T2508">1</text:span><text:span text:style-name="T2509">. Senatvės ir invalidumo pensijos, pirmą kartą skiriamos nuo 2004 m. ko</text:span><text:span text:style-name="T2510">vo 1 d., padidinamos pagal šio įstatymo 59 ir 60 straipsnių nuostatas nuo tos dienos, nuo kurios pensija skiriama, jeigu tą dieną asmuo atitinka visas šio įstatymo 58 straipsnio 1 dalyje nustatytas sąlygas.</text:span></text:p>
      <text:p text:style-name="P2511"><text:span text:style-name="T2512">2</text:span><text:span text:style-name="T2513">. Kai asmeniui skiriama valstybinė socialini</text:span><text:span text:style-name="T2514">o draudimo senatvės pensija turi būti sumažinta dėl to, kad asmuo pagal Pensijų sistemos reformos įstatymą pasirinko dalyvauti pensijų kaupime (17 straipsnio 4 dalis), arba dėl to, kad asmuo gavo išankstinę senatvės pensiją pagal Valstybinių socialinio dra</text:span><text:span text:style-name="T2515">udimo senatvės pensijų išankstinio mokėjimo įstatymą, didinamas apskaičiuotas nesumažintos valstybinės socialinio draudimo senatvės pensijos dydis.</text:span></text:p>
      <text:p text:style-name="P2516"/>
      <text:p text:style-name="P2517"><text:span text:style-name="T2518">64</text:span><text:span text:style-name="T2519"><text:s/>straipsnis.<text:s/></text:span><text:span text:style-name="T2520">58–63 straipsnių nuostatų taikymas</text:span></text:p>
      <text:p text:style-name="P2521"><text:span text:style-name="T2522">1</text:span><text:span text:style-name="T2523">. Nustatant, ar valstybinės socialinio draudimo senatvės ar invalidumo pensijos gavėjas atitinka šio įstatymo 58 straipsnio 1 dalies 2 ir 3 punktuose nustatytas sąlygas, atsižvelgiama į asmens įgytą valstybinio socialinio pensijų draudimo stažą, apskaičiuo</text:span><text:span text:style-name="T2524">tą pagal šio įstatymo nuostatas, kai pensija paskirta (skiriama) nuo 1995 m. sausio 1 d. Jeigu senatvės ar invalidumo pensija buvo paskirta iki 1995 m. sausio 1 d., teisę į senatvės ar invalidumo pensijos padidinimą įgyja tik tie šių pensijų gavėjai, kurių</text:span><text:span text:style-name="T2525"><text:s/>58 straipsnio 1 dalies 2 ir 3 punktuose nurodytą stažą sudaro stažas, apskaičiuotas pagal pensijų įstatymus, galiojusius Lietuvos Respublikoje iki 1995 m. sausio 1 d., ir (ar) pagal šio įstatymo nuostatas.</text:span></text:p>
      <text:p text:style-name="P2526"><text:span text:style-name="T2527">2</text:span><text:span text:style-name="T2528">. Jeigu valstybinė socialinio draudimo senat</text:span><text:span text:style-name="T2529">vės ar invalidumo pensija nuo<text:s/></text:span><text:span text:style-name="T2530"><text:line-break/>2004 m. kovo 1 d. (59 ir 60 straipsniai) arba nuo jos paskyrimo dienos (63 straipsnis) nebuvo padidinta dėl to, kad nebuvo tenkinamos visos šio įstatymo 58 straipsnio 1 dalyje nustatytos sąlygos, kai tik asmuo jas atitinka, p</text:span><text:span text:style-name="T2531">ensija padidinama nuo pirmosios dienos mėnesio, einančio po to mėnesio, kurį šias sąlygas asmuo pradėjo tenkinti.</text:span></text:p>
      <text:p text:style-name="P2532"><text:span text:style-name="T2533">3</text:span><text:span text:style-name="T2534">. Jeigu asmens draudžiamųjų pajamų koeficientas buvo padidintas pagal 59 ir 60 straipsnių nuostatas arba prie neperskaičiuotos senatvės a</text:span><text:span text:style-name="T2535">r invalidumo pensijos dydžio buvo pridėtas pensijos prieaugis pagal šio įstatymo 62 straipsnio 1 dalį, atsiradus aplinkybėms, dėl kurių pakeistas koeficientas kp ar Kp arba prieaugis PPs ar PPinv gali sumažėti ar padidėti, pakeistas koeficientas ar pensijo</text:span><text:span text:style-name="T2536">s prieaugis nekeičiamas, išskyrus šio straipsnio 4 ir 5 dalyse nustatytus atvejus</text:span><text:span text:style-name="T2537"><text:s/></text:span><text:span text:style-name="T2538">ir tuos atvejus, kai įvertinus atsiradusias aplinkybes skirtumas tarp padidintos pensijos, apskaičiuotos pagal kp arba Kp, dydžio ir pensijos, apskaičiuotos pagal koeficientą</text:span><text:span text:style-name="T2539"><text:s/>k arba K, dydžio ima viršyti šio įstatymo 59 straipsnio 1 dalyje ir 60 straipsnio 1 dalyje nustatytą maksimalų, nustatyta tvarka indeksuotą, pensijos prieaugį (dydį M). Šiais atvejais pensijos padidinimo nuostatų taikymas reglamentuojamas šio įstatymo 65<text:s/></text:span><text:span text:style-name="T2540">straipsnyje.</text:span></text:p>
      <text:p text:style-name="P2541"><text:span text:style-name="T2542">4</text:span><text:span text:style-name="T2543">. Jeigu padidinus senatvės ar invalidumo pensiją paaiškėja, kad pensijos padidinimo dieną asmuo turėjo teisę gauti kitas pensijas ir (ar) pensijų išmokas, kurios jam skiriamos po pensijos padidinimo, bet nuo datų, buvusių iki pensijos pad</text:span><text:span text:style-name="T2544">idinimo, arba nuo pensijos padidinimo dienos, asmens teisė į senatvės ar invalidumo pensijos padidinimą nustatoma iš naujo nuo pensijos padidinimo dienos. Šiais atvejais senatvės ar invalidumo pensijos permoka išieškoma Valstybinio socialinio draudimo fond</text:span><text:span text:style-name="T2545">o valdybos teritorinio skyriaus direktoriaus sprendimu Valstybinių socialinio draudimo pensijų skyrimo ir mokėjimo nuostatuose nustatyta tvarka.</text:span></text:p>
      <text:p text:style-name="P2546"><text:span text:style-name="T2547">5</text:span><text:span text:style-name="T2548">.<text:s/></text:span><text:span text:style-name="T2549">Kai valstybinės socialinio draudimo senatvės ar netekto darbingumo (invalidumo) pensijos gavėjo, kuriam<text:s/></text:span><text:span text:style-name="T2550">pensija buvo paskirta po 1995 m. sausio 1 d., asmens draudžiamųjų pajamų koeficientas, apskaičiuotas už laikotarpį iki 1994 m. sausio 1 d., buvo padidintas pagal šio įstatymo 59 ir 60 straipsnių nuostatas, skiriant pensiją iš naujo (42 straipsnis), taip pa</text:span><text:span text:style-name="T2551">t skiriant senatvės pensiją netekto darbingumo (invalidumo) pensijos gavėjui sukakus senatvės pensijos amžių, pakeistas koeficientas k</text:span><text:span text:style-name="T2552">p</text:span><text:span text:style-name="T2553"><text:s/>nekeičiamas, jei asmeniui tai naudinga. Kai dėl senatvės pensijos pirmą kartą skyrimo kreipiasi valstybinės socialinio d</text:span><text:span text:style-name="T2554">raudimo invalidumo pensijos gavėjas, taip pat dėl pensijos skyrimo iš naujo (46 straipsnio 2 dalis) kreipiasi valstybinės socialinio draudimo senatvės ar invalidumo pensijos gavėjas, kuriems šios pensijos buvo paskirtos iki 1995 m. sausio 1 d., arba dėl pe</text:span><text:span text:style-name="T2555">nsijos skyrimo kreipiasi valstybinės socialinio draudimo netekto darbingumo pensijos gavėjas, kuriam šios pensijos dydis nustatytas pagal invalidumo pensijos, paskirtos iki 1995 m. sausio 1 d., duomenis (42 straipsnio 3 ir 4 dalys), teisė į pensijos padidi</text:span><text:span text:style-name="T2556">nimą nustatoma iš naujo nuo senatvės ar netekto darbingumo pensijos skyrimo dienos pagal apskaičiuotus naujus stažo ir pensijos dydžio (pensijų ir (ar) pensijų išmokų sumos) duomenis. Paaiškėjus, kad asmeniui naudingiau ir toliau gauti pensiją, mokėtą iki<text:s/></text:span><text:span text:style-name="T2557">kreipimosi skirti pensiją pirmą kartą (arba iš naujo), jam toliau mokama anksčiau mokėta pensija.</text:span></text:p>
      <text:p text:style-name="P2558"><text:span text:style-name="T2559">6</text:span><text:span text:style-name="T2560">. Asmenų, turinčių teisę gauti padidintas dėl atidėto kreipimosi senatvės pensijas (27 straipsnis), teisė į pensijų padidinimą pagal šio įstatymo 58 ir 5</text:span><text:span text:style-name="T2561">9 straipsnių nuostatas nustatoma atsižvelgiant į pensijos dydį (pensijų ir (ar) pensijų išmokų sumą) be padidinimo už atidėto kreipimosi laiką. Tokiais atvejais pensija padidinama pagal šio įstatymo 59 straipsnį, o po to didinama už atidėto kreipimosi laik</text:span><text:span text:style-name="T2562">ą šio įstatymo 27 straipsnio nustatyta tvarka.</text:span></text:p>
      <text:p text:style-name="P2563"><text:span text:style-name="T2564">7</text:span><text:span text:style-name="T2565">. Išankstinės senatvės pensijos, skiriamos pagal Valstybinių socialinio draudimo senatvės pensijų išankstinio mokėjimo įstatymą, pagal šio įstatymo 58 ir 59 straipsnių nuostatas nedidinamos.</text:span></text:p>
      <text:p text:style-name="P2566">Straipsnio<text:s/>pakeitimai:</text:p>
      <text:p text:style-name="P2567"><text:span text:style-name="T2568">Nr.<text:s/></text:span><text:a xlink:href="http://www3.lrs.lt/cgi-bin/preps2?a=289259&amp;b=" office:target-frame-name="_top" xlink:show="replace"><text:span text:style-name="T2569">X-979</text:span></text:a><text:span text:style-name="T2570">, 2006-12-12, Žin., 2006, Nr. 139-5295 (2006-12-21)</text:span></text:p>
      <text:p text:style-name="P2571"><text:span text:style-name="T2572">Nr.<text:s/></text:span><text:a xlink:href="http://www3.lrs.lt/cgi-bin/preps2?a=298063&amp;b=" office:target-frame-name="_top" xlink:show="replace"><text:span text:style-name="T2573">X-1115</text:span></text:a><text:span text:style-name="T2574">, 2007-05-10, Žin., 2007, Nr. 59-2277<text:s/></text:span><text:span text:style-name="T2575">(2007-05-29)</text:span></text:p>
      <text:p text:style-name="P2576"/>
      <text:p text:style-name="P2577"><text:span text:style-name="T2578">65</text:span><text:span text:style-name="T2579"><text:s/>straipsnis.<text:s/></text:span><text:span text:style-name="T2580">Valstybinių socialinio draudimo senatvės ir invalidumo pensijų padidinimo taikymas<text:s/></text:span></text:p>
      <text:p text:style-name="P2581"><text:span text:style-name="T2582">Tais atvejais, kai atsiranda aplinkybės, nurodytos šio įstatymo 64 straipsnio 3 ir 5 dalyse, dėl kurių senatvės ar invalidumo pensijų dyd</text:span><text:span text:style-name="T2583">is turėtų būti perskaičiuotas, pensijos padidinamos šia tvarka: atsižvelgiant į atsiradusias aplinkybes apskaičiuojama senatvės ar invalidumo pensija pagal asmens draudžiamųjų pajamų koeficientą k arba K. Tuomet apskaičiuojama senatvės ar invalidumo pensij</text:span><text:span text:style-name="T2584">a pagal pakeistą koeficientą k</text:span><text:span text:style-name="T2585">p</text:span><text:span text:style-name="T2586"><text:s/>arba K</text:span><text:span text:style-name="T2587">p</text:span><text:span text:style-name="T2588">. Jeigu taip apskaičiuotų pensijų dydžių skirtumas didesnis, negu šio įstatymo 59 straipsnio 1 dalyje ir 60 straipsnio 1 dalyje nustatytas maksimalus pensijos prieaugis (dydis M), indeksuotas pagal einamųjų metų draud</text:span><text:span text:style-name="T2589">žiamąsias pajamas (16 straipsnio 1 dalis), galiojusias aplinkybių atsiradimo metu, pakeistas koeficientas k</text:span><text:span text:style-name="T2590">p</text:span><text:span text:style-name="T2591"><text:s/>arba K</text:span><text:span text:style-name="T2592">p</text:span><text:span text:style-name="T2593"><text:s/>perskaičiuojamas taip, kad pensijos padidinimo dydis būtų ne didesnis kaip indeksuotas maksimalus pensijos prieaugis (dydis M), o III grupė</text:span><text:span text:style-name="T2594">s invalidams – ne didesnis kaip pusė nurodyto maksimalaus pensijos prieaugio. Šios nuostatos dėl pakeisto koeficiento k</text:span><text:span text:style-name="T2595">p</text:span><text:span text:style-name="T2596"><text:s/>arba K</text:span><text:span text:style-name="T2597">p</text:span><text:span text:style-name="T2598"><text:s/>perskaičiavimo netaikomos tais atvejais, kai padidėja valstybinės socialinio draudimo bazinės pensijos arba einamųjų metų draud</text:span><text:span text:style-name="T2599">žiamųjų pajamų dydis.</text:span></text:p>
      <text:p text:style-name="P2600">Straipsnio pakeitimai:</text:p>
      <text:p text:style-name="P2601"><text:span text:style-name="T2602">Nr.<text:s/></text:span><text:a xlink:href="http://www3.lrs.lt/cgi-bin/preps2?a=329733&amp;b=" office:target-frame-name="_top" xlink:show="replace"><text:span text:style-name="T2603">X-1756</text:span></text:a><text:span text:style-name="T2604">, 2008-10-20, Žin., 2008, Nr. 127-4833 (2008-11-06)</text:span></text:p>
      <text:p text:style-name="P2605"><text:span text:style-name="T2606">Nr.<text:s/></text:span><text:a xlink:href="http://www3.lrs.lt/cgi-bin/preps2?a=334550&amp;b=" office:target-frame-name="_top" xlink:show="replace"><text:span text:style-name="T2607">XI-102</text:span></text:a><text:span text:style-name="T2608">, 2008-12-22,</text:span><text:span text:style-name="T2609"><text:s/>Žin., 2008, Nr. 149-6026 (2008-12-30)</text:span></text:p>
      <text:p text:style-name="P2610"><text:span text:style-name="T2611">Nr.<text:s/></text:span><text:a xlink:href="http://www3.lrs.lt/cgi-bin/preps2?a=360857&amp;b=" office:target-frame-name="_top" xlink:show="replace"><text:span text:style-name="T2612">XI-529</text:span></text:a><text:span text:style-name="T2613">, 2009-12-08, Žin., 2009, Nr. 151-6776 (2009-12-22)</text:span></text:p>
      <text:p text:style-name="P2614"><text:span text:style-name="T2615">Nr.<text:s/></text:span><text:a xlink:href="http://www3.lrs.lt/cgi-bin/preps2?a=415121&amp;b=" office:target-frame-name="_top" xlink:show="replace"><text:span text:style-name="T2616">XI-1805</text:span></text:a><text:span text:style-name="T2617">, 2011-12-15, Žin.,<text:s/></text:span><text:span text:style-name="T2618">2011, Nr. 160-7571 (2011-12-28)</text:span></text:p>
      <text:p text:style-name="P2619"><text:span text:style-name="T2620">Nr.<text:s/></text:span><text:a xlink:href="http://www3.lrs.lt/cgi-bin/preps2?a=440392&amp;b=" office:target-frame-name="_top" xlink:show="replace"><text:span text:style-name="T2621">XII-90</text:span></text:a><text:span text:style-name="T2622">, 2012-12-20, Žin., 2012, Nr. 154-7927 (2012-12-29)</text:span></text:p>
      <text:p text:style-name="P2623"/>
      <text:p text:style-name="P2624"><text:span text:style-name="T2625">66</text:span><text:span text:style-name="T2626"><text:s/>straipsnis.<text:s/></text:span><text:span text:style-name="T2627">Netekto darbingumo pensijų padidinimas</text:span></text:p>
      <text:p text:style-name="P2628"><text:span text:style-name="T2629">Šio įstatymo 58, 60 ir 63–65 straipsnių nuostatos dėl valstybinių socialinio draudimo invalidumo pensijų padidinimo sąlygų ir tvarkos atitinkamai taikomos netekto darbingumo pensijoms, skiriamoms nuo 2005 m. liepos 1 d. Netekto darbingumo pensijos asmenims</text:span><text:span text:style-name="T2630">, atitinkantiems visas reikiamas sąlygas, nustatytas invalidumo pensijoms padidinti, didinamos nuo netekto darbingumo pensijos skyrimo dienos.<text:s/></text:span></text:p>
      <text:p text:style-name="P2631"/>
      <text:p text:style-name="P2632"><text:span text:style-name="T2633">66</text:span><text:span text:style-name="T2634">(1)<text:s/></text:span><text:span text:style-name="T2635">straipsnis. Asmenų, įgijusių didesnį kaip 30 metų valstybinio socialinio pensijų draudimo stažą, teis</text:span><text:span text:style-name="T2636">ės į pensijų padidinimą pagal šio įstatymo 58–66 straipsnių nuostatas nustatymas</text:span></text:p>
      <text:p text:style-name="P2637"><text:span text:style-name="T2638">Asmenų, įgijusių didesnį kaip 30 metų valstybinio socialinio pensijų draudimo stažą, teisė į valstybinių socialinio draudimo senatvės ir netekto darbingumo (invalidumo) pens</text:span><text:span text:style-name="T2639">ijų padidinimą pagal šio įstatymo 58–66 straipsnių nuostatas nustatoma įskaitant pensijos dydį (pensijų ir (ar) pensijų išmokų sumą) be priedo už stažo metus.</text:span></text:p>
      <text:p text:style-name="P2640">Įstatymas papildytas straipsniu:</text:p>
      <text:p text:style-name="P2641"><text:span text:style-name="T2642">Nr.<text:s/></text:span><text:a xlink:href="http://www3.lrs.lt/cgi-bin/preps2?a=298063&amp;b=" office:target-frame-name="_top" xlink:show="replace"><text:span text:style-name="T2643">X-1115</text:span></text:a><text:span text:style-name="T2644">, 2007-05-10, Žin., 2007, Nr. 59-2277 (2007-05-29)</text:span></text:p>
      <text:p text:style-name="P2645"/>
      <text:p text:style-name="P2646"><text:span text:style-name="T2647">IX</text:span><text:span text:style-name="T2648"><text:s/>SKYRIUS</text:span></text:p>
      <text:p text:style-name="P2649"><text:span text:style-name="T2650">KOMPENSACIJOS UŽ YPATINGAS DARBO SĄLYGAS</text:span></text:p>
      <text:p text:style-name="P2651"/>
      <text:p text:style-name="P2652"><text:span text:style-name="T2653">67</text:span><text:span text:style-name="T2654"><text:s/>straipsnis.<text:s/></text:span><text:span text:style-name="T2655">Kompensacijos už ypatingas darbo sąlygas</text:span></text:p>
      <text:p text:style-name="P2656"><text:span text:style-name="T2657">1</text:span><text:span text:style-name="T2658">. Asmenims, kuriems iki 1995 m. sausio 1 d. nebuvo paskirta valstybinė</text:span><text:span text:style-name="T2659"><text:s/>socialinio draudimo senatvės ar ištarnauto laiko pensija, Lietuvos Respublikos ar personalinė pensija arba po 1995 m. sausio 1 d. – kitų teisės aktų nustatyta nuolatinė kompensacinė išmoka už ypatingas darbo sąlygas ir kurie dirbo šiame straipsnyje nustat</text:span><text:span text:style-name="T2660">ytomis ypatingomis sąlygomis, suteikiama teisė gauti kas mėnesį mokamas kompensacijas. Teisė gauti valstybinę socialinio draudimo pensiją tokiems asmenims suteikiama bendra šio įstatymo ir Valstybinių socialinio draudimo senatvės pensijų išankstinio mokėji</text:span><text:span text:style-name="T2661">mo įstatymo nustatyta tvarka.</text:span></text:p>
      <text:p text:style-name="P2662"><text:span text:style-name="T2663">2</text:span><text:span text:style-name="T2664">. Asmenims, dirbusiems iki 1995 m. sausio 1 d. požeminius darbus, darbus kenksmingomis darbo sąlygomis ir karštuosiuose cechuose, nurodytus Lietuvoje galiojusiame gamybos, cechų, profesijų ir pareigų sąraše Nr.1, taip pat</text:span><text:span text:style-name="T2665"><text:s/>dirbusiems kitus darbus sunkiomis sąlygomis, nurodytus sąraše Nr.2:</text:span></text:p>
      <text:p text:style-name="P2666"><text:span text:style-name="T2667">1</text:span><text:span text:style-name="T2668">) vyrams, išdirbusiems ne mažiau kaip 10 metų, o moterims – ne mažiau kaip 7,5 metų darbus, įtrauktus į sąrašą Nr.1, kompensacija išmokama už 10 metų;</text:span></text:p>
      <text:p text:style-name="P2669"><text:span text:style-name="T2670">2</text:span><text:span text:style-name="T2671">) vyrams, išdirbusiems ne<text:s/></text:span><text:span text:style-name="T2672">mažiau kaip 12,5 metų, o moterims – ne mažiau kaip 10 metų darbus, įtrauktus į sąrašą Nr. 2, kompensacija išmokama už 5 metus.</text:span></text:p>
      <text:p text:style-name="P2673"><text:span text:style-name="T2674">3</text:span><text:span text:style-name="T2675">. Skraidymo ir skraidymų bandymo sudėties darbuotojams: vyrams, išdirbusiems pagal galiojusį iki 1995 m. sausio 1 d. skrai</text:span><text:span text:style-name="T2676">dymo ir skraidymų bandymo sudėties darbuotojų pareigų sąrašą 25 metus, moterims, išdirbusioms pagal šį sąrašą 20 metų, kompensacija išmokama už 10 metų.</text:span></text:p>
      <text:p text:style-name="P2677"><text:span text:style-name="T2678">4</text:span><text:span text:style-name="T2679">. Asmenims, dirbusiems iki 1995 m. sausio 1 d. toliau nurodytus darbus, kompensacija išmokama už 5</text:span><text:span text:style-name="T2680"><text:s/>metus:</text:span></text:p>
      <text:p text:style-name="P2681"><text:span text:style-name="T2682">1</text:span><text:span text:style-name="T2683">) asmenims, dirbusiems ne mažiau kaip 15 kalendorinių metų buvusios SSRS Tolimosios Šiaurės rajonuose arba ne mažiau kaip 20 metų jiems prilygintose vietovėse pagal galiojusį iki 1995 m. sausio 1 d. Tolimosios Šiaurės rajonų ir Tolimosios Šiaurė</text:span><text:span text:style-name="T2684">s vietovių sąrašą;</text:span></text:p>
      <text:p text:style-name="P2685"><text:span text:style-name="T2686">2</text:span><text:span text:style-name="T2687">) moterims, dirbusioms tekstilės pramonės įmonėse darbus, nurodytus Lietuvoje galiojusiame tekstilės pramonės gamybos ir profesijų sąraše, ne mažiau kaip 20 metų;</text:span></text:p>
      <text:p text:style-name="P2688"><text:span text:style-name="T2689">3</text:span><text:span text:style-name="T2690">) moterims, dirbusioms ne mažiau kaip 15 metų traktorininkėmis m</text:span><text:span text:style-name="T2691">ašinistėmis žemės ūkyje, kitose ūkio šakose, taip pat statybos, kelių ir krovimo mašinų mašinistėmis pagal Lietuvoje galiojusį gamybos ir profesijų sąrašą;</text:span></text:p>
      <text:p text:style-name="P2692"><text:span text:style-name="T2693">4</text:span><text:span text:style-name="T2694">) artistams, turintiems tam tikrą darbo stažą, teikusį teisę gauti ištarnauto laiko pensiją pag</text:span><text:span text:style-name="T2695">al galiojusius iki 1995 m. sausio 1 d. Ištarnauto laiko pensijų teatrų ir kitų teatro-žiūrovinių įstaigų darbuotojams skyrimo ir mokėjimo nuostatus;</text:span></text:p>
      <text:p text:style-name="P2696"><text:span text:style-name="T2697">5</text:span><text:span text:style-name="T2698">) civilinės aviacijos darbuotojams: vyrams, valdžiusiems oro eismą ir turėjusiems dispečerio liudijimą</text:span><text:span text:style-name="T2699"><text:s/>ne mažiau kaip 15 metų, o moterims – ne mažiau kaip 10 metų;</text:span></text:p>
      <text:p text:style-name="P2700"><text:span text:style-name="T2701">6</text:span><text:span text:style-name="T2702">) civilinės aviacijos inžinerijos-technikos darbuotojams, dirbusiems darbą pagal galiojusį iki 1995 m. sausio 1 d. civilinės aviacijos inžinerijos-technikos darbuotojų pareigų sąrašą: vyram</text:span><text:span text:style-name="T2703">s – išdirbusiems ne mažiau kaip 20 metų, moterims – ne mažiau kaip 15 metų.</text:span></text:p>
      <text:p text:style-name="P2704"><text:span text:style-name="T2705">5</text:span><text:span text:style-name="T2706">. Asmenims, išdirbusiems ne mažiau kaip pusę šio straipsnio 2–4 dalyse nustatyto laiko kompensacijai už ypatingas darbo sąlygas gauti, išmokama kompensacijos dalis, proporci</text:span><text:span text:style-name="T2707">nga išdirbtam laikui. Jei kompensacijai gauti reikia išdirbti šiame straipsnyje nurodytomis sąlygomis ne mažiau kaip 10 metų, kompensacijos daliai gauti turi būti dirbta ne mažiau kaip pusė šio laiko 1988–1994 metais; jei reikia išdirbti ne daugiau kaip 15</text:span><text:span text:style-name="T2708"><text:s/>metų, ne mažiau kaip pusė šio laiko turi būti dirbta 1986–1994 metais; jei reikia išdirbti 20 metų, ne mažiau kaip pusė šio laiko turi būti dirbta 1983–1994 metais; jei reikia išdirbti 25 metus, ne mažiau kaip pusė šio laiko turi būti dirbta 1980–1994 met</text:span><text:span text:style-name="T2709">ais; jei reikia išdirbti 30 metų, ne mažiau kaip pusė šio laiko turi būti dirbta 1978–1994 metais.</text:span></text:p>
      <text:p text:style-name="P2710"><text:span text:style-name="T2711">6</text:span><text:span text:style-name="T2712">. Jei asmuo dėl šiame straipsnyje minėtų priežasčių turi teisę į kelias kompensacijas, išmokama tik didžiausioji.</text:span></text:p>
      <text:p text:style-name="P2713"><text:span text:style-name="T2714">7</text:span><text:span text:style-name="T2715">. Mėnesio kompensacijos dydis sud</text:span><text:span text:style-name="T2716">aro 150 procentų valstybinės socialinio draudimo bazinės pensijos. Asmenims, nurodytiems šio straipsnio 3 dalyje ir 4 dalies 4 punkte, kompensacija gali būti mokama jų pasirinkto tvirto dydžio, tačiau ne mažiau kaip 50 procentų ir ne daugiau kaip 150 proce</text:span><text:span text:style-name="T2717">ntų valstybinės socialinio draudimo bazinės pensijos dydžio per mėnesį.</text:span></text:p>
      <text:p text:style-name="P2718"><text:span text:style-name="T2719">8</text:span><text:span text:style-name="T2720">. Asmenims, išskyrus nurodytus šio straipsnio 3 dalyje ir 4 dalies 4 punkte, turintiems teisę gauti visą kompensaciją arba jos dalį, kol jiems sukaks šio įstatymo nustatytas senat</text:span><text:span text:style-name="T2721">vės pensijos amžius, kompensacija pradedama mokėti likus tiek mėnesių, už kiek mėnesių kompensaciją išmokėti priklauso. Kai kompensacijos arba jos dalies mokėjimo asmeniui terminas baigiasi, bet asmuo dar nėra sukakęs senatvės pensijos amžiaus, kompensacij</text:span><text:span text:style-name="T2722">a jam mokama, kol jam sukaks senatvės pensijos amžius, nepaisant to, kad šiais atvejais viršijamas asmeniui priklausančių mėnesio kompensacijų skaičius. Asmenims, nurodytiems šio straipsnio 3 dalyje ir 4 dalies 4 punkte, turintiems teisę gauti visą kompens</text:span><text:span text:style-name="T2723">aciją arba jos dalį, kompensacija gali būti pradėta mokėti anksčiau, jeigu jie nebedirba pagal pareigas, suteikusias teisę gauti kompensaciją. Kompensacija pradedama mokėti nuo jų pasirinktos datos pagal jų pareiškimą, paduotą Valstybinio socialinio draudi</text:span><text:span text:style-name="T2724">mo fondo valdybos teritoriniam skyriui. Šiuo atveju bendras išmokėtinų mėnesio kompensacijų skaičius neturi viršyti šiam asmeniui priklausančių mėnesio kompensacijų skaičiaus.</text:span></text:p>
      <text:p text:style-name="P2725"><text:span text:style-name="T2726">9</text:span><text:span text:style-name="T2727">. Kreiptis dėl kompensacijos paskyrimo ir mokėjimo galima prieš 3 mėnesius<text:s/></text:span><text:span text:style-name="T2728">iki teisės gauti kompensaciją atsiradimo dienos, nustatytos šio straipsnio 8 dalyje, arba bet kuriuo metu po teisės gauti kompensaciją atsiradimo dienos. Jeigu turintys teisę gauti kompensaciją asmenys dėl kompensacijos skyrimo kreipiasi po šio straipsnio<text:s/></text:span><text:span text:style-name="T2729">8 dalyje nustatytų kompensacijos mokėjimo pradžios terminų, kompensacija jiems mokama nuo teisės gauti kompensaciją atsiradimo dienos, tačiau ne daugiau kaip už 12 mėnesių iki dokumentų kompensacijai skirti ir mokėti gavimo Valstybinio socialinio draudimo<text:s/></text:span><text:span text:style-name="T2730">fondo valdybos teritoriniame skyriuje dienos.</text:span></text:p>
      <text:p text:style-name="P2731"><text:span text:style-name="T2732">10</text:span><text:span text:style-name="T2733">. Kompensacijų asmenims, dirbusiems ypatingomis darbo sąlygomis ne Lietuvoje, mokėjimo sąlygas ir tvarką nustato tarptautiniai susitarimai ir sutartys.</text:span></text:p>
      <text:p text:style-name="P2734"><text:span text:style-name="T2735">11</text:span><text:span text:style-name="T2736">. Kompensacijų apskaičiavimo bei išmokėjimo tv</text:span><text:span text:style-name="T2737">arką nustato Lietuvos Respublikos Vyriausybė.</text:span></text:p>
      <text:p text:style-name="P2738">Straipsnio pakeitimai:</text:p>
      <text:p text:style-name="Normal"><text:span text:style-name="T2739">Nr.<text:s/></text:span><text:a xlink:href="http://www3.lrs.lt/cgi-bin/preps2?a=401237&amp;b=" office:target-frame-name="_top" xlink:show="replace"><text:span text:style-name="T2740">XI-1436</text:span></text:a><text:span text:style-name="T2741">, 2011-06-09, Žin., 2011, Nr. 77-3723 (2011-06-28)</text:span></text:p>
      <text:p text:style-name="P2742"/>
      <text:p text:style-name="P2743"/>
      <text:p text:style-name="P2744">Skelbiu šį Lietuvos Respublikos Seimo priimtą įstatymą.</text:p>
      <text:p text:style-name="P2745"/>
      <text:p text:style-name="P2746"/>
      <text:p text:style-name="P2747"/>
      <text:p text:style-name="P2748"><text:span text:style-name="T2749">RESPUBLIKOS PREZIDENTAS<text:s/></text:span><text:span text:style-name="T2750"><text:tab/></text:span><text:span text:style-name="T2751"><text:tab/></text:span><text:span text:style-name="T2752"><text:tab/></text:span><text:span text:style-name="T2753"><text:tab/>ALGIRDAS BRAZAUSKAS<text:s/></text:span></text:p>
      <text:p text:style-name="P2754"/>
      <text:p text:style-name="P2755"/>
      <text:p text:style-name="P2756">Lietuvos Respublikos<text:s/></text:p>
      <text:p text:style-name="P2757">valstybinių socialinio</text:p>
      <text:p text:style-name="P2758">draudimo pensijų<text:s/></text:p>
      <text:p text:style-name="P2759">įstatymo<text:s/></text:p>
      <text:p text:style-name="P2760"><text:span text:style-name="T2761">priedas</text:span></text:p>
      <text:p text:style-name="P2762"/>
      <text:p text:style-name="P2763"><text:span text:style-name="T2764">ĮGYVENDINAMI EUROPOS SĄJUNGOS TEISĖS AKTAI</text:span></text:p>
      <text:p text:style-name="P2765"/>
      <text:p text:style-name="P2766"><text:span text:style-name="T2767">1</text:span><text:span text:style-name="T2768">. 2009 m. gegužės 25 d. Tarybos direktyva 2009/50/EB dėl trečiųjų<text:s/></text:span><text:span text:style-name="T2769">šalių piliečių atvykimo ir apsigyvenimo sąlygų siekiant dirbti aukštos kvalifikacijos darbą (OL 2009 L 155, p. 17).</text:span></text:p>
      <text:p text:style-name="P2770"><text:span text:style-name="T2771">2</text:span><text:span text:style-name="T2772">. 2011 m. gruodžio 13 d. Europos Parlamento ir Tarybos direktyva 2011/98/ES dėl vienos prašymų išduoti leidimą trečiųjų šalių piliečiam</text:span><text:span text:style-name="T2773">s gyventi ir dirbti valstybės narės teritorijoje pateikimo procedūros ir dėl valstybėje narėje teisėtai gyvenančių trečiųjų šalių darbuotojų bendrų teisių (OL 2011 L 343, p. 1).</text:span></text:p>
      <text:p text:style-name="P2774"><text:span text:style-name="T2775">3</text:span><text:span text:style-name="T2776">. 2014 m. vasario 26 d. Europos Parlamento ir Tarybos direktyva 2014/36/E</text:span><text:span text:style-name="T2777">S dėl trečiųjų šalių piliečių atvykimo ir buvimo tikslu dirbti sezoniniais darbuotojais sąlygų (OL 2014 L 94, p. 375).</text:span><text:s/></text:p>
      <text:p text:style-name="P2778">Papildyta punktu:</text:p>
      <text:p text:style-name="P2779"><text:span text:style-name="T2780">Nr.<text:s/></text:span><text:a xlink:href="https://www.e-tar.lt/portal/legalAct.html?documentId=92846050860b11e6b969d7ae07280e89" office:target-frame-name="_top" xlink:show="replace"><text:span text:style-name="T2781">XII-2626</text:span></text:a><text:span text:style-name="T2782">,<text:s/></text:span><text:span text:style-name="T2783">2016-09-21, paskelbta TAR 2016-09-29, i. k. 2016-24198</text:span></text:p>
      <text:p text:style-name="Normal"/>
      <text:p text:style-name="P2784">Įstatymas papildytas priedu:</text:p>
      <text:p text:style-name="P2785"><text:span text:style-name="T2786">Nr.<text:s/></text:span><text:a xlink:href="http://www3.lrs.lt/cgi-bin/preps2?a=429162&amp;b=" office:target-frame-name="_top" xlink:show="replace"><text:span text:style-name="T2787">XI-2137</text:span></text:a><text:span text:style-name="T2788">, 2012-06-28, Žin., 2012, Nr. 80-4141 (2012-07-10)</text:span></text:p>
      <text:p text:style-name="P2789"><text:span text:style-name="T2790">Nr.<text:s/></text:span><text:a xlink:href="http://www3.lrs.lt/cgi-bin/preps2?a=463203&amp;b=" office:target-frame-name="_top" xlink:show="replace"><text:span text:style-name="T2791">XII-738</text:span></text:a><text:span text:style-name="T2792">, 2013-12-23, Žin., 2013, Nr. 140-7089 (2013-12-30)</text:span></text:p>
      <text:p text:style-name="P2793"/>
      <text:p text:style-name="P2794"/>
      <text:p text:style-name="P2795">Pakeitimai:</text:p>
      <text:p text:style-name="P2796"/>
      <text:p text:style-name="P2797">1.</text:p>
      <text:p text:style-name="P2798">Lietuvos Respublikos Seimas, Įstatymas</text:p>
      <text:p text:style-name="P2799"><text:span text:style-name="T2800">Nr.</text:span><text:a xlink:href="http://www3.lrs.lt/cgi-bin/preps2?Condition1=15156&amp;Condition2=" office:target-frame-name="_top" xlink:show="replace"><text:span text:style-name="T2801">I-724</text:span></text:a><text:span text:style-name="T2802">, 94.12.21, Žin., 1994,<text:s/></text:span><text:span text:style-name="T2803">Nr.101-2017</text:span></text:p>
      <text:p text:style-name="P2804">DĖL LIETUVOS RESPUBLIKOS VALSTYBINIŲ SOCIALINIO DRAUDIMO PENSIJŲ ĮSTATYMO PAKEITIMO IR PAPILDYMO</text:p>
      <text:p text:style-name="P2805"/>
      <text:p text:style-name="P2806">2.</text:p>
      <text:p text:style-name="P2807">Lietuvos Respublikos Seimas, Įstatymas</text:p>
      <text:p text:style-name="P2808"><text:span text:style-name="T2809">Nr.</text:span><text:a xlink:href="http://www3.lrs.lt/cgi-bin/preps2?Condition1=16666&amp;Condition2=" office:target-frame-name="_top" xlink:show="replace"><text:span text:style-name="T2810">I-860</text:span></text:a><text:span text:style-name="T2811">, 95 04 20, Žin.,</text:span><text:span text:style-name="T2812"><text:s/>1995, Nr.35-860</text:span></text:p>
      <text:p text:style-name="P2813">DĖL LIETUVOS RESPUBLIKOS VALSTYBINIŲ SOCIALINIO DRAUDIMO PENSIJŲ ĮSTATYMO PAPILDYMO<text:s/></text:p>
      <text:p text:style-name="P2814"/>
      <text:p text:style-name="P2815">3.</text:p>
      <text:p text:style-name="P2816">Lietuvos Respublikos Seimas, Įstatymas</text:p>
      <text:p text:style-name="P2817"><text:span text:style-name="T2818">Nr.</text:span><text:a xlink:href="http://www3.lrs.lt/cgi-bin/preps2?Condition1=18265&amp;Condition2=" office:target-frame-name="_top" xlink:show="replace"><text:span text:style-name="T2819">I-1011</text:span></text:a><text:span text:style-name="T2820">, 95 07 04, Žin., 1995,</text:span><text:span text:style-name="T2821"><text:s/>Nr.59-1475</text:span></text:p>
      <text:p text:style-name="P2822">DĖL LIETUVOS RESPUBLIKOS VALSTYBINIŲ SOCIALINIO DRAUDIMO PENSIJŲ ĮSTATYMO PAPILDYMO</text:p>
      <text:p text:style-name="P2823"/>
      <text:p text:style-name="P2824">4.</text:p>
      <text:p text:style-name="P2825">Lietuvos Respublikos Seimas, Įstatymas</text:p>
      <text:p text:style-name="P2826"><text:span text:style-name="T2827">Nr.</text:span><text:a xlink:href="http://www3.lrs.lt/cgi-bin/preps2?Condition1=21603&amp;Condition2=" office:target-frame-name="_top" xlink:show="replace"><text:span text:style-name="T2828">I-1052</text:span></text:a><text:span text:style-name="T2829">, 95 09 28, Žin., 1995, Nr.84</text:span><text:span text:style-name="T2830">-1901</text:span></text:p>
      <text:p text:style-name="P2831">DĖL LIETUVOS RESPUBLIKOS VALSTYBINIŲ SOCIALINIO DRAUDIMO PENSIJŲ ĮSTATYMO PAKEITIMO IR PAPILDYMO<text:s/></text:p>
      <text:p text:style-name="P2832"/>
      <text:p text:style-name="P2833">5.</text:p>
      <text:p text:style-name="P2834">Lietuvos Respublikos Seimas, Įstatymas</text:p>
      <text:p text:style-name="P2835"><text:span text:style-name="T2836">Nr.<text:s/></text:span><text:a xlink:href="http://www3.lrs.lt/cgi-bin/preps2?Condition1=29652&amp;Condition2=" office:target-frame-name="_top" xlink:show="replace"><text:span text:style-name="T2837">I-1438</text:span></text:a><text:span text:style-name="T2838">, 96.07.04, Žin., 19</text:span><text:span text:style-name="T2839">96, Nr.68-1636 (96.07.19)</text:span></text:p>
      <text:p text:style-name="P2840">LIETUVOS RESPUBLIKOS VALSTYBINIŲ SOCIALINIO DRAUDIMO PENSIJŲ ĮSTATYMO 15, 38, 56 STRAIPSNIŲ PAKEITIMO IR PAPILDYMO ĮSTATYMAS</text:p>
      <text:p text:style-name="P2841">Šis įstatymas įsigalioja nuo 1997 m. sausio 1 d.</text:p>
      <text:p text:style-name="P2842"/>
      <text:p text:style-name="P2843">6.</text:p>
      <text:p text:style-name="P2844">Lietuvos Respublikos Seimas, Įstatymas</text:p>
      <text:p text:style-name="P2845"><text:span text:style-name="T2846">Nr.<text:s/></text:span><text:a xlink:href="http://www3.lrs.lt/cgi-bin/preps2?Condition1=38135&amp;Condition2=" office:target-frame-name="_top" xlink:show="replace"><text:span text:style-name="T2847">VIII-188</text:span></text:a><text:span text:style-name="T2848">, 97.04.22, Žin., 1997, Nr.38-924 (97.05.02)</text:span></text:p>
      <text:p text:style-name="P2849">LIETUVOS RESPUBLIKOS VALSTYBINIŲ SOCIALINIO DRAUDIMO PENSIJŲ ĮSTATYMO 33, 34, 36, 45 STRAIPSNIŲ PAKEITIMO IR PAPILDYMO 45(1)<text:s/>STRAIPSNIU ĮSTATYMAS</text:p>
      <text:p text:style-name="P2850">Šis įstatymas įsigalioja nuo 1997 m. liepos 1 d.</text:p>
      <text:p text:style-name="P2851"/>
      <text:p text:style-name="P2852">7.</text:p>
      <text:p text:style-name="P2853">Lietuvos Respublikos Seimas, Įstatymas</text:p>
      <text:p text:style-name="P2854"><text:span text:style-name="T2855">Nr.<text:s/></text:span><text:a xlink:href="http://www3.lrs.lt/cgi-bin/preps2?Condition1=48023&amp;Condition2=" office:target-frame-name="_top" xlink:show="replace"><text:span text:style-name="T2856">VIII-589</text:span></text:a><text:span text:style-name="T2857">, 97.12.23, Žin., 1997, Nr.119-3077 (97.12.31)</text:span></text:p>
      <text:p text:style-name="P2858">LIETUVOS RESPUBLIKOS VALSTYBINIŲ SOCIALINIO DRAUDIMO PENSIJŲ ĮSTATYMO 52 STRAIPSNIO PAPILDYMO ĮSTATYMAS</text:p>
      <text:p text:style-name="P2859">Šis įstatymas įsigalioja nuo 1998 m. kovo 1 d.</text:p>
      <text:p text:style-name="P2860"/>
      <text:p text:style-name="P2861">8.</text:p>
      <text:p text:style-name="P2862">Lietuvos Respublikos Seimas, Įstatymas</text:p>
      <text:p text:style-name="P2863"><text:span text:style-name="T2864">Nr.<text:s/></text:span><text:a xlink:href="http://www3.lrs.lt/cgi-bin/preps2?Condition1=60129&amp;Condition2=" office:target-frame-name="_top" xlink:show="replace"><text:span text:style-name="T2865">VIII-846</text:span></text:a><text:span text:style-name="T2866">, 98.07.02, Žin., 1998, Nr.65-1875 (98.07.22)</text:span></text:p>
      <text:p text:style-name="P2867">LIETUVOS RESPUBLIKOS VALSTYBINIŲ SOCIALINIO DRAUDIMO PENSIJŲ ĮSTATYMO 49 IR 52 STRAIPSNIŲ PAKEITIMO ĮSTATYMAS</text:p>
      <text:p text:style-name="P2868">Šis įstatymas įsigalioja nuo 1999 m. sausio 1 d.</text:p>
      <text:p text:style-name="P2869"/>
      <text:p text:style-name="P2870">9.</text:p>
      <text:p text:style-name="P2871">Lietuvos Respublikos Seimas, Įstatymas</text:p>
      <text:p text:style-name="P2872"><text:span text:style-name="T2873">Nr.<text:s/></text:span><text:a xlink:href="http://www3.lrs.lt/cgi-bin/preps2?Condition1=66093&amp;Condition2=" office:target-frame-name="_top" xlink:show="replace"><text:span text:style-name="T2874">VIII-905</text:span></text:a><text:span text:style-name="T2875">, 98.10.22, Žin., 1998, Nr.98-2707 (98.11.11)</text:span></text:p>
      <text:p text:style-name="P2876">LIETUVOS RESPUBLIKOS VALSTYBINIŲ SOCIALINIO DRAUDIMO PENSIJŲ ĮSTATYMO 2, 6, 8, 27, 28, 29, 30, 32, 34,<text:s/>36, 40, 45, 46, 47, 52, 56 STRAIPSNIŲ PAKEITIMO IR PAPILDYMO ĮSTATYMAS</text:p>
      <text:p text:style-name="P2877">Šis įstatymas įsigalioja nuo 1999 m. sausio 1 d.</text:p>
      <text:p text:style-name="P2878">Pastaba. Iki šio įstatymo įsigaliojimo paskirtos valstybinės socialinio draudimo invalidumo, našlių ir našlaičių pensijos bei kompensacijos už ypatingas darbo sąlygas perskaičiuojamos pagal šio įstatymo nuostatas nuo 1999 m. sausio 1 d.<text:s/></text:p>
      <text:p text:style-name="P287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2880"/>
      <text:p text:style-name="P2881">10.</text:p>
      <text:p text:style-name="P2882">Lietuvos Respublikos Seimas, Įstatymas</text:p>
      <text:p text:style-name="P2883"><text:span text:style-name="T2884">Nr.<text:s/></text:span><text:a xlink:href="http://www3.lrs.lt/cgi-bin/preps2?Condition1=70013&amp;Condition2=" office:target-frame-name="_top" xlink:show="replace"><text:span text:style-name="T2885">VIII-1016</text:span></text:a><text:span text:style-name="T2886">, 98.12.29, Žin., 1998, Nr.115-3274 (98.12.31)</text:span></text:p>
      <text:p text:style-name="P2887">LIETUVOS RESPUBLIKOS VALSTYBINIŲ SOCIALINIO DRAUDIMO PENSIJŲ ĮSTATYMO 2, 6, 8, 27, 28, 29, 30, 32, 34, 36, 40, 45, 46, 47, 52, 56 STRAIPSNIŲ PAKEITIMO IR PAPILDYMO ĮSTATYMO 17 STRAIPSNIO PAKEITIMO ĮSTATYMAS</text:p>
      <text:p text:style-name="P2888"/>
      <text:p text:style-name="P2889">11.</text:p>
      <text:p text:style-name="P2890">Lietuvos Respublikos Seimas, Įstatymas</text:p>
      <text:p text:style-name="P2891"><text:span text:style-name="T2892">Nr.<text:s/></text:span><text:a xlink:href="http://www3.lrs.lt/cgi-bin/preps2?Condition1=84560&amp;Condition2=" office:target-frame-name="_top" xlink:show="replace"><text:span text:style-name="T2893">VIII-1292</text:span></text:a><text:span text:style-name="T2894">, 99.07.07, Žin., 1999, Nr.66-2115 (99.07.30)</text:span></text:p>
      <text:p text:style-name="P2895">LIETUVOS RESPUBLIKOS VALSTYBINIŲ SOCIALINIO DRAUDIMO PENSIJŲ ĮSTATYMO 2, 7, 12, 14, 17, 24, 26, 27, 28, 39, 40, 42, 43, 45,<text:s/>49, 51 STRAIPSNIŲ PAKEITIMO IR PAPILDYMO ĮSTATYMAS</text:p>
      <text:p text:style-name="P2896">Šis įstatymas įsigalioja nuo 2000 m. sausio l d.<text:s/></text:p>
      <text:p text:style-name="P2897"/>
      <text:p text:style-name="P2898">12.</text:p>
      <text:p text:style-name="P2899">Lietuvos Respublikos Seimas, Įstatymas</text:p>
      <text:p text:style-name="P2900"><text:span text:style-name="T2901">Nr.<text:s/></text:span><text:a xlink:href="http://www3.lrs.lt/cgi-bin/preps2?Condition1=93192&amp;Condition2=" office:target-frame-name="_top" xlink:show="replace"><text:span text:style-name="T2902">VIII-1479</text:span></text:a><text:span text:style-name="T2903">, 99.12.16, Žin., 1</text:span><text:span text:style-name="T2904">999, Nr.113-3283 (99.12.30)</text:span></text:p>
      <text:p text:style-name="P2905">VALSTYBINIŲ SOCIALINIO DRAUDIMO PENSIJŲ ĮSTATYMO 2, 5, 6, 8, 10, 13, 14, 45, 52 STRAIPSNIŲ PAKEITIMO IR PAPILDYMO BEI VALSTYBINIŲ SOCIALINIO DRAUDIMO PENSIJŲ ĮSTATYMO 2, 7, 12, 14, 17, 24, 26, 27, 28, 39, 40, 42, 43, 45, 49, 51<text:s/>STRAIPSNIŲ PAKEITIMO IR PAPILDYMO ĮSTATYMO 1 IR 4 STRAIPSNIŲ PRIPAŽINIMO NETEKUSIAIS GALIOS ĮSTATYMAS</text:p>
      <text:p text:style-name="P2906"><text:span text:style-name="T2907">Šiuo įstatymu pakeisti ir papildyti Lietuvos Respublikos valstybinių socialinio draudimo pensijų įstatymo 2 straipsnio 1 dalies 3, 9, 13 punktai, 14 strai</text:span><text:span text:style-name="T2908">psnio 2 ir 4 dalys, 45 straipsnio 1 ir 3 dalys, 52 straipsnio 2 dalies 8 punktas įsigalioja nuo 2000 m. sausio 1 d.</text:span></text:p>
      <text:p text:style-name="P2909"/>
      <text:p text:style-name="P2910">13.</text:p>
      <text:p text:style-name="P2911">Lietuvos Respublikos Seimas, Įstatymas</text:p>
      <text:p text:style-name="P2912"><text:span text:style-name="T2913">Nr.<text:s/></text:span><text:a xlink:href="http://www3.lrs.lt/cgi-bin/preps2?Condition1=93116&amp;Condition2=" office:target-frame-name="_top" xlink:show="replace"><text:span text:style-name="T2914">VIII-1510</text:span></text:a><text:span text:style-name="T2915">, 99</text:span><text:span text:style-name="T2916">.12.23, Žin., 1999, Nr.110-3208 (99.12.29)</text:span></text:p>
      <text:p text:style-name="P2917">VALSTYBINIŲ SOCIALINIO DRAUDIMO PENSIJŲ ĮSTATYMO 44 STRAIPSNIO PAKEITIMO BEI 31 STRAIPSNIO PRIPAŽINIMO NETEKUSIU GALIOS ĮSTATYMAS</text:p>
      <text:p text:style-name="P2918">Šis įstatymas įsigalioja nuo 2000 m. sausio l d.</text:p>
      <text:p text:style-name="P2919"/>
      <text:p text:style-name="P2920">14.</text:p>
      <text:p text:style-name="P2921">Lietuvos Respublikos Seimas,<text:s/>Įstatymas</text:p>
      <text:p text:style-name="P2922"><text:span text:style-name="T2923">Nr.<text:s/></text:span><text:a xlink:href="http://www3.lrs.lt/cgi-bin/preps2?Condition1=101056&amp;Condition2=" office:target-frame-name="_top" xlink:show="replace"><text:span text:style-name="T2924">VIII-1652</text:span></text:a><text:span text:style-name="T2925">, 2000 05 02, Žin., 2000, Nr. 41-1165 (2000 05 19)</text:span></text:p>
      <text:p text:style-name="P2926">VALSTYBINIŲ SOCIALINIO DRAUDIMO PENSIJŲ ĮSTATYMO 2, 45 STRAIPSNIŲ PAPILDYMO ĮSTATYMAS</text:p>
      <text:p text:style-name="P2927">Šis įstatymas įsigalioja nuo 2000 m. birželio 1 d.</text:p>
      <text:p text:style-name="P2928"/>
      <text:p text:style-name="P2929">15.</text:p>
      <text:p text:style-name="P2930">Lietuvos Respublikos Seimas, Įstatymas</text:p>
      <text:p text:style-name="P2931"><text:span text:style-name="T2932">Nr.<text:s/></text:span><text:a xlink:href="http://www3.lrs.lt/cgi-bin/preps2?Condition1=105124&amp;Condition2=" office:target-frame-name="_top" xlink:show="replace"><text:span text:style-name="T2933">VIII-1786</text:span></text:a><text:span text:style-name="T2934">, 2000 07 04, Žin., 2000, Nr. 58-1715 (2000 07 19)</text:span></text:p>
      <text:p text:style-name="P2935">VALSTYBINIŲ SOCIALINIO DRAUDIMO<text:s/>PENSIJŲ ĮSTATYMO 14 STRAIPSNIO PAKEITIMO IR PAPILDYMO ĮSTATYMAS</text:p>
      <text:p text:style-name="P2936"/>
      <text:p text:style-name="P2937">16.</text:p>
      <text:p text:style-name="P2938">Lietuvos Respublikos Seimas, Įstatymas</text:p>
      <text:p text:style-name="P2939"><text:span text:style-name="T2940">Nr.<text:s/></text:span><text:a xlink:href="http://www3.lrs.lt/cgi-bin/preps2?Condition1=111310&amp;Condition2=" office:target-frame-name="_top" xlink:show="replace"><text:span text:style-name="T2941">VIII-1990</text:span></text:a><text:span text:style-name="T2942">, 2000 10 10, Žin., 2000, Nr. 89-2751 (2000 10 25)</text:span></text:p>
      <text:p text:style-name="P2943">VALSTYBINIŲ SOCIALINIO DRAUDIMO PENSIJŲ ĮSTATYMO 56 STRAIPSNIO PAKEITIMO IR PAPILDYMO ĮSTATYMAS</text:p>
      <text:p text:style-name="P2944"/>
      <text:p text:style-name="P2945">17.</text:p>
      <text:p text:style-name="P2946">Lietuvos Respublikos Seimas, Įstatymas</text:p>
      <text:p text:style-name="P2947"><text:span text:style-name="T2948">Nr.<text:s/></text:span><text:a xlink:href="http://www3.lrs.lt/cgi-bin/preps2?Condition1=111840&amp;Condition2=" office:target-frame-name="_top" xlink:show="replace"><text:span text:style-name="T2949">VIII-2010</text:span></text:a><text:span text:style-name="T2950">, 2000 10 10, Žin., 2000, N</text:span><text:span text:style-name="T2951">r. 92-2862 (2000 10 31)</text:span></text:p>
      <text:p text:style-name="P2952">VALSTYBINIŲ SOCIALINIO DRAUDIMO PENSIJŲ ĮSTATYMO 2 STRAIPSNIO PAPILDYMO ĮSTATYMAS</text:p>
      <text:p text:style-name="P2953"><text:span text:style-name="T2954">Šis įstatymas įsigalioja nuo 2000 m. lapkričio 1 d.</text:span></text:p>
      <text:p text:style-name="P2955"/>
      <text:p text:style-name="P2956">18.</text:p>
      <text:p text:style-name="P2957">Lietuvos Respublikos Seimas, Įstatymas</text:p>
      <text:p text:style-name="P2958"><text:span text:style-name="T2959">Nr.<text:s/></text:span><text:a xlink:href="http://www3.lrs.lt/cgi-bin/preps2?Condition1=116647&amp;Condition2=" office:target-frame-name="_top" xlink:show="replace"><text:span text:style-name="T2960">IX-84</text:span></text:a><text:span text:style-name="T2961">, 2000 12 19, Žin., 2000, Nr. 111-3563 (2000 12 29)</text:span></text:p>
      <text:p text:style-name="P2962">VALSTYBINIŲ SOCIALINIO DRAUDIMO PENSIJŲ ĮSTATYMO 18, 55 STRAIPSNIŲ PAKEITIMO IR PAPILDYMO ĮSTATYMAS</text:p>
      <text:p text:style-name="P2963">Šis įstatymas įsigalioja nuo 2001 m. sausio 1 d.</text:p>
      <text:p text:style-name="P296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965"/>
      <text:p text:style-name="P2966">19.</text:p>
      <text:p text:style-name="P2967">Lietuvos Respublikos Seimas, Įstatymas</text:p>
      <text:p text:style-name="P2968"><text:span text:style-name="T2969">Nr.<text:s/></text:span><text:a xlink:href="http://www3.lrs.lt/cgi-bin/preps2?Condition1=116581&amp;Condition2=" office:target-frame-name="_top" xlink:show="replace"><text:span text:style-name="T2970">IX-109</text:span></text:a><text:span text:style-name="T2971">, 2000 12 21, Žin., 2000, Nr. 111-3573 (2000 12 29)</text:span></text:p>
      <text:p text:style-name="P2972">VALSTYBINIŲ SOCIALINIO DRAUDIMO PENSIJŲ ĮSTATYMO 23 IR 32 STRAIPSNIŲ PAKEITIMO ĮSTATYMAS</text:p>
      <text:p text:style-name="P2973">Šis įstatymas įsigalioja nuo 2001 m. sausio 1 d.</text:p>
      <text:p text:style-name="P2974"/>
      <text:p text:style-name="P2975">20.</text:p>
      <text:p text:style-name="P2976">Lietuvos Respublikos Seimas, Įstatymas</text:p>
      <text:p text:style-name="P2977"><text:span text:style-name="T2978">Nr.<text:s/></text:span><text:a xlink:href="http://www3.lrs.lt/cgi-bin/preps2?a=133920&amp;b=" office:target-frame-name="_top" xlink:show="replace"><text:span text:style-name="T2979">IX-307</text:span></text:a><text:span text:style-name="T2980">, 2001 05 08, Žin., 2001, Nr. 43-1487 (2001 05 23)</text:span></text:p>
      <text:p text:style-name="P2981">VALSTYBINIŲ SOCIALINIO DRAUDIMO PENSIJŲ ĮSTATYMO 23 IR 32 STRAIPSNIŲ PAKEITIMO ĮSTATYMAS</text:p>
      <text:p text:style-name="P2982">Šis įstatymas įsigalioja nuo 2001 m. liepos 1 d.</text:p>
      <text:p text:style-name="P2983"/>
      <text:p text:style-name="P2984">21.</text:p>
      <text:p text:style-name="P2985">Lietuvos Respublikos Seimas, Įstatymas</text:p>
      <text:p text:style-name="P2986"><text:span text:style-name="T2987">Nr.<text:s/></text:span><text:a xlink:href="http://www3.lrs.lt/cgi-bin/preps2?a=153436&amp;b=" office:target-frame-name="_top" xlink:show="replace"><text:span text:style-name="T2988">IX-571</text:span></text:a><text:span text:style-name="T2989">,<text:s/></text:span><text:span text:style-name="T2990">2001-10-30, Žin., 2001, Nr. 94-3309 (2001-11-09)</text:span></text:p>
      <text:p text:style-name="P2991">VALSTYBINIŲ SOCIALINIO DRAUDIMO PENSIJŲ ĮSTATYMO 56 STRAIPSNIO PAKEITIMO ĮSTATYMAS</text:p>
      <text:p text:style-name="P2992"/>
      <text:p text:style-name="P2993">22.</text:p>
      <text:p text:style-name="P2994">Lietuvos Respublikos Seimas, Įstatymas</text:p>
      <text:p text:style-name="P2995"><text:span text:style-name="T2996">Nr.<text:s/></text:span><text:a xlink:href="http://www3.lrs.lt/cgi-bin/preps2?a=155630&amp;b=" office:target-frame-name="_top" xlink:show="replace"><text:span text:style-name="T2997">IX-616</text:span></text:a><text:span text:style-name="T2998">, 2001-1</text:span><text:span text:style-name="T2999">1-20, Žin., 2001, Nr. 103-3658 (2001-12-07)</text:span></text:p>
      <text:p text:style-name="P3000">VALSTYBINIŲ SOCIALINIO DRAUDIMO PENSIJŲ ĮSTATYMO 2, 6, 8, 9, 13, 14, 15, 21, 54 STRAIPSNIŲ PAKEITIMO IR PAPILDYMO ĮSTATYMAS</text:p>
      <text:p text:style-name="P3001"/>
      <text:p text:style-name="P3002">23.</text:p>
      <text:p text:style-name="P3003">Lietuvos Respublikos Seimas, Įstatymas</text:p>
      <text:p text:style-name="P3004"><text:span text:style-name="T3005">Nr.<text:s/></text:span><text:a xlink:href="http://www3.lrs.lt/cgi-bin/preps2?a=165662&amp;b=" office:target-frame-name="_top" xlink:show="replace"><text:span text:style-name="T3006">IX-845</text:span></text:a><text:span text:style-name="T3007">, 2002-04-16, Žin., 2002, Nr. 47-1796 (2002-05-10)<text:s/></text:span></text:p>
      <text:p text:style-name="P3008">VALSTYBINIŲ SOCIALINIO DRAUDIMO PENSIJŲ ĮSTATYMO 36, 45(1) STRAIPSNIŲ PAKEITIMO IR PAPILDYMO ĮSTATYMAS</text:p>
      <text:p text:style-name="P3009">Šis Įstatymas įsigalioja nuo 2002 m. gegužės 1 d.</text:p>
      <text:p text:style-name="P3010"/>
      <text:p text:style-name="P3011">24.</text:p>
      <text:p text:style-name="P3012">Lietuvos Respublikos Seimas, Įstatymas</text:p>
      <text:p text:style-name="P3013"><text:span text:style-name="T3014">Nr.<text:s/></text:span><text:a xlink:href="http://www3.lrs.lt/cgi-bin/preps2?a=188754&amp;b=" office:target-frame-name="_top" xlink:show="replace"><text:span text:style-name="T3015">IX-1112</text:span></text:a><text:span text:style-name="T3016">, 2002-10-01, Žin., 2002, Nr. 101-4491 (2002-10-23)</text:span></text:p>
      <text:p text:style-name="P3017">VALSTYBINIŲ SOCIALINIO DRAUDIMO PENSIJŲ ĮSTATYMO 1 STRAIPSNIO PAPILDYMO ĮSTATYMAS</text:p>
      <text:p text:style-name="P3018"/>
      <text:p text:style-name="P3019">25.</text:p>
      <text:p text:style-name="P3020">Lietuvos Respublikos<text:s/>Seimas, Įstatymas</text:p>
      <text:p text:style-name="P3021"><text:span text:style-name="T3022">Nr.<text:s/></text:span><text:a xlink:href="http://www3.lrs.lt/cgi-bin/preps2?a=197735&amp;b=" office:target-frame-name="_top" xlink:show="replace"><text:span text:style-name="T3023">IX-1245</text:span></text:a><text:span text:style-name="T3024">, 2002-12-10, Žin., 2002, Nr. 124-5620 (2002-12-27)</text:span></text:p>
      <text:p text:style-name="P3025">VALSTYBINIŲ SOCIALINIO DRAUDIMO PENSIJŲ ĮSTATYMO 2, 10, 28, 29, 34, 35, 38, 39, 40, 45, 49, 54, 56 STRAIPSNIŲ PAKEITIMO IR PAPILDYMO BEI ĮSTATYMO PAPILDYMO 55(1), 55(2), 55(3), 55(4), 55(5) STRAIPSNIAIS ĮSTATYMAS</text:p>
      <text:p text:style-name="P3026">Šis Įstatymas, išskyrus 1 straipsnio 4 dalies nuostatas dėl Valstybinių socialinio draudimo pensijų įstatymo 2 straipsnio 1 dalies 12 punkto pakeitimo, įsigalioja nuo 2003 m. sausio 1 d.<text:s/></text:p>
      <text:p text:style-name="P3027">Šio Įstatymo 1 straipsnio 4 dalies nuostatos dėl Valstybinių socialinio draudimo pensijų įstatymo 2 straipsnio 1 dalies 12 punkto pakeitimo įsigalioja nuo 2004 m. sausio 1 d.</text:p>
      <text:p text:style-name="P3028">Šio Įstatymo atitaisymas skelbtas: Žin., 2003, Nr. 24 (2003-03-07)</text:p>
      <text:p text:style-name="P3029"/>
      <text:p text:style-name="P3030">26.</text:p>
      <text:p text:style-name="P3031">Lietuvos Respublikos Seimas, Įstatymas</text:p>
      <text:p text:style-name="P3032"><text:span text:style-name="T3033">Nr.<text:s/></text:span><text:a xlink:href="http://www3.lrs.lt/cgi-bin/preps2?a=197699&amp;b=" office:target-frame-name="_top" xlink:show="replace"><text:span text:style-name="T3034">IX-1247</text:span></text:a><text:span text:style-name="T3035">, 2002-12-10, Žin., 2002, Nr. 123-5535 (2002-12-24)</text:span></text:p>
      <text:p text:style-name="P30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text:s/>IR PAPILDYMO ĮSTATYMAS</text:p>
      <text:p text:style-name="P3037">Šis Įstatymas įsigalioja nuo 2003 m. sausio 1 d.</text:p>
      <text:p text:style-name="P3038"/>
      <text:p text:style-name="P3039">27.</text:p>
      <text:p text:style-name="P3040">Lietuvos Respublikos Seimas, Įstatymas</text:p>
      <text:p text:style-name="P3041"><text:span text:style-name="T3042">Nr.<text:s/></text:span><text:a xlink:href="http://www3.lrs.lt/cgi-bin/preps2?a=204674&amp;b=" office:target-frame-name="_top" xlink:show="replace"><text:span text:style-name="T3043">IX-1295</text:span></text:a><text:span text:style-name="T3044">, 2003-01-16, Žin., 2003, Nr. 12-437 (2003-01-31)</text:span></text:p>
      <text:p text:style-name="P3045">VALSTYBINIŲ<text:s/>SOCIALINIO DRAUDIMO PENSIJŲ ĮSTATYMO 24 STRAIPSNIO PAKEITIMO, 23 IR 32 STRAIPSNIŲ PRIPAŽINIMO NETEKUSIAIS GALIOS ĮSTATYMAS</text:p>
      <text:p text:style-name="P3046">Šio Įstatymo 3 straipsnio nuostatos taikomos nuo 2003 m. sausio 1 d.</text:p>
      <text:p text:style-name="P3047"/>
      <text:p text:style-name="P3048">28.</text:p>
      <text:p text:style-name="P3049">Lietuvos Respublikos Seimas, Įstatymas</text:p>
      <text:p text:style-name="P3050"><text:span text:style-name="T3051">Nr.<text:s/></text:span><text:a xlink:href="http://www3.lrs.lt/cgi-bin/preps2?a=204942&amp;b=" office:target-frame-name="_top" xlink:show="replace"><text:span text:style-name="T3052">IX-1298</text:span></text:a><text:span text:style-name="T3053">, 2003-01-21, Žin., 2003, Nr. 14-538 (2003-02-07)</text:span></text:p>
      <text:p text:style-name="P305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055">Šis Įstatymas, išskyrus šio Įstatymo šeštojo skirsnio 2 straipsnį, įsigalioja nuo 2003 m. kovo 1 d.</text:p>
      <text:p text:style-name="P3056"/>
      <text:p text:style-name="P3057">29.</text:p>
      <text:p text:style-name="P3058">Lietuvos Respublikos Seimas, Įstatymas</text:p>
      <text:p text:style-name="P3059"><text:span text:style-name="T3060">Nr.<text:s/></text:span><text:a xlink:href="http://www3.lrs.lt/cgi-bin/preps2?a=215831&amp;b=" office:target-frame-name="_top" xlink:show="replace"><text:span text:style-name="T3061">IX-1708</text:span></text:a><text:span text:style-name="T3062">, 2003-07-04, Žin., 2003, Nr. 75-3474 (2003-07-30)</text:span></text:p>
      <text:p text:style-name="P3063">PENSIJŲ SISTEMOS REFORMOS ĮSTATYMO, VALSTYBINIŲ SOCIALINIO DRAUDIMO PENSIJŲ ĮSTATYMO, DRAUDIMO ĮSTATYMO, PRIDĖTINĖS VERTĖS MOKESČIO ĮSTATYMO, GYVENTOJŲ PAJAMŲ MOKESČIO ĮSTATYMO PAKEITIMO IR PAPILDYMO ĮSTATYMAS</text:p>
      <text:p text:style-name="P3064"/>
      <text:p text:style-name="P3065">30.</text:p>
      <text:p text:style-name="P3066">Lietuvos Respublikos Seimas, Įstatymas</text:p>
      <text:p text:style-name="P3067"><text:span text:style-name="T3068">Nr.<text:s/></text:span><text:a xlink:href="http://www3.lrs.lt/cgi-bin/preps2?a=218270&amp;b=" office:target-frame-name="_top" xlink:show="replace"><text:span text:style-name="T3069">IX-1728</text:span></text:a><text:span text:style-name="T3070">, 2003-09-11, Žin., 2003, Nr. 91(1)-4107 (2003-09-26)</text:span></text:p>
      <text:p text:style-name="P3071">VALSTYBINIŲ SOCIALINIO DRAUDIMO PENSIJŲ ĮSTATYMO IR VALSTYBINIO SOCIALINIO DRAUDIMO ĮSTATYMO PAKEITIMO ĮSTATYMAS</text:p>
      <text:p text:style-name="P3072">Šis Įstatymas įsigalioja nuo 2003 m. spalio 1 d.<text:s/></text:p>
      <text:p text:style-name="P3073"/>
      <text:p text:style-name="P3074">31.</text:p>
      <text:p text:style-name="P3075">Lietuvos Respublikos Seimas, Įstatymas</text:p>
      <text:p text:style-name="P3076"><text:span text:style-name="T3077">Nr.<text:s/></text:span><text:a xlink:href="http://www3.lrs.lt/cgi-bin/preps2?a=220090&amp;b=" office:target-frame-name="_top" xlink:show="replace"><text:span text:style-name="T3078">IX-1749</text:span></text:a><text:span text:style-name="T3079">, 2003-10-07, Žin., 2003, Nr. 101-4536 (2003-10-29)</text:span></text:p>
      <text:p text:style-name="P3080">VALSTYBINIŲ SOCIALINIO DRAUDIMO PENSIJŲ ĮSTATYMO 2, 8 IR 10 STRAIPSNIŲ PAKEITIMO ĮSTATYMAS</text:p>
      <text:p text:style-name="P3081">Šis Įstatymas įsigalioja nuo 2004 m. sausio 1 d.</text:p>
      <text:p text:style-name="P3082"/>
      <text:p text:style-name="P3083">32.</text:p>
      <text:p text:style-name="P3084">Lietuvos Respublikos Seimas, Įstatymas</text:p>
      <text:p text:style-name="P3085"><text:span text:style-name="T3086">Nr.<text:s/></text:span><text:a xlink:href="http://www3.lrs.lt/cgi-bin/preps2?a=222524&amp;b=" office:target-frame-name="_top" xlink:show="replace"><text:span text:style-name="T3087">IX-1829</text:span></text:a><text:span text:style-name="T3088">, 2003-11-18, Žin., 2003, Nr. 114-5117 (2003-12-05)</text:span></text:p>
      <text:p text:style-name="P3089">VALSTYBINIŲ SOCIALINIO DRAUDIMO PENSIJŲ ĮSTATYMO 3, 4, 5, 24, 39, 56 STRAIPSNIŲ PAKEITIMO IR PAPILDYMO BEI ĮSTATYMO PAPILDYMO 21(1), 29(1),<text:s/>36(1) STRAIPSNIAIS ĮSTATYMAS</text:p>
      <text:p text:style-name="P3090">Šis Įstatymas įsigalioja nuo 2004 m. liepos 1 d.</text:p>
      <text:p text:style-name="P3091"/>
      <text:p text:style-name="P3092">33.</text:p>
      <text:p text:style-name="P3093">Lietuvos Respublikos Seimas, Įstatymas</text:p>
      <text:p text:style-name="P3094"><text:span text:style-name="T3095">Nr.<text:s/></text:span><text:a xlink:href="http://www3.lrs.lt/cgi-bin/preps2?a=227716&amp;b=" office:target-frame-name="_top" xlink:show="replace"><text:span text:style-name="T3096">IX-2017</text:span></text:a><text:span text:style-name="T3097">, 2004-02-12, Žin., 2004, Nr. 32-1008 (2004-02-28)</text:span></text:p>
      <text:p text:style-name="P3098">VALSTYBINIŲ SOCIALINIO DRAUDIMO PENSIJŲ ĮSTATYMO 9, 16, 28, 35, 36, 40, 43, 45, 49, 50, 54 STRAIPSNIŲ PAKEITIMO IR PAPILDYMO BEI ĮSTATYMO PAPILDYMO 55(6) STRAIPSNIU IR VII SKYRIUMI ĮSTATYMAS</text:p>
      <text:p text:style-name="P3099">Šis Įstatymas įsigalioja nuo 2004 m. kovo 1 d.</text:p>
      <text:p text:style-name="P3100">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101">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102"><text:span text:style-name="T3103">Institucijos, skiriančios ir mokančios Lietuvos Respublikos valstybines pensijas b</text:span><text:span text:style-name="T3104">ei pensijų išmokas, privalo teikti Valstybinio socialinio draudimo fondo valdybai pagal šios valdybos paklausimus Valstybinių socialinio draudimo pensijų įstatymo 57–60 straipsnių nuostatoms įgyvendinti reikalingas žinias apie asmenims mokamas valstybines<text:s/></text:span><text:span text:style-name="T3105">pensijas ir pensijų išmokas.</text:span><text:span text:style-name="T3106"><text:s/></text:span></text:p>
      <text:p text:style-name="P3107"/>
      <text:p text:style-name="P3108">34.</text:p>
      <text:p text:style-name="P3109">Lietuvos Respublikos Seimas, Įstatymas</text:p>
      <text:p text:style-name="P3110"><text:span text:style-name="T3111">Nr.<text:s/></text:span><text:a xlink:href="http://www3.lrs.lt/cgi-bin/preps2?a=232226&amp;b=" office:target-frame-name="_top" xlink:show="replace"><text:span text:style-name="T3112">IX-2180</text:span></text:a><text:span text:style-name="T3113">, 2004-04-27, Žin., 2004, Nr. 72-2498 (2004-04-30)</text:span></text:p>
      <text:p text:style-name="P3114">VALSTYBINIŲ SOCIALINIO DRAUDIMO PENSIJŲ ĮSTATYMO 45 STRAIPSNIO PAKEITIMO ĮSTATYMAS</text:p>
      <text:p text:style-name="P3115"><text:span text:style-name="T3116">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117">115-5221</text:span></text:a><text:span text:style-name="T3118">) įsigaliojimo.</text:span></text:p>
      <text:p text:style-name="P3119"/>
      <text:p text:style-name="P3120">35.</text:p>
      <text:p text:style-name="P3121">Lietuvos Respublikos Seimas, Įstatymas</text:p>
      <text:p text:style-name="P3122"><text:span text:style-name="T3123">Nr.<text:s/></text:span><text:a xlink:href="http://www3.lrs.lt/cgi-bin/preps2?a=233186&amp;b=" office:target-frame-name="_top" xlink:show="replace"><text:span text:style-name="T3124">IX-2217</text:span></text:a><text:span text:style-name="T3125">, 2004-05-04, Žin., 2004, Nr. 80-2835 (2004-05-14)</text:span></text:p>
      <text:p text:style-name="P3126">VALSTYBINIŲ SOCIALINIO DRAUDIMO PENSIJŲ ĮSTATYMO,<text:s/>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127"/>
      <text:p text:style-name="P3128">36.</text:p>
      <text:p text:style-name="P3129">Lietuvos Respublikos Seimas, Įstatymas</text:p>
      <text:p text:style-name="P3130"><text:span text:style-name="T3131">Nr.<text:s/></text:span><text:a xlink:href="http://www3.lrs.lt/cgi-bin/preps2?a=233792&amp;b=" office:target-frame-name="_top" xlink:show="replace"><text:span text:style-name="T3132">IX-2229</text:span></text:a><text:span text:style-name="T3133">, 2004-05-11, Žin., 2004, Nr. 83-2984 (2004-05-22)</text:span></text:p>
      <text:p text:style-name="P3134">VALSTYBINIŲ SOCIALINIO DRAUDIMO PENSIJŲ ĮSTATYMO 52 STRAIPSNIO PAKEITIMO ĮSTATYMAS</text:p>
      <text:p text:style-name="P3135">Šis Įstatymas įsigalioja nuo 2005 m. sausio 1 d.</text:p>
      <text:p text:style-name="P3136"/>
      <text:p text:style-name="P3137">37.</text:p>
      <text:p text:style-name="P3138">Lietuvos Respublikos Seimas, Įstatymas</text:p>
      <text:p text:style-name="P3139"><text:span text:style-name="T3140">Nr.<text:s/></text:span><text:a xlink:href="http://www3.lrs.lt/cgi-bin/preps2?a=238365&amp;b=" office:target-frame-name="_top" xlink:show="replace"><text:span text:style-name="T3141">IX-2375</text:span></text:a><text:span text:style-name="T3142">, 2004-07-15, Žin., 2004, Nr. 117-4373<text:s/></text:span><text:span text:style-name="T3143">(2004-07-29)</text:span></text:p>
      <text:p text:style-name="P3144">VALSTYBINIŲ SOCIALINIO DRAUDIMO PENSIJŲ ĮSTATYMO, VALSTYBINIŲ SOCIALINIO DRAUDIMO SENATVĖS PENSIJŲ IŠANKSTINIO MOKĖJIMO ĮSTATYMO, VALSTYBINIŲ ŠALPOS IŠMOKŲ ĮSTATYMO PAKEITIMO ĮSTATYMAS</text:p>
      <text:p text:style-name="P3145">Šis įstatymas, išskyrus pirmojo skirsnio 5 straipsnį ir šio skirsnio 2 straipsnį, įsigalioja nuo 2005 m. sausio 1 d.</text:p>
      <text:p text:style-name="P3146"/>
      <text:p text:style-name="P3147">38.</text:p>
      <text:p text:style-name="P3148">Lietuvos Respublikos Seimas, Įstatymas</text:p>
      <text:p text:style-name="P3149"><text:span text:style-name="T3150">Nr.<text:s/></text:span><text:a xlink:href="http://www3.lrs.lt/cgi-bin/preps2?a=245862&amp;b=" office:target-frame-name="_top" xlink:show="replace"><text:span text:style-name="T3151">IX-2540</text:span></text:a><text:span text:style-name="T3152">, 2004-11-04, Žin., 2004, Nr. 171-6300 (2004-11-26)</text:span></text:p>
      <text:p text:style-name="P3153">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3154">Šis Įstatymas įsigalioja nuo 2005 m. sausio 1 d.</text:p>
      <text:p text:style-name="P3155"/>
      <text:p text:style-name="P3156">39.</text:p>
      <text:p text:style-name="P3157">Lietuvos Respublikos Seimas, Įstatymas</text:p>
      <text:p text:style-name="P3158"><text:span text:style-name="T3159">Nr.<text:s/></text:span><text:a xlink:href="http://www3.lrs.lt/cgi-bin/preps2?a=250818&amp;b=" office:target-frame-name="_top" xlink:show="replace"><text:span text:style-name="T3160">X-130</text:span></text:a><text:span text:style-name="T3161">, 2005-02-15, Žin., 2005, Nr. 28-878 (2005-02-26)</text:span></text:p>
      <text:p text:style-name="P3162">VALSTYBINIŲ SOCIALINIO DRAUDIMO PENSIJŲ ĮSTATYMO 60 STRAIPSNIO PAKEITIMO IR ĮSTATYMO PAPILDYMO 61 STRAIPSNIU ĮSTATYMAS</text:p>
      <text:p text:style-name="P3163"/>
      <text:p text:style-name="P3164">40.</text:p>
      <text:p text:style-name="P3165">Lietuvos Respublikos Seimas, Įstatymas</text:p>
      <text:p text:style-name="P3166"><text:span text:style-name="T3167">Nr.<text:s/></text:span><text:a xlink:href="http://www3.lrs.lt/cgi-bin/preps2?a=256803&amp;b=" office:target-frame-name="_top" xlink:show="replace"><text:span text:style-name="T3168">X-209</text:span></text:a><text:span text:style-name="T3169">, 2005-05-19, Žin., 2005, Nr. 71-2555 (2005-06-07)</text:span></text:p>
      <text:p text:style-name="P3170">VALSTYBINIŲ SOCIALINIO DRAUDIMO PENSIJŲ ĮSTATYMO PAKEITIMO ĮSTATYMAS</text:p>
      <text:p text:style-name="P3171">Nauja įstatymo redakcija</text:p>
      <text:p text:style-name="P3172">Šis įstatymas įsigalioja nuo 2005 m. liepos 1 d.</text:p>
      <text:p text:style-name="P3173">Asmenims, kurie iki 2005 m. liepos 1 d. įgijo teisę gauti valstybines socialinio draudimo invalidumo pensijas, tačiau dėl jų paskyrimo kreipėsi per 12 mėnesių nuo nurodytos datos, šios pensijos skiriamos iki 2005 m. liepos 1 d. buvusia tvarka.<text:s/></text:p>
      <text:p text:style-name="P3174"><text:span text:style-name="T3175">Asmenims, kuriems vietoj valstybinės socialinio draudimo I invalidumo grupės pensijos arba valstybinės socialinio draudimo netekto darbingumo pensijos, paskirtos netekus 75–100 p</text:span><text:span text:style-name="T3176">rocentų darbingumo, sukakus senatvės pensijos amžių skiriama ir mokama valstybinė socialinio draudimo senatvės pensija, iki 2008 m. sausio 1 d. kartu su šia pensija iš valstybės biudžeto lėšų skiriamas ir mokamas 0,5 valstybinės socialinio draudimo bazinės</text:span><text:span text:style-name="T3177"><text:s/>pensijos dydžio priedas specialiajam nuolatinės slaugos ar nuolatinės priežiūros (pagalbos) poreikiui tenkinti. Šį priedą moka Valstybinio socialinio draudimo fondo valdybos prie Socialinės apsaugos ir darbo ministerijos teritoriniai skyriai, jeigu asmuo<text:s/></text:span><text:span text:style-name="T3178">savivaldybės administracijoje negauna priežiūros (pagalbos) išlaidų tikslinės kompensacijos pagal Valstybinių šalpos išmokų įstatymą. Nuo 2008 m. sausio 1 d. vietoj nurodyto priedo skiriamos ir mokamos priežiūros (pagalbos) išlaidų tikslinės kompensacijos<text:s/></text:span><text:span text:style-name="T3179">pagal Valstybinių šalpos išmokų įstatymo 14 straipsnio 4 dalį. Nurodyto priedo specialiajam nuolatinės slaugos ar nuolatinės priežiūros (pagalbos) poreikiui tenkinti skyrimo ir mokėjimo tvarką nustato Valstybinių socialinio draudimo pensijų skyrimo ir mokė</text:span><text:span text:style-name="T3180">jimo nuostatai.</text:span></text:p>
      <text:p text:style-name="P3181"/>
      <text:p text:style-name="P3182">41.</text:p>
      <text:p text:style-name="P3183">Lietuvos Respublikos Seimas, Įstatymas</text:p>
      <text:p text:style-name="P3184"><text:span text:style-name="T3185">Nr.<text:s/></text:span><text:a xlink:href="http://www3.lrs.lt/cgi-bin/preps2?a=267019&amp;b=" office:target-frame-name="_top" xlink:show="replace"><text:span text:style-name="T3186">X-401</text:span></text:a><text:span text:style-name="T3187">, 2005-11-17, Žin., 2005, Nr. 144-5235 (2005-12-10)</text:span></text:p>
      <text:p text:style-name="P3188">DIPLOMATINĖS TARNYBOS ĮSTATYMO, VALSTYBINIO SOCIALINIO DRAUDIMO ĮSTATYMO,<text:s/>VALSTYBINIŲ SOCIALINIO DRAUDIMO PENSIJŲ ĮSTATYMO IR NEDARBO SOCIALINIO DRAUDIMO ĮSTATYMO PAKEITIMO ĮSTATYMAS</text:p>
      <text:p text:style-name="P3189"><text:span text:style-name="T3190">Šis įstatymas įsigalioja nuo 2006 m. sausio 1 d.</text:span></text:p>
      <text:p text:style-name="P3191"/>
      <text:p text:style-name="P3192">42.</text:p>
      <text:p text:style-name="P3193">Lietuvos Respublikos Seimas, Įstatymas</text:p>
      <text:p text:style-name="P3194"><text:span text:style-name="T3195">Nr.<text:s/></text:span><text:a xlink:href="http://www3.lrs.lt/cgi-bin/preps2?a=275963&amp;b=" office:target-frame-name="_top" xlink:show="replace"><text:span text:style-name="T3196">X-594</text:span></text:a><text:span text:style-name="T3197">, 2006-05-04, Žin., 2006, Nr. 57-2024 (2006-05-20)</text:span></text:p>
      <text:p text:style-name="P3198">VALSTYBINIO SOCIALINIO DRAUDIMO ĮSTATYMO, VALSTYBINIŲ SOCIALINIO DRAUDIMO PENSIJŲ ĮSTATYMO IR NEDARBO SOCIALINIO DRAUDIMO ĮSTATYMO PAKEITIMO<text:s/>ĮSTATYMAS</text:p>
      <text:p text:style-name="P3199"><text:span text:style-name="T3200">Šis įstatymas įsigalioja nuo 2006 m. birželio 1 d.</text:span></text:p>
      <text:p text:style-name="P3201"/>
      <text:p text:style-name="P3202">43.</text:p>
      <text:p text:style-name="P3203">Lietuvos Respublikos Seimas, Įstatymas</text:p>
      <text:p text:style-name="P3204"><text:span text:style-name="T3205">Nr.<text:s/></text:span><text:a xlink:href="http://www3.lrs.lt/cgi-bin/preps2?a=278829&amp;b=" office:target-frame-name="_top" xlink:show="replace"><text:span text:style-name="T3206">X-658</text:span></text:a><text:span text:style-name="T3207">, 2006-06-08, Žin., 2006, Nr. 72-2675 (2006-06-28)</text:span></text:p>
      <text:p text:style-name="P3208">VALSTYBINIŲ SOCIALINIO DRAUDIMO PENSIJŲ ĮSTATYMO 2, 6, 8 IR 14 STRAIPSNIŲ PAKEITIMO ĮSTATYMAS</text:p>
      <text:p text:style-name="P3209"><text:span text:style-name="T3210">Valstybinių socialinio draudimo pensijų įstatymo 8 straipsnio <text:s/>2 dalies pakeitimas įsigalioja nuo 2006 m. liepos 1 d., 2 straipsnio 1 dalies 10 punkto pakeitimas, 6 straipsnio 4 dalies pakei</text:span><text:span text:style-name="T3211">timas, 8 straipsnio 3 ir 6 dalių pakeitimas</text:span><text:span text:style-name="T3212"><text:s/>bei 14 straipsnio pakeitimas</text:span><text:span text:style-name="T3213"><text:s/>įsigalioja nuo 2008 m. sausio 1 d.</text:span></text:p>
      <text:p text:style-name="P3214">Šio įstatymo pakeitimas:</text:p>
      <text:p text:style-name="P3215">Lietuvos Respublikos Seimas, Įstatymas</text:p>
      <text:p text:style-name="P3216"><text:span text:style-name="T3217">Nr.<text:s/></text:span><text:a xlink:href="http://www3.lrs.lt/cgi-bin/preps2?a=312030&amp;b=" office:target-frame-name="_top" xlink:show="replace"><text:span text:style-name="T3218">X-1395</text:span></text:a><text:span text:style-name="T3219">, 2007-12-20</text:span><text:span text:style-name="T3220">, Žin., 2007, Nr. 138-5650 (2007-12-29)</text:span></text:p>
      <text:p text:style-name="P3221">VALSTYBINIŲ SOCIALINIO DRAUDIMO PENSIJŲ ĮSTATYMO 2, 6, 8 IR 14 STRAIPSNIŲ PAKEITIMO ĮSTATYMO 1, 2, 4 STRAIPSNIŲ PRIPAŽINIMO NEGALIOJANČIAIS IR 3, 5 STRAIPSNIŲ PAKEITIMO ĮSTATYMAS</text:p>
      <text:p text:style-name="P3222"/>
      <text:p text:style-name="P3223">44.</text:p>
      <text:p text:style-name="P3224">Lietuvos Respublikos Seimas, Įstatymas</text:p>
      <text:p text:style-name="P3225"><text:span text:style-name="T3226">Nr.<text:s/></text:span><text:a xlink:href="http://www3.lrs.lt/cgi-bin/preps2?a=281154&amp;b=" office:target-frame-name="_top" xlink:show="replace"><text:span text:style-name="T3227">X-796</text:span></text:a><text:span text:style-name="T3228">, 2006-07-19, Žin., 2006, Nr. 87-3407 (2006-08-08)</text:span></text:p>
      <text:p text:style-name="P3229">VALSTYBINIŲ SOCIALINIO DRAUDIMO PENSIJŲ ĮSTATYMO 9, 19 IR 56 STRAIPSNIŲ PAKEITIMO ĮSTATYMAS</text:p>
      <text:p text:style-name="P3230">Įstatymas įsigalioja nuo 2007 m. sausio 1 d.</text:p>
      <text:p text:style-name="P3231"/>
      <text:p text:style-name="P3232">45.</text:p>
      <text:p text:style-name="P3233">Lietuvos Respublikos Seimas, Įstatymas</text:p>
      <text:p text:style-name="P3234"><text:span text:style-name="T3235">Nr.<text:s/></text:span><text:a xlink:href="http://www3.lrs.lt/cgi-bin/preps2?a=289259&amp;b=" office:target-frame-name="_top" xlink:show="replace"><text:span text:style-name="T3236">X-979</text:span></text:a><text:span text:style-name="T3237">, 2006-12-12, Žin., 2006, Nr. 139-5295 (2006-12-21)</text:span></text:p>
      <text:p text:style-name="P3238">VALSTYBINIŲ SOCIALINIO DRAUDIMO PENSIJŲ ĮSTATYMO IR VALSTYBINIŲ SOCIALINIO DRAUDIMO SENATVĖS PENSIJŲ IŠANKSTINIO MOKĖJIMO ĮSTATYMO PAKEITIMO IR PAPILDYMO ĮSTATYMAS</text:p>
      <text:p text:style-name="P3239"><text:span text:style-name="T3240">Šis įstatymas įsigalioja nuo 2007 m. sausio 1 d.</text:span></text:p>
      <text:p text:style-name="P3241"><text:span text:style-name="T3242">Iki šio įstatymo įsigaliojimo paskirtos valstybinės socialinio draudimo<text:s/></text:span><text:span text:style-name="T3243">našlių pensijos</text:span><text:span text:style-name="T3244"><text:s/>(toliau – našlių pensijos) ir valstybinės socialinio draudimo<text:s/></text:span><text:span text:style-name="T3245">našlaičių pensijos</text:span><text:span text:style-name="T3246"><text:s/>(toliau – našlaičių pensijos), išskyrus<text:s/></text:span><text:span text:style-name="T3247">šio straipsnio<text:s/></text:span><text:span text:style-name="T3248">2, 5, 6 ir 7</text:span><text:span text:style-name="T3249"><text:s/>dalyse nustatytus atvejus,<text:s/></text:span><text:span text:style-name="T3250">pradedamos mokėti naujų dydžių ne vėliau kaip praėjus 2 mėnesiams nuo šio įstat</text:span><text:span text:style-name="T3251">ymo įsigaliojimo. Šioms pensijoms Valstybinių socialinio draudimo pensijų įstatymo 34 straipsnio 1 dalies 2 punkto reikalavimas netaikomas.<text:s/></text:span><text:span text:style-name="T3252">Paskirtų ir naujo dydžio našlių pensijų dydžių skirtumas kompensuojamas nuo šio įstatymo įsigaliojimo dienos.<text:s/></text:span></text:p>
      <text:p text:style-name="P3253"><text:span text:style-name="T3254">Jeigu iki 2007 m. sausio 1 d. paskirtos<text:s/></text:span><text:span text:style-name="T3255">našlių pensijos</text:span><text:span text:style-name="T3256"><text:s/>dydis viršija našlių pensijos bazinį dydį, ši pensija mokama 2006 m. gruodžio mėnesio dydžio, jo neindeksuojant ir jokiu kitu būdu nedidinant tol, kol našlių pensijos bazinis dydis ima viršyti mokamos</text:span><text:span text:style-name="T3257"><text:s/>našlių pensijos dydį. Kai našlių pensijos bazinis dydis ima viršyti mokamos našlių pensijos dydį, našlių pensija našlei (našliui) toliau mokama našlių pensijos bazinio dydžio.</text:span></text:p>
      <text:p text:style-name="P3258"><text:span text:style-name="T3259">Jeigu asmuo įgijo teisę gauti<text:s/></text:span><text:span text:style-name="T3260">našlių ar našlaičių pensiją</text:span><text:span text:style-name="T3261"><text:s/>iki šio įstatymo įsig</text:span><text:span text:style-name="T3262">aliojimo, tačiau dėl jos paskyrimo kreipėsi įstatymui įsigaliojus, bet ne vėliau kaip iki 2007 m. gruodžio 31 d., šios pensijos, taikant Valstybinių socialinio draudimo pensijų įstatymo 41 straipsnio 1 dalyje nustatytą terminą, skiriamos iki įstatymo įsiga</text:span><text:span text:style-name="T3263">liojimo galiojusia tvarka ir galiojusių dydžių.<text:s/></text:span></text:p>
      <text:p text:style-name="P3264"><text:span text:style-name="T3265">Našlei ar našliui, kurių sutuoktiniai mirė iki šio įstatymo įsigaliojimo ir kuriems sutuoktinio mirties dieną iki senatvės pensijos amžiaus sukakties buvo likę 5 ar mažiau metų,<text:s/></text:span><text:span text:style-name="T3266">našlių pensijos</text:span><text:span text:style-name="T3267">, sukakus sena</text:span><text:span text:style-name="T3268">tvės pensijos amžių, skiriamos iki šio įstatymo įsigaliojimo galiojusių dydžių, jeigu našlei ar našliui tai naudinga.<text:s/></text:span></text:p>
      <text:p text:style-name="P3269"><text:span text:style-name="T3270">Našlių pensijos</text:span><text:span text:style-name="T3271">, paskirtos iki šio įstatymo įsigaliojimo našlei ar našliui, faktiniam sutuoktiniui, asmeniui, teisės aktų nustatyta tvark</text:span><text:span text:style-name="T3272">a pripažintam globėju ar rūpintoju (toliau – globėjas ar rūpintojas), kaip auginantiems mirusio asmens vaikus (įvaikius) iki 18 metų (bendrojo lavinimo ir profesinių mokyklų dieninių skyrių moksleivius – iki šių mokyklų baigimo, bet ne ilgiau, negu kol jie</text:span><text:span text:style-name="T3273">ms sukaks 19 metų) arba kaip slaugantiems namuose mirusiojo vaikus (įvaikius), kuriems nustatyta 75–100 procentų netekto darbingumo (iki 2005 m. liepos 1 d. – I invalidumo grupė), jeigu šie vaikai (įvaikiai) buvo pripažinti neįgaliaisiais (iki 2005 m. liep</text:span><text:span text:style-name="T3274">os 1 d. – invalidais) iki jiems sukankant 18 metų ir jeigu jiems mokama našlaičių ar šalpos našlaičių pensija, mokamos kartu su mirusiojo vaikams (įvaikiams) iki šio įstatymo įsigaliojimo paskirtomis tuo metu galiojusių dydžių našlaičių pensijomis. Patvirt</text:span><text:span text:style-name="T3275">inus naują, didesnį, valstybinės socialinio draudimo bazinės pensijos dydį ir (ar) naujas, didesnes, einamųjų metų draudžiamąsias pajamas, našlių pensijų dydžiai nekeičiami, o kartu mokamos našlaičių pensijos atitinkamai didinamos.<text:s/></text:span></text:p>
      <text:p text:style-name="P3276"><text:span text:style-name="T3277">Šio straipsnio<text:s/></text:span><text:span text:style-name="T3278">5</text:span><text:span text:style-name="T3279"><text:s/>dalyje</text:span><text:span text:style-name="T3280"><text:s/>nurodytos<text:s/></text:span><text:span text:style-name="T3281">našlių ir našlaičių pensijos</text:span><text:span text:style-name="T3282">, paskirtos iki šio įstatymo įsigaliojimo galiojusių dydžių, mokamos tol, kol baigiasi našlių pensijų mokėjimo terminas. Pasibaigus našlių pensijos mokėjimo terminui, našlaičių pensijos gavėjui, jeigu jam toliau išlie</text:span><text:span text:style-name="T3283">ka teisė gauti šią pensiją, Valstybinių socialinio draudimo pensijų įstatymo 39 straipsnio 1 dalyje nustatyto dydžio pensija pradedama mokėti<text:s/></text:span><text:span text:style-name="T3284">nuo mėnesio, einančio po to mėnesio, kurį baigėsi našlių pensijos mokėjimo terminas, pirmosios dienos.</text:span><text:span text:style-name="T3285"><text:s/></text:span></text:p>
      <text:p text:style-name="P3286"><text:span text:style-name="T3287">Našlės ar<text:s/></text:span><text:span text:style-name="T3288">našlio, faktinio sutuoktinio, globėjo ar rūpintojo prašymu vietoj šio straipsnio<text:s/></text:span><text:span text:style-name="T3289">5</text:span><text:span text:style-name="T3290"><text:s/>dalyje nurodytų kartu mokamų<text:s/></text:span><text:span text:style-name="T3291">našlių ir našlaičių pensijų</text:span><text:span text:style-name="T3292">, mirusiojo vaikams (įvaikiams) gali būti<text:s/></text:span><text:span text:style-name="T3293">pradedama mokėti</text:span><text:span text:style-name="T3294"><text:s/></text:span><text:span text:style-name="T3295">Valstybinių socialinio draudimo pensijų įstatymo 39 straip</text:span><text:span text:style-name="T3296">snio 1 dalyje nustatytų dydžių našlaičių pensija. Pradėjus ją mokėti, našlių pensijos mokėjimas nutraukiamas ir neatnaujinamas. Jeigu dėl našlių pensijos mokėjimo nutraukimo kreipiamasi iki 2007 m. gruodžio 31 d., nurodytųjų dydžių našlaičių pensija mirusi</text:span><text:span text:style-name="T3297">ojo vaikams (įvaikiams) skiriama nuo 2007 m. sausio 1 d., o už laikotarpį nuo 2007 m. sausio 1 d. iki našlių pensijos mokėjimo nutraukimo dienos išmokamas nuo 2007 m. sausio 1 d. skiriamos našlaičių pensijos ir iki našlių pensijos mokėjimo nutraukimo dieno</text:span><text:span text:style-name="T3298">s mokėtų našlių ir našlaičių pensijų sumos skirtumas. Jeigu dėl našlių pensijos mokėjimo nutraukimo kreipiamasi po 2008 m. sausio 1 d., mirusiojo vaikams (įvaikiams) Valstybinių socialinio draudimo pensijų įstatymo 39 straipsnio 1 dalyje nustatytų dydžių n</text:span><text:span text:style-name="T3299">ašlaičių pensija skiriama nuo mėnesio, einančio po to mėnesio, kurį buvo gautas<text:s/></text:span><text:span text:style-name="T3300">prašymas dėl našlių pensijos mokėjimo nutraukimo, pirmos dienos.<text:s/></text:span><text:span text:style-name="T3301">Jeigu už tą patį mirusį asmenį buvo paskirtos kelios našlių pensijos, kreipimosi dėl našlių pensijos mokėjimo n</text:span><text:span text:style-name="T3302">utraukimo diena laikoma diena, kurią pateiktas paskutinis prašymas</text:span><text:span text:style-name="T3303"><text:s/>dėl našlių pensijos mokėjimo nutraukimo</text:span><text:span text:style-name="T3304">. Valstybinio socialinio draudimo fondo valdybos prie Socialinės apsaugos ir darbo ministerijos teritoriniai skyriai ne vėliau kaip iki 2007 m. liepos</text:span><text:span text:style-name="T3305"><text:s/>1 d. privalo raštu informuoti visus šioje dalyje nurodytus našlių pensijų gavėjus bei sukakusius 18 metų našlaičių pensijų gavėjus apie pasikeitusius našlių ir našlaičių pensijų dydžius ir mokėjimo tvarką ir pasiūlyti jiems kreiptis dėl našlių pensijos mo</text:span><text:span text:style-name="T3306">kėjimo nutraukimo, jeigu tai šiems asmenims naudinga.</text:span></text:p>
      <text:p text:style-name="P3307"><text:span text:style-name="T3308">Mirusiojo posūniams ir podukroms, kuriems našlaičių pensijos paskirtos iki šio įstatymo įsigaliojimo, šios pensijos mokamos tokiomis pat sąlygomis, dydžiais ir tvarka kaip mirusiojo vaikams (įvaikiams).</text:span><text:span text:style-name="T3309"><text:s/></text:span></text:p>
      <text:p text:style-name="P3310"><text:span text:style-name="T3311">Jeigu<text:s/></text:span><text:span text:style-name="T3312">našlių pensijos</text:span><text:span text:style-name="T3313"><text:s/>gavėjas, įgijęs teisę į šią pensiją iki šio įstatymo įsigaliojimo, iki 2007 m. gruodžio 31 d. pateikia papildomus duomenis apie mirusiojo valstybinio socialinio pensijų draudimo stažą (šiam stažui prilygintus laikotarpius) ar (ir) d</text:span><text:span text:style-name="T3314">raudžiamąsias (joms prilygintas) pajamas ir šie duomenys turi įtakos jo gaunamos našlių pensijos dydžiui, naujo dydžio našlių pensija skiriama<text:s/></text:span><text:span text:style-name="T3315">nuo mėnesio, einančio po to mėnesio, kurį šie duomenys pateikti, pirmosios dienos. Po 2008 m. sausio 1 d. pensijo</text:span><text:span text:style-name="T3316">s byloje esantys duomenys apie mirusiojo asmens</text:span><text:span text:style-name="T3317"><text:s/>valstybinio socialinio pensijų draudimo stažą (šiam stažui prilygintus laikotarpius) ar (ir) draudžiamąsias (joms prilygintas) pajamas nebepildomi.</text:span><text:span text:style-name="T3318"><text:s/>Šios dalies nuostatos netaikomos našlių pensijų, paskirtų už</text:span><text:span text:style-name="T3319"><text:s/>mirusius iki 1995 m. sausio 1 d. sutuoktinius, gavėjams.</text:span><text:span text:style-name="T3320"><text:s/></text:span></text:p>
      <text:p text:style-name="P3321"><text:span text:style-name="T3322">Valstybinių socialinio draudimo pensijų įstatymo 36 straipsnyje nurodytas valstybinės socialinio draudimo<text:s/></text:span><text:span text:style-name="T3323">našlių pensijos</text:span><text:span text:style-name="T3324"><text:s/>bazinis dydis taikomas tik skiriant ir mokant valstybines socialinio draudi</text:span><text:span text:style-name="T3325">mo našlių pensijas.<text:s/></text:span></text:p>
      <text:p text:style-name="P3326"><text:span text:style-name="T3327">Šio įstatymo<text:s/></text:span><text:span text:style-name="T3328">pirmojo skirsnio 11 straipsnio nuostatos taikomos</text:span><text:span text:style-name="T3329"><text:s/>skiriant valstybines socialinio draudimo senatvės pensijas netekto darbingumo (invalidumo) pensijų gavėjams, sukakusiems senatvės pensijos amžių, taip pat skiriant valstybi</text:span><text:span text:style-name="T3330">nes socialinio draudimo senatvės ir netekto darbingumo pensijas iš naujo po Valstybinių socialinio draudimo pensijų įstatymo pakeitimo įstatymo (Žin., 2005, Nr.<text:s/></text:span><text:a xlink:href="http://www3.lrs.lt/pls/inter/dokpaieska.showdoc_l?p_id=256803&amp;p_query=&amp;p_tr2=" office:target-frame-name="_top" xlink:show="replace"><text:span text:style-name="T3331">7</text:span><text:span text:style-name="T3332">1-2555</text:span></text:a><text:span text:style-name="T3333">) įsigaliojimo.</text:span></text:p>
      <text:p text:style-name="P3334"/>
      <text:p text:style-name="P3335">46.</text:p>
      <text:p text:style-name="P3336">Lietuvos Respublikos Seimas, Įstatymas</text:p>
      <text:p text:style-name="P3337"><text:span text:style-name="T3338">Nr.<text:s/></text:span><text:a xlink:href="http://www3.lrs.lt/cgi-bin/preps2?a=290086&amp;b=" office:target-frame-name="_top" xlink:show="replace"><text:span text:style-name="T3339">X-1006</text:span></text:a><text:span text:style-name="T3340">, 2006-12-21, Žin., 2007, Nr. 4-158 (2007-01-11)</text:span></text:p>
      <text:p text:style-name="P3341">VALSTYBINIŲ SOCIALINIO DRAUDIMO PENSIJŲ ĮSTATYMO 52 STRAIPSNIO<text:s/>PAKEITIMO IR PAPILDYMO ĮSTATYMAS</text:p>
      <text:p text:style-name="P3342"><text:span text:style-name="T3343">Pirmą kartą maksimalią valstybinę socialinio draudimo neperskaičiuotą pensiją Vyriausybė tvirtina, kai po šio įstatymo paskelbimo „Valstybės žiniose“ pirmą kartą tvirtinamas naujas valstybinės socialinio draudimo bazinės pe</text:span><text:span text:style-name="T3344">nsijos dydis. Vyriausybė kartu nustato maksimalios valstybinės socialinio draudimo neperskaičiuotos pensijos taikymo pradžios datą.</text:span></text:p>
      <text:p text:style-name="P3345"/>
      <text:p text:style-name="P3346">47.</text:p>
      <text:p text:style-name="P3347">Lietuvos Respublikos Seimas, Įstatymas</text:p>
      <text:p text:style-name="P3348"><text:span text:style-name="T3349">Nr.<text:s/></text:span><text:a xlink:href="http://www3.lrs.lt/cgi-bin/preps2?a=291100&amp;b=" office:target-frame-name="_top" xlink:show="replace"><text:span text:style-name="T3350">X-1032</text:span></text:a><text:span text:style-name="T3351">, 2007-0</text:span><text:span text:style-name="T3352">1-18, Žin., 2007, Nr. 8-319 (2007-01-19)</text:span></text:p>
      <text:p text:style-name="P3353">VALSTYBINIŲ SOCIALINIO DRAUDIMO PENSIJŲ ĮSTATYMO 46 STRAIPSNIO PAKEITIMO ĮSTATYMAS</text:p>
      <text:p text:style-name="P3354"/>
      <text:p text:style-name="P3355">48.</text:p>
      <text:p text:style-name="P3356">Lietuvos Respublikos Seimas, Įstatymas</text:p>
      <text:p text:style-name="P3357"><text:span text:style-name="T3358">Nr.<text:s/></text:span><text:a xlink:href="http://www3.lrs.lt/cgi-bin/preps2?a=298063&amp;b=" office:target-frame-name="_top" xlink:show="replace"><text:span text:style-name="T3359">X-1115</text:span></text:a><text:span text:style-name="T3360">, 2007-05-10, Ži</text:span><text:span text:style-name="T3361">n., 2007, Nr. 59-2277 (2007-05-29)</text:span></text:p>
      <text:p text:style-name="P3362">VALSTYBINIŲ SOCIALINIO DRAUDIMO PENSIJŲ ĮSTATYMO 5, 6, 32, 39, 42, 46, 52, 64 STRAIPSNIŲ PAKEITIMO IR PAPILDYMO BEI ĮSTATYMO PAPILDYMO 24(1), 42(1), 53(1), 66(1) STRAIPSNIAIS ĮSTATYMAS</text:p>
      <text:p text:style-name="P3363"><text:span text:style-name="T3364">Šis įstatymas, išskyrus 14 straipsnį</text:span><text:span text:style-name="T3365">, įsigalioja nuo 2007 m. liepos 1 d.<text:s/></text:span></text:p>
      <text:p text:style-name="P3366"><text:span text:style-name="T3367">Valstybinio socialinio draudimo fondo valdybos prie Socialinės apsaugos ir darbo ministerijos teritoriniai skyriai ir Užsienio išmokų tarnyba ne vėliau kaip iki 2007 m. gruodžio 1 d. privalo be asmens prašymo paskirti<text:s/></text:span><text:span text:style-name="T3368">ir nuo 2007 m. liepos 1 d. išmokėti pagal šį įstatymą apskaičiuotą priedą už stažo metus valstybinių socialinio draudimo senatvės, netekto darbingumo (invalidumo), ištarnauto laiko pensijų gavėjams,</text:span><text:span text:style-name="T3369"><text:s/>sukakusiems senatvės pensijos amžių arba pripažintiems ne</text:span><text:span text:style-name="T3370">darbingais ar iš dalies darbingais (iki 2005 m. liepos 1 d. – invalidais),</text:span><text:span text:style-name="T3371"><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3372">114–5116</text:span></text:a><text:span text:style-name="T3373">), gavėjams. Skiriant šį priedą, įskaitomas asmens iki 2006 m. gruodžio 31 d. įgytas valstybinio socialinio pensijų draudimo stažas ir šiam stažui prilyginami laikotarpiai<text:s/></text:span><text:span text:style-name="T3374">(8 straipsnio 1–3, 5, 6 dalys, 49 st</text:span><text:span text:style-name="T3375">raipsnis, 54 straipsnio 1 dalis, 2 dalies 1–9 punktai, 3 ir 4 dalys).</text:span><text:span text:style-name="T3376"><text:s/></text:span></text:p>
      <text:p text:style-name="P337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3378"/>
      <text:p text:style-name="P3379">49.</text:p>
      <text:p text:style-name="P3380">Lietuvos Respublikos Seimas, Įstatymas</text:p>
      <text:p text:style-name="P3381"><text:span text:style-name="T3382">Nr.<text:s/></text:span><text:a xlink:href="http://www3.lrs.lt/cgi-bin/preps2?a=310965&amp;b=" office:target-frame-name="_top" xlink:show="replace"><text:span text:style-name="T3383">X-1358</text:span></text:a><text:span text:style-name="T3384">, 2007-12-06, Žin., 2007, Nr. 132-5360 (2007-12-15)</text:span></text:p>
      <text:p text:style-name="P3385">VALSTYBINIŲ SOCIALINIO DRAUDIMO PENSIJŲ ĮSTATYMO 23, 32, 42 IR 52 STRAIPSNIŲ PAKEITIMO ĮSTATYMAS</text:p>
      <text:p text:style-name="P3386">Šis įstatymas įsigalioja 2008 m. sausio 1 d.</text:p>
      <text:p text:style-name="P3387"><text:span text:style-name="T3388">Įsigaliojus šiam įstatymui,<text:s/></text:span><text:span text:style-name="T3389">pagal naujas Valstybinių socialinio draudimo pensijų įstatymo 23 straipsnio, 32 straipsnio 2 dalies, 52 straipsnio 1 ir 2 dalių nuostatas</text:span><text:span text:style-name="T3390"><text:s/>padidinamos iki šio įstatymo įs</text:span><text:span text:style-name="T3391">igaliojimo paskirtos valstybinės socialinio draudimo senatvės, netekto darbingumo (invalidumo), našlaičių, ištarnauto laiko ir maitintojo netekimo pensijos. Pirmą kartą pagal šio įstatymo nuostatas padidinant pagal Valstybinių socialinio draudimo pensijų į</text:span><text:span text:style-name="T3392">statymą neperskaičiuotas pensijas, Valstybinio socialinio draudimo pensijų įstatymo<text:s/></text:span><text:span text:style-name="T3393">52 straipsnyje</text:span><text:span text:style-name="T3394"><text:s/>nurodytų neperskaičiuotų pensijų dalis, lygi valstybinės socialinio draudimo bazinės pensijos dydžiui, padidinama iki 110 procentų valstybinės socialinio draudimo bazinės pensijos dydžio ir prie padidintos pensijos dalies pridedamos likusios pensijos daly</text:span><text:span text:style-name="T3395">s. <text:s/></text:span></text:p>
      <text:p text:style-name="P3396"/>
      <text:p text:style-name="P3397">50.</text:p>
      <text:p text:style-name="P3398">Lietuvos Respublikos Seimas, Įstatymas</text:p>
      <text:p text:style-name="P3399"><text:span text:style-name="T3400">Nr.<text:s/></text:span><text:a xlink:href="http://www3.lrs.lt/cgi-bin/preps2?a=312028&amp;b=" office:target-frame-name="_top" xlink:show="replace"><text:span text:style-name="T3401">X-1393</text:span></text:a><text:span text:style-name="T3402">, 2007-12-20, Žin., 2007, Nr. 138-5648 (2007-12-29)</text:span></text:p>
      <text:p text:style-name="P3403">VALSTYBINIŲ SOCIALINIO DRAUDIMO PENSIJŲ ĮSTATYMO 2, 6, 8, 14, 17, 32, 34, 35, 43 IR<text:s/>44 STRAIPSNIŲ PAKEITIMO ĮSTATYMAS</text:p>
      <text:p text:style-name="P3404">Šis įstatymas įsigalioja 2008 m. sausio 1 d.</text:p>
      <text:p text:style-name="P3405"/>
      <text:p text:style-name="P3406">51.</text:p>
      <text:p text:style-name="P3407">Lietuvos Respublikos Seimas, Įstatymas</text:p>
      <text:p text:style-name="P3408"><text:span text:style-name="T3409">Nr.<text:s/></text:span><text:a xlink:href="http://www3.lrs.lt/cgi-bin/preps2?a=329733&amp;b=" office:target-frame-name="_top" xlink:show="replace"><text:span text:style-name="T3410">X-1756</text:span></text:a><text:span text:style-name="T3411">, 2008-10-20, Žin., 2008, Nr. 127-4833 (2008-11-06)</text:span></text:p>
      <text:p text:style-name="P3412">VALSTYBINIŲ SOCIALINIO DRAUDIMO PENSIJŲ ĮSTATYMO 5, 15, 19, 24, 28, 33, 40, 42, 53, 56, 59, 65 STRAIPSNIŲ PAKEITIMO IR PAPILDYMO ĮSTATYMAS</text:p>
      <text:p text:style-name="P3413">Šio įstatymo 1, 5, 6, 7, 8, 9, 14 straipsniai ir 15 straipsnio 1 dalis įsigalioja 2009 m. sausio 1 d.<text:s/></text:p>
      <text:p text:style-name="P3414">Šis įstatymas ir jo įsigaliojimas keistas:</text:p>
      <text:p text:style-name="P3415">51.1.</text:p>
      <text:p text:style-name="P3416">Lietuvos Respublikos Seimas, Įstatymas</text:p>
      <text:p text:style-name="P3417"><text:span text:style-name="T3418">Nr.<text:s/></text:span><text:a xlink:href="http://www3.lrs.lt/cgi-bin/preps2?a=334550&amp;b=" office:target-frame-name="_top" xlink:show="replace"><text:span text:style-name="T3419">XI-102</text:span></text:a><text:span text:style-name="T3420">, 2008-12-22, Žin., 2008, Nr. 149-6026 (2008-12-30)</text:span></text:p>
      <text:p text:style-name="P3421">VALSTYBINIŲ SOCIALINIO DRAUDIMO PENSIJŲ ĮSTATYMO 5, 15, 19, 24, 28, 33, 40, 42, 53, 56, 59, 65 STRAIPSNIŲ PAKEITIMO IR PAPILDYMO ĮSTATYMO 13, 14, 15 STRAIPSNIŲ PAKEITIMO ĮSTATYMAS</text:p>
      <text:p text:style-name="P3422">51.2.</text:p>
      <text:p text:style-name="P3423">Lietuvos Respublikos Seimas, Įstatymas</text:p>
      <text:p text:style-name="P3424"><text:span text:style-name="T3425">Nr.<text:s/></text:span><text:a xlink:href="http://www3.lrs.lt/cgi-bin/preps2?a=360857&amp;b=" office:target-frame-name="_top" xlink:show="replace"><text:span text:style-name="T3426">XI-529</text:span></text:a><text:span text:style-name="T3427">, 2009-12-08, Žin., 2009,</text:span><text:span text:style-name="T3428"><text:s/>Nr. 151-6776 (2009-12-22)</text:span></text:p>
      <text:p text:style-name="P3429">VALSTYBINIŲ SOCIALINIO DRAUDIMO PENSIJŲ ĮSTATYMO 5, 15, 19, 24, 28, 33, 40, 42, 53, 56, 59, 65 STRAIPSNIŲ PAKEITIMO IR PAPILDYMO ĮSTATYMO 13, 14 IR 15 STRAIPSNIŲ PAKEITIMO ĮSTATYMAS</text:p>
      <text:p text:style-name="P3430">51.3.</text:p>
      <text:p text:style-name="P3431">Lietuvos Respublikos Seimas, Įstatymas</text:p>
      <text:p text:style-name="P3432"><text:span text:style-name="T3433">Nr</text:span><text:span text:style-name="T3434">.<text:s/></text:span><text:a xlink:href="http://www3.lrs.lt/cgi-bin/preps2?a=415121&amp;b=" office:target-frame-name="_top" xlink:show="replace"><text:span text:style-name="T3435">XI-1805</text:span></text:a><text:span text:style-name="T3436">, 2011-12-15, Žin., 2011, Nr. 160-7571 (2011-12-28)</text:span></text:p>
      <text:p text:style-name="P3437">VALSTYBINIŲ SOCIALINIO DRAUDIMO PENSIJŲ ĮSTATYMO 5, 15, 19, 24, 28, 33, 40, 42, 53, 56, 59, 65 STRAIPSNIŲ PAKEITIMO IR PAPILDYMO<text:s/>ĮSTATYMO 13, 14, 15 STRAIPSNIŲ PAKEITIMO ĮSTATYMAS</text:p>
      <text:p text:style-name="P3438"><text:span text:style-name="T3439">Šio įstatymo 10 straipsnyje išdėstyto Valstybinių socialinio draudimo pensijų įstatymo 56 straipsnio 2, 4, 5, 6 ir 7 dalių nuostatos taikomos skiriant valstybines socialinio draudimo pensijas pirmą kartą a</text:span><text:span text:style-name="T3440">rba iš naujo nuo 2013 m. sausio 1 d. ir vėlesnių datų.</text:span></text:p>
      <text:p text:style-name="P3441">51.4.</text:p>
      <text:p text:style-name="P3442">Lietuvos Respublikos Seimas, Įstatymas</text:p>
      <text:p text:style-name="P3443"><text:span text:style-name="T3444">Nr.<text:s/></text:span><text:a xlink:href="http://www3.lrs.lt/cgi-bin/preps2?a=440392&amp;b=" office:target-frame-name="_top" xlink:show="replace"><text:span text:style-name="T3445">XII-90</text:span></text:a><text:span text:style-name="T3446">, 2012-12-20, Žin., 2012, Nr. 154-7927 (2012-12-29)</text:span></text:p>
      <text:p text:style-name="P3447">VALSTYBINIŲ SOCIALINIO DRAUDIMO<text:s/>PENSIJŲ ĮSTATYMO 5, 15, 19, 24, 28, 33, 40, 42, 53, 56, 59, 65 STRAIPSNIŲ PAKEITIMO IR PAPILDYMO ĮSTATYMO 2, 3, 4, 10, 11, 12, 14 STRAIPSNIŲ PRIPAŽINIMO NETEKUSIAIS GALIOS IR 13, 15 STRAIPSNIŲ PAKEITIMO ĮSTATYMAS</text:p>
      <text:p text:style-name="P3448"/>
      <text:p text:style-name="P3449">52.</text:p>
      <text:p text:style-name="P3450">Lietuvos Respublikos Seimas, Įstatymas</text:p>
      <text:p text:style-name="P3451"><text:span text:style-name="T3452">Nr.<text:s/></text:span><text:a xlink:href="http://www3.lrs.lt/cgi-bin/preps2?a=331345&amp;b=" office:target-frame-name="_top" xlink:show="replace"><text:span text:style-name="T3453">X-1801</text:span></text:a><text:span text:style-name="T3454">, 2008-11-11, Žin., 2008, Nr. 135-5237 (2008-11-25)</text:span></text:p>
      <text:p text:style-name="P3455">VALSTYBINIŲ SOCIALINIO DRAUDIMO PENSIJŲ ĮSTATYMO 2 STRAIPSNIO PAKEITIMO ĮSTATYMAS</text:p>
      <text:p text:style-name="P3456">Šis įstatymas įsigalioja 2009 m. sausio 1 d.</text:p>
      <text:p text:style-name="P3457"/>
      <text:p text:style-name="P3458">53.</text:p>
      <text:p text:style-name="P3459">Lietuvos Respublikos Seimas, Įstatymas</text:p>
      <text:p text:style-name="P3460"><text:span text:style-name="T3461">Nr.<text:s/></text:span><text:a xlink:href="http://www3.lrs.lt/cgi-bin/preps2?a=334543&amp;b=" office:target-frame-name="_top" xlink:show="replace"><text:span text:style-name="T3462">XI-76</text:span></text:a><text:span text:style-name="T3463">, 2008-12-18, Žin., 2008, Nr. 149-6003 (2008-12-30)</text:span></text:p>
      <text:p text:style-name="P3464">VALSTYBINIŲ SOCIALINIO DRAUDIMO PENSIJŲ ĮSTATYMO 2, 6, 8, 14, 19, 56 STRAIPSNIŲ PAKEITIMO ĮSTATYMAS</text:p>
      <text:p text:style-name="P3465">Šis įstatymas įsigalioja 2009 m. sausio 1 d.</text:p>
      <text:p text:style-name="P3466"/>
      <text:p text:style-name="P3467">54.</text:p>
      <text:p text:style-name="P3468">Lietuvos Respublikos Seimas, Įstatymas</text:p>
      <text:p text:style-name="P3469"><text:span text:style-name="T3470">Nr.<text:s/></text:span><text:a xlink:href="http://www3.lrs.lt/cgi-bin/preps2?a=338314&amp;b=" office:target-frame-name="_top" xlink:show="replace"><text:span text:style-name="T3471">XI-168</text:span></text:a><text:span text:style-name="T3472">, 2009-02-17, Žin., 2009, Nr. 25-970 (2009-03-05)</text:span></text:p>
      <text:p text:style-name="P3473">VALSTYBINIŲ SOCIALINIO DRAUDIMO<text:s/>PENSIJŲ ĮSTATYMO 8 IR 14 STRAIPSNIŲ PAKEITIMO ĮSTATYMAS</text:p>
      <text:p text:style-name="P3474"><text:span text:style-name="T3475">Šio įstatymo nuostatos taikomos nuo 2009 m. sausio 1 d.</text:span></text:p>
      <text:p text:style-name="P3476"/>
      <text:p text:style-name="P3477">55.</text:p>
      <text:p text:style-name="P3478">Lietuvos Respublikos Seimas, Įstatymas</text:p>
      <text:p text:style-name="Normal"><text:span text:style-name="T3479">Nr.<text:s/></text:span><text:a xlink:href="http://www3.lrs.lt/cgi-bin/preps2?a=343420&amp;b=" office:target-frame-name="_top" xlink:show="replace"><text:span text:style-name="T3480">XI-232</text:span></text:a><text:span text:style-name="T3481">, 2009-04-28, Žin., 2009,<text:s/></text:span><text:span text:style-name="T3482">Nr. 54-2134 (2009-05-12)</text:span></text:p>
      <text:p text:style-name="P3483">VALSTYBINIŲ SOCIALINIO DRAUDIMO PENSIJŲ ĮSTATYMO 17 STRAIPSNIO PAKEITIMO ĮSTATYMAS</text:p>
      <text:p text:style-name="P3484"><text:span text:style-name="T3485">Šio įstatymo nuostatos taikomos nuo 2009 m. sausio 1 d.</text:span></text:p>
      <text:p text:style-name="P3486"/>
      <text:p text:style-name="P3487">56.</text:p>
      <text:p text:style-name="P3488">Lietuvos Respublikos Seimas, Įstatymas</text:p>
      <text:p text:style-name="P3489"><text:span text:style-name="T3490">Nr.<text:s/></text:span><text:a xlink:href="http://www3.lrs.lt/cgi-bin/preps2?a=360856&amp;b=" office:target-frame-name="_top" xlink:show="replace"><text:span text:style-name="T3491">XI-528</text:span></text:a><text:span text:style-name="T3492">, 2009-12-08, Žin., 2009, Nr. 151-6775 (2009-12-22)</text:span></text:p>
      <text:p text:style-name="P3493">VALSTYBINIŲ SOCIALINIO DRAUDIMO PENSIJŲ ĮSTATYMO 14, 38, 39, 40, 41, 52 IR 53 STRAIPSNIŲ PAKEITIMO ĮSTATYMAS</text:p>
      <text:p text:style-name="P3494">Šis įstatymas, išskyrus 2 straipsnį ir šio straipsnio 3 dalį, įsigalioja 2010 m. sausio 1 d.</text:p>
      <text:p text:style-name="P3495">Šio įstatymo 2 straipsnis įsigalioja 2011 m. sausio 1 d.</text:p>
      <text:p text:style-name="P3496">Šio įstatymo 5 straipsnyje išdėstytos Valstybinių socialinio draudimo pensijų įstatymo 41 straipsnio 5 dalies nuostatos taikomos išmokant valstybines socialinio draudimo pensijas už asmenis, mirusius po šio įstatymo įsigaliojimo.</text:p>
      <text:p text:style-name="P3497"/>
      <text:p text:style-name="P3498">57.</text:p>
      <text:p text:style-name="P3499">Lietuvos Respublikos Seimas, Įstatymas</text:p>
      <text:p text:style-name="P3500"><text:span text:style-name="T3501">Nr.<text:s/></text:span><text:a xlink:href="http://www3.lrs.lt/cgi-bin/preps2?a=376709&amp;b=" office:target-frame-name="_top" xlink:show="replace"><text:span text:style-name="T3502">XI-930</text:span></text:a><text:span text:style-name="T3503">, 2010-06-22, Žin., 2010, Nr. 81-4224 (2010-07-10)</text:span></text:p>
      <text:p text:style-name="P3504">VALSTYBINIŲ SOCIALINIO DRAUDIMO PENSIJŲ ĮSTATYMO 14 STRAIPSNIO PAKEITIMO ĮSTATYMAS</text:p>
      <text:p text:style-name="P3505"/>
      <text:p text:style-name="P3506">58.</text:p>
      <text:p text:style-name="P3507">Lietuvos Respublikos Seimas, Įstatymas</text:p>
      <text:p text:style-name="P3508"><text:span text:style-name="T3509">Nr.<text:s/></text:span><text:a xlink:href="http://www3.lrs.lt/cgi-bin/preps2?a=377636&amp;b=" office:target-frame-name="_top" xlink:show="replace"><text:span text:style-name="T3510">XI-958</text:span></text:a><text:span text:style-name="T3511">, 2010-06-30, Žin., 2010, Nr. 86-4516 (2010-07-20)</text:span></text:p>
      <text:p text:style-name="P3512">VALSTYBINIŲ SOCIALINIO DRAUDIMO PENSIJŲ<text:s/>ĮSTATYMO 2, 6, 8, 14, 54, 55 STRAIPSNIŲ PAKEITIMO IR PAPILDYMO ĮSTATYMAS</text:p>
      <text:p text:style-name="P3513"><text:span text:style-name="T3514">Šis įstatymas,</text:span><text:span text:style-name="T3515"><text:s/></text:span><text:span text:style-name="T3516">išskyrus 8 straipsnį, įsigalioja 2010 m. rugpjūčio 1 d.</text:span></text:p>
      <text:p text:style-name="P3517"/>
      <text:p text:style-name="P3518">59.</text:p>
      <text:p text:style-name="P3519">Lietuvos Respublikos Seimas, Įstatymas</text:p>
      <text:p text:style-name="P3520"><text:span text:style-name="T3521">Nr.<text:s/></text:span><text:a xlink:href="http://www3.lrs.lt/cgi-bin/preps2?a=401237&amp;b=" office:target-frame-name="_top" xlink:show="replace"><text:span text:style-name="T3522">XI</text:span><text:span text:style-name="T3523">-1436</text:span></text:a><text:span text:style-name="T3524">, 2011-06-09, Žin., 2011, Nr. 77-3723 (2011-06-28)</text:span></text:p>
      <text:p text:style-name="P3525">VALSTYBINIŲ SOCIALINIO DRAUDIMO PENSIJŲ ĮSTATYMO 21, 25, 33, 56, 57, 67 STRAIPSNIŲ PAKEITIMO IR PAPILDYMO ĮSTATYMAS</text:p>
      <text:p text:style-name="P3526">Šis įstatymas, išskyrus 4 ir 7 straipsnius, įsigalioja 2012 m. sausio 1 d.</text:p>
      <text:p text:style-name="P3527"/>
      <text:p text:style-name="P3528">60.</text:p>
      <text:p text:style-name="P3529">Lietuvos Respublikos Seimas, Įstatymas</text:p>
      <text:p text:style-name="P3530"><text:span text:style-name="T3531">Nr.<text:s/></text:span><text:a xlink:href="http://www3.lrs.lt/cgi-bin/preps2?a=402828&amp;b=" office:target-frame-name="_top" xlink:show="replace"><text:span text:style-name="T3532">XI-1526</text:span></text:a><text:span text:style-name="T3533">, 2011-06-23, Žin., 2011, Nr. 86-4168 (2011-07-13)</text:span></text:p>
      <text:p text:style-name="P3534">VALSTYBINIŲ SOCIALINIO DRAUDIMO PENSIJŲ ĮSTATYMO 2 STRAIPSNIO PAKEITIMO ĮSTATYMAS</text:p>
      <text:p text:style-name="P3535">Šis įstatymas įsigalioja 2011 m. rugsėjo 1 d.</text:p>
      <text:p text:style-name="P3536"/>
      <text:p text:style-name="P3537">61.</text:p>
      <text:p text:style-name="P3538">Lietuvos Respublikos Seimas, Įstatymas</text:p>
      <text:p text:style-name="P3539"><text:span text:style-name="T3540">Nr.<text:s/></text:span><text:a xlink:href="http://www3.lrs.lt/cgi-bin/preps2?a=411896&amp;b=" office:target-frame-name="_top" xlink:show="replace"><text:span text:style-name="T3541">XI-1642</text:span></text:a><text:span text:style-name="T3542">, 2011-11-10, Žin., 2011, Nr. 144-6751 (2011-11-29)</text:span></text:p>
      <text:p text:style-name="P3543">VALSTYBINIŲ SOCIALINIO DRAUDIMO PENSIJŲ ĮSTATYMO 30<text:s/>STRAIPSNIO PAPILDYMO ĮSTATYMAS</text:p>
      <text:p text:style-name="P3544"/>
      <text:p text:style-name="P3545">62.</text:p>
      <text:p text:style-name="P3546">Lietuvos Respublikos Seimas, Įstatymas</text:p>
      <text:p text:style-name="P3547"><text:span text:style-name="T3548">Nr.<text:s/></text:span><text:a xlink:href="http://www3.lrs.lt/cgi-bin/preps2?a=411897&amp;b=" office:target-frame-name="_top" xlink:show="replace"><text:span text:style-name="T3549">XI-1643</text:span></text:a><text:span text:style-name="T3550">, 2011-11-10, Žin., 2011, Nr. 144-6752 (2011-11-29)</text:span></text:p>
      <text:p text:style-name="P3551">VALSTYBINIŲ SOCIALINIO DRAUDIMO PENSIJŲ ĮSTATYMO 38<text:s/>STRAIPSNIO PAKEITIMO ĮSTATYMAS</text:p>
      <text:p text:style-name="P3552">Šis įstatymas, išskyrus šio straipsnio 2 dalį, įsigalioja po vieno mėnesio nuo paskelbimo leidinyje „Valstybės žinios“ dienos, t. y. nuo 2011-12-30.</text:p>
      <text:p text:style-name="P3553"/>
      <text:p text:style-name="P3554">63.</text:p>
      <text:p text:style-name="P3555">Lietuvos Respublikos Seimas, Įstatymas</text:p>
      <text:p text:style-name="P3556"><text:span text:style-name="T3557">Nr.<text:s/></text:span><text:a xlink:href="http://www3.lrs.lt/cgi-bin/preps2?a=415122&amp;b=" office:target-frame-name="_top" xlink:show="replace"><text:span text:style-name="T3558">XI-1806</text:span></text:a><text:span text:style-name="T3559">, 2011-12-15, Žin., 2011, Nr. 160-7572 (2011-12-28)</text:span></text:p>
      <text:p text:style-name="P3560">VALSTYBINIŲ SOCIALINIO DRAUDIMO PENSIJŲ ĮSTATYMO 56 STRAIPSNIO PAKEITIMO ĮSTATYMAS</text:p>
      <text:p text:style-name="P3561"/>
      <text:p text:style-name="P3562">64.</text:p>
      <text:p text:style-name="P3563">Lietuvos Respublikos Seimas, Įstatymas</text:p>
      <text:p text:style-name="P3564"><text:span text:style-name="T3565">Nr.<text:s/></text:span><text:a xlink:href="http://www3.lrs.lt/cgi-bin/preps2?a=429162&amp;b=" office:target-frame-name="_top" xlink:show="replace"><text:span text:style-name="T3566">XI-2137</text:span></text:a><text:span text:style-name="T3567">, 2012-06-28, Žin., 2012, Nr. 80-4141 (2012-07-10)</text:span></text:p>
      <text:p text:style-name="P3568">VALSTYBINIŲ SOCIALINIO DRAUDIMO PENSIJŲ ĮSTATYMO 1, 2, 8, 43, 54 STRAIPSNIŲ PAKEITIMO IR PAPILDYMO BEI ĮSTATYMO PAPILDYMO 1(1) STRAIPSNIU IR PRIEDU ĮSTATYMAS</text:p>
      <text:p text:style-name="P3569"><text:span text:style-name="T3570">Šis įstaty</text:span><text:span text:style-name="T3571">mas, išskyrus šio straipsnio 2 dalį, įsigalioja po vieno mėnesio nuo paskelbimo leidinyje „Valstybės žinios“ dienos, t. y. nuo 2012-08-11.</text:span></text:p>
      <text:p text:style-name="P3572"/>
      <text:p text:style-name="P3573">65.</text:p>
      <text:p text:style-name="P3574">Lietuvos Respublikos Seimas, Įstatymas</text:p>
      <text:p text:style-name="P3575"><text:span text:style-name="T3576">Nr.<text:s/></text:span><text:a xlink:href="http://www3.lrs.lt/cgi-bin/preps2?a=429541&amp;b=" office:target-frame-name="_top" xlink:show="replace"><text:span text:style-name="T3577">XI-2170</text:span></text:a><text:span text:style-name="T3578">, 2012-06-29, Žin., 2012, Nr. 83-4344 (2012-07-14)</text:span></text:p>
      <text:p text:style-name="P3579">VALSTYBINIŲ SOCIALINIO DRAUDIMO PENSIJŲ ĮSTATYMO 2 STRAIPSNIO PAKEITIMO ĮSTATYMAS</text:p>
      <text:p text:style-name="P3580"><text:span text:style-name="T3581">Šis įstatymas, išskyrus šio straipsnio 2 dalį, įsigalioja 2012 m. rugsėjo 1 d.</text:span></text:p>
      <text:p text:style-name="P3582"/>
      <text:p text:style-name="P3583">66.</text:p>
      <text:p text:style-name="P3584">Lietuvos Respublikos Seimas, Įstatymas</text:p>
      <text:p text:style-name="P3585"><text:span text:style-name="T3586">Nr.<text:s/></text:span><text:a xlink:href="http://www3.lrs.lt/cgi-bin/preps2?a=435670&amp;b=" office:target-frame-name="_top" xlink:show="replace"><text:span text:style-name="T3587">XI-2300</text:span></text:a><text:span text:style-name="T3588">, 2012-10-17, Žin., 2012, Nr. 129-6474 (2012-11-08)</text:span></text:p>
      <text:p text:style-name="P3589">VALSTYBINIŲ SOCIALINIO DRAUDIMO PENSIJŲ ĮSTATYMO 2 STRAIPSNIO PAKEITIMO ĮSTATYMAS</text:p>
      <text:p text:style-name="P3590">Šis įstatymas įsigalioja 2013-01-01.</text:p>
      <text:p text:style-name="P3591"/>
      <text:p text:style-name="P3592">67.</text:p>
      <text:p text:style-name="P3593">Lietuvos Respublikos Seimas, Įstatymas</text:p>
      <text:p text:style-name="P3594"><text:span text:style-name="T3595">Nr.<text:s/></text:span><text:a xlink:href="http://www3.lrs.lt/cgi-bin/preps2?a=440390&amp;b=" office:target-frame-name="_top" xlink:show="replace"><text:span text:style-name="T3596">XII-87</text:span></text:a><text:span text:style-name="T3597">, 2012-12-20, Žin., 2012, Nr. 154-7925 (2012-12-29)</text:span></text:p>
      <text:p text:style-name="P3598">VALSTYBINIŲ SOCIALINIO DRAUDIMO PENSIJŲ ĮSTATYMO 45 STRAIPSNIO PAKEITIMO ĮSTATYMAS</text:p>
      <text:p text:style-name="P3599">Šis įstatymas, išskyrus šio straipsnio 2 dalį, įsigalioja 2013 m. sausio 1 d.</text:p>
      <text:p text:style-name="P3600"/>
      <text:p text:style-name="P3601">68.</text:p>
      <text:p text:style-name="P3602">Lietuvos Respublikos Seimas, Įstatymas</text:p>
      <text:p text:style-name="P3603"><text:span text:style-name="T3604">Nr.<text:s/></text:span><text:a xlink:href="http://www3.lrs.lt/cgi-bin/preps2?a=440393&amp;b=" office:target-frame-name="_top" xlink:show="replace"><text:span text:style-name="T3605">XII-91</text:span></text:a><text:span text:style-name="T3606">, 2012-12-20, Žin., 2012, Nr. 154-7928 (2012-12-29)</text:span></text:p>
      <text:p text:style-name="P3607">VALSTYBINIŲ SOCIALINIO DRAUDIMO PENSIJŲ ĮSTATYMO 19, 24 IR 56 STRAIPSNIŲ PAKEITIMO ĮSTATYMAS</text:p>
      <text:p text:style-name="P3608">Šis įstatymas įsigalioja 2013 m. sausio 1 d.</text:p>
      <text:p text:style-name="P3609"/>
      <text:p text:style-name="P3610">69.</text:p>
      <text:p text:style-name="P3611">Lietuvos Respublikos Seimas, Įstatymas</text:p>
      <text:p text:style-name="P3612"><text:span text:style-name="T3613">Nr.<text:s/></text:span><text:a xlink:href="http://www3.lrs.lt/cgi-bin/preps2?a=453095&amp;b=" office:target-frame-name="_top" xlink:show="replace"><text:span text:style-name="T3614">XII-433</text:span></text:a><text:span text:style-name="T3615">, 2013-06-27, Žin., 2</text:span><text:span text:style-name="T3616">013, Nr. 75-3760 (2013-07-13)</text:span></text:p>
      <text:p text:style-name="P3617">VALSTYBINIŲ SOCIALINIO DRAUDIMO PENSIJŲ ĮSTATYMO 24, 56 STRAIPSNIŲ PAKEITIMO IR PAPILDYMO ĮSTATYMAS</text:p>
      <text:p text:style-name="P3618">Šis įstatymas įsigalioja po trijų mėnesių nuo šio įstatymo oficialaus paskelbimo dienos.<text:s/></text:p>
      <text:p text:style-name="P3619">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3620"/>
      <text:p text:style-name="P3621">70.</text:p>
      <text:p text:style-name="P3622">Lietuvos Respublikos Seimas, Įstatymas</text:p>
      <text:p text:style-name="P3623"><text:span text:style-name="T3624">Nr.<text:s/></text:span><text:a xlink:href="http://www3.lrs.lt/cgi-bin/preps2?a=463203&amp;b=" office:target-frame-name="_top" xlink:show="replace"><text:span text:style-name="T3625">XII-738</text:span></text:a><text:span text:style-name="T3626">, 2013-12-23, Žin., 2013, Nr. 140-7089 (2013-12-30)</text:span></text:p>
      <text:p text:style-name="P3627">LIETUVOS RESPUBLIKOS VALSTYBINIŲ SOCIALINIO DRAUDIMO PENSIJŲ ĮSTATYMO 1, 34, 38,<text:s/>43 STRAIPSNIŲ IR PRIEDO PAKEITIMO IR PAPILDYMO ĮSTATYMAS</text:p>
      <text:p text:style-name="P3628">Šiuo įstatymu įgyvendinamas Europos Sąjungos teisės aktas, nurodytas šio įstatymo 6 straipsnyje išdėstytame Valstybinių socialinio draudimo pensijų įstatymo priedo 2 punkte.</text:p>
      <text:p text:style-name="P3629"><text:span text:style-name="T3630">Asmenims, kuriems iki šio</text:span><text:span text:style-name="T3631"><text:s/>įstatymo įsigaliojimo paskirtosios valstybinės socialinio draudimo našlių ar našlaičių pensijos buvo mokamos pagal Valstybinių socialinio draudimo pensijų įstatymo 43 straipsnį, toliau mokamos pagal iki šio įstatymo įsigaliojimo galiojusias Valstybinių so</text:span><text:span text:style-name="T3632">cialinio draudimo pensijų įstatymo 43 straipsnio nuostatas.</text:span></text:p>
      <text:p text:style-name="P3633">Šis įstatymas, išskyrus šio straipsnio 2 dalį, įsigalioja 2014 m. sausio 1 d.</text:p>
      <text:p text:style-name="P3634"/>
      <text:p text:style-name="P3635">71.</text:p>
      <text:p text:style-name="P3636">Lietuvos Respublikos Seimas, Įstatymas</text:p>
      <text:p text:style-name="P3637"><text:span text:style-name="T3638">Nr.<text:s/></text:span><text:a xlink:href="http://www3.lrs.lt/cgi-bin/preps2?a=464847&amp;b=" office:target-frame-name="_top" xlink:show="replace"><text:span text:style-name="T3639">XII-770</text:span></text:a><text:span text:style-name="T3640">,</text:span><text:span text:style-name="T3641"><text:s/>2014-01-23, paskelbta TAR 2014-01-30, i. k. 2014-00709</text:span></text:p>
      <text:p text:style-name="P3642">LIETUVOS RESPUBLIKOS VALSTYBINIŲ SOCIALINIO DRAUDIMO PENSIJŲ ĮSTATYMO NR. I-549 42-1 STRAIPSNIO PAKEITIMO ĮSTATYMAS</text:p>
      <text:p text:style-name="P3643">Šis įstatymas įsigalioja 2014 m. balandžio 1 d.</text:p>
      <text:p text:style-name="P3644"><text:span text:style-name="T3645">Asmenims, kuriems kitos rūšies valst</text:span><text:span text:style-name="T3646">ybinės socialinio draudimo pensijos buvo paskirtos iki šio įstatymo įsigaliojimo ir kuriems, pasirinkus gauti anksčiau mokėtą pensiją, nebuvo apskaičiuotas naujo dydžio priedas už stažo metus (įskaitant papildomą stažą, įgytą iki kitos rūšies pensijos skyr</text:span><text:span text:style-name="T3647">imo mėnesio), naujas priedo už stažo metus dydis pagal šio įstatymo nuostatas be asmens prašymo perskaičiuojamas nuo šio įstatymo įsigaliojimo dienos.</text:span></text:p>
      <text:p text:style-name="P3648"/>
      <text:p text:style-name="P3649"/>
      <text:p text:style-name="P3650">Konstitucinio Teismo nutarimai:</text:p>
      <text:p text:style-name="P3651"/>
      <text:p text:style-name="P3652">1.</text:p>
      <text:p text:style-name="P3653"><text:span text:style-name="T3654">Lietuvos Respublikos Konstitucinis Teismas,<text:s/></text:span><text:a xlink:href="http://www3.lrs.lt/cgi-bin/preps2?Condition1=194331&amp;Condition2=" office:target-frame-name="_top" xlink:show="replace"><text:span text:style-name="T3655">Nutarimas</text:span></text:a></text:p>
      <text:p text:style-name="P3656">2002-11-25, Žin., 2002, Nr. 113-5057 (2002-11-27)</text:p>
      <text:p text:style-name="P365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3658"/>
      <text:p text:style-name="P3659">2.</text:p>
      <text:p text:style-name="P3660"><text:span text:style-name="T3661">Lietuvos Respublikos Konstitucinis Teismas,<text:s/></text:span><text:a xlink:href="http://www3.lrs.lt/cgi-bin/preps2?Condition1=223115&amp;Condition2=" office:target-frame-name="_top" xlink:show="replace"><text:span text:style-name="T3662">Nutarimas</text:span></text:a></text:p>
      <text:p text:style-name="P3663">2003-12-03, Žin., 2003,<text:s/>Nr. 115-5221 (2003-12-10)</text:p>
      <text:p text:style-name="P3664">DĖL LIETUVOS RESPUBLIKOS VALSTYBINIŲ SOCIALINIO DRAUDIMO PENSIJŲ ĮSTATYMO, LIETUVOS RESPUBLIKOS VALSTYBINIŲ PENSIJŲ ĮSTATYMO, LIETUVOS RESPUBLIKOS ĮSTATYMO "DĖL LIETUVOS RESPUBLIKOS VALSTYBINIŲ SOCIALINIO DRAUDIMO PENSIJŲ ĮSTATYMO<text:s/>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3665"/>
      <text:p text:style-name="P3666">3.</text:p>
      <text:p text:style-name="P3667"><text:span text:style-name="T3668">Lietuvos Respublikos Konstitucinis Teismas,<text:s/></text:span><text:a xlink:href="http://www3.lrs.lt/pls/inter/dokpaieska.showdoc_l?p_id=351839&amp;p_query=&amp;p_tr2=" office:target-frame-name="_top" xlink:show="replace"><text:span text:style-name="T3669">Nutarimas</text:span></text:a></text:p>
      <text:p text:style-name="P3670">2009-09-02, Žin., 2009, Nr. 106-4434 (2009-09-05)</text:p>
      <text:p text:style-name="P3671"><text:span text:style-name="T3672">DĖL LIETUVOS RESPUBLIKOS VALSTYBINIŲ SOCIALINIO DRAUDIMO PENSIJŲ ĮSTATYMO 30 STRAIPSNIO (2005 M. GEGUŽĖS</text:span><text:span text:style-name="T3673"><text:s/>19 D. REDAKCIJA), 32 STRAIPSNIO 4 DALIES (2005 M. GEGUŽĖS 19 D. REDAKCIJA) ATITIKTIES LIETUVOS RESPUBLIKOS KONSTITUCIJAI</text:span></text:p>
      <text:p text:style-name="P3674"/>
      <text:p text:style-name="P3675"/>
      <text:p text:style-name="P3676"><text:span text:style-name="T3677">Pakeitimai:</text:span></text:p>
      <text:p text:style-name="P3678"/>
      <text:p text:style-name="P3679"><text:span text:style-name="T3680">1.</text:span></text:p>
      <text:p text:style-name="P3681"><text:span text:style-name="T3682">Lietuvos Respublikos Seimas, Įstatymas</text:span></text:p>
      <text:p text:style-name="P3683"><text:span text:style-name="T3684">Nr.<text:s/></text:span><text:a xlink:href="https://www.e-tar.lt/portal/legalAct.html?documentId=5e594c10544311e48329c4b5fc070a74" office:target-frame-name="_top" xlink:show="replace"><text:span text:style-name="T3685">XII-1203</text:span></text:a><text:span text:style-name="T3686">, 2014-10-07, paskelbta TAR 2014-10-15, i. k. 2014-14121</text:span></text:p>
      <text:p text:style-name="P3687"><text:span text:style-name="T3688">Lietuvos Respublikos valstybinių socialinio draudimo pensijų įstatymo Nr. I-549 36, 52, 58, 59, 60 ir 61 straipsnių pakeitimo įstatymas</text:span></text:p>
      <text:p text:style-name="P3689"/>
      <text:p text:style-name="P3690"><text:span text:style-name="T3691">2.</text:span></text:p>
      <text:p text:style-name="P3692"><text:span text:style-name="T3693">Lietuvos Respublikos Sei</text:span><text:span text:style-name="T3694">mas, Įstatymas</text:span></text:p>
      <text:p text:style-name="P3695"><text:span text:style-name="T3696">Nr.<text:s/></text:span><text:a xlink:href="https://www.e-tar.lt/portal/legalAct.html?documentId=3006a1a0868911e481c9c95e73113964" office:target-frame-name="_top" xlink:show="replace"><text:span text:style-name="T3697">XII-1394</text:span></text:a><text:span text:style-name="T3698">, 2014-12-09, paskelbta TAR 2014-12-18, i. k. 2014-19921</text:span></text:p>
      <text:p text:style-name="P3699"><text:span text:style-name="T3700">Lietuvos Respublikos valstybinių socialinio draudimo pensijų įstatymo Nr.<text:s/></text:span><text:span text:style-name="T3701">I-549 2 straipsnio pakeitimo įstatymas</text:span></text:p>
      <text:p text:style-name="P3702"/>
      <text:p text:style-name="P3703"><text:span text:style-name="T3704">3.</text:span></text:p>
      <text:p text:style-name="P3705"><text:span text:style-name="T3706">Lietuvos Respublikos Seimas, Įstatymas</text:span></text:p>
      <text:p text:style-name="P3707"><text:span text:style-name="T3708">Nr.<text:s/></text:span><text:a xlink:href="https://www.e-tar.lt/portal/legalAct.html?documentId=92846050860b11e6b969d7ae07280e89" office:target-frame-name="_top" xlink:show="replace"><text:span text:style-name="T3709">XII-2626</text:span></text:a><text:span text:style-name="T3710">, 2016-09-21, paskelbta TAR 2016-09-29, i. k. 2016-24198</text:span></text:p>
      <text:p text:style-name="P3711"><text:span text:style-name="T3712">Lietuvos Respublikos valstybinių socialinio draudimo pensijų įstatymo Nr. I-549 1, 34, 43, 54 straipsnių, priedo pakeitimo ir 3 straipsnio pripažinimo netekusiu galios įstatymas</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0T12:24:00Z</meta:creation-date>
    <dc:date>2017-12-20T12:24:00Z</dc:date>
    <meta:print-date>2254-05-16T19:52:00Z</meta:print-date>
    <meta:template xlink:href="Normal.dotm" xlink:type="simple"/>
    <meta:editing-cycles>2</meta:editing-cycles>
    <meta:editing-duration>PT0S</meta:editing-duration>
    <meta:document-statistic meta:page-count="32" meta:paragraph-count="1873" meta:word-count="26017" meta:character-count="192995" meta:row-count="4443" meta:non-whitespace-character-count="168851"/>
  </office:meta>
</office:document-meta>
</file>