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1993-03-22 iki 1993-05-05</text:span></text:p>
      <text:p text:style-name="P4"/>
      <text:p text:style-name="P5"><text:span text:style-name="T6">Potvarkis paskelbtas: , i. k. 0931100POTV0000175P</text:span></text:p>
      <text:p text:style-name="P7"/>
      <text:p text:style-name="P8"><text:span text:style-name="T9"/><text:span text:style-name="T10">LIETUVOS RESPUBLIKOS VYRIAUSYBĖ</text:span></text:p>
      <text:p text:style-name="P11"/>
      <text:p text:style-name="P12">P O T V A R K I S</text:p>
      <text:p text:style-name="P13">DĖL KOMISIJOS BUVUSIŲ RUSIJOS FEDERACIJOS KARIUOMENĖS OBJEKTŲ PASKIRSTYMO KLAUSIMAMS IŠNAGRINĖTI</text:p>
      <text:p text:style-name="P14"/>
      <text:p text:style-name="P15">1993 m. kovo 8 d. Nr. 175p</text:p>
      <text:p text:style-name="P16">Vilnius</text:p>
      <text:p text:style-name="P17"/>
      <text:p text:style-name="P18"><text:span text:style-name="T19">1</text:span><text:span text:style-name="T20">. Sudaryti šią komisiją buvusių R</text:span><text:span text:style-name="T21">usijos Federacijos kariuomenės objektų, esančių Lietuvos teritorijoje, paskirstymo ministerijoms, kitoms valstybinėms tarnyboms, savivaldybėms klausimams išnagrinėti:</text:span></text:p>
      <text:p text:style-name="P22">V. Markevičius – Lietuvos Respublikos Vyriausybės aparato Teisėsaugos skyriaus vedėjas (komisijos pirmininkas);</text:p>
      <text:p text:style-name="P23">A. Deveikis – Komunalinio ūkio ir paslaugų departamento prie Statybos ir urbanistikos ministerijos direktorius (komisijos pirmininko pavaduotojas);</text:p>
      <text:p text:style-name="P24">Č. Aksamitas – Finansų ministerijos vyriausiasis specialistas;</text:p>
      <text:p text:style-name="P25">D. Balandis – Susisiekimo ministerijos Aviacijos departamento direktorius;</text:p>
      <text:p text:style-name="P26">E. Jankūnas – Kultūros ir švietimo ministerijos reikalų valdytojas;</text:p>
      <text:p text:style-name="P27">D. Juozėnas – Paminklotvarkos departamento generalinio direktoriaus pavaduotojas;</text:p>
      <text:p text:style-name="P28">A. Kregždė – Lietuvos Respublikos Vyriausybės patarėjas komunalinio ir butų ūkio klausimais;</text:p>
      <text:p text:style-name="P29">A. Petrauskas – Lietuvos Respublikos Vyriausybės aparato Savivaldybių skyriaus referentas;</text:p>
      <text:p text:style-name="P30">A. Paškauskas – Susisiekimo ministerijos Pramonės skyriaus viršininkas;</text:p>
      <text:p text:style-name="P31">V. Stukas – Sveikatos apsaugos ministerijos Medicinos<text:s/>įstaigų aptarnavimo skyriaus viršininkas;</text:p>
      <text:p text:style-name="P32">A. Svetulevičius – vidaus reikalų ministro pavaduotojas;</text:p>
      <text:p text:style-name="P33">J. Sviderskis – teisingumo ministro pavaduotojas;</text:p>
      <text:p text:style-name="P34">R. Tamošiūnas – energetikos ministro pavaduotojas;</text:p>
      <text:p text:style-name="P35">V. Tutkus – Krašto apsaugos ministerijos Jungtinio<text:s/>štabo viršininkas;</text:p>
      <text:p text:style-name="P36">M. Valkiūnas – Socialinės apsaugos ministerijos Kapitalinės statybos skyriaus viršininko pavaduotojas;</text:p>
      <text:p text:style-name="P37">S. Žebrauskas – Miškų ūkio ministerijos Miško darbų skyriaus viršininkas.</text:p>
      <text:p text:style-name="P38">Punkto pakeitimai:</text:p>
      <text:p text:style-name="P39"><text:span text:style-name="T40">Nr.<text:s/></text:span><text:a xlink:href="https://www.e-tar.lt/portal/legalAct.html?documentId=TAR.CFFABB9B489E" office:target-frame-name="_top" xlink:show="replace"><text:span text:style-name="T41">209p</text:span></text:a><text:span text:style-name="T42">, 1993-03-22, , i. k. 0931100POTV0000209P</text:span></text:p>
      <text:p text:style-name="Normal"/>
      <text:p text:style-name="P43"><text:span text:style-name="T44">2</text:span><text:span text:style-name="T45">. Nurodytoji komisija, iki bus paskirstyti visi buvę Rusijos Federacijos kariuomenės objektai, turi nuolat teikti Lietuvos R</text:span><text:span text:style-name="T46">espublikos Vyriausybei savo pasiūlymus ir kartu su Krašto apsaugos ministerija – atitinkamų sprendimų projektus.</text:span></text:p>
      <text:p text:style-name="P47"><text:span text:style-name="T48">Komisija, spręsdama minėtų objektų paskirstymo klausimus, turi tai daryti kartu su atitinkamų miestų (rajonų) savivaldybių skirtais atstovais.</text:span></text:p>
      <text:p text:style-name="P49"><text:span text:style-name="T50">3</text:span><text:span text:style-name="T51">. Pripažinti netekusiu galios Lietuvos Respublikos Vyriausybės 1992 m. spalio 23 d. potvarkį Nr. 1029p.</text:span></text:p>
      <text:p text:style-name="P52"/>
      <text:p text:style-name="P53"/>
      <text:p text:style-name="P54">MINISTRAS PIRMININKAS<text:tab/>BRONISLOVAS LUBYS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Vyriausybė, Potvarkis</text:span></text:p>
      <text:p text:style-name="P64"><text:span text:style-name="T65">Nr.<text:s/></text:span><text:a xlink:href="https://www.e-tar.lt/portal/legalAct.html?documentId=TAR.CFFABB9B489E" office:target-frame-name="_top" xlink:show="replace"><text:span text:style-name="T66">209p</text:span></text:a><text:span text:style-name="T67">, 1993-03-22, , i. k. 0931100POTV0000209P</text:span></text:p>
      <text:p text:style-name="P68"><text:span text:style-name="T69">Dėl Lietuvos Respublikos Vyriausybės 1993 m. kovo 8 d. potvarkio Nr. 175p dalinio pakeit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4-15T07:20:00Z</meta:creation-date>
    <dc:date>2019-04-15T07:20:00Z</dc:date>
    <meta:template xlink:href="Normal.dotm" xlink:type="simple"/>
    <meta:editing-cycles>2</meta:editing-cycles>
    <meta:editing-duration>PT0S</meta:editing-duration>
    <meta:document-statistic meta:page-count="2" meta:paragraph-count="5" meta:word-count="414" meta:character-count="2773" meta:row-count="19" meta:non-whitespace-character-count="2364"/>
  </office:meta>
</office:document-meta>
</file>