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Potvarkis netenka galios 1993-06-16:</text:span></text:p>
      <text:p text:style-name="P4"><text:span text:style-name="T5">Lietuvos Respublikos Vyriausybė, Potvarkis</text:span></text:p>
      <text:p text:style-name="P6"><text:span text:style-name="T7">Nr.<text:s/></text:span><text:a xlink:href="https://www.e-tar.lt/portal/legalAct.html?documentId=TAR.D9E6964D4237" office:target-frame-name="_top" xlink:show="replace"><text:span text:style-name="T8">470p</text:span></text:a><text:span text:style-name="T9">, 1993-06-16, Teisingumo Ministerijos archyvas, 1993(1993-06-16), i. k.<text:s/></text:span><text:span text:style-name="T10">0931100POTV0000470P</text:span></text:p>
      <text:p text:style-name="P11"><text:span text:style-name="T12">Dėl komisijos negyvenamųjų pastatų, statinių ir patalpų nuomos bei perleidimo, kūrybinių organizacijų patalpų ir buvusių Rusijos Federacijos kariuomenės objektų paskirstymo klausimams nagrinėti sudarymo</text:span></text:p>
      <text:p text:style-name="P13"/>
      <text:p text:style-name="P14"><text:span text:style-name="T15">Suvestinė redakcija nuo 1993-05-</text:span><text:span text:style-name="T16">06 iki 1993-06-15</text:span></text:p>
      <text:p text:style-name="P17"/>
      <text:p text:style-name="P18"><text:span text:style-name="T19">Potvarkis paskelbtas: , i. k. 0931100POTV0000175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 K I S</text:p>
      <text:p text:style-name="P26">DĖL KOMISIJOS BUVUSIŲ RUSIJOS FEDERACIJOS KARIUOMENĖS OBJEKTŲ PASKIRSTYMO<text:s/>KLAUSIMAMS IŠNAGRINĖTI</text:p>
      <text:p text:style-name="P27"/>
      <text:p text:style-name="P28">1993 m. kovo 8 d. Nr. 175p</text:p>
      <text:p text:style-name="P29">Vilnius</text:p>
      <text:p text:style-name="P30"/>
      <text:p text:style-name="P31"><text:span text:style-name="T32">1</text:span><text:span text:style-name="T33">. Sudaryti šią komisiją buvusių Rusijos Federacijos kariuomenės objektų, esančių Lietuvos teritorijoje, paskirstymo ministerijoms, kitoms valstybinėms tarnyboms, savivaldybėms klausimams išnagr</text:span><text:span text:style-name="T34">inėti:</text:span></text:p>
      <text:p text:style-name="P35">V. Markevičius – Lietuvos Respublikos Vyriausybės aparato Teisėsaugos skyriaus vedėjas (komisijos pirmininkas);</text:p>
      <text:p text:style-name="P36">A. Deveikis – Komunalinio ūkio ir paslaugų departamento prie Statybos ir urbanistikos ministerijos direktorius (komisijos pirmininko pavaduotojas);</text:p>
      <text:p text:style-name="P37">Č. Aksamitas – Finansų ministerijos vyriausiasis specialistas;</text:p>
      <text:p text:style-name="P38">D. Balandis – Susisiekimo ministerijos Aviacijos departamento direktorius;</text:p>
      <text:p text:style-name="P39">E. Jankūnas – Kultūros ir švietimo ministerijos reikalų valdytojas;</text:p>
      <text:p text:style-name="P40">D. Juozėnas – Paminklotvarkos<text:s/>departamento generalinio direktoriaus pavaduotojas;</text:p>
      <text:p text:style-name="P41">A. Kregždė – Lietuvos Respublikos Vyriausybės patarėjas komunalinio ir butų ūkio klausimais;</text:p>
      <text:p text:style-name="P42">S. Knezys - Krašto apsaugos ministerijos Ginkluotųjų pajėgų štabo viršininkas;</text:p>
      <text:p text:style-name="P43">A. Petrauskas – Lietuvos<text:s/>Respublikos Vyriausybės aparato Savivaldybių skyriaus referentas;</text:p>
      <text:p text:style-name="P44">A. Paškauskas – Susisiekimo ministerijos Pramonės skyriaus viršininkas;</text:p>
      <text:p text:style-name="P45">V. Stukas – Sveikatos apsaugos ministerijos Medicinos įstaigų aptarnavimo skyriaus viršininkas;</text:p>
      <text:p text:style-name="P46">A. Svetulevičius – vidaus reikalų ministro pavaduotojas;</text:p>
      <text:p text:style-name="P47">J. Sviderskis – teisingumo ministro pavaduotojas;</text:p>
      <text:p text:style-name="P48">R. Tamošiūnas – energetikos ministro pavaduotojas;</text:p>
      <text:p text:style-name="P49">M. Valkiūnas – Socialinės apsaugos ministerijos Kapitalinės statybos skyriaus viršininko pavaduotojas;</text:p>
      <text:p text:style-name="P50">S. Žebrauskas – Miškų ūkio ministerijos Miško darbų skyriaus viršininkas.</text:p>
      <text:p text:style-name="P51">Punkto pakeitimai:</text:p>
      <text:p text:style-name="P52"><text:span text:style-name="T53">Nr.<text:s/></text:span><text:a xlink:href="https://www.e-tar.lt/portal/legalAct.html?documentId=TAR.CFFABB9B489E" office:target-frame-name="_top" xlink:show="replace"><text:span text:style-name="T54">209p</text:span></text:a><text:span text:style-name="T55">, 1993-03-22, , i. k. 0931100POTV0000209P</text:span></text:p>
      <text:p text:style-name="P56"><text:span text:style-name="T57">Nr.<text:s/></text:span><text:a xlink:href="https://www.e-tar.lt/portal/legalAct.html?documentId=TAR.125CC3BB3A07" office:target-frame-name="_top" xlink:show="replace"><text:span text:style-name="T58">336p</text:span></text:a><text:span text:style-name="T59">, 1993-05-06, , i. k. 0931100POTV0000336P</text:span></text:p>
      <text:p text:style-name="Normal"/>
      <text:p text:style-name="P60"><text:span text:style-name="T61">2</text:span><text:span text:style-name="T62">. Nurodytoji komisija, iki bus paskirstyti visi buvę Rusijos Federacijos kariuomenės objektai, turi nuolat teikti Lietuvos Respublikos Vyriausybei savo pasiūlymus ir<text:s/></text:span><text:span text:style-name="T63">kartu su Krašto apsaugos ministerija – atitinkamų sprendimų projektus.</text:span></text:p>
      <text:soft-page-break/>
      <text:p text:style-name="P64"><text:span text:style-name="T65">Komisija, spręsdama minėtų objektų paskirstymo klausimus, turi tai daryti kartu su atitinkamų miestų (rajonų) savivaldybių skirtais atstovais.</text:span></text:p>
      <text:p text:style-name="P66"><text:span text:style-name="T67">3</text:span><text:span text:style-name="T68">. Pripažinti netekusiu galios Lietuvo</text:span><text:span text:style-name="T69">s Respublikos Vyriausybės 1992 m. spalio 23 d. potvarkį Nr. 1029p.</text:span></text:p>
      <text:p text:style-name="P70"/>
      <text:p text:style-name="P71"/>
      <text:p text:style-name="P72">MINISTRAS PIRMININKAS<text:tab/>BRONISLOVAS LUBYS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Potvarkis</text:span></text:p>
      <text:p text:style-name="P82"><text:span text:style-name="T83">Nr.<text:s/></text:span><text:a xlink:href="https://www.e-tar.lt/portal/legalAct.html?documentId=TAR.CFFABB9B489E" office:target-frame-name="_top" xlink:show="replace"><text:span text:style-name="T84">209p</text:span></text:a><text:span text:style-name="T85">, 1993-03-22, , i. k. 0931100POTV0000209P</text:span></text:p>
      <text:p text:style-name="P86"><text:span text:style-name="T87">Dėl Lietuvos Respublikos Vyriausybės 1993 m. kovo 8 d. potvarkio Nr. 175p dalinio pakeitimo</text:span></text:p>
      <text:p text:style-name="P88"/>
      <text:p text:style-name="P89"><text:span text:style-name="T90">2.</text:span></text:p>
      <text:p text:style-name="P91"><text:span text:style-name="T92">Lietuvos Respublikos Vyriausybė,<text:s/></text:span><text:span text:style-name="T93">Potvarkis</text:span></text:p>
      <text:p text:style-name="P94"><text:span text:style-name="T95">Nr.<text:s/></text:span><text:a xlink:href="https://www.e-tar.lt/portal/legalAct.html?documentId=TAR.125CC3BB3A07" office:target-frame-name="_top" xlink:show="replace"><text:span text:style-name="T96">336p</text:span></text:a><text:span text:style-name="T97">, 1993-05-06, , i. k. 0931100POTV0000336P</text:span></text:p>
      <text:p text:style-name="P98"><text:span text:style-name="T99">Dėl Lietuvos Respublikos Vyriausybės 1993 m. kovo 8 d. potvarkio Nr. 175p 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28:00Z</meta:creation-date>
    <dc:date>2019-04-15T07:28:00Z</dc:date>
    <meta:template xlink:href="Normal.dotm" xlink:type="simple"/>
    <meta:editing-cycles>2</meta:editing-cycles>
    <meta:editing-duration>PT0S</meta:editing-duration>
    <meta:document-statistic meta:page-count="2" meta:paragraph-count="15" meta:word-count="492" meta:character-count="3641" meta:row-count="57" meta:non-whitespace-character-count="3164"/>
  </office:meta>
</office:document-meta>
</file>