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3">Suvestinė redakcija nuo 2001-06-01 iki 2003-12-17</text:span></text:p>
      <text:p text:style-name="P4"/>
      <text:p text:style-name="P5"><text:span text:style-name="T6">Nutarimas paskelbtas: Žin. 1997, Nr.<text:s/></text:span><text:a xlink:href="https://www.e-tar.lt/portal/legalAct.html?documentId=TAR.A7BC7B4E985E" office:target-frame-name="_top" xlink:show="replace"><text:span text:style-name="T7">78-2005</text:span></text:a><text:span text:style-name="T8">, i. k. 097505ANUTA00000186</text:span></text:p>
      <text:p text:style-name="P9"/>
      <text:p text:style-name="P10"><text:span text:style-name="T11"/><text:span text:style-name="T12">LIETUVOS BANKO VALDYBA</text:span></text:p>
      <text:p text:style-name="P13"/>
      <text:p text:style-name="P14">N U T A R I M A S</text:p>
      <text:p text:style-name="P15">DĖL SPECIALIŲJŲ ATIDĖJIMŲ ABEJOTINIEMS AKTYVAMS APSKAITOS IR ĮRAŠYMO FINANSINĖSE ATASKAITOSE BENDRŲJŲ NUOSTATŲ PATVIRTINIMO</text:p>
      <text:p text:style-name="P16"/>
      <text:p text:style-name="P17">1997 m. rugpjūčio 14 d. Nr. 186</text:p>
      <text:p text:style-name="P18">Vilnius</text:p>
      <text:p text:style-name="P19"/>
      <text:p text:style-name="P20"/>
      <text:p text:style-name="P21"><text:span text:style-name="T22">Vadovaudamas</text:span><text:span text:style-name="T23">i Lietuvos Respublikos Lietuvos banko įstatymo 8 straipsnio 13 punktu, Lietuvos banko valdyba</text:span></text:p>
      <text:p text:style-name="P24"><text:span text:style-name="T25">NUTARI</text:span><text:span text:style-name="T26">A:</text:span></text:p>
      <text:p text:style-name="P27"><text:span text:style-name="T28">1</text:span><text:span text:style-name="T29">. Patvirtinti Specialiųjų atidėjimų abejotiniems aktyvams apskaitos ir įrašymo finansinėse ataskaitose bendrąsias nuostatas (pridedamos).</text:span></text:p>
      <text:p text:style-name="P30"><text:span text:style-name="T31">2</text:span><text:span text:style-name="T32">. Nuo</text:span><text:span text:style-name="T33"><text:s/>šio nutarimo įsigaliojimo netenka galios:</text:span></text:p>
      <text:p text:style-name="P34"><text:span text:style-name="T35">2.1</text:span><text:span text:style-name="T36">. Lietuvos banko valdybos 1994 m. gruodžio 16 d. nutarimas Nr. 74 „Dėl specialiųjų atidėjimų dėl paskolų nuostolių apskaitos ir atvaizdavimo ataskaitose taisyklių“ (Žin., 1994, Nr.<text:s/></text:span><text:a xlink:href="https://www.e-tar.lt/portal/lt/legalAct/TAR.362FB07EB510" office:target-frame-name="_blank" xlink:show="new"><text:span text:style-name="T37">100-2014</text:span></text:a><text:span text:style-name="T38">);</text:span></text:p>
      <text:p text:style-name="P39"><text:span text:style-name="T40">2.2</text:span><text:span text:style-name="T41">. Lietuvos banko valdybos 1996 m</text:span><text:span text:style-name="T42">. vasario 2 d. nutarimas Nr. 16 „Dėl „Specialiųjų atidėjimų dėl paskolų nuostolių apskaitos ir įrašymo balansinėje bei pelno ir nuostolių ataskaitose taisyklių“ pakeitimo“ (Žin., 1996, Nr.<text:s/></text:span><text:a xlink:href="https://www.e-tar.lt/portal/lt/legalAct/TAR.B4ED50D9F913" office:target-frame-name="_blank" xlink:show="new"><text:span text:style-name="T43">12-338</text:span></text:a><text:span text:style-name="T44">).</text:span></text:p>
      <text:p text:style-name="P45"/>
      <text:p text:style-name="P46"/>
      <text:p text:style-name="P47"/>
      <text:p text:style-name="P48"><text:span text:style-name="T49">L. E. P. VALDYBOS PIRMININKAS</text:span><text:span text:style-name="T50"><text:tab/>J. NIAURA</text:span></text:p>
      <text:p text:style-name="P51"><text:span text:style-name="T52">SPECIALIŲJŲ ATIDĖJIMŲ ABEJOTINIEMS AKTYVAMS APSKAITOS IR ĮRAŠYMO FINANSINĖSE ATASKAITOSE BENDROSIOS NUOSTATOS</text:span></text:p>
      <text:p text:style-name="P53"/>
      <text:p text:style-name="P54"><text:span text:style-name="T55">1</text:span><text:span text:style-name="T56">. Bendroji dalis<text:s/></text:span></text:p>
      <text:p text:style-name="P57"/>
      <text:p text:style-name="P58"><text:span text:style-name="T59">1.1</text:span><text:span text:style-name="T60">. Šios nuostatos apibrėžia<text:s/></text:span><text:span text:style-name="T61">specialiųjų atidėjimų abejotiniems aktyvams (toliau – specialiųjų atidėjimų), sudaromų galimiems banko arba kitų kredito įstaigų (toliau – banko) nuostoliams amortizuoti, kai bankui negrąžinamos paskolos, terminuotieji indėliai, už juos laiku nesumokamos p</text:span><text:span text:style-name="T62">alūkanos, arba specialiųjų atidėjimų banko nebalansiniams įsipareigojimams apskaitos ir įrašymo finansinėse ataskaitose tvarką.</text:span></text:p>
      <text:p text:style-name="P63"><text:span text:style-name="T64">1.2</text:span><text:span text:style-name="T65">. Banko abejotinų aktyvų sąvoka ir specialiųjų atidėjimų poreikio apskaičiavimas nustatytas Lietuvos banko valdybos 1997<text:s/></text:span><text:span text:style-name="T66">m. balandžio 24 d. nutarimu Nr. 87 patvirtintose Abejotinų aktyvų grupavimo taisyklėse.</text:span></text:p>
      <text:p text:style-name="P67">1.3. Bankas savo apskaitos politikoje turi numatyti, kad specialieji atidėjimai turi būti sudaromi ir kitam turtui, kuris yra rizikingas, bei nebalansiniams įsipareigojimams, kuriuos gali tekti įvykdyti, neatsižvelgiant į tai, kad jie Lietuvos banko valdybos 1997 m. balandžio 24 d. nutarimo Nr. 87 Abejotinų aktyvų grupavimo taisyklių 1.2 punkte nenurodyti. Specialieji atidėjimai kitam turtui sudaromi pagal banko patvirtintą turto vertinimo metodiką bei vadovaujantis konservatyvumo principu. Turto vertinimo metodikoje turi būti šie pagrindiniai požymiai: mokėjimo terminų laikymasis (analogiškai grupuojant paskolas), turto vertės pastovumo, apibrėžtumo ir galimybės jį realizuoti vertinimas ir kt.<text:s/></text:p>
      <text:p text:style-name="P68">Papunkčio pakeitimai:</text:p>
      <text:p text:style-name="P69"><text:span text:style-name="T70">Nr.<text:s/></text:span><text:a xlink:href="https://www.e-tar.lt/portal/legalAct.html?documentId=TAR.13703D95307C" office:target-frame-name="_top" xlink:show="replace"><text:span text:style-name="T71">66</text:span></text:a><text:span text:style-name="T72">, 2001-04-19, Žin., 2001, Nr. 37-1280 (2001-05-02), i. k. 101505ANUTA00000066</text:span></text:p>
      <text:p text:style-name="Normal"/>
      <text:p text:style-name="P73"><text:span text:style-name="T74">2</text:span><text:span text:style-name="T75">. Specialiųjų atidėjimų apskait</text:span><text:span text:style-name="T76">a</text:span></text:p>
      <text:p text:style-name="P77"/>
      <text:p text:style-name="P78"><text:span text:style-name="T79">2.1</text:span><text:span text:style-name="T80">. Specialieji atidėjimai sudaromi ir įrašomi į apskaitą tik po to, kai bankas, vadovaudamasis Lietuvos banko valdybos 1997 m. balandžio 24 d. nutarimu Nr. 87 patvirtintomis Abejotinų aktyvų grupavimo taisyklėmis ir banko nustatytomis skolininko<text:s/></text:span><text:span text:style-name="T81">būklės vertinimo procedūromis, sugrupuoja aktyvus ir banko valdyboje patvirtina grupavimo rezultatus.</text:span></text:p>
      <text:p text:style-name="P82"><text:span text:style-name="T83">2.2</text:span><text:span text:style-name="T84">. Specialiųjų atidėjimų abejotiniems aktyvams apskaita turi būti tvarkoma taip, kad bankas, sudarydamas finansines ataskaitas, galėtų išskirti spec</text:span><text:span text:style-name="T85">ialiuosius atidėjimus ir išlaidas specialiesiems atidėjimams atskirai paskoloms, tarpbankinėms paskoloms, sukauptoms palūkanoms, kitam turtui (kitiems aktyvams) ir nebalansiniams įsipareigojimams.</text:span></text:p>
      <text:p text:style-name="P86"><text:span text:style-name="T87">2.3</text:span><text:span text:style-name="T88">. Specialiųjų atidėjimų apskaita, kai pasikeičia jų<text:s/></text:span><text:span text:style-name="T89">poreikis arba kai jie nurašomi:</text:span></text:p>
      <text:p text:style-name="P90"><text:span text:style-name="T91">2.3.1</text:span><text:span text:style-name="T92">. sudarant specialiuosius atidėjimus, atliekami papildomi įrašai specialiųjų atidėjimų ir išlaidų specialiesiems atidėjimams sąskaitose;</text:span></text:p>
      <text:p text:style-name="P93"><text:span text:style-name="T94">2.3.2</text:span><text:span text:style-name="T95">. pasikeitus specialiųjų atidėjimų poreikiui, atitinkamai koreguojamos<text:s/></text:span><text:span text:style-name="T96">specialiųjų atidėjimų abejotiniems aktyvams ir išlaidų specialiesiems atidėjimams sąskaitos;</text:span></text:p>
      <text:p text:style-name="P97"><text:span text:style-name="T98">2.3.3</text:span><text:span text:style-name="T99">. nurašius abejotinus aktyvus, nurašyta suma koreguojami specialieji atidėjimai atitinkamai abejotinų aktyvų grupei ir atitinkami abejotini aktyvai. Tačia</text:span><text:span text:style-name="T100">u ir toliau banko nesisteminėje apskaitoje fiksuojamas įsiskolinimas, kol įstatymų nustatyta tvarka užbaigiamas abejotinų aktyvų išieškojimo procesas.</text:span></text:p>
      <text:p text:style-name="P101"><text:span text:style-name="T102">2.4</text:span><text:span text:style-name="T103">. Įvykdžius banko nebalansinius įsipareigojimus ir šia suma padidinus banko aktyvus, specialiųjų</text:span><text:span text:style-name="T104"><text:s/>atidėjimų nebalansiniams įsipareigojimams suma perkeliama į atitinkamą specialiųjų atidėjimų abejotiniems aktyvams sąskaitą.</text:span></text:p>
      <text:p text:style-name="P105">2.5. Kai anksčiau nurašyti abejotini aktyvai iš dalies arba pilnai grąžinami, tai gautos lėšos įskaitomos į banko pajamas, o finansinėse ataskaitose parodomos kaip kitos banko pajamos.<text:s/></text:p>
      <text:p text:style-name="P106">Papunkčio pakeitimai:</text:p>
      <text:p text:style-name="P107"><text:span text:style-name="T108">Nr.<text:s/></text:span><text:a xlink:href="https://www.e-tar.lt/portal/legalAct.html?documentId=TAR.13703D95307C" office:target-frame-name="_top" xlink:show="replace"><text:span text:style-name="T109">66</text:span></text:a><text:span text:style-name="T110">, 2001-04-19, Žin., 2001, Nr. 37-1280 (2001-05-02), i. k. 101505ANUTA00000066</text:span></text:p>
      <text:p text:style-name="Normal"/>
      <text:p text:style-name="P111"><text:span text:style-name="T112">2.6</text:span><text:span text:style-name="T113">. Abejotiniems aktyvams užsienio valiuta specialiųjų atidėjimų sudarymo ir apskaitos tvarka yra ta pati. Specialieji atidėjimai šiems aktyvams pirmiausia apskaičiuojami užsienio valiuta ir apskaitoje įrašomi litais pagal tos dienos lito ir užsienio valiuto</text:span><text:span text:style-name="T114">s santykį, kurį skelbia Lietuvos bankas. Specialieji atidėjimai užsienio valiuta yra perskaičiuojami vadovaujantis Lietuvos banko valdybos 1997 m. sausio 16 d nutarimu Nr. 12 patvirtintomis Operacijų užsienio valiuta apskaitos ir atskaitomybės bankuose tai</text:span><text:span text:style-name="T115">syklėmis.</text:span></text:p>
      <text:p text:style-name="P116"/>
      <text:p text:style-name="P117"><text:span text:style-name="T118">3</text:span><text:span text:style-name="T119">. Specialiųjų atidėjimų įrašymas Lietuvos bankui teikiamose Balansinėje bei Pelno (nuostolio) ataskaitose</text:span></text:p>
      <text:p text:style-name="P120"/>
      <text:p text:style-name="P121">3.1. Išlaidos naujai sudarytiems specialiesiems atidėjimams įrašomos Pelno (nuostolio) ataskaitos (forma 6002) 29200 straipsnyje<text:s/>„Išlaidos specialiesiems atidėjimams“ išskiriant išlaidas paskoloms ir palūkanoms, kitiems abejotiniems aktyvams, nebalansiniams įsipareigojimams, bendrai paskolų portfelio rizikai bei bendrai nebalansinių straipsnių rizikai.<text:s/></text:p>
      <text:p text:style-name="P122">Papunkčio pakeitimai:</text:p>
      <text:p text:style-name="P123"><text:span text:style-name="T124">Nr.<text:s/></text:span><text:a xlink:href="https://www.e-tar.lt/portal/legalAct.html?documentId=TAR.13703D95307C" office:target-frame-name="_top" xlink:show="replace"><text:span text:style-name="T125">66</text:span></text:a><text:span text:style-name="T126">, 2001-04-19, Žin., 2001, Nr. 37-1280 (2001-05-02), i. k. 101505ANUTA00000066</text:span></text:p>
      <text:p text:style-name="Normal"/>
      <text:p text:style-name="P127">3.2. Specialieji atidėjimai Balansinėje ataskaitoje (forma 6001) įrašomi 12900 straipsnyje „Specialieji atidėjimai“ (su minuso ženklu) atskirai suteiktoms paskoloms, lėšoms bankuose, kitose kredito įstaigose ir finansų institucijose, sukauptoms pajamoms, kitiems abejotiniems aktyvams bei atidėjimams bendrai paskolų portfelio rizikai.<text:s/></text:p>
      <text:p text:style-name="P128">Papunkčio pakeitimai:</text:p>
      <text:p text:style-name="P129"><text:span text:style-name="T130">Nr.<text:s/></text:span><text:a xlink:href="https://www.e-tar.lt/portal/legalAct.html?documentId=TAR.13703D95307C" office:target-frame-name="_top" xlink:show="replace"><text:span text:style-name="T131">66</text:span></text:a><text:span text:style-name="T132">, 2001-04-19, Žin., 2001, Nr. 37-1280 (2001-05-02), i. k. 101505ANUT</text:span><text:span text:style-name="T133">A00000066</text:span></text:p>
      <text:p text:style-name="Normal"/>
      <text:p text:style-name="P134"><text:span text:style-name="T135">3.3</text:span><text:span text:style-name="T136">. Specialieji atidėjimai nebalansiniams įsipareigojimams įrašomi Balansinėje ataskaitoje 25010 straipsnyje „Kiti specialieji atidėjimai“.</text:span></text:p>
      <text:p text:style-name="P137">3.4. Pajamos, gautos susigrąžinus anksčiau nurašytus abejotinus aktyvus, įrašomos Pelno (nuostolio) ataskaitos 16700 straipsnyje „Kitos banko pajamos“.<text:s/></text:p>
      <text:p text:style-name="P138">Papunkčio pakeitimai:</text:p>
      <text:p text:style-name="P139"><text:span text:style-name="T140">Nr.<text:s/></text:span><text:a xlink:href="https://www.e-tar.lt/portal/legalAct.html?documentId=TAR.13703D95307C" office:target-frame-name="_top" xlink:show="replace"><text:span text:style-name="T141">66</text:span></text:a><text:span text:style-name="T142">, 2001-04-19, Žin., 2001, Nr. 37-1280 (2001-05-02), i. k. 101505ANUTA00000066</text:span></text:p>
      <text:p text:style-name="Normal"/>
      <text:p text:style-name="P143"><text:span text:style-name="T144">3.5</text:span><text:span text:style-name="T145">. S</text:span><text:span text:style-name="T146">udarytų specialiųjų atidėjimų padidėjimas (sumažėjimas) dėl valiutos kursų pasikeitimo įrašomas Pelno (nuostolio) ataskaitos 16810 straipsnyje „Nerealizuotas pelnas (nuostolis) iš operacijų užsienio valiuta“.</text:span></text:p>
      <text:p text:style-name="P147"/>
      <text:p text:style-name="P148"><text:span text:style-name="T149">4</text:span><text:span text:style-name="T150">. Baigiamosios nuostatos</text:span></text:p>
      <text:p text:style-name="P151"/>
      <text:p text:style-name="P152"><text:span text:style-name="T153">4.1</text:span><text:span text:style-name="T154">. Banko<text:s/></text:span><text:span text:style-name="T155">valdyba privalo priimti sprendimą nurašyti nuostolingų 5 grupės aktyvų, nuo 1999 m. sausio 1 d. praėjus:</text:span></text:p>
      <text:p text:style-name="P156"><text:span text:style-name="T157">4.1.1</text:span><text:span text:style-name="T158">. dviem kontroliuojamiems laikotarpiams (ketvirčiams), ne mažiau kaip 25 proc.,</text:span></text:p>
      <text:p text:style-name="P159"><text:span text:style-name="T160">4.1.2</text:span><text:span text:style-name="T161">. keturiems kontroliuojamiems laikotarpiams (ketvirčiam</text:span><text:span text:style-name="T162">s), ne mažiau kaip 50 proc.,</text:span></text:p>
      <text:p text:style-name="P163"><text:span text:style-name="T164">4.1.3</text:span><text:span text:style-name="T165">. šešiems kontroliuojamiems laikotarpiams (ketvirčiams), ne mažiau kaip 65 proc.,</text:span></text:p>
      <text:p text:style-name="P166"><text:span text:style-name="T167">4.1.4</text:span><text:span text:style-name="T168">. aštuoniems kontroliuojamiems laikotarpiams (ketvirčiams), ne mažiau kaip 80 proc.,</text:span></text:p>
      <text:p text:style-name="P169"><text:span text:style-name="T170">4.1.5</text:span><text:span text:style-name="T171">. dešimčiai kontroliuojamų<text:s/></text:span><text:span text:style-name="T172">laikotarpių (ketvirčių), ne mažiau kaip 90 proc.,</text:span></text:p>
      <text:p text:style-name="P173"><text:span text:style-name="T174">4.1.6</text:span><text:span text:style-name="T175">. dvylikai kontroliuojamų laikotarpių (ketvirčių), ne mažiau kaip 100 proc.</text:span></text:p>
      <text:p text:style-name="P176">Nuo 2002 m. sausio 1 d. nuostolingus 5 grupės aktyvus bankai privalo nurašyti ne vėliau kaip per vieną kontroliuojamą laikotarpį.</text:p>
      <text:p text:style-name="P177">Jeigu nuostolingiems aktyvams padengti sudaryta nepakankamai specialiųjų atidėjimų, nes jie buvo sumažinti užtikrinimo priemonės verte ar jos dalimi, tai trūkstama suma, nepadengta specialiaisiais atidėjimais, įskaitoma į išlaidas.<text:s/></text:p>
      <text:soft-page-break/>
      <text:p text:style-name="P178"><text:span text:style-name="T179">Šio punkto nuo</text:span><text:span text:style-name="T180">statos netaikomos bankams, kuriems atšaukta banko licencija, ir akcinei bendrovei Turto bankui.</text:span><text:s/></text:p>
      <text:p text:style-name="P181">Papunkčio pakeitimai:</text:p>
      <text:p text:style-name="P182"><text:span text:style-name="T183">Nr.<text:s/></text:span><text:a xlink:href="https://www.e-tar.lt/portal/legalAct.html?documentId=TAR.012D40714373" office:target-frame-name="_top" xlink:show="replace"><text:span text:style-name="T184">144</text:span></text:a><text:span text:style-name="T185">, 1998-07-30, Žin., 1998, Nr. 69-2031<text:s/></text:span><text:span text:style-name="T186">(1998-08-05), i. k. 098505ANUTA00000144</text:span></text:p>
      <text:p text:style-name="P187"><text:span text:style-name="T188">Nr.<text:s/></text:span><text:a xlink:href="https://www.e-tar.lt/portal/legalAct.html?documentId=TAR.19E287DDEA25" office:target-frame-name="_top" xlink:show="replace"><text:span text:style-name="T189">241</text:span></text:a><text:span text:style-name="T190">, 1998-12-31, Žin., 1999, Nr. 3-94 (1999-01-08), i. k. 098505ANUTA00000241</text:span></text:p>
      <text:p text:style-name="P191"><text:span text:style-name="T192">Nr.<text:s/></text:span><text:a xlink:href="https://www.e-tar.lt/portal/legalAct.html?documentId=TAR.098F6A716F9C" office:target-frame-name="_top" xlink:show="replace"><text:span text:style-name="T193">69</text:span></text:a><text:span text:style-name="T194">, 1999-05-13, Žin., 1999, Nr. 47-1513 (1999-05-28), i. k. 099505ANUTA00000069</text:span></text:p>
      <text:p text:style-name="Normal"/>
      <text:p text:style-name="P195"><text:span text:style-name="T196">4.2</text:span><text:span text:style-name="T197">. Bankas, vadovaudamasis savo pasirinkta apskaitos politika, parengia ir patvirtina specialiųjų atidėjimų abejotiniems aktyvams sudary</text:span><text:span text:style-name="T198">mo ir apskaitos tvarką.</text:span></text:p>
      <text:p text:style-name="P199"/>
      <text:p text:style-name="P200"><text:span text:style-name="T201">______________</text:span></text:p>
      <text:p text:style-name="P202"/>
      <text:p text:style-name="P203"/>
      <text:p text:style-name="P204"><text:span text:style-name="T205">Pakeitimai:</text:span></text:p>
      <text:p text:style-name="P206"/>
      <text:p text:style-name="P207"><text:span text:style-name="T208">1.</text:span></text:p>
      <text:p text:style-name="P209"><text:span text:style-name="T210">Lietuvos banko valdyba, Nutarimas</text:span></text:p>
      <text:p text:style-name="P211"><text:span text:style-name="T212">Nr.<text:s/></text:span><text:a xlink:href="https://www.e-tar.lt/portal/legalAct.html?documentId=TAR.012D40714373" office:target-frame-name="_top" xlink:show="replace"><text:span text:style-name="T213">144</text:span></text:a><text:span text:style-name="T214">, 1998-07-30, Žin., 1998, Nr. 69-2031 (1998-08-05), i. k.<text:s/></text:span><text:span text:style-name="T215">098505ANUTA00000144</text:span></text:p>
      <text:p text:style-name="P216"><text:span text:style-name="T217">Dėl Lietuvos banko valdybos 1997 m. rugpjūčio 14 d. nutarimu Nr. 186 patvirtintų Specialiųjų atidėjimų abejotiniems aktyvams apskaitos ir įrašymo finansinėse ataskaitose bendrųjų nuostatų pakeitimo</text:span></text:p>
      <text:p text:style-name="P218"/>
      <text:p text:style-name="P219"><text:span text:style-name="T220">2.</text:span></text:p>
      <text:p text:style-name="P221"><text:span text:style-name="T222">Lietuvos banko valdyba, Nutarimas</text:span></text:p>
      <text:p text:style-name="P223"><text:span text:style-name="T224">Nr.<text:s/></text:span><text:a xlink:href="https://www.e-tar.lt/portal/legalAct.html?documentId=TAR.19E287DDEA25" office:target-frame-name="_top" xlink:show="replace"><text:span text:style-name="T225">241</text:span></text:a><text:span text:style-name="T226">, 1998-12-31, Žin., 1999, Nr. 3-94 (1999-01-08), i. k. 098505ANUTA00000241</text:span></text:p>
      <text:p text:style-name="P227"><text:span text:style-name="T228">Dėl Lietuvos banko valdybos 1997 m. rugpjūčio 14 d. nutarimu Nr.186 patvirtintų specialiųjų<text:s/></text:span><text:span text:style-name="T229">atidėjimų abejotiniems aktyvams apskaitos ir įrašymo finansinėse ataskaitose bendrųjų nuostatų pakeitimo</text:span></text:p>
      <text:p text:style-name="P230"/>
      <text:p text:style-name="P231"><text:span text:style-name="T232">3.</text:span></text:p>
      <text:p text:style-name="P233"><text:span text:style-name="T234">Lietuvos banko valdyba, Nutarimas</text:span></text:p>
      <text:p text:style-name="P235"><text:span text:style-name="T236">Nr.<text:s/></text:span><text:a xlink:href="https://www.e-tar.lt/portal/legalAct.html?documentId=TAR.098F6A716F9C" office:target-frame-name="_top" xlink:show="replace"><text:span text:style-name="T237">69</text:span></text:a><text:span text:style-name="T238">, 1999-05-13, Žin., 1999,</text:span><text:span text:style-name="T239"><text:s/>Nr. 47-1513 (1999-05-28), i. k. 099505ANUTA00000069</text:span></text:p>
      <text:p text:style-name="P240"><text:span text:style-name="T241">Dėl Lietuvos banko valdybos 1997 m. rugpjūčio 14 d. nutarimu Nr.186 patvirtintų Specialiųjų atidėjimų abejotiniems aktyvams apskaitos ir įrašymo finansinėse ataskaitose bendrųjų nuostatų 4.1 punkto pakei</text:span><text:span text:style-name="T242">timo</text:span></text:p>
      <text:p text:style-name="P243"/>
      <text:p text:style-name="P244"><text:span text:style-name="T245">4.</text:span></text:p>
      <text:p text:style-name="P246"><text:span text:style-name="T247">Lietuvos banko valdyba, Nutarimas</text:span></text:p>
      <text:p text:style-name="P248"><text:span text:style-name="T249">Nr.<text:s/></text:span><text:a xlink:href="https://www.e-tar.lt/portal/legalAct.html?documentId=TAR.13703D95307C" office:target-frame-name="_top" xlink:show="replace"><text:span text:style-name="T250">66</text:span></text:a><text:span text:style-name="T251">, 2001-04-19, Žin., 2001, Nr. 37-1280 (2001-05-02), i. k. 101505ANUTA00000066</text:span></text:p>
      <text:p text:style-name="P252"><text:span text:style-name="T253">Dėl Lietuvos banko valdybos 1997 m. rugpjūčio<text:s/></text:span><text:span text:style-name="T254">14 d. nutarimo Nr. 186 "Dėl Specialiųjų atidėjimų abejotiniems aktyvams apskaitos ir įrašymo finansinėse ataskaitose bendrųjų nuostatų patvirtinimo" dalini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8T09:12:00Z</meta:creation-date>
    <dc:date>2016-11-18T09:12:00Z</dc:date>
    <meta:template xlink:href="Normal.dotm" xlink:type="simple"/>
    <meta:editing-cycles>2</meta:editing-cycles>
    <meta:editing-duration>PT0S</meta:editing-duration>
    <meta:document-statistic meta:page-count="4" meta:paragraph-count="102" meta:word-count="1339" meta:character-count="10973" meta:row-count="286" meta:non-whitespace-character-count="9736"/>
  </office:meta>
</office:document-meta>
</file>