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3">Suvestinė redakcija nuo 1999-01-01 iki 1999-01-08</text:span></text:p>
      <text:p text:style-name="P4"/>
      <text:p text:style-name="P5"><text:span text:style-name="T6">Nutarimas paskelbtas: Žin. 1997, Nr.<text:s/></text:span><text:a xlink:href="https://www.e-tar.lt/portal/legalAct.html?documentId=TAR.A7BC7B4E985E" office:target-frame-name="_top" xlink:show="replace"><text:span text:style-name="T7">78-2005</text:span></text:a><text:span text:style-name="T8">, i. k. 097505ANUTA00000186</text:span></text:p>
      <text:p text:style-name="P9"/>
      <text:p text:style-name="P10"><text:span text:style-name="T11"/><text:span text:style-name="T12">LIETUVOS BANKO VALDYBA</text:span></text:p>
      <text:p text:style-name="P13"/>
      <text:p text:style-name="P14">N U T A R I M A S</text:p>
      <text:p text:style-name="P15">DĖL SPECIALIŲJŲ ATIDĖJIMŲ ABEJOTINIEMS AKTYVAMS APSKAITOS IR ĮRAŠYMO FINANSINĖSE ATASKAITOSE BENDRŲJŲ NUOSTATŲ PATVIRTINIMO</text:p>
      <text:p text:style-name="P16"/>
      <text:p text:style-name="P17">1997 m. rugpjūčio 14 d. Nr. 186</text:p>
      <text:p text:style-name="P18">Vilnius</text:p>
      <text:p text:style-name="P19"/>
      <text:p text:style-name="P20"/>
      <text:p text:style-name="P21"><text:span text:style-name="T22">Vadovaudamas</text:span><text:span text:style-name="T23">i Lietuvos Respublikos Lietuvos banko įstatymo 8 straipsnio 13 punktu, Lietuvos banko valdyba</text:span></text:p>
      <text:p text:style-name="P24"><text:span text:style-name="T25">NUTARI</text:span><text:span text:style-name="T26">A:</text:span></text:p>
      <text:p text:style-name="P27"><text:span text:style-name="T28">1</text:span><text:span text:style-name="T29">. Patvirtinti Specialiųjų atidėjimų abejotiniems aktyvams apskaitos ir įrašymo finansinėse ataskaitose bendrąsias nuostatas (pridedamos).</text:span></text:p>
      <text:p text:style-name="P30"><text:span text:style-name="T31">2</text:span><text:span text:style-name="T32">. Nuo</text:span><text:span text:style-name="T33"><text:s/>šio nutarimo įsigaliojimo netenka galios:</text:span></text:p>
      <text:p text:style-name="P34"><text:span text:style-name="T35">2.1</text:span><text:span text:style-name="T36">. Lietuvos banko valdybos 1994 m. gruodžio 16 d. nutarimas Nr. 74 „Dėl specialiųjų atidėjimų dėl paskolų nuostolių apskaitos ir atvaizdavimo ataskaitose taisyklių“ (Žin., 1994, Nr.<text:s/></text:span><text:a xlink:href="https://www.e-tar.lt/portal/lt/legalAct/TAR.362FB07EB510" office:target-frame-name="_blank" xlink:show="new"><text:span text:style-name="T37">100-2014</text:span></text:a><text:span text:style-name="T38">);</text:span></text:p>
      <text:p text:style-name="P39"><text:span text:style-name="T40">2.2</text:span><text:span text:style-name="T41">. Lietuvos banko valdybos 1996 m</text:span><text:span text:style-name="T42">. vasario 2 d. nutarimas Nr. 16 „Dėl „Specialiųjų atidėjimų dėl paskolų nuostolių apskaitos ir įrašymo balansinėje bei pelno ir nuostolių ataskaitose taisyklių“ pakeitimo“ (Žin., 1996, Nr.<text:s/></text:span><text:a xlink:href="https://www.e-tar.lt/portal/lt/legalAct/TAR.B4ED50D9F913" office:target-frame-name="_blank" xlink:show="new"><text:span text:style-name="T43">12-338</text:span></text:a><text:span text:style-name="T44">).</text:span></text:p>
      <text:p text:style-name="P45"/>
      <text:p text:style-name="P46"/>
      <text:p text:style-name="P47"/>
      <text:p text:style-name="P48"><text:span text:style-name="T49">L. E. P. VALDYBOS PIRMININKAS</text:span><text:span text:style-name="T50"><text:tab/>J. NIAURA</text:span></text:p>
      <text:p text:style-name="P51"><text:span text:style-name="T52">SPECIALIŲJŲ ATIDĖJIMŲ ABEJOTINIEMS AKTYVAMS APSKAITOS IR ĮRAŠYMO FINANSINĖSE ATASKAITOSE BENDROSIOS NUOSTATOS</text:span></text:p>
      <text:p text:style-name="P53"/>
      <text:p text:style-name="P54"><text:span text:style-name="T55">1</text:span><text:span text:style-name="T56">. Bendroji dalis<text:s/></text:span></text:p>
      <text:p text:style-name="P57"/>
      <text:p text:style-name="P58"><text:span text:style-name="T59">1.1</text:span><text:span text:style-name="T60">. Šios nuostatos apibrėžia<text:s/></text:span><text:span text:style-name="T61">specialiųjų atidėjimų abejotiniems aktyvams (toliau – specialiųjų atidėjimų), sudaromų galimiems banko arba kitų kredito įstaigų (toliau – banko) nuostoliams amortizuoti, kai bankui negrąžinamos paskolos, terminuotieji indėliai, už juos laiku nesumokamos p</text:span><text:span text:style-name="T62">alūkanos, arba specialiųjų atidėjimų banko nebalansiniams įsipareigojimams apskaitos ir įrašymo finansinėse ataskaitose tvarką.</text:span></text:p>
      <text:p text:style-name="P63"><text:span text:style-name="T64">1.2</text:span><text:span text:style-name="T65">. Banko abejotinų aktyvų sąvoka ir specialiųjų atidėjimų poreikio apskaičiavimas nustatytas Lietuvos banko valdybos 1997<text:s/></text:span><text:span text:style-name="T66">m. balandžio 24 d. nutarimu Nr. 87 patvirtintose Abejotinų aktyvų grupavimo taisyklėse.</text:span></text:p>
      <text:p text:style-name="P67"><text:span text:style-name="T68">1.3</text:span><text:span text:style-name="T69">. Bankas savo apskaitos politikoje gali numatyti sudaryti specialiuosius atidėjimus ir kitam turtui (kitiems aktyvams) bei nebalansiniams įsipareigojimams, kurie</text:span><text:span text:style-name="T70"><text:s/>nenumatyti Lietuvos banko valdybos 1997 m. balandžio 24 d. nutarimo Nr. 87 Abejotinų aktyvų grupavimo taisyklių 1.2 punkte, bet jie yra rizikingi aktyvai arba nebalansiniai įsipareigojimai, turintys požymių, kad juos teks įvykdyti.</text:span></text:p>
      <text:p text:style-name="P71"/>
      <text:p text:style-name="P72"><text:span text:style-name="T73">2</text:span><text:span text:style-name="T74">. Specialiųjų a</text:span><text:span text:style-name="T75">tidėjimų apskaita</text:span></text:p>
      <text:p text:style-name="P76"/>
      <text:p text:style-name="P77"><text:span text:style-name="T78">2.1</text:span><text:span text:style-name="T79">. Specialieji atidėjimai sudaromi ir įrašomi į apskaitą tik po to, kai bankas, vadovaudamasis Lietuvos banko valdybos 1997 m. balandžio 24 d. nutarimu Nr. 87 patvirtintomis Abejotinų aktyvų grupavimo taisyklėmis ir banko nustatytomi</text:span><text:span text:style-name="T80">s skolininko būklės vertinimo procedūromis, sugrupuoja aktyvus ir banko valdyboje patvirtina grupavimo rezultatus.</text:span></text:p>
      <text:p text:style-name="P81"><text:span text:style-name="T82">2.2</text:span><text:span text:style-name="T83">. Specialiųjų atidėjimų abejotiniems aktyvams apskaita turi būti tvarkoma taip, kad bankas, sudarydamas finansines ataskaitas, galėtų<text:s/></text:span><text:span text:style-name="T84">išskirti specialiuosius atidėjimus ir išlaidas specialiesiems atidėjimams atskirai paskoloms, tarpbankinėms paskoloms, sukauptoms palūkanoms, kitam turtui (kitiems aktyvams) ir nebalansiniams įsipareigojimams.</text:span></text:p>
      <text:p text:style-name="P85"><text:span text:style-name="T86">2.3</text:span><text:span text:style-name="T87">. Specialiųjų atidėjimų apskaita, kai p</text:span><text:span text:style-name="T88">asikeičia jų poreikis arba kai jie nurašomi:</text:span></text:p>
      <text:p text:style-name="P89"><text:span text:style-name="T90">2.3.1</text:span><text:span text:style-name="T91">. sudarant specialiuosius atidėjimus, atliekami papildomi įrašai specialiųjų atidėjimų ir išlaidų specialiesiems atidėjimams sąskaitose;</text:span></text:p>
      <text:p text:style-name="P92"><text:span text:style-name="T93">2.3.2</text:span><text:span text:style-name="T94">. pasikeitus specialiųjų atidėjimų poreikiui, atitinkamai<text:s/></text:span><text:span text:style-name="T95">koreguojamos specialiųjų atidėjimų abejotiniems aktyvams ir išlaidų specialiesiems atidėjimams sąskaitos;</text:span></text:p>
      <text:p text:style-name="P96"><text:span text:style-name="T97">2.3.3</text:span><text:span text:style-name="T98">. nurašius abejotinus aktyvus, nurašyta suma koreguojami specialieji atidėjimai atitinkamai abejotinų aktyvų grupei ir atitinkami abejotini a</text:span><text:span text:style-name="T99">ktyvai. Tačiau ir toliau banko nesisteminėje apskaitoje fiksuojamas įsiskolinimas, kol įstatymų nustatyta tvarka užbaigiamas abejotinų aktyvų išieškojimo procesas.</text:span></text:p>
      <text:p text:style-name="P100"><text:span text:style-name="T101">2.4</text:span><text:span text:style-name="T102">. Įvykdžius banko nebalansinius įsipareigojimus ir šia suma padidinus banko<text:s/></text:span><text:span text:style-name="T103">aktyvus, specialiųjų atidėjimų nebalansiniams įsipareigojimams suma perkeliama į atitinkamą specialiųjų atidėjimų abejotiniems aktyvams sąskaitą.</text:span></text:p>
      <text:p text:style-name="P104"><text:span text:style-name="T105">2.5</text:span><text:span text:style-name="T106">. Kai anksčiau nurašyti abejotini aktyvai iš dalies arba visiškai grąžinami, tai gautos lėšos įskaitomo</text:span><text:span text:style-name="T107">s į banko pajamas, o finansinėse ataskaitose parodomos kaip neįprastos pajamos.</text:span></text:p>
      <text:p text:style-name="P108"><text:span text:style-name="T109">2.6</text:span><text:span text:style-name="T110">. Abejotiniems aktyvams užsienio valiuta specialiųjų atidėjimų sudarymo ir apskaitos tvarka yra ta pati. Specialieji atidėjimai šiems aktyvams pirmiausia apskaičiuojami<text:s/></text:span><text:span text:style-name="T111">užsienio valiuta ir apskaitoje įrašomi litais pagal tos dienos lito ir užsienio valiutos santykį, kurį skelbia Lietuvos bankas. Specialieji atidėjimai užsienio valiuta yra perskaičiuojami vadovaujantis Lietuvos banko valdybos 1997 m. sausio 16 d nutarimu N</text:span><text:span text:style-name="T112">r. 12 patvirtintomis Operacijų užsienio valiuta apskaitos ir atskaitomybės bankuose taisyklėmis.</text:span></text:p>
      <text:p text:style-name="P113"/>
      <text:p text:style-name="P114"><text:span text:style-name="T115">3</text:span><text:span text:style-name="T116">. Specialiųjų atidėjimų įrašymas Lietuvos bankui teikiamose Balansinėje bei Pelno (nuostolio) ataskaitose</text:span></text:p>
      <text:p text:style-name="P117"/>
      <text:p text:style-name="P118"><text:span text:style-name="T119">3.1</text:span><text:span text:style-name="T120">. Išlaidos naujai sudarytiems specialie</text:span><text:span text:style-name="T121">siems atidėjimams įrašomos Pelno (nuostolio) ataskaitos (forma Nr. 6002) 29200 straipsnyje „Išlaidos specialiesiems atidėjimams“, išskiriant išlaidas paskoloms ir palūkanoms, kitiems abejotiniems aktyvams bei nebalansiniams įsipareigojimams.</text:span></text:p>
      <text:p text:style-name="P122"><text:span text:style-name="T123">3.2</text:span><text:span text:style-name="T124">. Speci</text:span><text:span text:style-name="T125">alieji atidėjimai Balansinėje ataskaitoje (forma Nr. 6001) įrašomi 12900 straipsnyje „Specialieji atidėjimai“ (su minuso ženklu) atskirai paskoloms, tarpbankinėms paskoloms, sukauptoms pajamoms bei kitam turtui (kitiems aktyvams).</text:span></text:p>
      <text:p text:style-name="P126"><text:span text:style-name="T127">3.3</text:span><text:span text:style-name="T128">. Specialieji atid</text:span><text:span text:style-name="T129">ėjimai nebalansiniams įsipareigojimams įrašomi Balansinėje ataskaitoje 25010 straipsnyje „Kiti specialieji atidėjimai“.</text:span></text:p>
      <text:p text:style-name="P130"><text:span text:style-name="T131">3.4</text:span><text:span text:style-name="T132">. Pajamos, gautos susigrąžinus anksčiau nurašytus abejotinus aktyvus, įrašomos Pelno (nuostolio) ataskaitos 17200 straipsnyje „Ne</text:span><text:span text:style-name="T133">įprastos pajamos“.</text:span></text:p>
      <text:p text:style-name="P134"><text:span text:style-name="T135">3.5</text:span><text:span text:style-name="T136">. Sudarytų specialiųjų atidėjimų padidėjimas (sumažėjimas) dėl valiutos kursų pasikeitimo įrašomas Pelno (nuostolio) ataskaitos 16810 straipsnyje „Nerealizuotas pelnas (nuostolis) iš operacijų užsienio valiuta“.</text:span></text:p>
      <text:p text:style-name="P137"/>
      <text:p text:style-name="P138"><text:span text:style-name="T139">4</text:span><text:span text:style-name="T140">. Baigiamo</text:span><text:span text:style-name="T141">sios nuostatos</text:span></text:p>
      <text:p text:style-name="P142"/>
      <text:p text:style-name="P143"><text:span text:style-name="T144">4.1</text:span><text:span text:style-name="T145">. Nuostolingi 5 grupės aktyvai pagal Lietuvos banko valdybos 1997 m. balandžio 24 d. nutarimu Nr. 87 patvirtintas Abejotinų aktyvų grupavimo taisykles gali būti priskirti penktai grupei ne ilgiau kaip 2 kontroliuojamus laikotarpius<text:s/></text:span><text:span text:style-name="T146">(ketvirčius). Banko valdyba ne vėliau kaip per du kontroliuojamus laikotarpius priima sprendimą dėl tokių nuostolingų aktyvų nurašymo. Jeigu nuostolingiems aktyvams sudaryti nepakankami specialieji atidėjimai dėl to, kad jų poreikis buvo sumažintas užtikri</text:span><text:span text:style-name="T147">nimo priemonės verte ar jos dalimi, tai trūkstama suma, nepadengta specialiaisiais atidėjimais, įskaitoma į išlaidas.</text:span><text:s/></text:p>
      <text:p text:style-name="P148">Papunkčio pakeitimai:</text:p>
      <text:p text:style-name="P149"><text:span text:style-name="T150">Nr.<text:s/></text:span><text:a xlink:href="https://www.e-tar.lt/portal/legalAct.html?documentId=TAR.012D40714373" office:target-frame-name="_top" xlink:show="replace"><text:span text:style-name="T151">144</text:span></text:a><text:span text:style-name="T152">, 1998-07-30, Žin., 1998,<text:s/></text:span><text:span text:style-name="T153">Nr. 69-2031 (1998-08-05), i. k. 098505ANUTA00000144</text:span></text:p>
      <text:p text:style-name="Normal"/>
      <text:p text:style-name="P154"><text:span text:style-name="T155">4.2</text:span><text:span text:style-name="T156">. Bankas, vadovaudamasis savo pasirinkta apskaitos politika, parengia ir patvirtina specialiųjų atidėjimų abejotiniems aktyvams sudarymo ir apskaitos tvarką.</text:span></text:p>
      <text:p text:style-name="P157"/>
      <text:p text:style-name="P158"><text:span text:style-name="T159">______________</text:span></text:p>
      <text:p text:style-name="P160"/>
      <text:p text:style-name="P161"/>
      <text:p text:style-name="P162"><text:span text:style-name="T163">Pakeitimai:</text:span></text:p>
      <text:p text:style-name="P164"/>
      <text:p text:style-name="P165"><text:span text:style-name="T166">1.</text:span></text:p>
      <text:p text:style-name="P167"><text:span text:style-name="T168">Lietuvos banko valdyba, Nutarimas</text:span></text:p>
      <text:p text:style-name="P169"><text:span text:style-name="T170">Nr.<text:s/></text:span><text:a xlink:href="https://www.e-tar.lt/portal/legalAct.html?documentId=TAR.012D40714373" office:target-frame-name="_top" xlink:show="replace"><text:span text:style-name="T171">144</text:span></text:a><text:span text:style-name="T172">, 1998-07-30, Žin., 1998, Nr. 69-2031 (1998-08-05), i. k. 098505ANUTA00000144</text:span></text:p>
      <text:p text:style-name="P173"><text:span text:style-name="T174">Dėl Lietuvos banko valdybos 1997 m. rugpjūčio 14 d.<text:s/></text:span><text:span text:style-name="T175">nutarimu Nr. 186 patvirtintų Specialiųjų atidėjimų abejotiniems aktyvams apskaitos ir įrašymo finansinėse ataskaitose bendrųjų nuostatų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8T09:12:00Z</meta:creation-date>
    <dc:date>2016-11-18T09:12:00Z</dc:date>
    <meta:template xlink:href="Normal.dotm" xlink:type="simple"/>
    <meta:editing-cycles>2</meta:editing-cycles>
    <meta:editing-duration>PT0S</meta:editing-duration>
    <meta:document-statistic meta:page-count="3" meta:paragraph-count="52" meta:word-count="896" meta:character-count="7525" meta:row-count="208" meta:non-whitespace-character-count="6681"/>
  </office:meta>
</office:document-meta>
</file>