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indent="0.4923in"/>
      <style:text-properties fo:font-weight="bold" style:font-weight-asian="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3">Nutarimas netenka galios 2005-10-01:</text:span></text:p>
      <text:p text:style-name="P4"><text:span text:style-name="T5">Lietuvos banko valdyba, Nutarimas</text:span></text:p>
      <text:p text:style-name="P6"><text:span text:style-name="T7">Nr.<text:s/></text:span><text:a xlink:href="https://www.e-tar.lt/portal/legalAct.html?documentId=TAR.283B0046344D" office:target-frame-name="_top" xlink:show="replace"><text:span text:style-name="T8">114</text:span></text:a><text:span text:style-name="T9">, 2005-07-28, Žin., 2005, Nr. 96-3626 (2005-08-09), i. k. 105505ANUTA00000114</text:span></text:p>
      <text:p text:style-name="P10"><text:span text:style-name="T11">Dėl Minimalių<text:s/></text:span><text:span text:style-name="T12">paskolų vertinimo reikalavimų patvirtinimo</text:span></text:p>
      <text:p text:style-name="P13"/>
      <text:p text:style-name="P14"><text:span text:style-name="T15">Suvestinė redakcija nuo 2003-12-31 iki 2005-09-30</text:span></text:p>
      <text:p text:style-name="P16"/>
      <text:p text:style-name="P17"><text:span text:style-name="T18">Nutarimas paskelbtas: Žin. 1997, Nr.<text:s/></text:span><text:a xlink:href="https://www.e-tar.lt/portal/legalAct.html?documentId=TAR.A7BC7B4E985E" office:target-frame-name="_top" xlink:show="replace"><text:span text:style-name="T19">78-2005</text:span></text:a><text:span text:style-name="T20">, i. k. 097505ANUTA00000186</text:span></text:p>
      <text:p text:style-name="P21"/>
      <text:p text:style-name="P22"><text:span text:style-name="T23"/><text:span text:style-name="T24">LIETUVOS BANKO VALDYBA</text:span></text:p>
      <text:p text:style-name="P25"/>
      <text:p text:style-name="P26">N U T A R I M A S</text:p>
      <text:p text:style-name="P27">DĖL SPECIALIŲJŲ ATIDĖJIMŲ ABEJOTINIEMS AKTYVAMS APSKAITOS IR ĮRAŠYMO FINANSINĖSE ATASKAITOSE BENDRŲJŲ NUOSTATŲ PATVIRTINIMO</text:p>
      <text:p text:style-name="P28"/>
      <text:p text:style-name="P29">1997 m. rugpjūčio 14 d. Nr. 186</text:p>
      <text:p text:style-name="P30">Vilnius</text:p>
      <text:p text:style-name="P31"/>
      <text:p text:style-name="P32"/>
      <text:p text:style-name="P33"><text:span text:style-name="T34">Vadovaudamasi Lietuvos Respublikos Lietuvos banko įstatymo 8 straipsnio 13 punktu, Lietuvos banko valdyba</text:span></text:p>
      <text:p text:style-name="P35"><text:span text:style-name="T36">NUTARI</text:span><text:span text:style-name="T37">A:</text:span></text:p>
      <text:p text:style-name="P38"><text:span text:style-name="T39">1</text:span><text:span text:style-name="T40">. Patvirtinti Specialiųjų atidėjimų abejotiniems aktyvams apskaitos ir įrašymo finansinėse ataskaitose bendrąsias nuostatas<text:s/></text:span><text:span text:style-name="T41">(pridedamos).</text:span></text:p>
      <text:p text:style-name="P42"><text:span text:style-name="T43">2</text:span><text:span text:style-name="T44">. Nuo šio nutarimo įsigaliojimo netenka galios:</text:span></text:p>
      <text:p text:style-name="P45"><text:span text:style-name="T46">2.1</text:span><text:span text:style-name="T47">. Lietuvos banko valdybos 1994 m. gruodžio 16 d. nutarimas Nr. 74 „Dėl specialiųjų atidėjimų dėl paskolų nuostolių apskaitos ir atvaizdavimo ataskaitose taisyklių“ (Žin., 1994, Nr.<text:s/></text:span><text:a xlink:href="https://www.e-tar.lt/portal/lt/legalAct/TAR.362FB07EB510" office:target-frame-name="_blank" xlink:show="new"><text:span text:style-name="T48">100-2014</text:span></text:a><text:span text:style-name="T49">);</text:span></text:p>
      <text:p text:style-name="P50"><text:span text:style-name="T51">2.2</text:span><text:span text:style-name="T52">. Lietuvos banko valdybos 1996 m. vasario 2 d. nutarimas Nr. 16 „Dėl „Specialiųjų atidėjimų dėl paskolų nuostolių apskaitos ir įrašymo balansinėje bei pelno</text:span><text:span text:style-name="T53"><text:s/>ir nuostolių ataskaitose taisyklių“ pakeitimo“ (Žin., 1996, Nr.<text:s/></text:span><text:a xlink:href="https://www.e-tar.lt/portal/lt/legalAct/TAR.B4ED50D9F913" office:target-frame-name="_blank" xlink:show="new"><text:span text:style-name="T54">12-338</text:span></text:a><text:span text:style-name="T55">).</text:span></text:p>
      <text:p text:style-name="P56"/>
      <text:p text:style-name="P57"/>
      <text:p text:style-name="P58"/>
      <text:p text:style-name="P59"><text:span text:style-name="T60">L. E. P. VALDYBOS PIRMININKAS</text:span><text:span text:style-name="T61"><text:tab/>J. NIAURA</text:span></text:p>
      <text:p text:style-name="P62"/>
      <text:soft-page-break/>
      <text:p text:style-name="P63">PATVIRTINTA</text:p>
      <text:p text:style-name="P64">Lietuvos banko valdybos</text:p>
      <text:p text:style-name="P65">2003 m.<text:s/>rugsėjo 4 d. nutarimu Nr. 82</text:p>
      <text:p text:style-name="P66"/>
      <text:p text:style-name="P67"><text:span text:style-name="T68">SPECIALIŲJŲ ATIDĖJINIŲ (ATIDĖJIMŲ) ABEJOTINIEMS AKTYVAMS APSKAITOS IR ĮRAŠYMO FINANSINĖSE ATASKAITOSE BENDROSIOS NUOSTATOS<text:s/></text:span></text:p>
      <text:p text:style-name="P69"/>
      <text:p text:style-name="P70"><text:span text:style-name="T71">I</text:span><text:span text:style-name="T72">.<text:s/></text:span><text:span text:style-name="T73">BENDROSIOS NUOSTATOS</text:span></text:p>
      <text:p text:style-name="P74"/>
      <text:p text:style-name="P75"><text:span text:style-name="T76">1.1</text:span><text:span text:style-name="T77">. Šios nuostatos apibrėžia specialiųjų atidėjinių (atidėjimų) abe</text:span><text:span text:style-name="T78">jotiniems aktyvams (toliau – specialiųjų atidėjinių), sudaromų galimiems banko, užsienio šalių bankų filialų bei Centrinės kredito unijos (toliau – banko) nuostoliams amortizuoti, apskaitos ir įrašymo finansinėse ataskaitose tvarką.</text:span></text:p>
      <text:p text:style-name="P79"><text:span text:style-name="T80">1.2</text:span><text:span text:style-name="T81">. Banko abejotin</text:span><text:span text:style-name="T82">ų aktyvų sąvoka ir specialiųjų atidėjinių poreikio apskaičiavimas nustatytas Lietuvos banko teisės aktuose, reglamentuojančiuose abejotinų aktyvų vertinimo bei grupavimo tvarką.</text:span><text:s/></text:p>
      <text:p text:style-name="P83">Papunkčio pakeitimai:</text:p>
      <text:p text:style-name="P84"><text:span text:style-name="T85">Nr.<text:s/></text:span><text:a xlink:href="https://www.e-tar.lt/portal/legalAct.html?documentId=TAR.0EADDC5016F1" office:target-frame-name="_top" xlink:show="replace"><text:span text:style-name="T86">123</text:span></text:a><text:span text:style-name="T87">, 2003-12-11, Žin., 2003, Nr. 117-5389 (2003-12-17), i. k. 103505ANUTA00000123</text:span></text:p>
      <text:p text:style-name="Normal"/>
      <text:p text:style-name="P88"><text:span text:style-name="T89">II</text:span><text:span text:style-name="T90">.<text:s/></text:span><text:span text:style-name="T91">SPECIALIŲJŲ ATIDĖJINIŲ APSKAITA IR PARODYMAS FINANSINĖSE ATASKAITOSE</text:span></text:p>
      <text:p text:style-name="P92"/>
      <text:p text:style-name="P93"><text:span text:style-name="T94">2.1</text:span><text:span text:style-name="T95">. Spec</text:span><text:span text:style-name="T96">ialieji atidėjiniai sudaromi ir įrašomi į apskaitą tik po to, kai bankas, vadovaudamasis Lietuvos banko nustatyta tvarka, sugrupuoja aktyvus ir banko ar Centrinės kredito unijos valdyba arba užsienio šalies banko filialo vadovas patvirtina grupavimo rezult</text:span><text:span text:style-name="T97">atus.</text:span><text:s/></text:p>
      <text:p text:style-name="P98">Papunkčio pakeitimai:</text:p>
      <text:p text:style-name="P99"><text:span text:style-name="T100">Nr.<text:s/></text:span><text:a xlink:href="https://www.e-tar.lt/portal/legalAct.html?documentId=TAR.0EADDC5016F1" office:target-frame-name="_top" xlink:show="replace"><text:span text:style-name="T101">123</text:span></text:a><text:span text:style-name="T102">, 2003-12-11, Žin., 2003, Nr. 117-5389 (2003-12-17), i. k. 103505ANUTA00000123</text:span></text:p>
      <text:p text:style-name="Normal"/>
      <text:p text:style-name="P103"><text:span text:style-name="T104">2.2</text:span><text:span text:style-name="T105">. Specialiųjų atidėjinių abejotiniems aktyvams<text:s/></text:span><text:span text:style-name="T106">apskaita turi būti tvarkoma taip, kad bankas, sudarydamas ataskaitas, galėtų išskirti specialiuosius atidėjinius ir išlaidas specialiesiems atidėjiniams tiems abejotiniems aktyvams ir homogeninių paskolų grupėms, kurios yra nurodytos Lietuvos banko teisės<text:s/></text:span><text:span text:style-name="T107">aktuose, reglamentuojančiuose abejotinų aktyvų vertinimo bei grupavimo tvarką</text:span>.</text:p>
      <text:p text:style-name="P108">Papunkčio pakeitimai:</text:p>
      <text:p text:style-name="P109"><text:span text:style-name="T110">Nr.<text:s/></text:span><text:a xlink:href="https://www.e-tar.lt/portal/legalAct.html?documentId=TAR.0EADDC5016F1" office:target-frame-name="_top" xlink:show="replace"><text:span text:style-name="T111">123</text:span></text:a><text:span text:style-name="T112">, 2003-12-11, Žin., 2003, Nr. 117-5389 (2003-12-17), i. k. 103505A</text:span><text:span text:style-name="T113">NUTA00000123</text:span></text:p>
      <text:p text:style-name="Normal"/>
      <text:p text:style-name="P114"><text:span text:style-name="T115">2.3</text:span><text:span text:style-name="T116">. Specialiųjų atidėjinių apskaita, kai pasikeičia jų poreikis arba kai jie nurašomi.</text:span></text:p>
      <text:p text:style-name="P117"><text:span text:style-name="T118">2.3.1</text:span><text:span text:style-name="T119">. Sudarant specialiuosius atidėjinius, atliekami papildomi įrašai specialiųjų atidėjinių ir išlaidų specialiesiems atidėjiniams sąskaitose.</text:span></text:p>
      <text:p text:style-name="P120"><text:span text:style-name="T121">2</text:span><text:span text:style-name="T122">.3.2</text:span><text:span text:style-name="T123">. Pasikeitus specialiųjų atidėjinių poreikiui, atitinkamai koreguojamos specialiųjų atidėjinių abejotiniems aktyvams ir išlaidų specialiesiems atidėjiniams sąskaitos.</text:span></text:p>
      <text:p text:style-name="P124"><text:span text:style-name="T125">2.3.3</text:span><text:span text:style-name="T126">. Nurašius abejotinus aktyvus, nurašyta suma koreguojami specialieji atidė</text:span><text:span text:style-name="T127">jiniai atitinkamai abejotinų aktyvų grupei ir atitinkami abejotini aktyvai. Tačiau ir toliau banko nesisteminėje apskaitoje fiksuojamas įsiskolinimas, kol įstatymų nustatyta tvarka užbaigiamas abejotinų aktyvų išieškojimo procesas.</text:span></text:p>
      <text:p text:style-name="P128"><text:span text:style-name="T129">2.4</text:span><text:span text:style-name="T130">. Bankui įvykdžius nebalansinius įsipareigojimus ir šia suma padidinus banko aktyvus, specialiųjų atidėjinių nebalansiniams įsipareigojimams suma perkeliama į atitinkamą specialiųjų atidėjinių abejotiniems aktyvams sąskaitą.<text:s/></text:span></text:p>
      <text:p text:style-name="P131"><text:span text:style-name="T132">2.5</text:span><text:span text:style-name="T133">. Kai anksčiau nurašyti</text:span><text:span text:style-name="T134"><text:s/>abejotini aktyvai iš dalies arba visiškai grąžinami, gautų lėšų suma koreguojamos išlaidos specialiesiems atidėjiniams.</text:span></text:p>
      <text:p text:style-name="P135"><text:span text:style-name="T136">2.6</text:span><text:span text:style-name="T137">. Specialiųjų atidėjinių abejotiniems aktyvams užsienio valiuta sudarymo ir apskaitos tvarka yra ta pati. Specialieji atidėjinia</text:span><text:span text:style-name="T138">i šiems aktyvams pirmiausia apskaičiuojami užsienio valiuta ir į išlaidas įrašomi litais pagal tos dienos lito ir užsienio valiutos santykį, kurį skelbia Lietuvos bankas. Specialieji atidėjiniai užsienio valiuta yra perskaičiuojami Lietuvos banko nustatyta</text:span><text:span text:style-name="T139"><text:s/>tvarka.</text:span><text:s/></text:p>
      <text:p text:style-name="P140">Papunkčio pakeitimai:</text:p>
      <text:p text:style-name="P141"><text:span text:style-name="T142">Nr.<text:s/></text:span><text:a xlink:href="https://www.e-tar.lt/portal/legalAct.html?documentId=TAR.0EADDC5016F1" office:target-frame-name="_top" xlink:show="replace"><text:span text:style-name="T143">123</text:span></text:a><text:span text:style-name="T144">, 2003-12-11, Žin., 2003, Nr. 117-5389 (2003-12-17), i. k. 103505ANUTA00000123</text:span></text:p>
      <text:p text:style-name="Normal"/>
      <text:p text:style-name="P145"><text:span text:style-name="T146">2.7</text:span><text:span text:style-name="T147">. Specialieji atidėjiniai balansinėje ataskaitoj</text:span><text:span text:style-name="T148">e įrašomi atitinkamame specialiųjų atidėjinių straipsnyje, atskirai nurodant atidėjinius suteiktoms paskoloms, lėšoms bankuose, kitose kredito įstaigose ir finansų institucijose, sukauptoms pajamoms, kitiems abejotiniems aktyvams bei atidėjinius bendrai pa</text:span><text:span text:style-name="T149">skolų portfelio rizikai. Specialieji atidėjiniai nebalansiniams įsipareigojimams įrašomi balansinės ataskaitos kitų specialiųjų atidėjinių straipsnyje.</text:span></text:p>
      <text:p text:style-name="P150">Išlaidos naujai sudarytiems specialiesiems atidėjiniams įrašomos atitinkamame pelno (nuostolio) ataskaitos išlaidų specialiesiems atidėjiniams straipsnyje, išskiriant išlaidas paskoloms ir palūkanoms, kitiems abejotiniems aktyvams, nebalansiniams įsipareigojimams, bendrai paskolų portfelio rizikai bei bendrai nebalansinių straipsnių rizikai.<text:s/></text:p>
      <text:p text:style-name="P151"/>
      <text:p text:style-name="P152"><text:span text:style-name="T153">III</text:span><text:span text:style-name="T154">.<text:s/></text:span><text:span text:style-name="T155">BAI</text:span><text:span text:style-name="T156">GIAMOSIOS NUOSTATOS</text:span></text:p>
      <text:p text:style-name="P157"/>
      <text:p text:style-name="P158"><text:span text:style-name="T159">3.1</text:span><text:span text:style-name="T160">. Nuostolingus 5 grupės aktyvus bankai privalo nurašyti ne vėliau kaip per du kontroliuojamuosius laikotarpius (ketvirčius).<text:s/></text:span></text:p>
      <text:p text:style-name="P161"><text:span text:style-name="T162">3.2</text:span><text:span text:style-name="T163">. Bankas, vadovaudamasis savo pasirinkta apskaitos politika, Lietuvos banko nustatyta tvarka pa</text:span><text:span text:style-name="T164">rengtose banko abejotinų aktyvų vertinimo ir grupavimo taisyklėse ar su šiomis taisyklėmis susijusiuose dokumentuose turi numatyti specialiųjų atidėjinių abejotiniems aktyvams sudarymo ir apskaitos tvarką.</text:span><text:s/></text:p>
      <text:p text:style-name="P165">Papunkčio pakeitimai:</text:p>
      <text:p text:style-name="P166"><text:span text:style-name="T167">Nr.<text:s/></text:span><text:a xlink:href="https://www.e-tar.lt/portal/legalAct.html?documentId=TAR.0EADDC5016F1" office:target-frame-name="_top" xlink:show="replace"><text:span text:style-name="T168">123</text:span></text:a><text:span text:style-name="T169">, 2003-12-11, Žin., 2003, Nr. 117-5389 (2003-12-17), i. k. 103505ANUTA00000123</text:span></text:p>
      <text:p text:style-name="Normal"/>
      <text:p text:style-name="P170"><text:span text:style-name="T171">__________________</text:span></text:p>
      <text:p text:style-name="P172">Priedo pakeitimai:</text:p>
      <text:p text:style-name="P173"><text:span text:style-name="T174">Nr.<text:s/></text:span><text:a xlink:href="https://www.e-tar.lt/portal/legalAct.html?documentId=TAR.17F3EDFD7BC4" office:target-frame-name="_top" xlink:show="replace"><text:span text:style-name="T175">82</text:span></text:a><text:span text:style-name="T176">, 2003-09-04, Žin., 2003, Nr. 88-4008 (2003-09-17), i. k. 103505ANUTA00000082</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banko valdyba, Nutarimas</text:span></text:p>
      <text:p text:style-name="P186"><text:span text:style-name="T187">Nr.<text:s/></text:span><text:a xlink:href="https://www.e-tar.lt/portal/legalAct.html?documentId=TAR.012D40714373" office:target-frame-name="_top" xlink:show="replace"><text:span text:style-name="T188">144</text:span></text:a><text:span text:style-name="T189">, 1998-07-30, Žin., 1998, Nr. 69-2031 (1998-08-05), i. k. 098505ANUTA00000144</text:span></text:p>
      <text:p text:style-name="P190"><text:span text:style-name="T191">Dėl Lietuvos banko valdybos 1997 m. rugpjūčio 14 d. nutarimu Nr. 186 patvirtintų Specialiųjų at</text:span><text:span text:style-name="T192">idėjimų abejotiniems aktyvams apskaitos ir įrašymo finansinėse ataskaitose bendrųjų nuostatų pakeitimo</text:span></text:p>
      <text:p text:style-name="P193"/>
      <text:p text:style-name="P194"><text:span text:style-name="T195">2.</text:span></text:p>
      <text:p text:style-name="P196"><text:span text:style-name="T197">Lietuvos banko valdyba, Nutarimas</text:span></text:p>
      <text:p text:style-name="P198"><text:span text:style-name="T199">Nr.<text:s/></text:span><text:a xlink:href="https://www.e-tar.lt/portal/legalAct.html?documentId=TAR.19E287DDEA25" office:target-frame-name="_top" xlink:show="replace"><text:span text:style-name="T200">241</text:span></text:a><text:span text:style-name="T201">, 1998-12-31, Žin., 1999,<text:s/></text:span><text:span text:style-name="T202">Nr. 3-94 (1999-01-08), i. k. 098505ANUTA00000241</text:span></text:p>
      <text:p text:style-name="P203"><text:span text:style-name="T204">Dėl Lietuvos banko valdybos 1997 m. rugpjūčio 14 d. nutarimu Nr.186 patvirtintų specialiųjų atidėjimų abejotiniems aktyvams apskaitos ir įrašymo finansinėse ataskaitose bendrųjų nuostatų pakeitimo</text:span></text:p>
      <text:p text:style-name="P205"/>
      <text:p text:style-name="P206"><text:span text:style-name="T207">3.</text:span></text:p>
      <text:p text:style-name="P208"><text:span text:style-name="T209">Lietuv</text:span><text:span text:style-name="T210">os banko valdyba, Nutarimas</text:span></text:p>
      <text:p text:style-name="P211"><text:span text:style-name="T212">Nr.<text:s/></text:span><text:a xlink:href="https://www.e-tar.lt/portal/legalAct.html?documentId=TAR.098F6A716F9C" office:target-frame-name="_top" xlink:show="replace"><text:span text:style-name="T213">69</text:span></text:a><text:span text:style-name="T214">, 1999-05-13, Žin., 1999, Nr. 47-1513 (1999-05-28), i. k. 099505ANUTA00000069</text:span></text:p>
      <text:p text:style-name="P215"><text:span text:style-name="T216">Dėl Lietuvos banko valdybos 1997 m. rugpjūčio 14 d. nutarimu<text:s/></text:span><text:span text:style-name="T217">Nr.186 patvirtintų Specialiųjų atidėjimų abejotiniems aktyvams apskaitos ir įrašymo finansinėse ataskaitose bendrųjų nuostatų 4.1 punkto pakeitimo</text:span></text:p>
      <text:p text:style-name="P218"/>
      <text:p text:style-name="P219"><text:span text:style-name="T220">4.</text:span></text:p>
      <text:soft-page-break/>
      <text:p text:style-name="P221"><text:span text:style-name="T222">Lietuvos banko valdyba, Nutarimas</text:span></text:p>
      <text:p text:style-name="P223"><text:span text:style-name="T224">Nr.<text:s/></text:span><text:a xlink:href="https://www.e-tar.lt/portal/legalAct.html?documentId=TAR.13703D95307C" office:target-frame-name="_top" xlink:show="replace"><text:span text:style-name="T225">66</text:span></text:a><text:span text:style-name="T226">, 2001-04-19, Žin., 2001, Nr. 37-1280 (2001-05-02), i. k. 101505ANUTA00000066</text:span></text:p>
      <text:p text:style-name="P227"><text:span text:style-name="T228">Dėl Lietuvos banko valdybos 1997 m. rugpjūčio 14 d. nutarimo Nr. 186 "Dėl Specialiųjų atidėjimų abejotiniems aktyvams apskaitos ir įrašymo finansinėse ataskaitos</text:span><text:span text:style-name="T229">e bendrųjų nuostatų patvirtinimo" dalinio pakeitimo</text:span></text:p>
      <text:p text:style-name="P230"/>
      <text:p text:style-name="P231"><text:span text:style-name="T232">5.</text:span></text:p>
      <text:p text:style-name="P233"><text:span text:style-name="T234">Lietuvos banko valdyba, Nutarimas</text:span></text:p>
      <text:p text:style-name="P235"><text:span text:style-name="T236">Nr.<text:s/></text:span><text:a xlink:href="https://www.e-tar.lt/portal/legalAct.html?documentId=TAR.17F3EDFD7BC4" office:target-frame-name="_top" xlink:show="replace"><text:span text:style-name="T237">82</text:span></text:a><text:span text:style-name="T238">, 2003-09-04, Žin., 2003, Nr. 88-4008 (2003-09-17), i. k. 103505ANUTA00000082</text:span></text:p>
      <text:p text:style-name="P239"><text:span text:style-name="T240">Dėl Lietuvos banko valdybos 1997 m. rugpjūčio 14 d. nutarimo Nr. 186 "Dėl Specialiųjų atidėjimų abejotiniems aktyvams apskaitos ir įrašymo finansinėse ataskaitose bendrųjų nuostatų patvirtinimo" pakeitimo</text:span></text:p>
      <text:p text:style-name="P241"/>
      <text:p text:style-name="P242"><text:span text:style-name="T243">6.</text:span></text:p>
      <text:p text:style-name="P244"><text:span text:style-name="T245">Lietuvos banko valdyba, Nutarimas</text:span></text:p>
      <text:p text:style-name="P246"><text:span text:style-name="T247">Nr.<text:s/></text:span><text:a xlink:href="https://www.e-tar.lt/portal/legalAct.html?documentId=TAR.0EADDC5016F1" office:target-frame-name="_top" xlink:show="replace"><text:span text:style-name="T248">123</text:span></text:a><text:span text:style-name="T249">, 2003-12-11, Žin., 2003, Nr. 117-5389 (2003-12-17), i. k. 103505ANUTA00000123</text:span></text:p>
      <text:p text:style-name="P250"><text:span text:style-name="T251">Dėl Lietuvos banko valdybos 1997 m. rugpjūčio 14 d. nutarimo Nr. 186 "Dėl Specialiųjų atidėjimų abejo</text:span><text:span text:style-name="T252">tiniems aktyvams apskaitos ir įrašymo finansinėse ataskaitose bendrųjų nuostatų patvirtinimo"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8T09:11:00Z</meta:creation-date>
    <dc:date>2016-11-18T09:11:00Z</dc:date>
    <meta:template xlink:href="Normal.dotm" xlink:type="simple"/>
    <meta:editing-cycles>2</meta:editing-cycles>
    <meta:editing-duration>PT0S</meta:editing-duration>
    <meta:document-statistic meta:page-count="4" meta:paragraph-count="71" meta:word-count="1148" meta:character-count="9527" meta:row-count="264" meta:non-whitespace-character-count="8450"/>
  </office:meta>
</office:document-meta>
</file>