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fo:text-indent="0.4916in"/>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style:style>
    <style:style style:name="P163" style:parent-style-name="Normal" style:family="paragraph">
      <style:paragraph-properties fo:keep-with-next="always" fo:text-align="center"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4916in"/>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4-01-01 iki 2008-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4-01-01:</text:p>
      <text:p text:style-name="Normal"><text:span text:style-name="T17">Nr.<text:s/></text:span><text:a xlink:href="https://www.e-tar.lt/portal/legalAct.html?documentId=TAR.623EB9458C45" office:target-frame-name="_top" xlink:show="replace"><text:span text:style-name="T18">IX-1662</text:span></text:a><text:span text:style-name="T19">, 2003-07-01, Žin. 2003, Nr. 73-3342 (2003-07-23), i. k. 1031010ISTA0IX-1662</text:span></text:p>
      <text:p text:style-name="P20"/>
      <text:p text:style-name="P21">LIETUVOS RESPUBLIKOS<text:s/></text:p>
      <text:p text:style-name="P22">LOTERIJŲ IR AZARTINIŲ LOŠIMŲ MOKESČIO</text:p>
      <text:p text:style-name="P23">Į S T A T Y M A S</text:p>
      <text:p text:style-name="P24"/>
      <text:p text:style-name="P25">2001 m. gegužės 17 d. Nr. IX-326</text:p>
      <text:p text:style-name="P26">Vilnius<text:s/></text:p>
      <text:p text:style-name="P27"/>
      <text:p text:style-name="P28"><text:span text:style-name="T29">PIR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text:span></text:p>
      <text:p text:style-name="P37"><text:span text:style-name="T38">Šis Įstatymas reglamentuoja loterijų ir azartinių lošimų apmokestinimą loterijų ir azartinių lošimų mokesčiu (toliau – loterijų ir lošimų mokest</text:span><text:span text:style-name="T39">is).</text:span></text:p>
      <text:p text:style-name="Normal"/>
      <text:p text:style-name="P40"><text:span text:style-name="T41">2</text:span><text:span text:style-name="T42"><text:s/>straipsnis.</text:span><text:span text:style-name="T43"><text:s/></text:span><text:span text:style-name="T44">Loterijų ir lošimų mokesčio mokėtojai</text:span></text:p>
      <text:p text:style-name="P45"><text:span text:style-name="T46">Loterijų ir lošimų mokestį moka juridiniai asmenys, organizuojantys loterijas pagal Loterijų įstatymą ir organizuojantys azartinius lošimus pagal Azartinių lošimų įstatymą.<text:s/></text:span></text:p>
      <text:p text:style-name="Normal"/>
      <text:p text:style-name="P47"><text:span text:style-name="T48">3</text:span><text:span text:style-name="T49"><text:s/>straipsnis.<text:s/></text:span><text:span text:style-name="T50">Mokestinis laikotarpis</text:span></text:p>
      <text:p text:style-name="P51"><text:span text:style-name="T52">Loterijų ir lošimų mokesčio mokestinis laikotarpis yra kalendorinių metų ketvirtis.</text:span></text:p>
      <text:p text:style-name="Normal"/>
      <text:p text:style-name="P53"><text:span text:style-name="T54">ANTRASIS</text:span><text:span text:style-name="T55"><text:s/>SKIRSNIS</text:span></text:p>
      <text:p text:style-name="P56"><text:span text:style-name="T57">LOTERIJŲ IR LOŠIMŲ MOKESTIS</text:span></text:p>
      <text:p text:style-name="Normal"/>
      <text:p text:style-name="P58"><text:span text:style-name="T59">4</text:span><text:span text:style-name="T60"><text:s/>straipsnis.<text:s/></text:span><text:span text:style-name="T61">Loterijų ir lošimų mokesčio bazė</text:span></text:p>
      <text:p text:style-name="P62"><text:span text:style-name="T63">Loterijų ir lošimų<text:s/></text:span><text:span text:style-name="T64">mokesčio bazė yra:</text:span></text:p>
      <text:p text:style-name="P65"><text:span text:style-name="T66">1</text:span><text:span text:style-name="T67">) organizuojant loterijas – išplatintų loterijos bilietų nominali vertė;</text:span></text:p>
      <text:p text:style-name="P68"><text:span text:style-name="T69">2</text:span><text:span text:style-name="T70">) organizuojant bingo, totalizatorių ir lažybas – gautų įplaukų, atėmus faktiškai išmokėtus laimėjimus, suma;</text:span></text:p>
      <text:p text:style-name="P71"><text:span text:style-name="T72">3</text:span><text:span text:style-name="T73">) organizuojant lošimus automatais, stalo</text:span><text:span text:style-name="T74"><text:s/>lošimus – už lošimo įrenginį (lošimo automatą, ruletės, kortų arba kauliukų stalą) nustatyta fiksuota suma.</text:span></text:p>
      <text:p text:style-name="Normal"/>
      <text:p text:style-name="P75"><text:span text:style-name="T76">5</text:span><text:span text:style-name="T77"><text:s/>straipsnis.<text:s/></text:span><text:span text:style-name="T78">Loterijų ir lošimų mokesčio tarifas ir dydis</text:span></text:p>
      <text:p text:style-name="P79"><text:span text:style-name="T80">1</text:span><text:span text:style-name="T81">. Organizuojant loterijas, loterijų ir lošimų mokesčio bazei taikomas 5 pr</text:span><text:span text:style-name="T82">ocentų mokesčio tarifas.</text:span></text:p>
      <text:p text:style-name="P83"><text:span text:style-name="T84">2</text:span><text:span text:style-name="T85">. Organizuojant bingo, totalizatorių ir lažybas, loterijų ir lošimų mokesčio bazei taikomas 15 procentų mokesčio tarifas.<text:s/></text:span></text:p>
      <text:p text:style-name="P86"><text:span text:style-name="T87">3</text:span><text:span text:style-name="T88">. Organizuojant lošimus automatais, stalo lošimus, nustatomas fiksuotas loterijų ir lošimų mokesči</text:span><text:span text:style-name="T89">o dydis už kiekvieną lošimo įrenginį:</text:span></text:p>
      <text:p text:style-name="P90"><text:span text:style-name="T91">1</text:span><text:span text:style-name="T92">) už A kategorijos lošimo automatą – 1800 litų per mokestinį laikotarpį;</text:span></text:p>
      <text:p text:style-name="P93"><text:span text:style-name="T94">2</text:span><text:span text:style-name="T95">) už B kategorijos lošimo automatą – 600 litų per mokestinį laikotarpį;</text:span></text:p>
      <text:p text:style-name="P96"><text:span text:style-name="T97">3</text:span><text:span text:style-name="T98">) už ruletės, kortų arba kauliukų stalą – 12 000 litų per mo</text:span><text:span text:style-name="T99">kestinį laikotarpį.</text:span></text:p>
      <text:p text:style-name="Normal"/>
      <text:p text:style-name="P100"><text:span text:style-name="T101">TREČIASIS</text:span><text:span text:style-name="T102"><text:s/>SKIRSNIS</text:span></text:p>
      <text:p text:style-name="P103"><text:span text:style-name="T104">LOTERIJŲ IR LOŠIMŲ MOKESČIO APSKAIČIAVIMO<text:s/></text:span></text:p>
      <text:p text:style-name="P105"><text:span text:style-name="T106">BEI SUMOKĖJIMO TVARKA</text:span></text:p>
      <text:p text:style-name="P107"/>
      <text:p text:style-name="P108"><text:span text:style-name="T109">6</text:span><text:span text:style-name="T110"><text:s/>straipsnis.<text:s/></text:span><text:span text:style-name="T111">Loterijų ir lošimų mokesčio apskaičiavimo bei sumokėjimo tvarka</text:span></text:p>
      <text:p text:style-name="P112"><text:span text:style-name="T113">1</text:span><text:span text:style-name="T114">. Juridiniai asmenys, organizuojantys loterijas,<text:s/></text:span><text:span text:style-name="T115">bingo, totalizatorių, lažybas, taikydami šio Įstatymo 5 straipsnio 1 arba 2 dalyje nustatytą mokesčio tarifą, loterijų ir lošimų mokestį apskaičiuoja ir sumoka į biudžetą kiekvienam mokestiniam laikotarpiui pasibaigus iki kito mokestinio laikotarpio pirmo<text:s/></text:span><text:span text:style-name="T116">mėnesio 15 dienos.</text:span></text:p>
      <text:p text:style-name="P117"><text:span text:style-name="T118">2</text:span><text:span text:style-name="T119">. Juridiniai asmenys, organizuojantys stalo lošimus (ruletės, kortų, kauliukų lošimus) ir lošimus automatais, už kiekvieną įrengtą ruletės, kortų arba kauliukų stalą ir įrengtą lošimo automatą loterijų ir lošimų mokestį apskaičiuoja</text:span><text:span text:style-name="T120"><text:s/>taikydamos šio Įstatymo 5 straipsnio 3 dalyje nustatytus dydžius ir sumoka ne vėliau kaip per 5 dienas nuo mokestinio laikotarpio pradžios. Loterijų ir lošimų mokesčio už kiekvieną lošimo įrenginį pirmasis mokestinis laikotarpis yra kalendorinių metų ketv</text:span><text:span text:style-name="T121">irtis, kurį išduodamas, papildomas arba pakeičiamas leidimas atidaryti automatų, bingo saloną arba lošimo namus (kazino). Pirmąjį mokestinį laikotarpį loterijų ir lošimų mokestis už kiekvieną lošimo įrenginį apskaičiuojamas ir sumokamas ne vėliau kaip per<text:s/></text:span><text:span text:style-name="T122">5 dienas nuo leidimo atidaryti automatų, bingo saloną arba lošimo namus (kazino) išdavimo, papildymo arba pakeitimo dienos.</text:span></text:p>
      <text:p text:style-name="P123"><text:span text:style-name="T124">3</text:span><text:span text:style-name="T125">. Lošimų įrenginiai, už kuriuos mokamas fiksuoto dydžio loterijų ir lošimų mokestis, už kiekvieną mokestinį laikotarpį sumokėju</text:span><text:span text:style-name="T126">s šį mokestį paženklinami specialiu ženklu Valstybinės lošimų priežiūros komisijos nustatyta tvarka.</text:span></text:p>
      <text:p text:style-name="P127"><text:span text:style-name="T128">4</text:span><text:span text:style-name="T129">. Loterijų ir lošimų mokestis sumokamas tam vietos mokesčio administratoriui, kurio teritorijoje yra įregistruota įmonė.</text:span></text:p>
      <text:p text:style-name="P130"/>
      <text:p text:style-name="P131"><text:span text:style-name="T132">7</text:span><text:span text:style-name="T133"><text:s/>straipsnis.</text:span><text:span text:style-name="T134"><text:tab/></text:span><text:span text:style-name="T135">Loterijų</text:span><text:span text:style-name="T136"><text:s/>ir lošimų mokesčio deklaracijų užpildymo tvarka ir pateikimo terminai</text:span></text:p>
      <text:p text:style-name="P137"><text:span text:style-name="T138">1</text:span><text:span text:style-name="T139">. Loterijas arba azartinius lošimus organizuojantys juridiniai asmenys loterijų ir lošimų mokesčio deklaracijas privalo pateikti tam vietos mokesčio administratoriui, kurio veiklos</text:span><text:span text:style-name="T140"><text:s/>teritorijoje tas juridinis asmuo yra įregistruotas, kiekvienam kalendorinių metų ketvirčiui pasibaigus, ne vėliau kaip iki kito kalendorinių metų ketvirčio pirmo mėnesio 15 dienos.<text:s/></text:span></text:p>
      <text:p text:style-name="P141"><text:span text:style-name="T142">2</text:span><text:span text:style-name="T143">. Loterijų ir lošimų mokesčio deklaracijų formas ir jų užpildymo tva</text:span><text:span text:style-name="T144">rką nustato centrinis mokesčio administratorius.</text:span></text:p>
      <text:p text:style-name="Normal"/>
      <text:p text:style-name="P145"><text:span text:style-name="T146">KETVIRTASIS</text:span><text:span text:style-name="T147"><text:s/>SKIRSNIS</text:span></text:p>
      <text:p text:style-name="P148"><text:span text:style-name="T149">LOTERIJŲ IR LOŠIMŲ MOKESČIO ĮSKAITYMAS</text:span></text:p>
      <text:p text:style-name="Normal"/>
      <text:p text:style-name="P150"><text:span text:style-name="T151">8</text:span><text:span text:style-name="T152"><text:s/>straipsnis.<text:s/></text:span><text:span text:style-name="T153">Loterijų ir lošimų mokesčio įskaitymas</text:span></text:p>
      <text:p text:style-name="P154"><text:span text:style-name="T155">1</text:span><text:span text:style-name="T156">. Juridinių asmenų, organizuojančių didžiąsias loterijas pagal Loterijų įst</text:span><text:span text:style-name="T157">atymą ir azartinius lošimus pagal Azartinių lošimų įstatymą, sumokėtas loterijų ir lošimų mokestis įskaitomas į valstybės biudžetą.</text:span></text:p>
      <text:p text:style-name="P158"><text:span text:style-name="T159">2</text:span><text:span text:style-name="T160">. Juridinių asmenų, organizuojančių mažąsias loterijas pagal Loterijų įstatymą, loterijų ir lošimų mokestis įskaitomas<text:s/></text:span><text:span text:style-name="T161">į tos savivaldybės, kuri išdavė licenciją rengti loteriją, biudžetą.</text:span></text:p>
      <text:p text:style-name="P162"/>
      <text:p text:style-name="P163"><text:span text:style-name="T164">PENKTASIS</text:span><text:span text:style-name="T165"><text:s/>SKIRSNIS</text:span></text:p>
      <text:p text:style-name="P166"><text:span text:style-name="T167">BAIGIAMOSIOS NUOSTATOS</text:span></text:p>
      <text:p text:style-name="P168"/>
      <text:p text:style-name="P169"><text:span text:style-name="T170">9</text:span><text:span text:style-name="T171"><text:s/></text:span><text:span text:style-name="T172">straipsnis.<text:s/></text:span><text:span text:style-name="T173">Atsakomybė už šio Įstatymo pažeidimus</text:span></text:p>
      <text:p text:style-name="P174"><text:span text:style-name="T175">Už šio Įstatymo pažeidimus taikomos baudos ir delspinigiai Mokesčių<text:s/></text:span><text:span text:style-name="T176">administravimo įstatymo nustatyta tvarka.</text:span></text:p>
      <text:p text:style-name="P177"/>
      <text:p text:style-name="P178"><text:span text:style-name="T179">Skelbiu šį Lietuvos Respublikos Seimo priimtą įstatymą.<text:s/></text:span></text:p>
      <text:p text:style-name="P180"/>
      <text:p text:style-name="P181"/>
      <text:p text:style-name="P182"/>
      <text:p text:style-name="P183">RESPUBLIKOS PREZIDENTAS<text:tab/>VALDAS ADAMKUS</text:p>
      <text:p text:style-name="P184"/>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eimas, Įstatymas</text:span></text:p>
      <text:p text:style-name="P194"><text:span text:style-name="T195">Nr.<text:s/></text:span><text:a xlink:href="https://www.e-tar.lt/portal/legalAct.html?documentId=TAR.225EE4FCDBAA" office:target-frame-name="_top" xlink:show="replace"><text:span text:style-name="T196">IX-996</text:span></text:a><text:span text:style-name="T197">, 2002-06-27, Žin., 2002, Nr. 72-3011 (2002-07-17), i. k. 1021010ISTA00IX-996</text:span></text:p>
      <text:p text:style-name="P198"><text:span text:style-name="T199">Lietuvos Respublikos azartinių lošimų mokesčio įstatymo 3 ir 5 straipsnių pakeitimo įstatyma</text:span><text:span text:style-name="T200">s</text:span></text:p>
      <text:p text:style-name="P201"/>
      <text:p text:style-name="P202"><text:span text:style-name="T203">2.</text:span></text:p>
      <text:p text:style-name="P204"><text:span text:style-name="T205">Lietuvos Respublikos Seimas, Įstatymas</text:span></text:p>
      <text:p text:style-name="P206"><text:span text:style-name="T207">Nr.<text:s/></text:span><text:a xlink:href="https://www.e-tar.lt/portal/legalAct.html?documentId=TAR.2B706BFBFCA3" office:target-frame-name="_top" xlink:show="replace"><text:span text:style-name="T208">IX-1391</text:span></text:a><text:span text:style-name="T209">, 2003-03-25, Žin., 2003, Nr. 35-1465 (2003-04-11), i. k. 1031010ISTA0IX-1391</text:span></text:p>
      <text:p text:style-name="P210"><text:span text:style-name="T211">Lietuvos Respublikos azartinių lošimų mo</text:span><text:span text:style-name="T212">kesčio įstatymo 6 straipsnio pakeitimo įstatymas</text:span></text:p>
      <text:p text:style-name="P213"/>
      <text:p text:style-name="P214"><text:span text:style-name="T215">3.</text:span></text:p>
      <text:p text:style-name="P216"><text:span text:style-name="T217">Lietuvos Respublikos Seimas, Įstatymas</text:span></text:p>
      <text:p text:style-name="P218"><text:span text:style-name="T219">Nr.<text:s/></text:span><text:a xlink:href="https://www.e-tar.lt/portal/legalAct.html?documentId=TAR.623EB9458C45" office:target-frame-name="_top" xlink:show="replace"><text:span text:style-name="T220">IX-1662</text:span></text:a><text:span text:style-name="T221">, 2003-07-01, Žin., 2003, Nr. 73-3342 (2003-07-23), i. k.<text:s/></text:span><text:span text:style-name="T222">1031010ISTA0IX-1662</text:span></text:p>
      <text:p text:style-name="P223"><text:span text:style-name="T224">Lietuvos Respublikos azartinių lošimų mokesčio įstatymo pakeitimo įstatymas</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3:15:00Z</meta:creation-date>
    <dc:date>2015-12-31T13:15:00Z</dc:date>
    <meta:template xlink:href="Normal" xlink:type="simple"/>
    <meta:editing-cycles>2</meta:editing-cycles>
    <meta:editing-duration>PT0S</meta:editing-duration>
    <meta:document-statistic meta:page-count="2" meta:paragraph-count="83" meta:word-count="818" meta:character-count="6324" meta:row-count="199" meta:non-whitespace-character-count="5589"/>
  </office:meta>
</office:document-meta>
</file>