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9pt"/>
    </style:style>
    <style:style style:name="P15" style:parent-style-name="Normal" style:family="paragraph">
      <style:paragraph-properties fo:text-align="center"/>
      <style:text-properties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8" style:parent-style-name="Normal" style:family="paragraph">
      <style:paragraph-properties fo:text-align="center"/>
      <style:text-properties style:font-size-complex="9pt"/>
    </style:style>
    <style:style style:name="P19" style:parent-style-name="Normal" style:family="paragraph">
      <style:paragraph-properties fo:text-align="center"/>
      <style:text-properties style:font-size-complex="9pt"/>
    </style:style>
    <style:style style:name="P20" style:parent-style-name="Normal" style:family="paragraph">
      <style:paragraph-properties fo:text-align="center"/>
      <style:text-properties style:font-size-complex="9pt"/>
    </style:style>
    <style:style style:name="P21" style:parent-style-name="Normal" style:family="paragraph">
      <style:paragraph-properties fo:text-align="center"/>
      <style:text-properties style:font-size-complex="9pt"/>
    </style:style>
    <style:style style:name="P22" style:parent-style-name="Normal" style:family="paragraph">
      <style:paragraph-properties fo:text-align="center"/>
      <style:text-properties style:font-size-complex="9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9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 style:font-size-complex="9pt"/>
    </style:style>
    <style:style style:name="T27" style:parent-style-name="DefaultParagraphFont" style:family="text">
      <style:text-properties fo:letter-spacing="0.0416in" style:font-size-complex="9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style:font-size-complex="9pt"/>
    </style:style>
    <style:style style:name="P50" style:parent-style-name="Normal" style:family="paragraph">
      <style:paragraph-properties fo:text-align="justify" fo:text-indent="0.4923in"/>
      <style:text-properties style:font-size-complex="9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7-20</text:span></text:p>
      <text:p text:style-name="P6"/>
      <text:p text:style-name="P7"><text:span text:style-name="T8">Nutarimas paskelbtas: Žin. 1997, Nr.<text:s/></text:span><text:a xlink:href="https://www.e-tar.lt/portal/legalAct.html?documentId=TAR.A7A3D3DC9D67" office:target-frame-name="_top" xlink:show="replace"><text:span text:style-name="T9">26-614</text:span></text:a><text:span text:style-name="T10">, i. k. 097505ANUTA00000039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STATISTINĖS ATSKAITOMYBĖS B-06-02 FORMOS „ATASKAITA LIETUVOS RESPUBLIKOS MOKĖJIMŲ BALANSUI SUDARYTI“ PATVIRTINIMO</text:p>
      <text:p text:style-name="P18"/>
      <text:p text:style-name="P19">1997 m. kovo 6 d. Nr. 39</text:p>
      <text:p text:style-name="P20">Vilnius</text:p>
      <text:p text:style-name="P21"/>
      <text:p text:style-name="P22"/>
      <text:p text:style-name="P23"><text:span text:style-name="T24">Lietuvos banko valdyba</text:span></text:p>
      <text:p text:style-name="P25"><text:span text:style-name="T26">NU</text:span><text:span text:style-name="T27">TARIA:</text:span></text:p>
      <text:p text:style-name="P28"><text:span text:style-name="T29">1.</text:span><text:span text:style-name="T30"><text:s/>Neteko galios nuo 2000-07-20</text:span></text:p>
      <text:p text:style-name="P31">Punkto naikinimas:</text:p>
      <text:p text:style-name="P32"><text:span text:style-name="T33">Nr.<text:s/></text:span><text:a xlink:href="https://www.e-tar.lt/portal/legalAct.html?documentId=TAR.3777B9513710" office:target-frame-name="_top" xlink:show="replace"><text:span text:style-name="T34">94</text:span></text:a><text:span text:style-name="T35">, 2000-06-29, Žin. 2000, Nr. 58-1751 (2000-07-19), i. k. 100505ANUTA00000094</text:span></text:p>
      <text:p text:style-name="Normal"/>
      <text:p text:style-name="P36"><text:span text:style-name="T37">2.</text:span><text:span text:style-name="T38"><text:s/>Neteko galios nuo 2000-07-20</text:span></text:p>
      <text:p text:style-name="P39">Punkto naikinimas:</text:p>
      <text:p text:style-name="P40"><text:span text:style-name="T41">Nr.<text:s/></text:span><text:a xlink:href="https://www.e-tar.lt/portal/legalAct.html?documentId=TAR.3777B9513710" office:target-frame-name="_top" xlink:show="replace"><text:span text:style-name="T42">94</text:span></text:a><text:span text:style-name="T43">, 2000-06-29, Žin. 2000, Nr. 58-1751 (2000-07-19), i. k. 100505ANUTA00000094</text:span></text:p>
      <text:p text:style-name="Normal"/>
      <text:p text:style-name="P44"><text:span text:style-name="T45">3</text:span><text:span text:style-name="T46">. Pripažinti netekusiu galios<text:s/></text:span><text:span text:style-name="T47">Lietuvos banko valdybos 1994 m. balandžio 7 d. nutarimą Nr. 23 „Dėl bankų finansinės atskaitomybės formų Lietuvos Respublikos mokėjimų balansui sudaryti patvirtinimo“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REINOLDIJUS ŠARKINAS</text:span></text:p>
      <text:p text:style-name="P54"><text:span text:style-name="T55">3 priedas.</text:span><text:span text:style-name="T56"><text:s/>Neteko galios nuo 2000-07-</text:span><text:span text:style-name="T57">20</text:span></text:p>
      <text:p text:style-name="P58">Priedo naikinimas:</text:p>
      <text:p text:style-name="P59"><text:span text:style-name="T60">Nr.<text:s/></text:span><text:a xlink:href="https://www.e-tar.lt/portal/legalAct.html?documentId=TAR.3777B9513710" office:target-frame-name="_top" xlink:show="replace"><text:span text:style-name="T61">94</text:span></text:a><text:span text:style-name="T62">, 2000-06-29, Žin. 2000, Nr. 58-1751 (2000-07-19), i. k. 100505ANUTA0000009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banko valdyba, Nutarimas</text:span></text:p>
      <text:p text:style-name="P72"><text:span text:style-name="T73">Nr.<text:s/></text:span><text:a xlink:href="https://www.e-tar.lt/portal/legalAct.html?documentId=TAR.06AC59481674" office:target-frame-name="_top" xlink:show="replace"><text:span text:style-name="T74">91</text:span></text:a><text:span text:style-name="T75">, 1999-06-10, Žin., 1999, Nr. 53-1735 (1999-06-18), i. k. 099505ANUTA00000091</text:span></text:p>
      <text:p text:style-name="P76"><text:span text:style-name="T77">Dėl Lietuvos banko valdybos 1997 m. kovo 6 d. nutarimu Nr.39 patvirtintos statistinės atskaitomy</text:span><text:span text:style-name="T78">bės B-06-02 formos "Ataskaita Lietuvos Respublikos mokėjimų balansui sudaryti" dalinio pakeitimo</text:span></text:p>
      <text:p text:style-name="P79"/>
      <text:p text:style-name="P80"><text:span text:style-name="T81">2.</text:span></text:p>
      <text:p text:style-name="P82"><text:span text:style-name="T83">Lietuvos banko valdyba, Nutarimas</text:span></text:p>
      <text:p text:style-name="P84"><text:span text:style-name="T85">Nr.<text:s/></text:span><text:a xlink:href="https://www.e-tar.lt/portal/legalAct.html?documentId=TAR.3777B9513710" office:target-frame-name="_top" xlink:show="replace"><text:span text:style-name="T86">94</text:span></text:a><text:span text:style-name="T87">, 2000-06-29, Žin., 2000, Nr. 58-</text:span><text:span text:style-name="T88">1751 (2000-07-19), i. k. 100505ANUTA00000094</text:span></text:p>
      <text:p text:style-name="P89"><text:span text:style-name="T90">Dėl statistinių ataskaitų mokėjimų balansui sudaryti form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1T09:41:00Z</meta:creation-date>
    <dc:date>2016-11-21T09:4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1" meta:character-count="1998" meta:row-count="93" meta:non-whitespace-character-count="1776"/>
  </office:meta>
</office:document-meta>
</file>