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9pt" style:language-asian="lt" style:country-asian="LT"/>
    </style:style>
    <style:style style:name="T14" style:parent-style-name="DefaultParagraphFont" style:family="text">
      <style:text-properties fo:font-weight="bold" style:font-weight-asian="bold" style:font-size-complex="9pt"/>
    </style:style>
    <style:style style:name="P15" style:parent-style-name="Normal" style:family="paragraph">
      <style:paragraph-properties fo:text-align="center"/>
      <style:text-properties style:font-size-complex="9pt"/>
    </style:style>
    <style:style style:name="P16" style:parent-style-name="Normal" style:family="paragraph">
      <style:paragraph-properties fo:text-align="center"/>
      <style:text-properties fo:font-weight="bold" style:font-weight-asian="bold" style:font-size-complex="9pt"/>
    </style:style>
    <style:style style:name="P17" style:parent-style-name="Normal" style:family="paragraph">
      <style:paragraph-properties fo:text-align="center"/>
      <style:text-properties fo:font-weight="bold" style:font-weight-asian="bold" style:font-size-complex="9pt"/>
    </style:style>
    <style:style style:name="P18" style:parent-style-name="Normal" style:family="paragraph">
      <style:paragraph-properties fo:text-align="center"/>
      <style:text-properties style:font-size-complex="9pt"/>
    </style:style>
    <style:style style:name="P19" style:parent-style-name="Normal" style:family="paragraph">
      <style:paragraph-properties fo:text-align="center"/>
      <style:text-properties style:font-size-complex="9pt"/>
    </style:style>
    <style:style style:name="P20" style:parent-style-name="Normal" style:family="paragraph">
      <style:paragraph-properties fo:text-align="center"/>
      <style:text-properties style:font-size-complex="9pt"/>
    </style:style>
    <style:style style:name="P21" style:parent-style-name="Normal" style:family="paragraph">
      <style:paragraph-properties fo:text-align="center"/>
      <style:text-properties style:font-size-complex="9pt"/>
    </style:style>
    <style:style style:name="P22" style:parent-style-name="Normal" style:family="paragraph">
      <style:paragraph-properties fo:text-align="center"/>
      <style:text-properties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9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9pt"/>
    </style:style>
    <style:style style:name="T27" style:parent-style-name="DefaultParagraphFont" style:family="text">
      <style:text-properties fo:letter-spacing="0.0416in" style:font-size-complex="9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9pt"/>
    </style:style>
    <style:style style:name="T30" style:parent-style-name="DefaultParagraphFont" style:family="text">
      <style:text-properties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9pt"/>
    </style:style>
    <style:style style:name="T33" style:parent-style-name="DefaultParagraphFont" style:family="text">
      <style:text-properties style:font-size-complex="9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9pt"/>
    </style:style>
    <style:style style:name="T36" style:parent-style-name="DefaultParagraphFont" style:family="text">
      <style:text-properties style:font-size-complex="9pt"/>
    </style:style>
    <style:style style:name="T37" style:parent-style-name="DefaultParagraphFont" style:family="text">
      <style:text-properties style:font-size-complex="9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style:font-size-complex="9pt"/>
    </style:style>
    <style:style style:name="P40" style:parent-style-name="Normal" style:family="paragraph">
      <style:paragraph-properties fo:text-align="justify" fo:text-indent="0.4923in"/>
      <style:text-properties style:font-size-complex="9pt"/>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align="justify"/>
      <style:text-properties style:font-size-complex="9pt"/>
    </style:style>
    <style:style style:name="TableColumn47" style:family="table-column">
      <style:table-column-properties style:column-width="2.1875in"/>
    </style:style>
    <style:style style:name="TableColumn48" style:family="table-column">
      <style:table-column-properties style:column-width="4.5048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left" style:position="1.2458in"/>
          <style:tab-stop style:type="left" style:position="2.3291in"/>
          <style:tab-stop style:type="right" style:leader-style="dotted" style:leader-text="." style:position="3.4125in"/>
        </style:tab-stops>
      </style:paragraph-properties>
      <style:text-properties fo:font-size="10pt" style:font-size-asian="10pt" style:font-size-complex="9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9pt"/>
    </style:style>
    <style:style style:name="P54" style:parent-style-name="Normal" style:family="paragraph">
      <style:paragraph-properties fo:text-align="center"/>
      <style:text-properties fo:font-size="10pt" style:font-size-asian="10pt" style:font-size-complex="9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9pt"/>
    </style:style>
    <style:style style:name="P58" style:parent-style-name="Normal" style:family="paragraph">
      <style:text-properties fo:font-size="10pt" style:font-size-asian="10pt" style:font-size-complex="9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9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9pt"/>
    </style:style>
    <style:style style:name="P64" style:parent-style-name="Normal" style:family="paragraph">
      <style:paragraph-properties fo:text-indent="0.4923in"/>
      <style:text-properties style:font-size-complex="9pt"/>
    </style:style>
    <style:style style:name="TableColumn66" style:family="table-column">
      <style:table-column-properties style:column-width="3.7041in"/>
    </style:style>
    <style:style style:name="TableColumn67" style:family="table-column">
      <style:table-column-properties style:column-width="2.9881in"/>
    </style:style>
    <style:style style:name="Table65" style:family="table">
      <style:table-properties style:width="6.692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left" style:position="2.3291in"/>
          <style:tab-stop style:type="right" style:leader-style="dotted" style:leader-text="." style:position="3.4125in"/>
        </style:tab-stops>
      </style:paragraph-properties>
      <style:text-properties fo:font-size="10pt" style:font-size-asian="10pt" style:font-size-complex="9pt"/>
    </style:style>
    <style:style style:name="P71" style:parent-style-name="Normal" style:family="paragraph">
      <style:text-properties fo:font-size="10pt" style:font-size-asian="10pt" style:font-size-complex="9pt"/>
    </style:style>
    <style:style style:name="P72" style:parent-style-name="Normal" style:family="paragraph">
      <style:text-properties fo:font-size="10pt" style:font-size-asian="10pt" style:font-size-complex="9pt"/>
    </style:style>
    <style:style style:name="P73" style:parent-style-name="Normal" style:family="paragraph">
      <style:text-properties fo:font-size="10pt" style:font-size-asian="10pt" style:font-size-complex="9pt"/>
    </style:style>
    <style:style style:name="P74" style:parent-style-name="Normal" style:family="paragraph">
      <style:text-properties fo:font-size="10pt" style:font-size-asian="10pt" style:font-size-complex="9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9pt"/>
    </style:style>
    <style:style style:name="P77" style:parent-style-name="Normal" style:family="paragraph">
      <style:text-properties fo:font-size="10pt" style:font-size-asian="10pt" style:font-size-complex="9pt"/>
    </style:style>
    <style:style style:name="P78" style:parent-style-name="Normal" style:family="paragraph">
      <style:text-properties fo:font-size="10pt" style:font-size-asian="10pt" style:font-size-complex="9pt"/>
    </style:style>
    <style:style style:name="P79" style:parent-style-name="Normal" style:family="paragraph">
      <style:paragraph-properties fo:text-indent="0.4923in"/>
      <style:text-properties style:font-size-complex="9pt"/>
    </style:style>
    <style:style style:name="TableColumn81" style:family="table-column">
      <style:table-column-properties style:column-width="4.0048in"/>
    </style:style>
    <style:style style:name="TableColumn82" style:family="table-column">
      <style:table-column-properties style:column-width="0.8201in"/>
    </style:style>
    <style:style style:name="TableColumn83" style:family="table-column">
      <style:table-column-properties style:column-width="0.4798in"/>
    </style:style>
    <style:style style:name="TableColumn84" style:family="table-column">
      <style:table-column-properties style:column-width="0.1541in"/>
    </style:style>
    <style:style style:name="TableColumn85" style:family="table-column">
      <style:table-column-properties style:column-width="0.1541in"/>
    </style:style>
    <style:style style:name="TableColumn86" style:family="table-column">
      <style:table-column-properties style:column-width="0.1541in"/>
    </style:style>
    <style:style style:name="TableColumn87" style:family="table-column">
      <style:table-column-properties style:column-width="0.1541in"/>
    </style:style>
    <style:style style:name="TableColumn88" style:family="table-column">
      <style:table-column-properties style:column-width="0.1541in"/>
    </style:style>
    <style:style style:name="TableColumn89" style:family="table-column">
      <style:table-column-properties style:column-width="0.1541in"/>
    </style:style>
    <style:style style:name="TableColumn90" style:family="table-column">
      <style:table-column-properties style:column-width="0.1541in"/>
    </style:style>
    <style:style style:name="TableColumn91" style:family="table-column">
      <style:table-column-properties style:column-width="0.1541in"/>
    </style:style>
    <style:style style:name="TableColumn92" style:family="table-column">
      <style:table-column-properties style:column-width="0.1541in"/>
    </style:style>
    <style:style style:name="Table80"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background-color="#8C8C8C"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0.0069in solid #000000" fo:background-color="#8C8C8C"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fo:background-color="#8C8C8C"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0.0069in solid #000000" fo:background-color="#8C8C8C"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0.0069in solid #000000" fo:background-color="#8C8C8C"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fo:background-color="#8C8C8C"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0.0069in solid #000000" fo:background-color="#8C8C8C"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fo:background-color="#8C8C8C"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Cell123" style:family="table-cell">
      <style:table-cell-properties fo:border="0.0069in solid #000000" fo:background-color="#8C8C8C"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background-color="#8C8C8C"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background-color="#8C8C8C"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0.0069in solid #000000" fo:background-color="#8C8C8C"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background-color="#8C8C8C"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0.0069in solid #000000" fo:background-color="#8C8C8C"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0.0069in solid #000000" fo:background-color="#8C8C8C"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0.0069in solid #000000" fo:background-color="#8C8C8C"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background-color="#8C8C8C"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background-color="#8C8C8C"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0.0069in solid #000000" fo:background-color="#8C8C8C"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0.0069in solid #000000" fo:background-color="#8C8C8C"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background-color="#8C8C8C"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background-color="#8C8C8C"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0.0069in solid #000000" fo:background-color="#8C8C8C"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background-color="#8C8C8C"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background-color="#8C8C8C"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background-color="#8C8C8C"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background-color="#8C8C8C"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background-color="#8C8C8C"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background-color="#8C8C8C"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background-color="#8C8C8C"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background-color="#8C8C8C"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background-color="#8C8C8C"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background-color="#8C8C8C"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0.0069in solid #000000" fo:background-color="#8C8C8C"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background-color="#8C8C8C"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background-color="#8C8C8C"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background-color="#8C8C8C"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background-color="#8C8C8C"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background-color="#8C8C8C"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background-color="#8C8C8C"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background-color="#8C8C8C"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background-color="#8C8C8C"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background-color="#8C8C8C"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background-color="#8C8C8C"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background-color="#8C8C8C"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background-color="#8C8C8C"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background-color="#8C8C8C"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background-color="#8C8C8C"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background-color="#8C8C8C"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background-color="#8C8C8C"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background-color="#8C8C8C"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background-color="#8C8C8C"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background-color="#8C8C8C"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background-color="#8C8C8C"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background-color="#8C8C8C"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background-color="#8C8C8C"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background-color="#8C8C8C"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background-color="#8C8C8C"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background-color="#8C8C8C"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background-color="#8C8C8C"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background-color="#8C8C8C"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background-color="#8C8C8C"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background-color="#8C8C8C"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background-color="#8C8C8C"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background-color="#8C8C8C"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background-color="#8C8C8C"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background-color="#8C8C8C"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background-color="#8C8C8C"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background-color="#8C8C8C"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background-color="#8C8C8C"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background-color="#8C8C8C"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background-color="#8C8C8C"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background-color="#8C8C8C"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background-color="#8C8C8C"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background-color="#8C8C8C"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background-color="#8C8C8C"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background-color="#8C8C8C"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background-color="#8C8C8C"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background-color="#8C8C8C"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background-color="#8C8C8C"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background-color="#8C8C8C"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background-color="#8C8C8C"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background-color="#8C8C8C"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background-color="#8C8C8C"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background-color="#8C8C8C"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background-color="#8C8C8C"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background-color="#8C8C8C"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background-color="#8C8C8C"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background-color="#8C8C8C"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background-color="#8C8C8C"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background-color="#8C8C8C"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background-color="#8C8C8C"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background-color="#8C8C8C"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background-color="#8C8C8C"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background-color="#8C8C8C"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background-color="#8C8C8C"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background-color="#8C8C8C"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background-color="#8C8C8C"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background-color="#8C8C8C"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background-color="#8C8C8C"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background-color="#8C8C8C"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background-color="#8C8C8C"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background-color="#8C8C8C"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background-color="#8C8C8C"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background-color="#8C8C8C"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background-color="#8C8C8C"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background-color="#8C8C8C"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background-color="#8C8C8C"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background-color="#8C8C8C"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background-color="#8C8C8C"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background-color="#8C8C8C"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background-color="#8C8C8C"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background-color="#8C8C8C"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background-color="#8C8C8C"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background-color="#8C8C8C"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background-color="#8C8C8C"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background-color="#8C8C8C"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background-color="#8C8C8C"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background-color="#8C8C8C"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background-color="#8C8C8C"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background-color="#8C8C8C"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background-color="#8C8C8C"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background-color="#8C8C8C"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background-color="#8C8C8C"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background-color="#8C8C8C"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background-color="#8C8C8C"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background-color="#8C8C8C"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background-color="#8C8C8C"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background-color="#8C8C8C"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background-color="#8C8C8C"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background-color="#8C8C8C"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background-color="#8C8C8C"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background-color="#8C8C8C"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background-color="#8C8C8C"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background-color="#8C8C8C"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background-color="#8C8C8C"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background-color="#8C8C8C"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background-color="#8C8C8C"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background-color="#8C8C8C"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background-color="#8C8C8C"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background-color="#8C8C8C"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background-color="#8C8C8C"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069in solid #000000" fo:background-color="#8C8C8C"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background-color="#8C8C8C"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background-color="#8C8C8C"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background-color="#8C8C8C"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background-color="#8C8C8C"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background-color="#8C8C8C"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background-color="#8C8C8C"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background-color="#8C8C8C"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background-color="#8C8C8C"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background-color="#8C8C8C"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background-color="#8C8C8C"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8C8C8C"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background-color="#8C8C8C"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background-color="#8C8C8C"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background-color="#8C8C8C"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background-color="#8C8C8C"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background-color="#8C8C8C"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background-color="#8C8C8C"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background-color="#8C8C8C"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background-color="#8C8C8C"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background-color="#8C8C8C"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background-color="#8C8C8C"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8C8C8C"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background-color="#8C8C8C"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background-color="#8C8C8C"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background-color="#8C8C8C"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background-color="#8C8C8C"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background-color="#8C8C8C"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background-color="#8C8C8C"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background-color="#8C8C8C"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background-color="#8C8C8C"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background-color="#8C8C8C"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background-color="#8C8C8C"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background-color="#8C8C8C"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background-color="#8C8C8C"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background-color="#8C8C8C"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background-color="#8C8C8C"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background-color="#8C8C8C"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background-color="#8C8C8C"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background-color="#8C8C8C"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background-color="#8C8C8C"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background-color="#8C8C8C"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background-color="#8C8C8C"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background-color="#8C8C8C"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background-color="#8C8C8C"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background-color="#8C8C8C"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background-color="#8C8C8C"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background-color="#8C8C8C"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background-color="#8C8C8C"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background-color="#8C8C8C"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background-color="#8C8C8C"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background-color="#8C8C8C"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background-color="#8C8C8C"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background-color="#8C8C8C"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background-color="#8C8C8C"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background-color="#8C8C8C"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background-color="#8C8C8C"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background-color="#8C8C8C"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background-color="#8C8C8C"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background-color="#8C8C8C"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background-color="#8C8C8C"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background-color="#8C8C8C"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background-color="#8C8C8C"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background-color="#8C8C8C"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background-color="#8C8C8C"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background-color="#8C8C8C"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background-color="#8C8C8C"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background-color="#8C8C8C"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background-color="#8C8C8C"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background-color="#8C8C8C"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background-color="#8C8C8C"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background-color="#8C8C8C"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background-color="#8C8C8C"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background-color="#8C8C8C"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background-color="#8C8C8C"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background-color="#8C8C8C"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background-color="#8C8C8C"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background-color="#8C8C8C"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background-color="#8C8C8C"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background-color="#8C8C8C"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background-color="#8C8C8C"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background-color="#8C8C8C"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background-color="#8C8C8C"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background-color="#8C8C8C"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background-color="#8C8C8C"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background-color="#8C8C8C"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background-color="#8C8C8C"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background-color="#8C8C8C"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background-color="#8C8C8C"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background-color="#8C8C8C"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background-color="#8C8C8C"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background-color="#8C8C8C"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background-color="#8C8C8C"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background-color="#8C8C8C"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background-color="#8C8C8C"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background-color="#8C8C8C"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background-color="#8C8C8C"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background-color="#8C8C8C"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background-color="#8C8C8C"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background-color="#8C8C8C"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background-color="#8C8C8C"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background-color="#8C8C8C"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background-color="#8C8C8C"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background-color="#8C8C8C"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background-color="#8C8C8C"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fo:background-color="#8C8C8C"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background-color="#8C8C8C"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background-color="#8C8C8C"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background-color="#8C8C8C"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background-color="#8C8C8C"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background-color="#8C8C8C"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background-color="#8C8C8C"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background-color="#8C8C8C"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background-color="#8C8C8C"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background-color="#8C8C8C"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background-color="#8C8C8C"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0.0069in solid #000000" fo:background-color="#8C8C8C"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background-color="#8C8C8C"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background-color="#8C8C8C"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background-color="#8C8C8C"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background-color="#8C8C8C"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background-color="#8C8C8C"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background-color="#8C8C8C"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background-color="#8C8C8C"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background-color="#8C8C8C"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background-color="#8C8C8C"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background-color="#8C8C8C"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background-color="#8C8C8C"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background-color="#8C8C8C"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background-color="#8C8C8C"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background-color="#8C8C8C"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background-color="#8C8C8C"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background-color="#8C8C8C"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background-color="#8C8C8C"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background-color="#8C8C8C"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background-color="#8C8C8C"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background-color="#8C8C8C"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background-color="#8C8C8C"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background-color="#8C8C8C"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background-color="#8C8C8C"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background-color="#8C8C8C"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background-color="#8C8C8C"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background-color="#8C8C8C"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background-color="#8C8C8C"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fo:background-color="#8C8C8C"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background-color="#8C8C8C"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background-color="#8C8C8C"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background-color="#8C8C8C"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background-color="#8C8C8C"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background-color="#8C8C8C"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background-color="#8C8C8C"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background-color="#8C8C8C"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background-color="#8C8C8C"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background-color="#8C8C8C"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background-color="#8C8C8C"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background-color="#8C8C8C"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background-color="#8C8C8C"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background-color="#8C8C8C"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background-color="#8C8C8C"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background-color="#8C8C8C"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background-color="#8C8C8C"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background-color="#8C8C8C"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background-color="#8C8C8C"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background-color="#8C8C8C"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background-color="#8C8C8C"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background-color="#8C8C8C"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background-color="#8C8C8C"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background-color="#8C8C8C"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background-color="#8C8C8C"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background-color="#8C8C8C"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background-color="#8C8C8C"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background-color="#8C8C8C"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background-color="#8C8C8C"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background-color="#8C8C8C"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background-color="#8C8C8C"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background-color="#8C8C8C"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background-color="#8C8C8C"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background-color="#8C8C8C"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background-color="#8C8C8C"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background-color="#8C8C8C"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background-color="#8C8C8C"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background-color="#8C8C8C"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background-color="#8C8C8C"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background-color="#8C8C8C"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background-color="#8C8C8C"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background-color="#8C8C8C"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background-color="#8C8C8C"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background-color="#8C8C8C"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background-color="#8C8C8C"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background-color="#8C8C8C"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background-color="#8C8C8C"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background-color="#8C8C8C"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background-color="#8C8C8C"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background-color="#8C8C8C"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background-color="#8C8C8C"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background-color="#8C8C8C"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background-color="#8C8C8C"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background-color="#8C8C8C"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background-color="#8C8C8C"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background-color="#8C8C8C"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background-color="#8C8C8C"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background-color="#8C8C8C"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background-color="#8C8C8C"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background-color="#8C8C8C"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background-color="#8C8C8C"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background-color="#8C8C8C"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background-color="#8C8C8C"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background-color="#8C8C8C"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background-color="#8C8C8C"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background-color="#8C8C8C"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background-color="#8C8C8C"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background-color="#8C8C8C"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fo:background-color="#8C8C8C"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fo:background-color="#8C8C8C"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fo:background-color="#8C8C8C"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background-color="#8C8C8C"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background-color="#8C8C8C"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background-color="#8C8C8C"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background-color="#8C8C8C"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background-color="#8C8C8C"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background-color="#8C8C8C"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background-color="#8C8C8C"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background-color="#8C8C8C"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background-color="#8C8C8C"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background-color="#8C8C8C"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8C8C8C"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background-color="#8C8C8C"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background-color="#8C8C8C"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background-color="#8C8C8C"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background-color="#8C8C8C"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background-color="#8C8C8C"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background-color="#8C8C8C"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background-color="#8C8C8C"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background-color="#8C8C8C"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background-color="#8C8C8C"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background-color="#8C8C8C"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background-color="#8C8C8C"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background-color="#8C8C8C"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background-color="#8C8C8C"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background-color="#8C8C8C"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background-color="#8C8C8C"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background-color="#8C8C8C"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background-color="#8C8C8C"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background-color="#8C8C8C"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background-color="#8C8C8C"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background-color="#8C8C8C"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background-color="#8C8C8C"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background-color="#8C8C8C"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background-color="#8C8C8C"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background-color="#8C8C8C"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background-color="#8C8C8C"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background-color="#8C8C8C"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background-color="#8C8C8C"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background-color="#8C8C8C"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background-color="#8C8C8C"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background-color="#8C8C8C"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background-color="#8C8C8C"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background-color="#8C8C8C"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background-color="#8C8C8C"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background-color="#8C8C8C"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background-color="#8C8C8C"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background-color="#8C8C8C"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background-color="#8C8C8C"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background-color="#8C8C8C"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background-color="#8C8C8C"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background-color="#8C8C8C"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069in solid #000000" fo:background-color="#8C8C8C"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background-color="#8C8C8C"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background-color="#8C8C8C"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background-color="#8C8C8C"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background-color="#8C8C8C"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background-color="#8C8C8C"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background-color="#8C8C8C"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0.0069in solid #000000" fo:background-color="#8C8C8C"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background-color="#8C8C8C"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fo:background-color="#8C8C8C"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background-color="#8C8C8C"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background-color="#8C8C8C"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background-color="#8C8C8C"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background-color="#8C8C8C"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background-color="#8C8C8C"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background-color="#8C8C8C"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background-color="#8C8C8C"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background-color="#8C8C8C"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background-color="#8C8C8C"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fo:background-color="#8C8C8C"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background-color="#8C8C8C"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background-color="#8C8C8C"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background-color="#8C8C8C"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background-color="#8C8C8C"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background-color="#8C8C8C"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background-color="#8C8C8C"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background-color="#8C8C8C"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background-color="#8C8C8C"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background-color="#8C8C8C"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background-color="#8C8C8C"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background-color="#8C8C8C"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background-color="#8C8C8C"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background-color="#8C8C8C"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background-color="#8C8C8C"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background-color="#8C8C8C"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background-color="#8C8C8C"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background-color="#8C8C8C"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background-color="#8C8C8C"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background-color="#8C8C8C"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background-color="#8C8C8C"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background-color="#8C8C8C"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background-color="#8C8C8C"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background-color="#8C8C8C"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background-color="#8C8C8C"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background-color="#8C8C8C"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background-color="#8C8C8C"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background-color="#8C8C8C"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background-color="#8C8C8C"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background-color="#8C8C8C"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background-color="#8C8C8C"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background-color="#8C8C8C"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background-color="#8C8C8C"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background-color="#8C8C8C"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background-color="#8C8C8C"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background-color="#8C8C8C"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background-color="#8C8C8C"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background-color="#8C8C8C"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background-color="#8C8C8C"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background-color="#8C8C8C"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background-color="#8C8C8C"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background-color="#8C8C8C"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background-color="#8C8C8C"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background-color="#8C8C8C"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background-color="#8C8C8C"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background-color="#8C8C8C"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background-color="#8C8C8C"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background-color="#8C8C8C"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background-color="#8C8C8C"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background-color="#8C8C8C"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background-color="#8C8C8C"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background-color="#8C8C8C"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background-color="#8C8C8C"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background-color="#8C8C8C"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background-color="#8C8C8C"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background-color="#8C8C8C"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background-color="#8C8C8C"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background-color="#8C8C8C"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background-color="#8C8C8C"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background-color="#8C8C8C"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background-color="#8C8C8C"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background-color="#8C8C8C"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background-color="#8C8C8C"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background-color="#8C8C8C"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background-color="#8C8C8C"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background-color="#8C8C8C"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background-color="#8C8C8C"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background-color="#8C8C8C"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background-color="#8C8C8C"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background-color="#8C8C8C"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background-color="#8C8C8C"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background-color="#8C8C8C"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background-color="#8C8C8C"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background-color="#8C8C8C"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background-color="#8C8C8C"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background-color="#8C8C8C"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background-color="#8C8C8C"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background-color="#8C8C8C"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background-color="#8C8C8C"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background-color="#8C8C8C"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background-color="#8C8C8C"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background-color="#8C8C8C"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background-color="#8C8C8C"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background-color="#8C8C8C"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background-color="#8C8C8C"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background-color="#8C8C8C"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background-color="#8C8C8C"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background-color="#8C8C8C"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background-color="#8C8C8C"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background-color="#8C8C8C"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background-color="#8C8C8C"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background-color="#8C8C8C"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background-color="#8C8C8C"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background-color="#8C8C8C"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background-color="#8C8C8C"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background-color="#8C8C8C"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background-color="#8C8C8C"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fo:background-color="#8C8C8C"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background-color="#8C8C8C"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background-color="#8C8C8C"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10pt" style:font-size-asian="10pt"/>
    </style:style>
    <style:style style:name="TableCell3032" style:family="table-cell">
      <style:table-cell-properties fo:border="0.0069in solid #000000" fo:background-color="#8C8C8C"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fo:background-color="#8C8C8C"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fo:background-color="#8C8C8C"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background-color="#8C8C8C"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background-color="#8C8C8C"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background-color="#8C8C8C"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background-color="#8C8C8C"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background-color="#8C8C8C"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background-color="#8C8C8C"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background-color="#8C8C8C"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background-color="#8C8C8C"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background-color="#8C8C8C"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background-color="#8C8C8C"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fo:background-color="#8C8C8C"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background-color="#8C8C8C"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background-color="#8C8C8C"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background-color="#8C8C8C"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background-color="#8C8C8C"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background-color="#8C8C8C"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background-color="#8C8C8C"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background-color="#8C8C8C"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background-color="#8C8C8C"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background-color="#8C8C8C"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background-color="#8C8C8C"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background-color="#8C8C8C"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background-color="#8C8C8C"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background-color="#8C8C8C"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background-color="#8C8C8C"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background-color="#8C8C8C"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background-color="#8C8C8C"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background-color="#8C8C8C"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background-color="#8C8C8C"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background-color="#8C8C8C"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background-color="#8C8C8C"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background-color="#8C8C8C"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background-color="#8C8C8C"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background-color="#8C8C8C"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background-color="#8C8C8C"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background-color="#8C8C8C"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background-color="#8C8C8C"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background-color="#8C8C8C"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background-color="#8C8C8C"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background-color="#8C8C8C"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background-color="#8C8C8C"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background-color="#8C8C8C"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background-color="#8C8C8C"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background-color="#8C8C8C"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background-color="#8C8C8C"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background-color="#8C8C8C"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background-color="#8C8C8C"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background-color="#8C8C8C"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background-color="#8C8C8C"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background-color="#8C8C8C"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background-color="#8C8C8C"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background-color="#8C8C8C"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background-color="#8C8C8C"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background-color="#8C8C8C"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background-color="#8C8C8C"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background-color="#8C8C8C"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background-color="#8C8C8C"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background-color="#8C8C8C"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background-color="#8C8C8C"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background-color="#8C8C8C"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background-color="#8C8C8C"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background-color="#8C8C8C"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background-color="#8C8C8C"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background-color="#8C8C8C"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background-color="#8C8C8C"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background-color="#8C8C8C"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background-color="#8C8C8C"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background-color="#8C8C8C"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8C8C8C"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background-color="#8C8C8C"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background-color="#8C8C8C"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background-color="#8C8C8C"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background-color="#8C8C8C"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background-color="#8C8C8C"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background-color="#8C8C8C"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background-color="#8C8C8C"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background-color="#8C8C8C"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background-color="#8C8C8C"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background-color="#8C8C8C"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background-color="#8C8C8C"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background-color="#8C8C8C"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background-color="#8C8C8C"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background-color="#8C8C8C"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background-color="#8C8C8C"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background-color="#8C8C8C"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background-color="#8C8C8C"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background-color="#8C8C8C"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background-color="#8C8C8C"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background-color="#8C8C8C"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background-color="#8C8C8C"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background-color="#8C8C8C"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background-color="#8C8C8C"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background-color="#8C8C8C"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background-color="#8C8C8C"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background-color="#8C8C8C"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background-color="#8C8C8C"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background-color="#8C8C8C"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background-color="#8C8C8C"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background-color="#8C8C8C"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background-color="#8C8C8C"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background-color="#8C8C8C"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background-color="#8C8C8C"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background-color="#8C8C8C"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background-color="#8C8C8C"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background-color="#8C8C8C"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background-color="#8C8C8C"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8C8C8C"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background-color="#8C8C8C"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background-color="#8C8C8C"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background-color="#8C8C8C"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background-color="#8C8C8C"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background-color="#8C8C8C"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background-color="#8C8C8C"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background-color="#8C8C8C"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background-color="#8C8C8C"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background-color="#8C8C8C"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background-color="#8C8C8C"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background-color="#8C8C8C"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background-color="#8C8C8C"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background-color="#8C8C8C"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background-color="#8C8C8C"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background-color="#8C8C8C"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background-color="#8C8C8C"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background-color="#8C8C8C"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background-color="#8C8C8C"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background-color="#8C8C8C"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background-color="#8C8C8C"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background-color="#8C8C8C"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background-color="#8C8C8C"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background-color="#8C8C8C"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background-color="#8C8C8C"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background-color="#8C8C8C"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background-color="#8C8C8C"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background-color="#8C8C8C"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background-color="#8C8C8C"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background-color="#8C8C8C"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background-color="#8C8C8C"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background-color="#8C8C8C"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background-color="#8C8C8C"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background-color="#8C8C8C"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background-color="#8C8C8C"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background-color="#8C8C8C"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background-color="#8C8C8C"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background-color="#8C8C8C"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0.0069in solid #000000" fo:background-color="#8C8C8C"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background-color="#8C8C8C"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background-color="#8C8C8C"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background-color="#8C8C8C"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background-color="#8C8C8C"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background-color="#8C8C8C"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background-color="#8C8C8C"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background-color="#8C8C8C"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background-color="#8C8C8C"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background-color="#8C8C8C"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background-color="#8C8C8C"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background-color="#8C8C8C"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background-color="#8C8C8C"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background-color="#8C8C8C"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background-color="#8C8C8C"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background-color="#8C8C8C"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background-color="#8C8C8C"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background-color="#8C8C8C"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background-color="#8C8C8C"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background-color="#8C8C8C"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background-color="#8C8C8C"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background-color="#8C8C8C"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background-color="#8C8C8C"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background-color="#8C8C8C"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background-color="#8C8C8C"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background-color="#8C8C8C"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background-color="#8C8C8C"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background-color="#8C8C8C"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background-color="#8C8C8C"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background-color="#8C8C8C"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background-color="#8C8C8C"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8C8C8C"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background-color="#8C8C8C"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background-color="#8C8C8C"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background-color="#8C8C8C"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background-color="#8C8C8C"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background-color="#8C8C8C"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background-color="#8C8C8C"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background-color="#8C8C8C"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background-color="#8C8C8C"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background-color="#8C8C8C"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background-color="#8C8C8C"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background-color="#8C8C8C"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background-color="#8C8C8C"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background-color="#8C8C8C"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background-color="#8C8C8C"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background-color="#8C8C8C"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background-color="#8C8C8C"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background-color="#8C8C8C"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background-color="#8C8C8C"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background-color="#8C8C8C"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background-color="#8C8C8C"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background-color="#8C8C8C"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background-color="#8C8C8C"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background-color="#8C8C8C"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background-color="#8C8C8C"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background-color="#8C8C8C"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fo:background-color="#8C8C8C"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background-color="#8C8C8C"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background-color="#8C8C8C"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background-color="#8C8C8C"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background-color="#8C8C8C"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background-color="#8C8C8C"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background-color="#8C8C8C"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background-color="#8C8C8C"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background-color="#8C8C8C"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fo:background-color="#8C8C8C"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background-color="#8C8C8C"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background-color="#8C8C8C"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0.0069in solid #000000" fo:background-color="#8C8C8C"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background-color="#8C8C8C"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8C8C8C"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background-color="#8C8C8C"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background-color="#8C8C8C"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background-color="#8C8C8C"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background-color="#8C8C8C"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background-color="#8C8C8C"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Cell4119" style:family="table-cell">
      <style:table-cell-properties fo:border="0.0069in solid #000000" fo:background-color="#8C8C8C"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background-color="#8C8C8C"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background-color="#8C8C8C"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background-color="#8C8C8C"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background-color="#8C8C8C"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background-color="#8C8C8C"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background-color="#8C8C8C"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background-color="#8C8C8C"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background-color="#8C8C8C"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fo:background-color="#8C8C8C"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background-color="#8C8C8C"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background-color="#8C8C8C"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background-color="#8C8C8C"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background-color="#8C8C8C"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background-color="#8C8C8C"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fo:background-color="#8C8C8C"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fo:background-color="#8C8C8C"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background-color="#8C8C8C"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background-color="#8C8C8C"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background-color="#8C8C8C"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background-color="#8C8C8C"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background-color="#8C8C8C"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Cell4223" style:family="table-cell">
      <style:table-cell-properties fo:border="0.0069in solid #000000" fo:background-color="#8C8C8C"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fo:background-color="#8C8C8C"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Cell4227" style:family="table-cell">
      <style:table-cell-properties fo:border="0.0069in solid #000000" fo:background-color="#8C8C8C"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fo:background-color="#8C8C8C"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background-color="#8C8C8C"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background-color="#8C8C8C"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background-color="#8C8C8C"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background-color="#8C8C8C"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background-color="#8C8C8C"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background-color="#8C8C8C"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fo:background-color="#8C8C8C"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fo:background-color="#8C8C8C"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0.0069in solid #000000" fo:background-color="#8C8C8C"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background-color="#8C8C8C"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background-color="#8C8C8C"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background-color="#8C8C8C"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background-color="#8C8C8C"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background-color="#8C8C8C"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background-color="#8C8C8C"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background-color="#8C8C8C"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background-color="#8C8C8C"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background-color="#8C8C8C"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background-color="#8C8C8C"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weight="bold" style:font-weight-asian="bold" fo:font-size="10pt" style:font-size-asian="10pt"/>
    </style:style>
    <style:style style:name="TableCell4332" style:family="table-cell">
      <style:table-cell-properties fo:border="0.0069in solid #000000" fo:background-color="#8C8C8C"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background-color="#8C8C8C"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background-color="#8C8C8C"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background-color="#8C8C8C"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background-color="#8C8C8C"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background-color="#8C8C8C"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background-color="#8C8C8C"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fo:background-color="#8C8C8C"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0.0069in solid #000000" fo:background-color="#8C8C8C"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fo:background-color="#8C8C8C"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0.0069in solid #000000" fo:background-color="#8C8C8C"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12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Cell4557" style:family="table-cell">
      <style:table-cell-properties fo:border="0.0069in solid #000000" fo:background-color="#8C8C8C"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background-color="#8C8C8C"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background-color="#8C8C8C"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background-color="#8C8C8C"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background-color="#8C8C8C" fo:padding-top="0in" fo:padding-left="0.075in" fo:padding-bottom="0in" fo:padding-right="0.075in"/>
    </style:style>
    <style:style style:name="P4566" style:parent-style-name="Normal" style:family="paragraph">
      <style:text-properties fo:font-size="10pt" style:font-size-asian="10pt" style:font-size-complex="12pt"/>
    </style:style>
    <style:style style:name="TableCell4567" style:family="table-cell">
      <style:table-cell-properties fo:border="0.0069in solid #000000" fo:background-color="#8C8C8C" fo:padding-top="0in" fo:padding-left="0.075in" fo:padding-bottom="0in" fo:padding-right="0.075in"/>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fo:background-color="#8C8C8C" fo:padding-top="0in" fo:padding-left="0.075in" fo:padding-bottom="0in" fo:padding-right="0.075in"/>
    </style:style>
    <style:style style:name="P4570" style:parent-style-name="Normal" style:family="paragraph">
      <style:text-properties fo:font-size="10pt" style:font-size-asian="10pt" style:font-size-complex="12pt"/>
    </style:style>
    <style:style style:name="TableCell4571" style:family="table-cell">
      <style:table-cell-properties fo:border="0.0069in solid #000000" fo:background-color="#8C8C8C"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background-color="#8C8C8C"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background-color="#8C8C8C"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fo:background-color="#8C8C8C"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P4779" style:parent-style-name="Normal" style:family="paragraph">
      <style:paragraph-properties fo:text-indent="0.4923in"/>
      <style:text-properties style:font-size-complex="9pt"/>
    </style:style>
    <style:style style:name="P4780" style:parent-style-name="Normal" style:family="paragraph">
      <style:paragraph-properties fo:text-indent="0.4923in"/>
      <style:text-properties fo:font-style="italic" style:font-style-asian="italic" fo:font-size="10pt" style:font-size-asian="10pt"/>
    </style:style>
    <style:style style:name="P4781" style:parent-style-name="Normal" style:family="paragraph">
      <style:paragraph-properties fo:text-indent="0.4923in"/>
      <style:text-properties style:font-size-complex="9pt"/>
    </style:style>
    <style:style style:name="TableColumn4783" style:family="table-column">
      <style:table-column-properties style:column-width="3.3291in"/>
    </style:style>
    <style:style style:name="TableColumn4784" style:family="table-column">
      <style:table-column-properties style:column-width="3.3631in"/>
    </style:style>
    <style:style style:name="Table4782" style:family="table">
      <style:table-properties style:width="6.6923in" fo:margin-left="0in" table:align="lef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88" style:parent-style-name="Normal" style:family="paragraph">
      <style:paragraph-properties>
        <style:tab-stops>
          <style:tab-stop style:type="center" style:position="1.8416in"/>
          <style:tab-stop style:type="right" style:leader-style="dotted" style:leader-text="." style:position="3.1416in"/>
        </style:tab-stops>
      </style:paragraph-properties>
      <style:text-properties fo:font-size="10pt" style:font-size-asian="10pt" style:font-size-complex="9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91" style:parent-style-name="Normal" style:family="paragraph">
      <style:paragraph-properties>
        <style:tab-stops>
          <style:tab-stop style:type="center" style:position="1.6041in"/>
        </style:tab-stops>
      </style:paragraph-properties>
      <style:text-properties fo:font-size="10pt" style:font-size-asian="10pt" style:font-size-complex="9p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95" style:parent-style-name="Normal" style:family="paragraph">
      <style:paragraph-properties>
        <style:tab-stops>
          <style:tab-stop style:type="center" style:position="1.8958in"/>
          <style:tab-stop style:type="right" style:leader-style="dotted" style:leader-text="." style:position="3.1416in"/>
        </style:tab-stops>
      </style:paragraph-properties>
      <style:text-properties fo:font-size="10pt" style:font-size-asian="10pt" style:font-size-complex="9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tab-stops>
          <style:tab-stop style:type="right" style:leader-style="dotted" style:leader-text="." style:position="3.1416in"/>
        </style:tab-stops>
      </style:paragraph-properties>
      <style:text-properties fo:font-size="10pt" style:font-size-asian="10pt" style:font-size-complex="9pt"/>
    </style:style>
    <style:style style:name="P4798" style:parent-style-name="Normal" style:family="paragraph">
      <style:paragraph-properties>
        <style:tab-stops>
          <style:tab-stop style:type="center" style:position="1.55in"/>
        </style:tab-stops>
      </style:paragraph-properties>
      <style:text-properties fo:font-size="10pt" style:font-size-asian="10pt" style:font-size-complex="9pt"/>
    </style:style>
    <style:style style:name="P4799" style:parent-style-name="Normal" style:family="paragraph">
      <style:paragraph-properties fo:text-indent="0.4923in"/>
      <style:text-properties style:font-size-complex="9pt"/>
    </style:style>
    <style:style style:name="P4800" style:parent-style-name="Normal" style:family="paragraph">
      <style:paragraph-properties fo:text-align="center"/>
      <style:text-properties fo:font-weight="bold" style:font-weight-asian="bold" style:font-size-complex="9pt"/>
    </style:style>
    <style:style style:name="P4801" style:parent-style-name="Normal" style:family="paragraph">
      <style:paragraph-properties fo:text-align="center"/>
      <style:text-properties style:font-size-complex="9pt"/>
    </style:style>
    <style:style style:name="P4802" style:parent-style-name="Normal" style:family="paragraph">
      <style:paragraph-properties fo:text-align="justify" fo:text-indent="0.4923in"/>
      <style:text-properties style:font-size-complex="9pt"/>
    </style:style>
    <style:style style:name="P4803" style:parent-style-name="Normal" style:family="paragraph">
      <style:paragraph-properties fo:text-align="justify" fo:text-indent="0.4923in"/>
      <style:text-properties style:font-size-complex="9pt"/>
    </style:style>
    <style:style style:name="P4804" style:parent-style-name="Normal" style:family="paragraph">
      <style:paragraph-properties fo:text-align="center"/>
      <style:text-properties fo:font-weight="bold" style:font-weight-asian="bold" style:font-size-complex="9pt"/>
    </style:style>
    <style:style style:name="P4805" style:parent-style-name="Normal" style:family="paragraph">
      <style:paragraph-properties fo:text-align="center"/>
      <style:text-properties fo:font-weight="bold" style:font-weight-asian="bold" style:font-size-complex="9pt"/>
    </style:style>
    <style:style style:name="P4806" style:parent-style-name="Normal" style:family="paragraph">
      <style:paragraph-properties fo:text-align="center"/>
      <style:text-properties fo:font-weight="bold" style:font-weight-asian="bold" style:font-size-complex="9pt"/>
    </style:style>
    <style:style style:name="P4807" style:parent-style-name="Normal" style:family="paragraph">
      <style:paragraph-properties fo:text-align="justify" fo:text-indent="0.4923in"/>
    </style:style>
    <style:style style:name="T4808" style:parent-style-name="DefaultParagraphFont" style:family="text">
      <style:text-properties fo:font-weight="bold" style:font-weight-asian="bold" style:font-size-complex="9pt"/>
    </style:style>
    <style:style style:name="T4809" style:parent-style-name="DefaultParagraphFont" style:family="text">
      <style:text-properties style:font-size-complex="9pt"/>
    </style:style>
    <style:style style:name="T4810" style:parent-style-name="DefaultParagraphFont" style:family="text">
      <style:text-properties style:font-size-complex="9pt"/>
    </style:style>
    <style:style style:name="P4811" style:parent-style-name="Normal" style:family="paragraph">
      <style:paragraph-properties fo:text-align="justify" fo:text-indent="0.4923in"/>
    </style:style>
    <style:style style:name="T4812" style:parent-style-name="DefaultParagraphFont" style:family="text">
      <style:text-properties fo:font-weight="bold" style:font-weight-asian="bold" style:font-size-complex="9pt"/>
    </style:style>
    <style:style style:name="T4813" style:parent-style-name="DefaultParagraphFont" style:family="text">
      <style:text-properties fo:font-weight="bold" style:font-weight-asian="bold" style:font-size-complex="9pt"/>
    </style:style>
    <style:style style:name="T4814" style:parent-style-name="DefaultParagraphFont" style:family="text">
      <style:text-properties style:font-size-complex="9pt"/>
    </style:style>
    <style:style style:name="T4815" style:parent-style-name="DefaultParagraphFont" style:family="text">
      <style:text-properties style:font-size-complex="9pt"/>
    </style:style>
    <style:style style:name="P4816" style:parent-style-name="Normal" style:family="paragraph">
      <style:paragraph-properties fo:text-align="justify" fo:text-indent="0.4923in"/>
    </style:style>
    <style:style style:name="T4817" style:parent-style-name="DefaultParagraphFont" style:family="text">
      <style:text-properties fo:font-weight="bold" style:font-weight-asian="bold" style:font-size-complex="9pt"/>
    </style:style>
    <style:style style:name="T4818" style:parent-style-name="DefaultParagraphFont" style:family="text">
      <style:text-properties style:font-size-complex="9pt"/>
    </style:style>
    <style:style style:name="P4819" style:parent-style-name="Normal" style:family="paragraph">
      <style:paragraph-properties fo:text-align="justify" fo:text-indent="0.4923in"/>
    </style:style>
    <style:style style:name="T4820" style:parent-style-name="DefaultParagraphFont" style:family="text">
      <style:text-properties fo:font-weight="bold" style:font-weight-asian="bold" style:font-size-complex="9pt"/>
    </style:style>
    <style:style style:name="T4821" style:parent-style-name="DefaultParagraphFont" style:family="text">
      <style:text-properties fo:font-weight="bold" style:font-weight-asian="bold" style:font-size-complex="9pt"/>
    </style:style>
    <style:style style:name="T4822" style:parent-style-name="DefaultParagraphFont" style:family="text">
      <style:text-properties style:font-size-complex="9pt"/>
    </style:style>
    <style:style style:name="P4823" style:parent-style-name="Normal" style:family="paragraph">
      <style:paragraph-properties fo:text-align="justify" fo:text-indent="0.4923in"/>
    </style:style>
    <style:style style:name="T4824" style:parent-style-name="DefaultParagraphFont" style:family="text">
      <style:text-properties fo:font-weight="bold" style:font-weight-asian="bold" style:font-size-complex="9pt"/>
    </style:style>
    <style:style style:name="T4825" style:parent-style-name="DefaultParagraphFont" style:family="text">
      <style:text-properties style:font-size-complex="9pt"/>
    </style:style>
    <style:style style:name="T4826" style:parent-style-name="DefaultParagraphFont" style:family="text">
      <style:text-properties style:font-size-complex="9pt"/>
    </style:style>
    <style:style style:name="T4827" style:parent-style-name="DefaultParagraphFont" style:family="text">
      <style:text-properties style:font-size-complex="9pt"/>
    </style:style>
    <style:style style:name="T4828" style:parent-style-name="DefaultParagraphFont" style:family="text">
      <style:text-properties style:font-size-complex="9pt"/>
    </style:style>
    <style:style style:name="T4829" style:parent-style-name="DefaultParagraphFont" style:family="text">
      <style:text-properties style:font-size-complex="9pt"/>
    </style:style>
    <style:style style:name="T4830" style:parent-style-name="DefaultParagraphFont" style:family="text">
      <style:text-properties style:font-size-complex="9pt"/>
    </style:style>
    <style:style style:name="T4831" style:parent-style-name="DefaultParagraphFont" style:family="text">
      <style:text-properties style:font-size-complex="9pt"/>
    </style:style>
    <style:style style:name="P4832" style:parent-style-name="Normal" style:family="paragraph">
      <style:paragraph-properties fo:text-align="justify" fo:text-indent="0.4923in"/>
    </style:style>
    <style:style style:name="T4833" style:parent-style-name="DefaultParagraphFont" style:family="text">
      <style:text-properties fo:font-weight="bold" style:font-weight-asian="bold" style:font-size-complex="9pt"/>
    </style:style>
    <style:style style:name="T4834" style:parent-style-name="DefaultParagraphFont" style:family="text">
      <style:text-properties style:font-size-complex="9pt"/>
    </style:style>
    <style:style style:name="T4835" style:parent-style-name="DefaultParagraphFont" style:family="text">
      <style:text-properties style:font-size-complex="9pt"/>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style:font-size-complex="9pt"/>
    </style:style>
    <style:style style:name="T4838" style:parent-style-name="DefaultParagraphFont" style:family="text">
      <style:text-properties style:font-size-complex="9pt"/>
    </style:style>
    <style:style style:name="P4839" style:parent-style-name="Normal" style:family="paragraph">
      <style:paragraph-properties fo:text-align="justify" fo:text-indent="0.4923in"/>
    </style:style>
    <style:style style:name="T4840" style:parent-style-name="DefaultParagraphFont" style:family="text">
      <style:text-properties fo:font-weight="bold" style:font-weight-asian="bold" style:font-size-complex="9pt"/>
    </style:style>
    <style:style style:name="T4841" style:parent-style-name="DefaultParagraphFont" style:family="text">
      <style:text-properties style:font-size-complex="9pt"/>
    </style:style>
    <style:style style:name="T4842" style:parent-style-name="DefaultParagraphFont" style:family="text">
      <style:text-properties style:font-size-complex="9pt"/>
    </style:style>
    <style:style style:name="P4843" style:parent-style-name="Normal" style:family="paragraph">
      <style:paragraph-properties fo:text-align="justify" fo:text-indent="0.4923in"/>
    </style:style>
    <style:style style:name="T4844" style:parent-style-name="DefaultParagraphFont" style:family="text">
      <style:text-properties fo:font-weight="bold" style:font-weight-asian="bold" style:font-size-complex="9pt"/>
    </style:style>
    <style:style style:name="T4845" style:parent-style-name="DefaultParagraphFont" style:family="text">
      <style:text-properties style:font-size-complex="9pt"/>
    </style:style>
    <style:style style:name="P4846" style:parent-style-name="Normal" style:family="paragraph">
      <style:paragraph-properties fo:text-align="justify" fo:text-indent="0.4923in"/>
      <style:text-properties style:font-size-complex="9pt"/>
    </style:style>
    <style:style style:name="P4847" style:parent-style-name="Normal" style:family="paragraph">
      <style:paragraph-properties fo:text-align="justify" fo:text-indent="0.4923in"/>
      <style:text-properties style:font-size-complex="9pt"/>
    </style:style>
    <style:style style:name="P4848" style:parent-style-name="Normal" style:family="paragraph">
      <style:paragraph-properties fo:text-align="justify" fo:text-indent="0.4923in"/>
    </style:style>
    <style:style style:name="T4849" style:parent-style-name="DefaultParagraphFont" style:family="text">
      <style:text-properties fo:font-weight="bold" style:font-weight-asian="bold" style:font-size-complex="9pt"/>
    </style:style>
    <style:style style:name="T4850" style:parent-style-name="DefaultParagraphFont" style:family="text">
      <style:text-properties style:font-size-complex="9pt"/>
    </style:style>
    <style:style style:name="T4851" style:parent-style-name="DefaultParagraphFont" style:family="text">
      <style:text-properties style:font-size-complex="9pt"/>
    </style:style>
    <style:style style:name="T4852" style:parent-style-name="DefaultParagraphFont" style:family="text">
      <style:text-properties style:font-size-complex="9pt"/>
    </style:style>
    <style:style style:name="T4853" style:parent-style-name="DefaultParagraphFont" style:family="text">
      <style:text-properties style:font-size-complex="9pt"/>
    </style:style>
    <style:style style:name="T4854" style:parent-style-name="DefaultParagraphFont" style:family="text">
      <style:text-properties style:font-size-complex="9pt"/>
    </style:style>
    <style:style style:name="P4855" style:parent-style-name="Normal" style:family="paragraph">
      <style:paragraph-properties fo:text-align="justify" fo:text-indent="0.4923in"/>
    </style:style>
    <style:style style:name="T4856" style:parent-style-name="DefaultParagraphFont" style:family="text">
      <style:text-properties fo:font-weight="bold" style:font-weight-asian="bold" style:font-size-complex="9pt"/>
    </style:style>
    <style:style style:name="T4857" style:parent-style-name="DefaultParagraphFont" style:family="text">
      <style:text-properties style:font-size-complex="9pt"/>
    </style:style>
    <style:style style:name="T4858" style:parent-style-name="DefaultParagraphFont" style:family="text">
      <style:text-properties style:font-size-complex="9pt"/>
    </style:style>
    <style:style style:name="T4859" style:parent-style-name="DefaultParagraphFont" style:family="text">
      <style:text-properties style:font-size-complex="9pt"/>
    </style:style>
    <style:style style:name="P4860" style:parent-style-name="Normal" style:family="paragraph">
      <style:paragraph-properties fo:text-align="justify" fo:text-indent="0.4923in"/>
      <style:text-properties style:font-size-complex="9pt"/>
    </style:style>
    <style:style style:name="P4861" style:parent-style-name="Normal" style:family="paragraph">
      <style:paragraph-properties fo:text-align="justify" fo:text-indent="0.4923in"/>
      <style:text-properties style:font-size-complex="9pt"/>
    </style:style>
    <style:style style:name="P4862" style:parent-style-name="Normal" style:family="paragraph">
      <style:paragraph-properties fo:text-align="justify" fo:text-indent="0.4923in"/>
    </style:style>
    <style:style style:name="T4863" style:parent-style-name="DefaultParagraphFont" style:family="text">
      <style:text-properties fo:font-weight="bold" style:font-weight-asian="bold" style:font-size-complex="9pt"/>
    </style:style>
    <style:style style:name="T4864" style:parent-style-name="DefaultParagraphFont" style:family="text">
      <style:text-properties style:font-size-complex="9pt"/>
    </style:style>
    <style:style style:name="T4865" style:parent-style-name="DefaultParagraphFont" style:family="text">
      <style:text-properties style:font-size-complex="9pt"/>
    </style:style>
    <style:style style:name="P4866" style:parent-style-name="Normal" style:family="paragraph">
      <style:paragraph-properties fo:text-align="justify" fo:text-indent="0.4923in"/>
    </style:style>
    <style:style style:name="T4867" style:parent-style-name="DefaultParagraphFont" style:family="text">
      <style:text-properties fo:font-weight="bold" style:font-weight-asian="bold" style:font-size-complex="9pt"/>
    </style:style>
    <style:style style:name="T4868" style:parent-style-name="DefaultParagraphFont" style:family="text">
      <style:text-properties style:font-size-complex="9pt"/>
    </style:style>
    <style:style style:name="T4869" style:parent-style-name="DefaultParagraphFont" style:family="text">
      <style:text-properties style:font-size-complex="9pt"/>
    </style:style>
    <style:style style:name="P4870" style:parent-style-name="Normal" style:family="paragraph">
      <style:paragraph-properties fo:text-align="justify" fo:text-indent="0.4923in"/>
    </style:style>
    <style:style style:name="T4871" style:parent-style-name="DefaultParagraphFont" style:family="text">
      <style:text-properties fo:font-weight="bold" style:font-weight-asian="bold" style:font-size-complex="9pt"/>
    </style:style>
    <style:style style:name="T4872" style:parent-style-name="DefaultParagraphFont" style:family="text">
      <style:text-properties fo:font-weight="bold" style:font-weight-asian="bold" style:font-size-complex="9pt"/>
    </style:style>
    <style:style style:name="T4873" style:parent-style-name="DefaultParagraphFont" style:family="text">
      <style:text-properties style:font-size-complex="9pt"/>
    </style:style>
    <style:style style:name="P4874" style:parent-style-name="Normal" style:family="paragraph">
      <style:paragraph-properties fo:text-align="justify" fo:text-indent="0.4923in"/>
    </style:style>
    <style:style style:name="T4875" style:parent-style-name="DefaultParagraphFont" style:family="text">
      <style:text-properties fo:font-weight="bold" style:font-weight-asian="bold" style:font-size-complex="9pt"/>
    </style:style>
    <style:style style:name="T4876" style:parent-style-name="DefaultParagraphFont" style:family="text">
      <style:text-properties style:font-size-complex="9pt"/>
    </style:style>
    <style:style style:name="T4877" style:parent-style-name="DefaultParagraphFont" style:family="text">
      <style:text-properties style:font-size-complex="9pt"/>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style:font-size-complex="9pt"/>
    </style:style>
    <style:style style:name="T4880" style:parent-style-name="DefaultParagraphFont" style:family="text">
      <style:text-properties style:font-size-complex="9pt"/>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style:font-size-complex="9pt"/>
    </style:style>
    <style:style style:name="T4883" style:parent-style-name="DefaultParagraphFont" style:family="text">
      <style:text-properties fo:font-weight="bold" style:font-weight-asian="bold" style:font-size-complex="9pt"/>
    </style:style>
    <style:style style:name="T4884" style:parent-style-name="DefaultParagraphFont" style:family="text">
      <style:text-properties style:font-size-complex="9pt"/>
    </style:style>
    <style:style style:name="T4885" style:parent-style-name="DefaultParagraphFont" style:family="text">
      <style:text-properties style:font-size-complex="9pt"/>
    </style:style>
    <style:style style:name="T4886" style:parent-style-name="DefaultParagraphFont" style:family="text">
      <style:text-properties style:font-size-complex="9pt"/>
    </style:style>
    <style:style style:name="P4887" style:parent-style-name="Normal" style:family="paragraph">
      <style:paragraph-properties fo:text-align="justify" fo:text-indent="0.4923in"/>
      <style:text-properties style:font-size-complex="9pt"/>
    </style:style>
    <style:style style:name="P4888" style:parent-style-name="Normal" style:family="paragraph">
      <style:paragraph-properties fo:text-align="justify" fo:text-indent="0.4923in"/>
      <style:text-properties fo:font-weight="bold" style:font-weight-asian="bold" style:font-size-complex="9pt"/>
    </style:style>
    <style:style style:name="P4889" style:parent-style-name="Normal" style:family="paragraph">
      <style:paragraph-properties fo:text-align="justify" fo:text-indent="0.4923in"/>
      <style:text-properties style:font-size-complex="9pt"/>
    </style:style>
    <style:style style:name="P4890" style:parent-style-name="Normal" style:family="paragraph">
      <style:paragraph-properties fo:text-align="justify" fo:text-indent="0.4923in"/>
      <style:text-properties style:font-size-complex="9pt"/>
    </style:style>
    <style:style style:name="P4891" style:parent-style-name="Normal" style:family="paragraph">
      <style:paragraph-properties fo:text-align="justify" fo:text-indent="0.4923in"/>
      <style:text-properties style:font-size-complex="9pt"/>
    </style:style>
    <style:style style:name="P4892" style:parent-style-name="Normal" style:family="paragraph">
      <style:paragraph-properties fo:text-align="justify" fo:text-indent="0.4923in"/>
      <style:text-properties style:font-size-complex="9pt"/>
    </style:style>
    <style:style style:name="P4893" style:parent-style-name="Normal" style:family="paragraph">
      <style:paragraph-properties fo:text-align="center"/>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break-before="page"/>
    </style:style>
    <style:style style:name="P4900" style:parent-style-name="Normal" style:family="paragraph">
      <style:paragraph-properties fo:text-indent="3.543in"/>
    </style:style>
    <style:style style:name="P4901" style:parent-style-name="Normal" style:family="paragraph">
      <style:paragraph-properties fo:text-indent="0.4923in"/>
      <style:text-properties style:font-size-complex="9pt"/>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size-complex="9pt"/>
    </style:style>
    <style:style style:name="P4904" style:parent-style-name="Normal" style:family="paragraph">
      <style:paragraph-properties fo:text-indent="0.4923in"/>
      <style:text-properties style:font-size-complex="9pt"/>
    </style:style>
    <style:style style:name="TableColumn4906" style:family="table-column">
      <style:table-column-properties style:column-width="2.3944in"/>
    </style:style>
    <style:style style:name="TableColumn4907" style:family="table-column">
      <style:table-column-properties style:column-width="4.2979in"/>
    </style:style>
    <style:style style:name="Table4905" style:family="table">
      <style:table-properties style:width="6.6923in" fo:margin-left="0in" table:align="left"/>
    </style:style>
    <style:style style:name="TableRow4908" style:family="table-row">
      <style:table-row-properties/>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text-properties fo:font-size="10pt" style:font-size-asian="10pt" style:font-size-complex="9pt"/>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text-properties fo:font-size="10pt" style:font-size-asian="10pt" style:font-size-complex="9pt"/>
    </style:style>
    <style:style style:name="TableRow4913" style:family="table-row">
      <style:table-row-properties/>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P4915" style:parent-style-name="Normal" style:family="paragraph">
      <style:text-properties fo:font-weight="bold" style:font-weight-asian="bold" fo:font-size="10pt" style:font-size-asian="10pt" style:font-size-complex="9pt"/>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P4917" style:parent-style-name="Normal" style:family="paragraph">
      <style:text-properties fo:font-weight="bold" style:font-weight-asian="bold" fo:font-size="10pt" style:font-size-asian="10pt" style:font-size-complex="9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font-size-complex="9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9p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font-size-complex="9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font-size-complex="9p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weight="bold" style:font-weight-asian="bold" fo:font-size="10pt" style:font-size-asian="10pt" style:font-size-complex="9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font-size-complex="9p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weight="bold" style:font-weight-asian="bold" fo:font-size="10pt" style:font-size-asian="10pt" style:font-size-complex="9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9p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font-size-complex="9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font-size-complex="9p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font-size-complex="9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font-size-complex="9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9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font-size-complex="9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font-size-complex="9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9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font-size-complex="9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font-size-complex="9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9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font-size-complex="9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9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weight="bold" style:font-weight-asian="bold" fo:font-size="10pt" style:font-size-asian="10pt" style:font-size-complex="9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9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9p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font-size-complex="9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font-size-complex="9pt"/>
    </style:style>
    <style:style style:name="TableRow4983" style:family="table-row">
      <style:table-row-properties style:min-row-height="0.0486in"/>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9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weight="bold" style:font-weight-asian="bold" fo:font-size="10pt" style:font-size-asian="10pt" style:font-size-complex="9p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9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weight="bold" style:font-weight-asian="bold" fo:font-size="10pt" style:font-size-asian="10pt" style:font-size-complex="9p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font-size-complex="9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font-size-complex="9p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weight="bold" style:font-weight-asian="bold" fo:font-size="10pt" style:font-size-asian="10pt" style:font-size-complex="9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9p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9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9p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font-size-complex="9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9pt"/>
    </style:style>
    <style:style style:name="TableRow5013" style:family="table-row">
      <style:table-row-properties/>
    </style:style>
    <style:style style:name="TableCell5014" style:family="table-cell">
      <style:table-cell-properties fo:border-top="none" fo:border-left="none" fo:border-bottom="0.0069in solid #000000" fo:border-right="none" fo:padding-top="0in" fo:padding-left="0.075in" fo:padding-bottom="0in" fo:padding-right="0.075in"/>
    </style:style>
    <style:style style:name="P5015" style:parent-style-name="Normal" style:family="paragraph">
      <style:text-properties fo:font-weight="bold" style:font-weight-asian="bold" fo:font-size="10pt" style:font-size-asian="10pt" style:font-size-complex="9pt"/>
    </style:style>
    <style:style style:name="TableCell5016" style:family="table-cell">
      <style:table-cell-properties fo:border-top="none" fo:border-left="none" fo:border-bottom="0.0069in solid #000000" fo:border-right="none" fo:padding-top="0in" fo:padding-left="0.075in" fo:padding-bottom="0in" fo:padding-right="0.075in"/>
    </style:style>
    <style:style style:name="P5017" style:parent-style-name="Normal" style:family="paragraph">
      <style:text-properties fo:font-size="10pt" style:font-size-asian="10pt" style:font-size-complex="9pt"/>
    </style:style>
    <style:style style:name="P5018" style:parent-style-name="Normal" style:family="paragraph">
      <style:paragraph-properties fo:text-align="center"/>
      <style:text-properties style:font-size-complex="9pt"/>
    </style:style>
    <style:style style:name="P5019" style:parent-style-name="Normal" style:family="paragraph">
      <style:paragraph-properties fo:text-align="center"/>
    </style:style>
    <style:style style:name="T5020" style:parent-style-name="DefaultParagraphFont" style:family="text">
      <style:text-properties style:font-size-complex="9pt"/>
    </style:style>
    <style:style style:name="P5021" style:parent-style-name="Normal" style:family="paragraph">
      <style:paragraph-properties fo:break-before="page"/>
    </style:style>
    <style:style style:name="P5022" style:parent-style-name="Normal" style:family="paragraph">
      <style:paragraph-properties fo:text-indent="3.543in"/>
    </style:style>
    <style:style style:name="P5023" style:parent-style-name="Normal" style:family="paragraph">
      <style:paragraph-properties fo:text-indent="0.4923in"/>
      <style:text-properties style:font-size-complex="9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size-complex="9pt"/>
    </style:style>
    <style:style style:name="P5026" style:parent-style-name="Normal" style:family="paragraph">
      <style:paragraph-properties fo:text-indent="0.4923in"/>
      <style:text-properties style:font-size-complex="9pt"/>
    </style:style>
    <style:style style:name="TableColumn5028" style:family="table-column">
      <style:table-column-properties style:column-width="6.2027in"/>
    </style:style>
    <style:style style:name="TableColumn5029" style:family="table-column">
      <style:table-column-properties style:column-width="0.4895in"/>
    </style:style>
    <style:style style:name="Table5027" style:family="table">
      <style:table-properties style:width="6.6923in" fo:margin-left="0in" table:align="left"/>
    </style:style>
    <style:style style:name="TableRow5030" style:family="table-row">
      <style:table-row-properties/>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text-properties fo:font-size="10pt" style:font-size-asian="10pt" style:font-size-complex="9pt"/>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text-properties fo:font-size="10pt" style:font-size-asian="10pt" style:font-size-complex="9pt"/>
    </style:style>
    <style:style style:name="TableRow5035" style:family="table-row">
      <style:table-row-properties/>
    </style:style>
    <style:style style:name="TableCell5036" style:family="table-cell">
      <style:table-cell-properties fo:border-top="0.0069in solid #000000" fo:border-left="none" fo:border-bottom="none" fo:border-right="none" fo:padding-top="0in" fo:padding-left="0.075in" fo:padding-bottom="0in" fo:padding-right="0.075in"/>
    </style:style>
    <style:style style:name="P5037" style:parent-style-name="Normal" style:family="paragraph">
      <style:text-properties fo:font-weight="bold" style:font-weight-asian="bold" fo:font-size="10pt" style:font-size-asian="10pt" style:font-size-complex="9pt"/>
    </style:style>
    <style:style style:name="TableCell5038" style:family="table-cell">
      <style:table-cell-properties fo:border-top="0.0069in solid #000000" fo:border-left="none" fo:border-bottom="none" fo:border-right="none" fo:padding-top="0in" fo:padding-left="0.075in" fo:padding-bottom="0in" fo:padding-right="0.075in"/>
    </style:style>
    <style:style style:name="P5039" style:parent-style-name="Normal" style:family="paragraph">
      <style:text-properties fo:font-size="10pt" style:font-size-asian="10pt" style:font-size-complex="9p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weight="bold" style:font-weight-asian="bold" fo:font-size="10pt" style:font-size-asian="10pt" style:font-size-complex="9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9p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9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9p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9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9p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weight="bold" style:font-weight-asian="bold" fo:font-size="10pt" style:font-size-asian="10pt" style:font-size-complex="9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9p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9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9p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9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9p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9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9p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9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9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9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9p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9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9p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9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9p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9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9p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9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9p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9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9p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font-size-complex="9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font-size-complex="9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9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9p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9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9p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weight="bold" style:font-weight-asian="bold" fo:font-size="10pt" style:font-size-asian="10pt" style:font-size-complex="9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9p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weight="bold" style:font-weight-asian="bold" fo:font-size="10pt" style:font-size-asian="10pt" style:font-size-complex="9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font-size-complex="9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weight="bold" style:font-weight-asian="bold" fo:font-size="10pt" style:font-size-asian="10pt" style:font-size-complex="9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9p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weight="bold" style:font-weight-asian="bold" fo:font-size="10pt" style:font-size-asian="10pt" style:font-size-complex="9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9p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weight="bold" style:font-weight-asian="bold" fo:font-size="10pt" style:font-size-asian="10pt" style:font-size-complex="9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font-size-complex="9p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9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9p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9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9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9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9p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font-size-complex="9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font-size-complex="9p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9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9p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weight="bold" style:font-weight-asian="bold" fo:font-size="10pt" style:font-size-asian="10pt" style:font-size-complex="9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9p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font-size-complex="9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9p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9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9p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9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9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9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9pt"/>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weight="bold" style:font-weight-asian="bold" fo:font-size="10pt" style:font-size-asian="10pt" style:font-size-complex="9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font-size-complex="9pt"/>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9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9p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9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9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9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9pt"/>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9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font-size-complex="9p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9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9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9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9p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font-size-complex="9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9pt"/>
    </style:style>
    <style:style style:name="TableRow5240" style:family="table-row">
      <style:table-row-properties/>
    </style:style>
    <style:style style:name="TableCell5241" style:family="table-cell">
      <style:table-cell-properties fo:border-top="none" fo:border-left="none" fo:border-bottom="0.0069in solid #000000" fo:border-right="none" fo:padding-top="0in" fo:padding-left="0.075in" fo:padding-bottom="0in" fo:padding-right="0.075in"/>
    </style:style>
    <style:style style:name="P5242" style:parent-style-name="Normal" style:family="paragraph">
      <style:text-properties fo:font-weight="bold" style:font-weight-asian="bold" fo:font-size="10pt" style:font-size-asian="10pt" style:font-size-complex="9pt"/>
    </style:style>
    <style:style style:name="TableCell5243" style:family="table-cell">
      <style:table-cell-properties fo:border-top="none" fo:border-left="none" fo:border-bottom="0.0069in solid #000000" fo:border-right="none" fo:padding-top="0in" fo:padding-left="0.075in" fo:padding-bottom="0in" fo:padding-right="0.075in"/>
    </style:style>
    <style:style style:name="P5244" style:parent-style-name="Normal" style:family="paragraph">
      <style:text-properties fo:font-size="10pt" style:font-size-asian="10pt" style:font-size-complex="9pt"/>
    </style:style>
    <style:style style:name="P5245" style:parent-style-name="Normal" style:family="paragraph">
      <style:paragraph-properties fo:text-align="center"/>
      <style:text-properties style:font-size-complex="9pt"/>
    </style:style>
    <style:style style:name="P5246" style:parent-style-name="Normal" style:family="paragraph">
      <style:paragraph-properties fo:text-align="center"/>
    </style:style>
    <style:style style:name="T5247" style:parent-style-name="DefaultParagraphFont" style:family="text">
      <style:text-properties style:font-size-complex="9pt"/>
    </style:style>
    <style:style style:name="P5248" style:parent-style-name="Normal" style:family="paragraph">
      <style:paragraph-properties fo:break-before="page"/>
    </style:style>
    <style:style style:name="P5249" style:parent-style-name="Normal" style:family="paragraph">
      <style:paragraph-properties fo:text-indent="3.543in"/>
    </style:style>
    <style:style style:name="P5250" style:parent-style-name="Normal" style:family="paragraph">
      <style:paragraph-properties fo:text-indent="0.4923in"/>
      <style:text-properties style:font-size-complex="9p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style:font-size-complex="9pt"/>
    </style:style>
    <style:style style:name="P5253" style:parent-style-name="Normal" style:family="paragraph">
      <style:paragraph-properties fo:text-indent="0.4923in"/>
      <style:text-properties style:font-size-complex="9pt"/>
    </style:style>
    <style:style style:name="TableColumn5255" style:family="table-column">
      <style:table-column-properties style:column-width="2.1743in"/>
    </style:style>
    <style:style style:name="TableColumn5256" style:family="table-column">
      <style:table-column-properties style:column-width="1.0215in"/>
    </style:style>
    <style:style style:name="TableColumn5257" style:family="table-column">
      <style:table-column-properties style:column-width="2.475in"/>
    </style:style>
    <style:style style:name="TableColumn5258" style:family="table-column">
      <style:table-column-properties style:column-width="1.0215in"/>
    </style:style>
    <style:style style:name="Table5254" style:family="table">
      <style:table-properties style:width="6.6923in" fo:margin-left="0in" table:align="lef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weight="bold" style:font-weight-asian="bold" fo:font-size="10pt" style:font-size-asian="10pt" style:font-size-complex="9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weight="bold" style:font-weight-asian="bold" fo:font-size="10pt" style:font-size-asian="10pt" style:font-size-complex="9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weight="bold" style:font-weight-asian="bold" fo:font-size="10pt" style:font-size-asian="10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fo:font-size="10pt" style:font-size-asian="10pt" style:font-size-complex="9pt"/>
    </style:style>
    <style:style style:name="TableRow5268" style:family="table-row">
      <style:table-row-properties/>
    </style:style>
    <style:style style:name="TableCell5269" style:family="table-cell">
      <style:table-cell-properties fo:border-top="0.0069in solid #000000" fo:border-left="none" fo:border-bottom="none" fo:border-right="none" fo:padding-top="0in" fo:padding-left="0.075in" fo:padding-bottom="0in" fo:padding-right="0.075in"/>
    </style:style>
    <style:style style:name="P5270" style:parent-style-name="Normal" style:family="paragraph">
      <style:text-properties fo:font-size="10pt" style:font-size-asian="10pt" style:font-size-complex="9pt"/>
    </style:style>
    <style:style style:name="TableCell5271" style:family="table-cell">
      <style:table-cell-properties fo:border-top="0.0069in solid #000000" fo:border-left="none" fo:border-bottom="none" fo:border-right="none" fo:padding-top="0in" fo:padding-left="0.075in" fo:padding-bottom="0in" fo:padding-right="0.075in"/>
    </style:style>
    <style:style style:name="P5272" style:parent-style-name="Normal" style:family="paragraph">
      <style:text-properties fo:font-size="10pt" style:font-size-asian="10pt" style:font-size-complex="9pt"/>
    </style:style>
    <style:style style:name="TableCell5273" style:family="table-cell">
      <style:table-cell-properties fo:border-top="0.0069in solid #000000" fo:border-left="none" fo:border-bottom="none" fo:border-right="none" fo:padding-top="0in" fo:padding-left="0.075in" fo:padding-bottom="0in" fo:padding-right="0.075in"/>
    </style:style>
    <style:style style:name="P5274" style:parent-style-name="Normal" style:family="paragraph">
      <style:text-properties fo:font-size="10pt" style:font-size-asian="10pt" style:font-size-complex="9pt"/>
    </style:style>
    <style:style style:name="TableCell5275" style:family="table-cell">
      <style:table-cell-properties fo:border-top="0.0069in solid #000000" fo:border-left="none" fo:border-bottom="none" fo:border-right="none" fo:padding-top="0in" fo:padding-left="0.075in" fo:padding-bottom="0in" fo:padding-right="0.075in"/>
    </style:style>
    <style:style style:name="P5276" style:parent-style-name="Normal" style:family="paragraph">
      <style:text-properties fo:font-size="10pt" style:font-size-asian="10pt" style:font-size-complex="9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font-size-complex="9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font-size-complex="9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9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9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font-size-complex="9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font-size-complex="9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font-size-complex="9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9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9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9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font-size-complex="9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font-size-complex="9p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9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9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font-size-complex="9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font-size-complex="9p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font-size-complex="9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9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font-size-complex="9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font-size-complex="9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font-size-complex="9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font-size-complex="9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font-size-complex="9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font-size-complex="9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9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9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font-size-complex="9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font-size-complex="9pt"/>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9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9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9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font-size-complex="9pt"/>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9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9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9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9p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9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9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9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9p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font-size-complex="9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9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9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9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font-size-complex="9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font-size-complex="9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9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9p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font-size-complex="9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font-size-complex="9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font-size-complex="9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9p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font-size-complex="9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font-size-complex="9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font-size-complex="9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font-size-complex="9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font-size-complex="9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font-size-complex="9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font-size-complex="9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font-size-complex="9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font-size-complex="9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font-size-complex="9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font-size-complex="9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font-size-complex="9p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9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9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font-size-complex="9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font-size-complex="9p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9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9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9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9p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9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9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9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9p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font-size-complex="9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9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9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9p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font-size-complex="9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font-size-complex="9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9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9p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font-size-complex="9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font-size-complex="9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9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9p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font-size-complex="9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9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font-size-complex="9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9p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font-size-complex="9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font-size-complex="9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font-size-complex="9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font-size-complex="9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font-size-complex="9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font-size-complex="9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font-size-complex="9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font-size-complex="9pt"/>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9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font-size-complex="9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font-size-complex="9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font-size-complex="9p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9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9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font-size-complex="9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font-size-complex="9p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9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9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9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font-size-complex="9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9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9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9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9p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9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9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9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9p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9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9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9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9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font-size-complex="9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9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9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9p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font-size-complex="9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font-size-complex="9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9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9pt"/>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font-size-complex="9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font-size-complex="9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font-size-complex="9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9p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font-size-complex="9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font-size-complex="9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font-size-complex="9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font-size-complex="9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9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font-size-complex="9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font-size-complex="9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font-size-complex="9p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9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font-size-complex="9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font-size-complex="9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font-size-complex="9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9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9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font-size-complex="9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font-size-complex="9p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9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9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9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font-size-complex="9p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9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9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9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9p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9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9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9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9p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font-size-complex="9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9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9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9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font-size-complex="9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9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9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9p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font-size-complex="9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font-size-complex="9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font-size-complex="9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9p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font-size-complex="9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font-size-complex="9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font-size-complex="9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font-size-complex="9p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9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9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font-size-complex="9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font-size-complex="9p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9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9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font-size-complex="9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font-size-complex="9p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9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9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9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font-size-complex="9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9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9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9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9p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9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9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9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9p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font-size-complex="9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9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9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9p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font-size-complex="9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9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9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9pt"/>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font-size-complex="9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font-size-complex="9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font-size-complex="9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9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font-size-complex="9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font-size-complex="9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font-size-complex="9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font-size-complex="9p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font-size-complex="9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font-size-complex="9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font-size-complex="9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font-size-complex="9p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font-size-complex="9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font-size-complex="9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font-size-complex="9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font-size-complex="9pt"/>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9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9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font-size-complex="9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font-size-complex="9p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9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9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font-size-complex="9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font-size-complex="9pt"/>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9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9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9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font-size-complex="9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9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9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9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9pt"/>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9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9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9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9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font-size-complex="9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9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9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9p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font-size-complex="9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9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9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9p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font-size-complex="9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font-size-complex="9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font-size-complex="9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9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font-size-complex="9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font-size-complex="9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font-size-complex="9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font-size-complex="9p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font-size-complex="9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font-size-complex="9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font-size-complex="9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font-size-complex="9p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font-size-complex="9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font-size-complex="9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font-size-complex="9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font-size-complex="9pt"/>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9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font-size-complex="9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font-size-complex="9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font-size-complex="9p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font-size-complex="9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font-size-complex="9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font-size-complex="9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font-size-complex="9p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font-size-complex="9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font-size-complex="9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font-size-complex="9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font-size-complex="9p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font-size-complex="9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font-size-complex="9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font-size-complex="9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font-size-complex="9p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font-size-complex="9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font-size-complex="9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font-size-complex="9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font-size-complex="9p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9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9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9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font-size-complex="9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9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9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9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font-size-complex="9p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9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9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9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9p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font-size-complex="9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9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9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9p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font-size-complex="9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font-size-complex="9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9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9p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font-size-complex="9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font-size-complex="9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font-size-complex="9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9pt"/>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font-size-complex="9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font-size-complex="9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font-size-complex="9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font-size-complex="9p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9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font-size-complex="9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font-size-complex="9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font-size-complex="9p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9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font-size-complex="9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font-size-complex="9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font-size-complex="9p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9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9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font-size-complex="9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font-size-complex="9p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9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9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9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font-size-complex="9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9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9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9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9p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font-size-complex="9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9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9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9p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font-size-complex="9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font-size-complex="9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9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9p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font-size-complex="9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font-size-complex="9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9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9pt"/>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font-size-complex="9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font-size-complex="9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font-size-complex="9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9pt"/>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font-size-complex="9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font-size-complex="9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font-size-complex="9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font-size-complex="9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font-size-complex="9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font-size-complex="9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font-size-complex="9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font-size-complex="9p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font-size-complex="9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font-size-complex="9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font-size-complex="9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font-size-complex="9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9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9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font-size-complex="9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font-size-complex="9p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9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9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font-size-complex="9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font-size-complex="9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9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9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9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9p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9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9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9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9p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font-size-complex="9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9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9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9p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font-size-complex="9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9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9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9pt"/>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font-size-complex="9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font-size-complex="9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font-size-complex="9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9pt"/>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font-size-complex="9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font-size-complex="9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font-size-complex="9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font-size-complex="9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font-size-complex="9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font-size-complex="9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font-size-complex="9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font-size-complex="9p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font-size-complex="9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font-size-complex="9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font-size-complex="9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font-size-complex="9p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font-size-complex="9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font-size-complex="9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font-size-complex="9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font-size-complex="9pt"/>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9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font-size-complex="9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font-size-complex="9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font-size-complex="9p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9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9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font-size-complex="9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font-size-complex="9p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9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9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9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font-size-complex="9p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9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font-size-complex="9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font-size-complex="9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font-size-complex="9p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font-size-complex="9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9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font-size-complex="9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font-size-complex="9p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font-size-complex="9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font-size-complex="9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font-size-complex="9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font-size-complex="9p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font-size-complex="9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font-size-complex="9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font-size-complex="9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font-size-complex="9p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font-size-complex="9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font-size-complex="9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font-size-complex="9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font-size-complex="9pt"/>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font-size-complex="9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font-size-complex="9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font-size-complex="9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font-size-complex="9p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font-size-complex="9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font-size-complex="9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font-size-complex="9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font-size-complex="9p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font-size-complex="9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font-size-complex="9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font-size-complex="9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font-size-complex="9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font-size-complex="9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font-size-complex="9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font-size-complex="9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font-size-complex="9p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font-size-complex="9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font-size-complex="9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font-size-complex="9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font-size-complex="9p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font-size-complex="9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font-size-complex="9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font-size-complex="9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font-size-complex="9p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font-size-complex="9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font-size-complex="9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font-size-complex="9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font-size-complex="9pt"/>
    </style:style>
    <style:style style:name="TableRow6330" style:family="table-row">
      <style:table-row-properties/>
    </style:style>
    <style:style style:name="TableCell6331" style:family="table-cell">
      <style:table-cell-properties fo:border-top="none" fo:border-left="none" fo:border-bottom="0.0069in solid #000000" fo:border-right="none" fo:padding-top="0in" fo:padding-left="0.075in" fo:padding-bottom="0in" fo:padding-right="0.075in"/>
    </style:style>
    <style:style style:name="P6332" style:parent-style-name="Normal" style:family="paragraph">
      <style:text-properties fo:font-size="10pt" style:font-size-asian="10pt" style:font-size-complex="9pt"/>
    </style:style>
    <style:style style:name="TableCell6333" style:family="table-cell">
      <style:table-cell-properties fo:border-top="none" fo:border-left="none" fo:border-bottom="0.0069in solid #000000" fo:border-right="none" fo:padding-top="0in" fo:padding-left="0.075in" fo:padding-bottom="0in" fo:padding-right="0.075in"/>
    </style:style>
    <style:style style:name="P6334" style:parent-style-name="Normal" style:family="paragraph">
      <style:text-properties fo:font-size="10pt" style:font-size-asian="10pt" style:font-size-complex="9pt"/>
    </style:style>
    <style:style style:name="TableCell6335" style:family="table-cell">
      <style:table-cell-properties fo:border-top="none" fo:border-left="none" fo:border-bottom="0.0069in solid #000000" fo:border-right="none" fo:padding-top="0in" fo:padding-left="0.075in" fo:padding-bottom="0in" fo:padding-right="0.075in"/>
    </style:style>
    <style:style style:name="P6336" style:parent-style-name="Normal" style:family="paragraph">
      <style:text-properties fo:font-size="10pt" style:font-size-asian="10pt" style:font-size-complex="9pt"/>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text-properties fo:font-size="10pt" style:font-size-asian="10pt" style:font-size-complex="9pt"/>
    </style:style>
    <style:style style:name="P6339" style:parent-style-name="Normal" style:family="paragraph">
      <style:paragraph-properties fo:text-indent="0.4923in"/>
      <style:text-properties style:font-size-complex="9pt"/>
    </style:style>
    <style:style style:name="P6340" style:parent-style-name="Normal" style:family="paragraph">
      <style:paragraph-properties fo:text-align="center"/>
      <style:text-properties fo:font-weight="bold" style:font-weight-asian="bold" style:font-size-complex="9pt"/>
    </style:style>
    <style:style style:name="P6341" style:parent-style-name="Normal" style:family="paragraph">
      <style:paragraph-properties fo:text-align="center"/>
      <style:text-properties fo:font-weight="bold" style:font-weight-asian="bold" style:font-size-complex="9pt"/>
    </style:style>
    <style:style style:name="TableColumn6343" style:family="table-column">
      <style:table-column-properties style:column-width="5.7861in"/>
    </style:style>
    <style:style style:name="TableColumn6344" style:family="table-column">
      <style:table-column-properties style:column-width="0.9062in"/>
    </style:style>
    <style:style style:name="Table6342" style:family="table">
      <style:table-properties style:width="6.6923in" fo:margin-left="0in" table:align="left"/>
    </style:style>
    <style:style style:name="TableRow6345" style:family="table-row">
      <style:table-row-properties/>
    </style:style>
    <style:style style:name="TableCell6346" style:family="table-cell">
      <style:table-cell-properties fo:border-top="0.0069in solid #000000" fo:border-left="none" fo:border-bottom="0.0069in solid #000000" fo:border-right="0.0069in solid #000000" fo:padding-top="0in" fo:padding-left="0.075in" fo:padding-bottom="0in" fo:padding-right="0.075in"/>
    </style:style>
    <style:style style:name="P6347" style:parent-style-name="Normal" style:family="paragraph">
      <style:text-properties fo:font-size="10pt" style:font-size-asian="10pt" style:font-size-complex="9pt"/>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text-properties fo:font-size="10pt" style:font-size-asian="10pt" style:font-size-complex="9pt"/>
    </style:style>
    <style:style style:name="TableRow6350" style:family="table-row">
      <style:table-row-properties/>
    </style:style>
    <style:style style:name="TableCell6351" style:family="table-cell">
      <style:table-cell-properties fo:border-top="0.0069in solid #000000" fo:border-left="none" fo:border-bottom="0.0069in solid #000000" fo:border-right="0.0069in solid #000000" fo:padding-top="0in" fo:padding-left="0.075in" fo:padding-bottom="0in" fo:padding-right="0.075in"/>
    </style:style>
    <style:style style:name="P6352" style:parent-style-name="Normal" style:family="paragraph">
      <style:text-properties fo:font-size="10pt" style:font-size-asian="10pt" style:font-size-complex="9pt"/>
    </style:style>
    <style:style style:name="TableCell6353" style:family="table-cell">
      <style:table-cell-properties fo:border-top="0.0069in solid #000000" fo:border-left="0.0069in solid #000000" fo:border-bottom="0.0069in solid #000000" fo:border-right="none" fo:padding-top="0in" fo:padding-left="0.075in" fo:padding-bottom="0in" fo:padding-right="0.075in"/>
    </style:style>
    <style:style style:name="P6354" style:parent-style-name="Normal" style:family="paragraph">
      <style:text-properties fo:font-size="10pt" style:font-size-asian="10pt" style:font-size-complex="9pt"/>
    </style:style>
    <style:style style:name="P6355" style:parent-style-name="Normal" style:family="paragraph">
      <style:paragraph-properties fo:text-indent="0.4923in"/>
      <style:text-properties style:font-size-complex="9pt"/>
    </style:style>
    <style:style style:name="P6356" style:parent-style-name="Normal" style:family="paragraph">
      <style:paragraph-properties fo:text-indent="0.4923in"/>
      <style:text-properties style:font-size-complex="9pt"/>
    </style:style>
    <style:style style:name="P6357" style:parent-style-name="Normal" style:family="paragraph">
      <style:paragraph-properties fo:text-indent="0.4923in"/>
      <style:text-properties style:font-size-complex="9pt"/>
    </style:style>
    <style:style style:name="P6358" style:parent-style-name="Normal" style:family="paragraph">
      <style:paragraph-properties fo:text-indent="0.4923in"/>
      <style:text-properties style:font-size-complex="9pt"/>
    </style:style>
    <style:style style:name="P6359" style:parent-style-name="Normal" style:family="paragraph">
      <style:paragraph-properties fo:text-indent="0.4923in"/>
      <style:text-properties style:font-size-complex="9pt"/>
    </style:style>
    <style:style style:name="P6360" style:parent-style-name="Normal" style:family="paragraph">
      <style:paragraph-properties fo:text-indent="0.4923in"/>
      <style:text-properties style:font-size-complex="9pt"/>
    </style:style>
    <style:style style:name="P6361" style:parent-style-name="Normal" style:family="paragraph">
      <style:paragraph-properties fo:text-indent="0.4923in"/>
      <style:text-properties style:font-size-complex="9pt"/>
    </style:style>
    <style:style style:name="P6362" style:parent-style-name="Normal" style:family="paragraph">
      <style:paragraph-properties fo:text-indent="0.4923in"/>
      <style:text-properties style:font-size-complex="9pt"/>
    </style:style>
    <style:style style:name="P6363" style:parent-style-name="Normal" style:family="paragraph">
      <style:paragraph-properties fo:text-indent="0.4923in"/>
      <style:text-properties style:font-size-complex="9pt"/>
    </style:style>
    <style:style style:name="P6364" style:parent-style-name="Normal" style:family="paragraph">
      <style:paragraph-properties fo:text-indent="0.4923in"/>
      <style:text-properties style:font-size-complex="9pt"/>
    </style:style>
    <style:style style:name="P6365" style:parent-style-name="Normal" style:family="paragraph">
      <style:paragraph-properties fo:text-indent="0.4923in"/>
      <style:text-properties style:font-size-complex="9pt"/>
    </style:style>
    <style:style style:name="P6366" style:parent-style-name="Normal" style:family="paragraph">
      <style:paragraph-properties fo:text-indent="0.4923in"/>
      <style:text-properties style:font-size-complex="9pt"/>
    </style:style>
    <style:style style:name="P6367" style:parent-style-name="Normal" style:family="paragraph">
      <style:paragraph-properties fo:text-indent="0.4923in"/>
      <style:text-properties style:font-size-complex="9pt"/>
    </style:style>
    <style:style style:name="P6368" style:parent-style-name="Normal" style:family="paragraph">
      <style:paragraph-properties fo:text-indent="0.4923in"/>
      <style:text-properties style:font-size-complex="9pt"/>
    </style:style>
    <style:style style:name="P6369" style:parent-style-name="Normal" style:family="paragraph">
      <style:paragraph-properties fo:text-indent="0.4923in"/>
      <style:text-properties style:font-size-complex="9pt"/>
    </style:style>
    <style:style style:name="P6370" style:parent-style-name="Normal" style:family="paragraph">
      <style:paragraph-properties fo:text-indent="0.4923in"/>
      <style:text-properties style:font-size-complex="9pt"/>
    </style:style>
    <style:style style:name="P6371" style:parent-style-name="Normal" style:family="paragraph">
      <style:paragraph-properties fo:text-indent="0.4923in"/>
      <style:text-properties style:font-size-complex="9pt"/>
    </style:style>
    <style:style style:name="P6372" style:parent-style-name="Normal" style:family="paragraph">
      <style:paragraph-properties fo:text-indent="0.4923in"/>
      <style:text-properties style:font-size-complex="9pt"/>
    </style:style>
    <style:style style:name="P6373" style:parent-style-name="Normal" style:family="paragraph">
      <style:paragraph-properties fo:text-indent="0.4923in"/>
      <style:text-properties style:font-size-complex="9pt"/>
    </style:style>
    <style:style style:name="P6374" style:parent-style-name="Normal" style:family="paragraph">
      <style:paragraph-properties fo:text-align="center"/>
      <style:text-properties style:font-size-complex="9pt"/>
    </style:style>
    <style:style style:name="P6375" style:parent-style-name="Normal" style:family="paragraph">
      <style:paragraph-properties fo:text-align="center"/>
    </style:style>
    <style:style style:name="T6376" style:parent-style-name="DefaultParagraphFont" style:family="text">
      <style:text-properties style:font-size-complex="9pt"/>
    </style:style>
    <style:style style:name="P6377" style:parent-style-name="Normal" style:family="paragraph">
      <style:paragraph-properties fo:text-align="justify"/>
      <style:text-properties fo:font-weight="bold" style:font-weight-asian="bold" fo:font-size="10pt" style:font-size-asian="10pt"/>
    </style:style>
    <style:style style:name="P6378" style:parent-style-name="Normal" style:family="paragraph">
      <style:paragraph-properties fo:text-align="justify"/>
      <style:text-properties fo:font-weight="bold" style:font-weight-asian="bold"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weight="bold" style:font-weight-asian="bold"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office:automatic-styles>
  <office:body>
    <office:text text:use-soft-page-breaks="true">
      <text:p text:style-name="P1"><text:span text:style-name="T5">Suvestinė redakcija nuo 1999-06-19 iki 2000-07-19</text:span></text:p>
      <text:p text:style-name="P6"/>
      <text:p text:style-name="P7"><text:span text:style-name="T8">Nutarimas paskelbtas: Žin. 1997, Nr.<text:s/></text:span><text:a xlink:href="https://www.e-tar.lt/portal/legalAct.html?documentId=TAR.A7A3D3DC9D67" office:target-frame-name="_top" xlink:show="replace"><text:span text:style-name="T9">26-614</text:span></text:a><text:span text:style-name="T10">, i. k. 097505ANUTA00000039</text:span></text:p>
      <text:p text:style-name="P11"/>
      <text:p text:style-name="P12"><text:span text:style-name="T13"/><text:span text:style-name="T14">LIETUVOS BANKO VALDYBA</text:span></text:p>
      <text:p text:style-name="P15"/>
      <text:p text:style-name="P16">N U T A R I M A S</text:p>
      <text:p text:style-name="P17">DĖL STATISTINĖS ATSKAITOMYBĖS B-06-02 FORMOS „ATASKAITA LIETUVOS RESPUBLIKOS MOKĖJIMŲ BALANSUI SUDARYTI“ PATVIRTINIMO</text:p>
      <text:p text:style-name="P18"/>
      <text:p text:style-name="P19">1997 m. kovo 6 d. Nr. 39</text:p>
      <text:p text:style-name="P20">Vilnius</text:p>
      <text:p text:style-name="P21"/>
      <text:p text:style-name="P22"/>
      <text:p text:style-name="P23"><text:span text:style-name="T24">Lietuvos banko valdyba</text:span></text:p>
      <text:p text:style-name="P25"><text:span text:style-name="T26">NU</text:span><text:span text:style-name="T27">TARIA:</text:span></text:p>
      <text:p text:style-name="P28"><text:span text:style-name="T29">1</text:span><text:span text:style-name="T30">. Patvirtinti ketvirtinę statistinės atskaitomybės B-06-02 formą „Ataskaita Lietuvos Respublikos mokėjimų balansui sudaryti“ ir jos paaiškinimus (pridedama).</text:span></text:p>
      <text:p text:style-name="P31"><text:span text:style-name="T32">2</text:span><text:span text:style-name="T33">. Ataskaita Lietuvos bankui teikiama nuo 1997 m. pirmojo ketvirčio.</text:span></text:p>
      <text:p text:style-name="P34"><text:span text:style-name="T35">3</text:span><text:span text:style-name="T36">. Pripaž</text:span><text:span text:style-name="T37">inti netekusiu galios Lietuvos banko valdybos 1994 m. balandžio 7 d. nutarimą Nr. 23 „Dėl bankų finansinės atskaitomybės formų Lietuvos Respublikos mokėjimų balansui sudaryti patvirtinimo“.</text:span></text:p>
      <text:p text:style-name="P38"/>
      <text:p text:style-name="P39"/>
      <text:p text:style-name="P40"/>
      <text:p text:style-name="P41"><text:span text:style-name="T42">VALDYBOS PIRMININKAS</text:span><text:span text:style-name="T43"><text:tab/>REINOLDIJUS ŠARKINAS</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ateikėjas<text:tab/>kodas........</text:p>
          </table:table-cell>
          <table:table-cell table:style-name="TableCell52" table:number-rows-spanned="2">
            <text:p text:style-name="P53">ATASKAITA LIETUVOS RESPUBLIKOS MOKĖJIMŲ BALANSUI SUDARYTI</text:p>
            <text:p text:style-name="P54">B-06-02 forma ketvirtinė 199_ m. ____________ ketvirtis</text:p>
          </table:table-cell>
        </table:table-row>
        <table:table-row table:style-name="TableRow55">
          <table:table-cell table:style-name="TableCell56">
            <text:p text:style-name="P57">(banko pavadinimas, adresas)</text:p>
          </table:table-cell>
          <table:covered-table-cell>
            <text:p text:style-name="P58"/>
          </table:covered-table-cell>
        </table:table-row>
        <table:table-row table:style-name="TableRow59">
          <table:table-cell table:style-name="TableCell60">
            <text:p text:style-name="P61">tel./faks.</text:p>
          </table:table-cell>
          <table:table-cell table:style-name="TableCell62">
            <text:p text:style-name="P63"/>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Gavėjas<text:tab/>kodas<text:tab/></text:p>
            <text:p text:style-name="P71">Lietuvos banko Informacijos ir statistikos departamentas</text:p>
            <text:p text:style-name="P72">Mokėjimų<text:s/>balanso skyrius</text:p>
            <text:p text:style-name="P73">Totorių g. 4, 2629 Vilnius</text:p>
            <text:p text:style-name="P74">tel./faks. 22 57 89</text:p>
          </table:table-cell>
          <table:table-cell table:style-name="TableCell75">
            <text:p text:style-name="P76">Patvirtinta 1997 m. kovo 6 d.</text:p>
            <text:p text:style-name="P77">Lietuvos banko valdybos nutarimas Nr. 39 Pateikiama per 25 dienas ketvirčiui pasibaigus</text:p>
            <text:p text:style-name="P78">Duomenys pateikiami tūkstančiais litų (sveikaisiais skaičiais)</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Rodikliai</text:p>
          </table:table-cell>
          <table:table-cell table:style-name="TableCell96">
            <text:p text:style-name="P97">Eilutės Kodas</text:p>
          </table:table-cell>
          <table:table-cell table:style-name="TableCell98">
            <text:p text:style-name="P99">Iš viso</text:p>
          </table:table-cell>
          <table:table-cell table:style-name="TableCell100" table:number-columns-spanned="8">
            <text:p text:style-name="P101">iš jų pagal šalis</text:p>
          </table: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A. Paslaugo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 I. Banko suteiktos paslaugos nerezidentam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Finansinės paslaugos</text:p>
          </table:table-cell>
          <table:table-cell table:style-name="TableCell157">
            <text:p text:style-name="P158">10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Kitos prekės (detalizuoti)</text:p>
          </table:table-cell>
          <table:table-cell table:style-name="TableCell182">
            <text:p text:style-name="P183">110</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11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11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11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A.2.<text:s/>Bankui suteiktos nerezidentų paslaugo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Finansinės paslaugos</text:p>
          </table:table-cell>
          <table:table-cell table:style-name="TableCell307">
            <text:p text:style-name="P308">12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Kitos paslaugos (detalizuoti)</text:p>
          </table:table-cell>
          <table:table-cell table:style-name="TableCell332">
            <text:p text:style-name="P333">13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13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1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13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B. Nerezidentų darbo užmokesti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Nerezidentų darbo užmokestis</text:p>
          </table:table-cell>
          <table:table-cell table:style-name="TableCell457">
            <text:p text:style-name="P458">14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š jo – pajamų ir socialinio draudimo mokesčių</text:p>
          </table:table-cell>
          <table:table-cell table:style-name="TableCell482">
            <text:p text:style-name="P483">14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C. Tiesioginės investicijo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C.1. Banko tiesioginės investicijos užsienyje</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Banko turima nerezidentų nuosavo kapitalo dalis (1/10 ar daugiau balsavimo teisių)</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a) likutis ketvirčio pradžioje</text:p>
          </table:table-cell>
          <table:table-cell table:style-name="TableCell582">
            <text:p text:style-name="P583">15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b) įsigyta</text:p>
          </table:table-cell>
          <table:table-cell table:style-name="TableCell607">
            <text:p text:style-name="P608">15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c) parduota</text:p>
          </table:table-cell>
          <table:table-cell table:style-name="TableCell632">
            <text:p text:style-name="P633">15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d) nesandorinių veiksnių įtaka</text:p>
          </table:table-cell>
          <table:table-cell table:style-name="TableCell657">
            <text:p text:style-name="P658">154</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e) likutis ketvirčio pabaigoje</text:p>
          </table:table-cell>
          <table:table-cell table:style-name="TableCell682">
            <text:p text:style-name="P683">155</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Reinvestuotas pelnas (nuostolis)</text:p>
          </table:table-cell>
          <table:table-cell table:style-name="TableCell707">
            <text:p text:style-name="P708">160</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Gauti<text:s/>dividentai</text:p>
          </table:table-cell>
          <table:table-cell table:style-name="TableCell732">
            <text:p text:style-name="P733">17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Kiti banko reikalavim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a) likutis ketvirčio pradžioje</text:p>
          </table:table-cell>
          <table:table-cell table:style-name="TableCell782">
            <text:p text:style-name="P783">18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b) padidėjimas</text:p>
          </table:table-cell>
          <table:table-cell table:style-name="TableCell807">
            <text:p text:style-name="P808">18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c) sumažėjimas</text:p>
          </table:table-cell>
          <table:table-cell table:style-name="TableCell832">
            <text:p text:style-name="P833">18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d) nesandorinių veiksnių įtaka</text:p>
          </table:table-cell>
          <table:table-cell table:style-name="TableCell857">
            <text:p text:style-name="P858">184</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e) likutis ketvirčio pabaigoje</text:p>
          </table:table-cell>
          <table:table-cell table:style-name="TableCell882">
            <text:p text:style-name="P883">185</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Gautos kitų reikalavimų pajamos</text:p>
          </table:table-cell>
          <table:table-cell table:style-name="TableCell907">
            <text:p text:style-name="P908">190</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Kiti banko įsipareigojima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 likutis ketvirčio pradžioje</text:p>
          </table:table-cell>
          <table:table-cell table:style-name="TableCell957">
            <text:p text:style-name="P958">20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b) padidėjimas</text:p>
          </table:table-cell>
          <table:table-cell table:style-name="TableCell982">
            <text:p text:style-name="P983">20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c) sumažėjimas</text:p>
          </table:table-cell>
          <table:table-cell table:style-name="TableCell1007">
            <text:p text:style-name="P1008">203</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d) nesandorinių veiksnių įtaka</text:p>
          </table:table-cell>
          <table:table-cell table:style-name="TableCell1032">
            <text:p text:style-name="P1033">20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e) likutis<text:s/>ketvirčio pabaigoje</text:p>
          </table:table-cell>
          <table:table-cell table:style-name="TableCell1057">
            <text:p text:style-name="P1058">20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Patirtos kitų įsipareigojimų išlaidos</text:p>
          </table:table-cell>
          <table:table-cell table:style-name="TableCell1082">
            <text:p text:style-name="P1083">210</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C. 2. Užsienio tiesioginės investicijos bank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Nerezidentų turima banko nuosavo kapitalo dalis (1/10 ar daugiau balsavimo teisi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a) likutis<text:s/>ketvirčio pradžioje</text:p>
          </table:table-cell>
          <table:table-cell table:style-name="TableCell1157">
            <text:p text:style-name="P1158">22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b) įsigyta</text:p>
          </table:table-cell>
          <table:table-cell table:style-name="TableCell1182">
            <text:p text:style-name="P1183">22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ext:p text:style-name="P1206">c) parduota</text:p>
          </table:table-cell>
          <table:table-cell table:style-name="TableCell1207">
            <text:p text:style-name="P1208">22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d) nesandorinių veiksnių įtaka</text:p>
          </table:table-cell>
          <table:table-cell table:style-name="TableCell1232">
            <text:p text:style-name="P1233">22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e) likutis ketvirčio pabaigoje</text:p>
          </table:table-cell>
          <table:table-cell table:style-name="TableCell1257">
            <text:p text:style-name="P1258">225</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Reinvestuotasis pelnas (nuostolis)</text:p>
          </table:table-cell>
          <table:table-cell table:style-name="TableCell1282">
            <text:p text:style-name="P1283">230</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Išmokėti dividendai</text:p>
          </table:table-cell>
          <table:table-cell table:style-name="TableCell1307">
            <text:p text:style-name="P1308">24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Kiti banko įsipareigojim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a) likutis ketvirčio pradžioje</text:p>
          </table:table-cell>
          <table:table-cell table:style-name="TableCell1357">
            <text:p text:style-name="P1358">25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 padidėjimas</text:p>
          </table:table-cell>
          <table:table-cell table:style-name="TableCell1382">
            <text:p text:style-name="P1383">25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c) sumažėjimas</text:p>
          </table:table-cell>
          <table:table-cell table:style-name="TableCell1407">
            <text:p text:style-name="P1408">253</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d) nesandorinių veiksnių įtaka</text:p>
          </table:table-cell>
          <table:table-cell table:style-name="TableCell1432">
            <text:p text:style-name="P1433">254</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e) likutis ketvirčio pabaigoje</text:p>
          </table:table-cell>
          <table:table-cell table:style-name="TableCell1457">
            <text:p text:style-name="P1458">255</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Patirtos<text:s/>kitų įsipareigojimų išlaidos</text:p>
          </table:table-cell>
          <table:table-cell table:style-name="TableCell1482">
            <text:p text:style-name="P1483">260</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Kiti banko reikalavima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a) likutis ketvirčio pradžioje</text:p>
          </table:table-cell>
          <table:table-cell table:style-name="TableCell1532">
            <text:p text:style-name="P1533">27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b) padidėjimas</text:p>
          </table:table-cell>
          <table:table-cell table:style-name="TableCell1557">
            <text:p text:style-name="P1558">27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c) sumažėjimas</text:p>
          </table:table-cell>
          <table:table-cell table:style-name="TableCell1582">
            <text:p text:style-name="P1583">273</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d) nesandorinių veiksnių įtaka</text:p>
          </table:table-cell>
          <table:table-cell table:style-name="TableCell1607">
            <text:p text:style-name="P1608">27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e) likutis ketvirčio<text:s/>pabaigoje</text:p>
          </table:table-cell>
          <table:table-cell table:style-name="TableCell1632">
            <text:p text:style-name="P1633">275</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Gautos kitų reikalavimų pajamos</text:p>
          </table:table-cell>
          <table:table-cell table:style-name="TableCell1657">
            <text:p text:style-name="P1658">28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D. Kiti finansiniai reikalavimai ir įsipareigojima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D. 1. Reikalavima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nvesticijų portfeli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Banko turimos nerezidentų akcijos (mažiau kaip 1/10<text:s/>balsavimo teisi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a) likutis ketvirčio pradžioje</text:p>
          </table:table-cell>
          <table:table-cell table:style-name="TableCell1782">
            <text:p text:style-name="P1783">29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b) pirkta</text:p>
          </table:table-cell>
          <table:table-cell table:style-name="TableCell1807">
            <text:p text:style-name="P1808">29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c) parduota</text:p>
          </table:table-cell>
          <table:table-cell table:style-name="TableCell1832">
            <text:p text:style-name="P1833">29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d) nesandorinių veiksnių įtaka</text:p>
          </table:table-cell>
          <table:table-cell table:style-name="TableCell1857">
            <text:p text:style-name="P1858">294</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e) likutis ketvirčio pradžioje</text:p>
          </table:table-cell>
          <table:table-cell table:style-name="TableCell1882">
            <text:p text:style-name="P1883">295</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Banko turimi nerezidentų vertybiniai<text:s/>skolos popieri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 Ilgalaikiai vertybiniai skolos popieri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a) likutis ketvirčio pradžioje</text:p>
          </table:table-cell>
          <table:table-cell table:style-name="TableCell1957">
            <text:p text:style-name="P1958">30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b) pirkta</text:p>
          </table:table-cell>
          <table:table-cell table:style-name="TableCell1982">
            <text:p text:style-name="P1983">30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c) parduota</text:p>
          </table:table-cell>
          <table:table-cell table:style-name="TableCell2007">
            <text:p text:style-name="P2008">303</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d) nesandorinių veiksnių įtaka</text:p>
          </table:table-cell>
          <table:table-cell table:style-name="TableCell2032">
            <text:p text:style-name="P2033">304</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e) likutis ketvirčio<text:s/>pabaigoje</text:p>
          </table:table-cell>
          <table:table-cell table:style-name="TableCell2057">
            <text:p text:style-name="P2058">305</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 Trumpalaikiai vertybiniai skolos popieria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a) likutis ketvirčio pradžioje</text:p>
          </table:table-cell>
          <table:table-cell table:style-name="TableCell2107">
            <text:p text:style-name="P2108">31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b) pirkta</text:p>
          </table:table-cell>
          <table:table-cell table:style-name="TableCell2132">
            <text:p text:style-name="P2133">31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c) parduota</text:p>
          </table:table-cell>
          <table:table-cell table:style-name="TableCell2157">
            <text:p text:style-name="P2158">31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d) nesandorinių veiksnių įtaka</text:p>
          </table:table-cell>
          <table:table-cell table:style-name="TableCell2182">
            <text:p text:style-name="P2183">314</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e) likutis ketvirčio<text:s/>pabaigoje</text:p>
          </table:table-cell>
          <table:table-cell table:style-name="TableCell2207">
            <text:p text:style-name="P2208">315</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 Išvestiniai finansiniai instrumenta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a) likutis ketvirčio pradžioje</text:p>
          </table:table-cell>
          <table:table-cell table:style-name="TableCell2257">
            <text:p text:style-name="P2258">32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b) pirkta</text:p>
          </table:table-cell>
          <table:table-cell table:style-name="TableCell2282">
            <text:p text:style-name="P2283">322</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c) parduota</text:p>
          </table:table-cell>
          <table:table-cell table:style-name="TableCell2307">
            <text:p text:style-name="P2308">323</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d) nesandorinių veiksnių įtaka</text:p>
          </table:table-cell>
          <table:table-cell table:style-name="TableCell2332">
            <text:p text:style-name="P2333">324</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e) likutis ketvirčio pabaigoje</text:p>
          </table:table-cell>
          <table:table-cell table:style-name="TableCell2357">
            <text:p text:style-name="P2358">325</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Kitos investicij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ndėliai ir korespondentinės sąskaitos užsienio bankuos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a) likutis ketvirčio pradžioje</text:p>
          </table:table-cell>
          <table:table-cell table:style-name="TableCell2432">
            <text:p text:style-name="P2433">331</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b) nesandorinių veiksnių įtaka</text:p>
          </table:table-cell>
          <table:table-cell table:style-name="TableCell2457">
            <text:p text:style-name="P2458">332</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c) likutis ketvirčio pabaigoje</text:p>
          </table:table-cell>
          <table:table-cell table:style-name="TableCell2482">
            <text:p text:style-name="P2483">333</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Paskolos nerezidentam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a) likutis ketvirčio pradžioje</text:p>
          </table:table-cell>
          <table:table-cell table:style-name="TableCell2532">
            <text:p text:style-name="P2533">341</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b) suteikta</text:p>
          </table:table-cell>
          <table:table-cell table:style-name="TableCell2557">
            <text:p text:style-name="P2558">342</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c) grąžinta</text:p>
          </table:table-cell>
          <table:table-cell table:style-name="TableCell2582">
            <text:p text:style-name="P2583">343</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d) nesandorinių veiksnių įtaka</text:p>
          </table:table-cell>
          <table:table-cell table:style-name="TableCell2607">
            <text:p text:style-name="P2608">344</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e) likutis ketvirčio pabaigoje</text:p>
          </table:table-cell>
          <table:table-cell table:style-name="TableCell2632">
            <text:p text:style-name="P2633">345</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iš jų ilgalaikės paskolo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ext:soft-page-break/>
        <table:table-row table:style-name="TableRow2679">
          <table:table-cell table:style-name="TableCell2680">
            <text:p text:style-name="P2681">a) likutis ketvirčio pradžioje</text:p>
          </table:table-cell>
          <table:table-cell table:style-name="TableCell2682">
            <text:p text:style-name="P2683">351</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b) suteikta</text:p>
          </table:table-cell>
          <table:table-cell table:style-name="TableCell2707">
            <text:p text:style-name="P2708">352</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c) grąžinta</text:p>
          </table:table-cell>
          <table:table-cell table:style-name="TableCell2732">
            <text:p text:style-name="P2733">35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d) nesandorinių veiksnių įtaka</text:p>
          </table:table-cell>
          <table:table-cell table:style-name="TableCell2757">
            <text:p text:style-name="P2758">354</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e) likutis ketvirčio pabaigoje</text:p>
          </table:table-cell>
          <table:table-cell table:style-name="TableCell2782">
            <text:p text:style-name="P2783">355</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Įsiskolinimai bankui už prekes ir paslauga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a) likutis ketvirčio pradžioje</text:p>
          </table:table-cell>
          <table:table-cell table:style-name="TableCell2832">
            <text:p text:style-name="P2833">361</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b) nesandorinių veiksnių įtaka</text:p>
          </table:table-cell>
          <table:table-cell table:style-name="TableCell2857">
            <text:p text:style-name="P2858">362</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c) likutis ketvirčio pabaigoje</text:p>
          </table:table-cell>
          <table:table-cell table:style-name="TableCell2882">
            <text:p text:style-name="P2883">36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Kiti reikalavimai</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a) likutis ketvirčio pradžioje</text:p>
          </table:table-cell>
          <table:table-cell table:style-name="TableCell2932">
            <text:p text:style-name="P2933">371</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b) nesandorinių veiksnių įtaka</text:p>
          </table:table-cell>
          <table:table-cell table:style-name="TableCell2957">
            <text:p text:style-name="P2958">372</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c) likutis ketvirčio pabaigoje</text:p>
          </table:table-cell>
          <table:table-cell table:style-name="TableCell2982">
            <text:p text:style-name="P2983">37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D.2. Įsipareigojimai</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nvesticijų portfeli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Nerezidentų turimos banko akcijos (mažiau kaip 1/10 balsavimo teisių)</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a) likutis ketvirčio pradžioje</text:p>
          </table:table-cell>
          <table:table-cell table:style-name="TableCell3082">
            <text:p text:style-name="P3083">38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b) pirkta</text:p>
          </table:table-cell>
          <table:table-cell table:style-name="TableCell3107">
            <text:p text:style-name="P3108">38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c) parduota</text:p>
          </table:table-cell>
          <table:table-cell table:style-name="TableCell3132">
            <text:p text:style-name="P3133">38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d) nesandorinių veiksmų įtaka</text:p>
          </table:table-cell>
          <table:table-cell table:style-name="TableCell3157">
            <text:p text:style-name="P3158">384</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e) likutis ketvirčio pabaigoje</text:p>
          </table:table-cell>
          <table:table-cell table:style-name="TableCell3182">
            <text:p text:style-name="P3183">385</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Nerezidentų turimi banko vertybiniai skolos popieriai</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 Ilgalaikiai vertybiniai skolos popieri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a) likutis ketvirčio pradžioje</text:p>
          </table:table-cell>
          <table:table-cell table:style-name="TableCell3257">
            <text:p text:style-name="P3258">39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b) pirkta</text:p>
          </table:table-cell>
          <table:table-cell table:style-name="TableCell3282">
            <text:p text:style-name="P3283">392</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c) parduota</text:p>
          </table:table-cell>
          <table:table-cell table:style-name="TableCell3307">
            <text:p text:style-name="P3308">39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d) nesandorinių veiksnių įtaka</text:p>
          </table:table-cell>
          <table:table-cell table:style-name="TableCell3332">
            <text:p text:style-name="P3333">394</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e) likutis ketvirčio pabaigoje</text:p>
          </table:table-cell>
          <table:table-cell table:style-name="TableCell3357">
            <text:p text:style-name="P3358">395</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 Trumpalaikiai vertybiniai skolos popieriai</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a)<text:s/>likutis ketvirčio pradžioje</text:p>
          </table:table-cell>
          <table:table-cell table:style-name="TableCell3407">
            <text:p text:style-name="P3408">40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b) pirkta</text:p>
          </table:table-cell>
          <table:table-cell table:style-name="TableCell3432">
            <text:p text:style-name="P3433">40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c) parduota</text:p>
          </table:table-cell>
          <table:table-cell table:style-name="TableCell3457">
            <text:p text:style-name="P3458">403</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d) nesandorinių veiksmų įtaka</text:p>
          </table:table-cell>
          <table:table-cell table:style-name="TableCell3482">
            <text:p text:style-name="P3483">404</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e) likutis ketvirčio pabaigoje</text:p>
          </table:table-cell>
          <table:table-cell table:style-name="TableCell3507">
            <text:p text:style-name="P3508">405</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 Išvestiniai finansiniai instrumenta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a) likutis<text:s/>ketvirčio pradžioje</text:p>
          </table:table-cell>
          <table:table-cell table:style-name="TableCell3557">
            <text:p text:style-name="P3558">41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b) pirkta</text:p>
          </table:table-cell>
          <table:table-cell table:style-name="TableCell3582">
            <text:p text:style-name="P3583">412</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c) parduota</text:p>
          </table:table-cell>
          <table:table-cell table:style-name="TableCell3607">
            <text:p text:style-name="P3608">413</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d) nesandorinių veiksmų įtaka</text:p>
          </table:table-cell>
          <table:table-cell table:style-name="TableCell3632">
            <text:p text:style-name="P3633">414</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e) likutis ketvirčio pabaigoje</text:p>
          </table:table-cell>
          <table:table-cell table:style-name="TableCell3657">
            <text:p text:style-name="P3658">415</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Kitos investicijo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Nerezidentų indėliai ir korespondentinės<text:s/>sąskaitos banke</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a) likutis ketvirčio pradžioje</text:p>
          </table:table-cell>
          <table:table-cell table:style-name="TableCell3732">
            <text:p text:style-name="P3733">421</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b) nesandorinių veiksnių įtaka</text:p>
          </table:table-cell>
          <table:table-cell table:style-name="TableCell3757">
            <text:p text:style-name="P3758">422</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c) likutis ketvirčio pabaigoje</text:p>
          </table:table-cell>
          <table:table-cell table:style-name="TableCell3782">
            <text:p text:style-name="P3783">423</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Nerezidentų paskolo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a) likutis ketvirčio pradžioje</text:p>
          </table:table-cell>
          <table:table-cell table:style-name="TableCell3832">
            <text:p text:style-name="P3833">431</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b) gauta</text:p>
          </table:table-cell>
          <table:table-cell table:style-name="TableCell3857">
            <text:p text:style-name="P3858">43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c) grąžinta</text:p>
          </table:table-cell>
          <table:table-cell table:style-name="TableCell3882">
            <text:p text:style-name="P3883">43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d) nesandorinių veiksnių įtaka</text:p>
          </table:table-cell>
          <table:table-cell table:style-name="TableCell3907">
            <text:p text:style-name="P3908">434</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e) likutis ketvirčio pabaigoje</text:p>
          </table:table-cell>
          <table:table-cell table:style-name="TableCell3932">
            <text:p text:style-name="P3933">435</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iš jų ilgalaikės paskolo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a) likutis ketvirčio pradžioje</text:p>
          </table:table-cell>
          <table:table-cell table:style-name="TableCell3982">
            <text:p text:style-name="P3983">441</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b) gauta</text:p>
          </table:table-cell>
          <table:table-cell table:style-name="TableCell4007">
            <text:p text:style-name="P4008">442</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c) grąžinta</text:p>
          </table:table-cell>
          <table:table-cell table:style-name="TableCell4032">
            <text:p text:style-name="P4033">44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d) nesandorinių veiksnių įtaka</text:p>
          </table:table-cell>
          <table:table-cell table:style-name="TableCell4057">
            <text:p text:style-name="P4058">444</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e) likutis ketvirčio pabaigoje</text:p>
          </table:table-cell>
          <table:table-cell table:style-name="TableCell4082">
            <text:p text:style-name="P4083">445</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Banko įsiskolinimai už prekes ir paslauga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a) likutis ketvirčio pradžioje</text:p>
          </table:table-cell>
          <table:table-cell table:style-name="TableCell4132">
            <text:p text:style-name="P4133">451</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ext:soft-page-break/>
        <table:table-row table:style-name="TableRow4154">
          <table:table-cell table:style-name="TableCell4155">
            <text:p text:style-name="P4156">b) nesandorinių veiksnių įtaka</text:p>
          </table:table-cell>
          <table:table-cell table:style-name="TableCell4157">
            <text:p text:style-name="P4158">452</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c)<text:s/>likutis ketvirčio pabaigoje</text:p>
          </table:table-cell>
          <table:table-cell table:style-name="TableCell4182">
            <text:p text:style-name="P4183">45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Kiti įsipareigojimai</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a) likutis ketvirčio pradžioje</text:p>
          </table:table-cell>
          <table:table-cell table:style-name="TableCell4232">
            <text:p text:style-name="P4233">461</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b) nesandorinių veiksnių įtaka</text:p>
          </table:table-cell>
          <table:table-cell table:style-name="TableCell4257">
            <text:p text:style-name="P4258">462</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c) likutis ketvirčio pabaigoje</text:p>
          </table:table-cell>
          <table:table-cell table:style-name="TableCell4282">
            <text:p text:style-name="P4283">463</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E. Investicijų pajamos ir išlaido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E. 1. Investicijų pajamo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Gauti dividendai</text:p>
          </table:table-cell>
          <table:table-cell table:style-name="TableCell4357">
            <text:p text:style-name="P4358">470</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Gautos kitų vertybinių popierių palūkanos</text:p>
          </table:table-cell>
          <table:table-cell table:style-name="TableCell4382">
            <text:p text:style-name="P4383">480</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a) ilgalaikių vertybinių skolos popierių palūkanos</text:p>
          </table:table-cell>
          <table:table-cell table:style-name="TableCell4407">
            <text:p text:style-name="P4408">481</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b) trumpalaikių vertybinių skolos popierių ir išvestinių<text:s/>finansinių instrumentų palūkanos</text:p>
          </table:table-cell>
          <table:table-cell table:style-name="TableCell4432">
            <text:p text:style-name="P4433">482</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Gautos indėlių ir korespondentinių sąskaitų palūkanos</text:p>
          </table:table-cell>
          <table:table-cell table:style-name="TableCell4457">
            <text:p text:style-name="P4458">490</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Gautos paskolų palūkanos</text:p>
          </table:table-cell>
          <table:table-cell table:style-name="TableCell4482">
            <text:p text:style-name="P4483">500</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Gautos kitos investicijų pajamos</text:p>
          </table:table-cell>
          <table:table-cell table:style-name="TableCell4507">
            <text:p text:style-name="P4508">510</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Nurašytos banko skolos</text:p>
          </table:table-cell>
          <table:table-cell table:style-name="TableCell4532">
            <text:p text:style-name="P4533">520</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E. 2.<text:s/>Investicijų išlaido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šmokėti dividendai</text:p>
          </table:table-cell>
          <table:table-cell table:style-name="TableCell4582">
            <text:p text:style-name="P4583">530</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Išmokėtos kitų vertybinių popierių palūkanos</text:p>
          </table:table-cell>
          <table:table-cell table:style-name="TableCell4607">
            <text:p text:style-name="P4608">540</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a) ilgalaikių vertybinių skolos popierių palūkanos</text:p>
          </table:table-cell>
          <table:table-cell table:style-name="TableCell4632">
            <text:p text:style-name="P4633">541</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b) trumpalaikių vertybinių skolos popierių ir išvestinių<text:s/>finansinių instrumentų palūkanos</text:p>
          </table:table-cell>
          <table:table-cell table:style-name="TableCell4657">
            <text:p text:style-name="P4658">542</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Išmokėtos indėlių ir korespondentinių sąskaitų palūkanos</text:p>
          </table:table-cell>
          <table:table-cell table:style-name="TableCell4682">
            <text:p text:style-name="P4683">550</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Išmokėtos paskolų palūkanos</text:p>
          </table:table-cell>
          <table:table-cell table:style-name="TableCell4707">
            <text:p text:style-name="P4708">560</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Patirtos kitos investicijų išlaidos</text:p>
          </table:table-cell>
          <table:table-cell table:style-name="TableCell4732">
            <text:p text:style-name="P4733">570</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Nurašytos nerezidentų skolos</text:p>
          </table:table-cell>
          <table:table-cell table:style-name="TableCell4757">
            <text:p text:style-name="P4758">580</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
      <text:p text:style-name="P4779"/>
      <text:p text:style-name="P4780">Jeigu rodiklio skiltyje „Iš viso“, reikšmė lygi 50000 ir daugiau litų, reikia išskaidyti pagal šalis</text:p>
      <text:p text:style-name="P4781"/>
      <table:table table:style-name="Table4782">
        <table:table-columns>
          <table:table-column table:style-name="TableColumn4783"/>
          <table:table-column table:style-name="TableColumn4784"/>
        </table:table-columns>
        <table:table-row table:style-name="TableRow4785">
          <table:table-cell table:style-name="TableCell4786">
            <text:p text:style-name="P4787">Vadovas<text:tab/></text:p>
            <text:p text:style-name="P4788"><text:tab/>(parašas)</text:p>
          </table:table-cell>
          <table:table-cell table:style-name="TableCell4789">
            <text:p text:style-name="P4790"><text:tab/></text:p>
            <text:p text:style-name="P4791"><text:tab/>(v. pavardė)</text:p>
          </table:table-cell>
        </table:table-row>
        <table:table-row table:style-name="TableRow4792">
          <table:table-cell table:style-name="TableCell4793">
            <text:p text:style-name="P4794">Vykdytojas<text:tab/></text:p>
            <text:p text:style-name="P4795"><text:tab/>(parašas)</text:p>
          </table:table-cell>
          <table:table-cell table:style-name="TableCell4796">
            <text:p text:style-name="P4797"><text:tab/></text:p>
            <text:p text:style-name="P4798"><text:tab/>(v. pavardė)</text:p>
          </table:table-cell>
        </table:table-row>
      </table:table>
      <text:p text:style-name="P4799"/>
      <text:p text:style-name="P4800">STATISTINĖS ATSKAITOMYBĖS B-06-02 FORMOS „ATASKAITA LIETUVOS RESPUBLIKOS<text:s/>MOKĖJIMŲ BALANSUI SUDARYTI“ PAAIŠKINIMAI</text:p>
      <text:p text:style-name="P4801"/>
      <text:p text:style-name="P4802">Šios ataskaitos duomenys reikalingi Lietuvos Respublikos mokėjimų balansui (MB) sudaryti. MB – tai statistinis dokumentas, į kurį įtraukta konkrečios šalies ir kitų šalių (nerezidentų) per tam tikrą laikotarpį įvykusių ekonominio pobūdžio operacijų vertinė išraiška. Pagrindinis MB tikslas – parodyti šalies užsienio ekonominių ryšių subalansuotumo lygį ir jo sureguliavimo būtinumą.</text:p>
      <text:p text:style-name="P4803">Europos Sąjungos statistikos tarnyba (Eurostat) 1996 m. patvirtino mokėjimų balanso ataskaitos reikalavimus. Šių reikalavimų turi laikytis šalys, ketinančios tapti Europos Sąjungos narėmis. Atsižvelgiant į šiuos reikalavimus, iki šiol naudotos B-06-02 forma „Suvestiniai duomenys Lietuvos Respublikos mokėjimų balansui“ ir B-06-02-1 forma „Banko finansinės operacijos su kitomis valstybėmis“ keičiamos nauja B-06-02 forma „Ataskaita Lietuvos Respublikos mokėjimų balansui sudaryti“. Šią formą pildo visi bankai ir pateikia paštu Lietuvos banko Informacijos ir statistikos departamento Mokėjimų balanso skyriui per 25 dienas pasibaigus ataskaitiniam ketvirčiui. Ataskaitos duomenys yra konfidencialūs ir naudojami visos bankų sistemos statistiniams rodikliams parodyti.</text:p>
      <text:p text:style-name="P4804"/>
      <text:p text:style-name="P4805">KAI KURIŲ ATASKAITOS RODIKLIŲ PAAIŠKINIMAS</text:p>
      <text:p text:style-name="P4806"/>
      <text:p text:style-name="P4807"><text:span text:style-name="T4808">Finansinės paslaugos.</text:span><text:span text:style-name="T4809"><text:s/>Šiai kategorijai p</text:span><text:span text:style-name="T4810">riskiriama: rinkliavos už tarpininkavimą perkant ar parduodant vertybinius popierius, už kreditinių linijų paiešką, už tarpininkavimą organizuojant išperkamąją nuomą, už užsienio valiutos keitimo operacijas, už akredityvus, banko akceptus ir panašiai.</text:span></text:p>
      <text:p text:style-name="P4811"><text:span text:style-name="T4812">Kito</text:span><text:span text:style-name="T4813">s paslaugos.</text:span><text:span text:style-name="T4814"><text:s/>Jeigu kurios nors paslaugų rūšies (statybos, draudimo, kompiuterinių ir informacijos bei kt.) vertė 50 tūkst. litų ar didesnė, šias paslaugas reikia suklasifikuoti. Paslaugų rūšiavimas pagal NACE (Europos Ekonominės Bendrijos ekonominių veiklų</text:span><text:span text:style-name="T4815"><text:s/>klasifikacija) pateiktas 1 priede.</text:span></text:p>
      <text:p text:style-name="P4816"><text:span text:style-name="T4817">Nerezidentų darbo užmokestis.</text:span><text:span text:style-name="T4818"><text:s/>Apskaičiuotas darbo užmokestis ir kitos su darbo santykiais susijusios išmokos (įskaitant ir socialinio draudimo atskaitymus, jeigu sudarytos draudimo sutartys) nerezidentams.</text:span></text:p>
      <text:p text:style-name="P4819"><text:span text:style-name="T4820">Banko<text:s/></text:span><text:span text:style-name="T4821">finansiniai reikalavimai ir įsipareigojimai</text:span><text:span text:style-name="T4822"><text:s/>skirstomi į tiesiogines investicijas, investicijų portfelį ir kitas investicijas.</text:span></text:p>
      <text:p text:style-name="P4823"><text:span text:style-name="T4824">Tiesioginės investicijos.</text:span><text:span text:style-name="T4825"><text:s/>Tai tokios investicijos, kurios vienam investuotojui suteikia 10 ar daugiau procentų balsavimo teisių. T</text:span><text:span text:style-name="T4826">iesioginėms investicijoms priskiriama ne tik pirminis kapitalo investavimas, bet ir vėlesnės operacijos tarp investuotojo ir įmonės. Jeigu bankas turi tiesioginių investicijų nerezidentinėse įmonėse, tai C.1. dalies 151-155 eilutėse parodoma bankui priklau</text:span><text:span text:style-name="T4827">santi tų įmonių nuosavo kapitalo (paprastųjų ir privilegijuotųjų (tik suteikiančių teises į turtą likviduojant įmonę) akcijų nominalioji vertė, akcijų priedai, rezervai, nepaskirstytas pelnas ar nuostolis, papildomi įnašai nuostoliui dengti ir kt.) dalis b</text:span><text:span text:style-name="T4828">ei per ataskaitinį laikotarpį įvykę pokyčiai. Kiti banko reikalavimai ir įsipareigojimai apima: kitus vertybinius popierius (įskaitant ir privilegijuotąsias akcijas, nesuteikiančias teisių į turtą likviduojant įmonę), paskolas, įsiskolinimus už prekes ir p</text:span><text:span text:style-name="T4829">aslaugas bei kitus finansinius reikalavimus ir įsipareigojimus minėtiems nerezidentams. Jeigu įmonės, į kurią tiesiogiai investuota, pagrindinė veikla yra finansinis tarpininkavimas, tai kitiems banko reikalavimams priskiriamos tik privilegijuotosios akcij</text:span><text:span text:style-name="T4830">os, nesuteikiančios teisių į turtą likviduojant įmonę. Vertybiniai skolos popieriai, paskolos ir kt. šiuo atveju tiesioginėms investicijoms nepriskiriami ir parodomi D.1. dalyje (investicijų portfelis ir kitos investicijos). Šių investicijų pajamos ir išla</text:span><text:span text:style-name="T4831">idos atitinkamai įrašomos E.1. dalyje.</text:span></text:p>
      <text:p text:style-name="P4832"><text:span text:style-name="T4833">Reinvestuotasis pelnas (nuostolis).</text:span><text:span text:style-name="T4834"><text:s/>Tai tiesioginiam investuotojui priklausantis pelnas, ne paskirstytas dividendų forma, o likęs įmonėje (įvairūs rezervai, nepaskirstytas pelnas). Jis apskaičiuojamas iš ataskaitinio<text:s/></text:span><text:span text:style-name="T4835">laikotarpio pelno (nuostolio) atėmus mokėtinus dividendus ir tantjemas valdybos nariams.</text:span></text:p>
      <text:p text:style-name="P4836"><text:span text:style-name="T4837">Gauti dividendai.</text:span><text:span text:style-name="T4838"><text:s/>Parodomi per ataskaitinį ketvirtį paskelbti dividendai bei iš banko užsienio filialų (skyrių) gauta pelno dalis.</text:span></text:p>
      <text:p text:style-name="P4839"><text:span text:style-name="T4840">Gautos kitų reikalavimų pajamos.</text:span><text:span text:style-name="T4841"><text:s/>Tai</text:span><text:span text:style-name="T4842"><text:s/>reikalavimų, parodytų 181- 185 eilutėse, pajamos.</text:span></text:p>
      <text:p text:style-name="P4843"><text:span text:style-name="T4844">Patirtos kitų įsipareigojimų išlaidos.</text:span><text:span text:style-name="T4845"><text:s/>Tai įsipareigojimų, parodytų 201-205 eilutėse, išlaidos.</text:span></text:p>
      <text:p text:style-name="P4846">Tiesioginės investicijos į Lietuvą parodomos analogiškai.</text:p>
      <text:p text:style-name="P4847">Tiesiogines investicijas užsienyje reikia<text:s/>išskaidyti pagal šalis ir veiklos rūšis. Veiklų rūšys ir kodai pateikti 2 priede. Šalių, tarptautinių organizacijų pavadinimai ir kodai pateikti 3 priede.</text:p>
      <text:p text:style-name="P4848"><text:span text:style-name="T4849">Investicijų portfelis.</text:span><text:span text:style-name="T4850"><text:s/>Tai investicijos į vertybinius popierius, kurie įsigyjami pajamoms uždirbti, t</text:span><text:span text:style-name="T4851">ačiau neturi didelės reikšmės priimant įmonės valdymo sprendimus. Investicijų portfelį sudaro banko įsigytos nerezidentų išleistos akcijos (mažiau kaip 1/10 balsavimo teisių), ilgalaikiai ir trumpalaikiai vertybiniai skolos popieriai (obligacijos, vekselia</text:span><text:span text:style-name="T4852">i, skolos įsipareigojimai, iždo vekseliai, komerciniai vekseliai, indėlių sertifikatai), išvestiniai finansiniai instrumentai (opcionai ir kt.). Fiksuojamos vertybinių popierių operacijų pirkimo ir pardavimo kainos. Už turimus vertybinius skolos popierius<text:s/></text:span><text:span text:style-name="T4853">reguliariai skaičiuojamos sukauptos palūkanos parodomos investicijų pajamų dalyje. Atitinkamu dydžiu taip pat turi būti padidinta vertybinių skolos popierių vertė, t. y. eilutėje „pirkta“ parodoma vertybinių skolos popierių įsigijimo kaina ir per ataskaiti</text:span><text:span text:style-name="T4854">nį laikotarpį sukauptos palūkanos.</text:span></text:p>
      <text:p text:style-name="P4855"><text:span text:style-name="T4856">Paskolos.</text:span><text:span text:style-name="T4857"><text:s/>Tai visos paskolos (išskyrus paskolas su valstybės garantija), banko suteiktos nerezidentui ir atvirkščiai. Ilgalaikės paskolos – tai paskolos (gautos ar suteiktos) daugiau kaip vieneriems metams. Prie paskolų p</text:span><text:span text:style-name="T4858">riskiriama taip pat ir išperkamoji nuoma bei atpirkimo sandoriai (repurchase agreement). Pasibaigus paskolos grąžinimo terminui, nepaisant to, ar paskola buvo faktiškai grąžinta, reikia parodyti, jog ji grąžinta. Tačiau jei paskola negrąžinta, reikalingas<text:s/></text:span><text:span text:style-name="T4859">papildomas įrašas:</text:span></text:p>
      <text:p text:style-name="P4860">a) jei paskola buvo laiku pratęsta, ji parodoma kaip iš naujo gauta ilgalaikė ar trumpalaikė paskola;</text:p>
      <text:p text:style-name="P4861">b) jei negrąžinta paskola nebuvo pratęsta, ji parodoma kaip atsiradę kiti įsipareigojimai.</text:p>
      <text:p text:style-name="P4862"><text:span text:style-name="T4863">Įsiskolinimai už prekes ir paslaugas.</text:span><text:span text:style-name="T4864"><text:s/>Tai fi</text:span><text:span text:style-name="T4865">nansiniai reikalavimai ir įsipareigojimai, atsiradę, kai prekių ir paslaugų suteikimo laikas nesutampa su apmokėjimo už jas laiku (nepaisant to, ar buvo sudarytos atitinkamos sutartys, ar ne).</text:span></text:p>
      <text:p text:style-name="P4866"><text:span text:style-name="T4867">Kiti įsipareigojimai ir reikalavimai.</text:span><text:span text:style-name="T4868"><text:s/>Šiuos įsipareigojimus ir<text:s/></text:span><text:span text:style-name="T4869">reikalavimus sudaro: laiku negrąžintos ir nepratęstos paskolos, laiku neišmokėtos palūkanos ir dividendai, laiku nesumokėti mokesčiai, gyventojų gyvybės draudimas, laiku nesumokėtas darbo užmokestis nerezidentams ir panašiai.</text:span></text:p>
      <text:p text:style-name="P4870"><text:span text:style-name="T4871">Investicijų pajamos ir išlaido</text:span><text:span text:style-name="T4872">s.</text:span><text:span text:style-name="T4873"><text:s/>Šioje dalyje parodomos investicijų, nurodytų D dalyje, pajamos ir išlaidos.</text:span></text:p>
      <text:p text:style-name="P4874"><text:span text:style-name="T4875">Gautos kitų vertybinių popierių palūkanos.</text:span><text:span text:style-name="T4876"><text:s/>Parodomos gautos palūkanos (procentai) už turimus vertybinius skolos popierius. Jei bankas nupirko vertybinius popierius už vieną kain</text:span><text:span text:style-name="T4877">ą, o pardavė už kitą, kainų skirtumas nėra investicijų pajamos ar išlaidos. Šis skirtumas parodomas D dalyje, eilutėje „nesandorinių veiksnių įtaka“.</text:span></text:p>
      <text:p text:style-name="P4878"><text:span text:style-name="T4879">Gautos kitos investicijų pajamos.</text:span><text:span text:style-name="T4880"><text:s/>Tai gautos įvairios baudos, netesybos ir panašiai.</text:span></text:p>
      <text:p text:style-name="P4881"><text:span text:style-name="T4882">Nurašytos banko skolo</text:span><text:span text:style-name="T4883">s.</text:span><text:span text:style-name="T4884"><text:s/>Tai visi nurašyti įsipareigojimai (įskaitant ir tiesiogines investicijas). Čia parodomos tik tos nurašytos skolos, dėl kurių abipusiškai susitarta. Atskiri įsipareigojimai (nurašytos beviltiškos paskolos, įsiskolinimai už prekes ir paslaugas, kiti įsisk</text:span><text:span text:style-name="T4885">olinimai) taip pat fiksuojami atitinkamose eilutėse kaip realūs ataskaitinio laikotarpio finansiniai srautai (grąžintos paskolos, įsiskolinimai už prekes ir paslaugas bei panašiai). Jei priimtas vienašališkas sprendimas nurašyti skolą, dėl to susidarę liku</text:span><text:span text:style-name="T4886">čių pokyčiai nurodomi tik eilutėje „nesandorinių veiksnių įtaka“.</text:span></text:p>
      <text:p text:style-name="P4887">Investicijų išlaidos parodomos analogiškai.</text:p>
      <text:p text:style-name="P4888">Pastabos.</text:p>
      <text:p text:style-name="P4889">1. Ataskaitoje nurodant gautas pajamas ir patirtas išlaidas, būtina naudoti kaupimo principą, t. y. tą patį, kaip ir tvarkant jų apskaitą. Remiantis šiuo principu, pajamos ir išlaidos yra priskiriamos tam laikotarpiui, kada jos faktiškai yra uždirbtos ar patirtos, neatsižvelgiant į tai, kada bus gauti ar sumokėti pinigai. Pateikiamos ataskaitos duomenys turi atitikti kitų Lietuvos bankui teikiamų ataskaitų duomenis.</text:p>
      <text:p text:style-name="P4890">2. Eilutėje „nesandorinių veiksnių įtaka“ nurodoma valiutų kursų skirtumo, vertybinių popierių perkainojimo, rodiklių perklasifikavimo įtaka.</text:p>
      <text:p text:style-name="P4891"/>
      <text:p text:style-name="P4892">Visais ataskaitos pildymo klausimais prašome kreiptis į Lietuvos Pinigų politikos departamentą.</text:p>
      <text:p text:style-name="P4893">______________</text:p>
      <text:p text:style-name="P4894">Formos pakeitimai:</text:p>
      <text:p text:style-name="P4895"><text:span text:style-name="T4896">Nr.<text:s/></text:span><text:a xlink:href="https://www.e-tar.lt/portal/legalAct.html?documentId=TAR.06AC59481674" office:target-frame-name="_top" xlink:show="replace"><text:span text:style-name="T4897">91</text:span></text:a><text:span text:style-name="T4898">, 1999-06-10, Žin., 1999, Nr. 53-1735 (1999-06-18), i. k. 099505ANUTA00000091</text:span></text:p>
      <text:p text:style-name="Normal"/>
      <text:p text:style-name="P4899"/>
      <text:p text:style-name="P4900">1<text:s/>priedas</text:p>
      <text:p text:style-name="P4901"/>
      <text:p text:style-name="P4902"><text:span text:style-name="T4903">PASLAUGŲ SĄRAŠAS</text:span></text:p>
      <text:p text:style-name="P4904"/>
      <table:table table:style-name="Table4905">
        <table:table-columns>
          <table:table-column table:style-name="TableColumn4906"/>
          <table:table-column table:style-name="TableColumn4907"/>
        </table:table-columns>
        <table:table-row table:style-name="TableRow4908">
          <table:table-cell table:style-name="TableCell4909">
            <text:p text:style-name="P4910">Paslaugų rūšis</text:p>
          </table:table-cell>
          <table:table-cell table:style-name="TableCell4911">
            <text:p text:style-name="P4912">Paslaugų rūšis</text:p>
          </table:table-cell>
        </table:table-row>
        <table:table-row table:style-name="TableRow4913">
          <table:table-cell table:style-name="TableCell4914">
            <text:p text:style-name="P4915">Ryšių paslaugos</text:p>
          </table:table-cell>
          <table:table-cell table:style-name="TableCell4916">
            <text:p text:style-name="P4917">Kitos komercinės paslaugos</text:p>
          </table:table-cell>
        </table:table-row>
        <table:table-row table:style-name="TableRow4918">
          <table:table-cell table:style-name="TableCell4919">
            <text:p text:style-name="P4920">Pašto ir kurjerių paslaugos</text:p>
          </table:table-cell>
          <table:table-cell table:style-name="TableCell4921">
            <text:p text:style-name="P4922">Prekybinio tarpininkavimo ir su prekyba susietos paslaugos</text:p>
          </table:table-cell>
        </table:table-row>
        <table:table-row table:style-name="TableRow4923">
          <table:table-cell table:style-name="TableCell4924">
            <text:p text:style-name="P4925">Telekomunikacijų paslaugos</text:p>
          </table:table-cell>
          <table:table-cell table:style-name="TableCell4926">
            <text:p text:style-name="P4927">Prekybinio tarpininkavimo paslaugos</text:p>
          </table:table-cell>
        </table:table-row>
        <table:table-row table:style-name="TableRow4928">
          <table:table-cell table:style-name="TableCell4929">
            <text:p text:style-name="P4930">Statybos paslaugos</text:p>
          </table:table-cell>
          <table:table-cell table:style-name="TableCell4931">
            <text:p text:style-name="P4932">Su prekyba<text:s/>susijusios kitos paslaugos</text:p>
          </table:table-cell>
        </table:table-row>
        <table:table-row table:style-name="TableRow4933">
          <table:table-cell table:style-name="TableCell4934">
            <text:p text:style-name="P4935">Draudimo paslaugos</text:p>
          </table:table-cell>
          <table:table-cell table:style-name="TableCell4936">
            <text:p text:style-name="P4937">Nuoma</text:p>
          </table:table-cell>
        </table:table-row>
        <table:table-row table:style-name="TableRow4938">
          <table:table-cell table:style-name="TableCell4939">
            <text:p text:style-name="P4940">Gyvybės draudimas</text:p>
          </table:table-cell>
          <table:table-cell table:style-name="TableCell4941">
            <text:p text:style-name="P4942">Kiti verslai, profesinės bei techninės paslaugos</text:p>
          </table:table-cell>
        </table:table-row>
        <table:table-row table:style-name="TableRow4943">
          <table:table-cell table:style-name="TableCell4944">
            <text:p text:style-name="P4945">Draudimo įmokos</text:p>
          </table:table-cell>
          <table:table-cell table:style-name="TableCell4946">
            <text:p text:style-name="P4947">Juridinės paslaugos</text:p>
          </table:table-cell>
        </table:table-row>
        <table:table-row table:style-name="TableRow4948">
          <table:table-cell table:style-name="TableCell4949">
            <text:p text:style-name="P4950">Išmokėtos draudimo sumos</text:p>
          </table:table-cell>
          <table:table-cell table:style-name="TableCell4951">
            <text:p text:style-name="P4952">Apskaitos, sąskaitybos bei jų tikrinimo (audito) veikla; mokesčių konsultacijos</text:p>
          </table:table-cell>
        </table:table-row>
        <table:table-row table:style-name="TableRow4953">
          <table:table-cell table:style-name="TableCell4954">
            <text:p text:style-name="P4955">Krovinių draudimas</text:p>
          </table:table-cell>
          <table:table-cell table:style-name="TableCell4956">
            <text:p text:style-name="P4957">Rinkos konjunktūros ir viešosios nuomonės apklausa, reklama</text:p>
          </table:table-cell>
        </table:table-row>
        <table:table-row table:style-name="TableRow4958">
          <table:table-cell table:style-name="TableCell4959">
            <text:p text:style-name="P4960">Draudimo įmokos</text:p>
          </table:table-cell>
          <table:table-cell table:style-name="TableCell4961">
            <text:p text:style-name="P4962">Verslo ir valdymo konsultacijos, saugumo užtikrinimas, holdingai</text:p>
          </table:table-cell>
        </table:table-row>
        <table:table-row table:style-name="TableRow4963">
          <table:table-cell table:style-name="TableCell4964">
            <text:p text:style-name="P4965">Išmokėtos draudimo sumos</text:p>
          </table:table-cell>
          <table:table-cell table:style-name="TableCell4966">
            <text:p text:style-name="P4967">Architektūrinė ir inžinierinė veikla, su ja susijusios<text:s/>techninės konsultacijos</text:p>
          </table:table-cell>
        </table:table-row>
        <table:table-row table:style-name="TableRow4968">
          <table:table-cell table:style-name="TableCell4969">
            <text:p text:style-name="P4970">Kitas tiesioginis draudimas</text:p>
          </table:table-cell>
          <table:table-cell table:style-name="TableCell4971">
            <text:p text:style-name="P4972">Poilsio, pramogų organizavimo, kultūros ir sporto veikla</text:p>
          </table:table-cell>
        </table:table-row>
        <table:table-row table:style-name="TableRow4973">
          <table:table-cell table:style-name="TableCell4974">
            <text:p text:style-name="P4975">Draudimo įmokos</text:p>
          </table:table-cell>
          <table:table-cell table:style-name="TableCell4976">
            <text:p text:style-name="P4977">Žmonių gydymo, veterinarinė veikla, socialinis darbas, sporto, poilsio ir kultūros paslaugos</text:p>
          </table:table-cell>
        </table:table-row>
        <table:table-row table:style-name="TableRow4978">
          <table:table-cell table:style-name="TableCell4979">
            <text:p text:style-name="P4980">Išmokėtos draudimo įmokos</text:p>
          </table:table-cell>
          <table:table-cell table:style-name="TableCell4981">
            <text:p text:style-name="P4982">Audiovizualinės bei su jomis susijusios paslaugos</text:p>
          </table:table-cell>
        </table:table-row>
        <table:table-row table:style-name="TableRow4983">
          <table:table-cell table:style-name="TableCell4984">
            <text:p text:style-name="P4985">Perdraudimas</text:p>
          </table:table-cell>
          <table:table-cell table:style-name="TableCell4986">
            <text:p text:style-name="P4987">Transporto priemonių ir buitinių daiktų remontas</text:p>
          </table:table-cell>
        </table:table-row>
        <table:table-row table:style-name="TableRow4988">
          <table:table-cell table:style-name="TableCell4989">
            <text:p text:style-name="P4990">Draudimo įmokos</text:p>
          </table:table-cell>
          <table:table-cell table:style-name="TableCell4991">
            <text:p text:style-name="P4992">Kitos paslaugos</text:p>
          </table:table-cell>
        </table:table-row>
        <table:table-row table:style-name="TableRow4993">
          <table:table-cell table:style-name="TableCell4994">
            <text:p text:style-name="P4995">Išmokėtos draudimo sumos</text:p>
          </table:table-cell>
          <table:table-cell table:style-name="TableCell4996">
            <text:p text:style-name="P4997"/>
          </table:table-cell>
        </table:table-row>
        <table:table-row table:style-name="TableRow4998">
          <table:table-cell table:style-name="TableCell4999">
            <text:p text:style-name="P5000">Kompiuteriai ir su jais susijusi veikla</text:p>
          </table:table-cell>
          <table:table-cell table:style-name="TableCell5001">
            <text:p text:style-name="P5002"/>
          </table:table-cell>
        </table:table-row>
        <table:table-row table:style-name="TableRow5003">
          <table:table-cell table:style-name="TableCell5004">
            <text:p text:style-name="P5005">Kompiuterinės paslaugos</text:p>
          </table:table-cell>
          <table:table-cell table:style-name="TableCell5006">
            <text:p text:style-name="P5007"/>
          </table:table-cell>
        </table:table-row>
        <table:table-row table:style-name="TableRow5008">
          <table:table-cell table:style-name="TableCell5009">
            <text:p text:style-name="P5010">Informacijos paslaugos</text:p>
          </table:table-cell>
          <table:table-cell table:style-name="TableCell5011">
            <text:p text:style-name="P5012"/>
          </table:table-cell>
        </table:table-row>
        <table:table-row table:style-name="TableRow5013">
          <table:table-cell table:style-name="TableCell5014">
            <text:p text:style-name="P5015">Mokėjimai už naudojimąsi nuosavybės teise</text:p>
          </table:table-cell>
          <table:table-cell table:style-name="TableCell5016">
            <text:p text:style-name="P5017"/>
          </table:table-cell>
        </table:table-row>
      </table:table>
      <text:p text:style-name="P5018"/>
      <text:p text:style-name="P5019"><text:span text:style-name="T5020">______________</text:span></text:p>
      <text:p text:style-name="P5021"/>
      <text:p text:style-name="P5022">2<text:s/>priedas</text:p>
      <text:p text:style-name="P5023"/>
      <text:p text:style-name="P5024"><text:span text:style-name="T5025">EKONOMINĖS VEIKLOS RŪŠIŲ KLASIFIKAVIMO KODAI</text:span></text:p>
      <text:p text:style-name="P5026"/>
      <table:table table:style-name="Table5027">
        <table:table-columns>
          <table:table-column table:style-name="TableColumn5028"/>
          <table:table-column table:style-name="TableColumn5029"/>
        </table:table-columns>
        <table:table-row table:style-name="TableRow5030">
          <table:table-cell table:style-name="TableCell5031">
            <text:p text:style-name="P5032">Veiklos rūšys</text:p>
          </table:table-cell>
          <table:table-cell table:style-name="TableCell5033">
            <text:p text:style-name="P5034">Kodai</text:p>
          </table:table-cell>
        </table:table-row>
        <table:table-row table:style-name="TableRow5035">
          <table:table-cell table:style-name="TableCell5036">
            <text:p text:style-name="P5037">Žemės ūkis, medžioklė, miškininkystė ir žuvininkystė</text:p>
          </table:table-cell>
          <table:table-cell table:style-name="TableCell5038">
            <text:p text:style-name="P5039">0595</text:p>
          </table:table-cell>
        </table:table-row>
        <table:table-row table:style-name="TableRow5040">
          <table:table-cell table:style-name="TableCell5041">
            <text:p text:style-name="P5042">Kasybos gamyba ir karjerų eksploatavimas</text:p>
          </table:table-cell>
          <table:table-cell table:style-name="TableCell5043">
            <text:p text:style-name="P5044">1495</text:p>
          </table:table-cell>
        </table:table-row>
        <table:table-row table:style-name="TableRow5045">
          <table:table-cell table:style-name="TableCell5046">
            <text:p text:style-name="P5047">Žaliavinės naftos ir gamtinių dujų gavyba ir ją aptarnaujančios veiklos</text:p>
          </table:table-cell>
          <table:table-cell table:style-name="TableCell5048">
            <text:p text:style-name="P5049">1100</text:p>
          </table:table-cell>
        </table:table-row>
        <table:table-row table:style-name="TableRow5050">
          <table:table-cell table:style-name="TableCell5051">
            <text:p text:style-name="P5052">Kasybos gamyba ir karjerų eksploatavimas</text:p>
          </table:table-cell>
          <table:table-cell table:style-name="TableCell5053">
            <text:p text:style-name="P5054">1490</text:p>
          </table:table-cell>
        </table:table-row>
        <table:table-row table:style-name="TableRow5055">
          <table:table-cell table:style-name="TableCell5056">
            <text:p text:style-name="P5057">Apdirbamoji pramonė</text:p>
          </table:table-cell>
          <table:table-cell table:style-name="TableCell5058">
            <text:p text:style-name="P5059">3995</text:p>
          </table:table-cell>
        </table:table-row>
        <table:table-row table:style-name="TableRow5060">
          <table:table-cell table:style-name="TableCell5061">
            <text:p text:style-name="P5062">Maisto produktų, gėrimų ir tabako produktų gamyba</text:p>
          </table:table-cell>
          <table:table-cell table:style-name="TableCell5063">
            <text:p text:style-name="P5064">1605</text:p>
          </table:table-cell>
        </table:table-row>
        <table:table-row table:style-name="TableRow5065">
          <table:table-cell table:style-name="TableCell5066">
            <text:p text:style-name="P5067">Tekstilės gaminių ir austinių dirbinių, odos ir<text:s/>odos gaminių gamyba</text:p>
          </table:table-cell>
          <table:table-cell table:style-name="TableCell5068">
            <text:p text:style-name="P5069">1805</text:p>
          </table:table-cell>
        </table:table-row>
        <table:table-row table:style-name="TableRow5070">
          <table:table-cell table:style-name="TableCell5071">
            <text:p text:style-name="P5072">Medienos ir medinių bei kamštinių dirbinių, celiuliozės, popieriaus ir popieriaus dirbinių gamyba, leidyba, spausdinimas ir spausdinių dauginimas</text:p>
          </table:table-cell>
          <table:table-cell table:style-name="TableCell5073">
            <text:p text:style-name="P5074">2205</text:p>
          </table:table-cell>
        </table:table-row>
        <table:table-row table:style-name="TableRow5075">
          <table:table-cell table:style-name="TableCell5076">
            <text:p text:style-name="P5077">Naftos perdirbimo produktų gamyba</text:p>
          </table:table-cell>
          <table:table-cell table:style-name="TableCell5078">
            <text:p text:style-name="P5079">2300</text:p>
          </table:table-cell>
        </table:table-row>
        <table:table-row table:style-name="TableRow5080">
          <table:table-cell table:style-name="TableCell5081">
            <text:p text:style-name="P5082">Cheminių medžiagų ir produktų gamyba,<text:s/>dirbtinių pluoštų gamyba</text:p>
          </table:table-cell>
          <table:table-cell table:style-name="TableCell5083">
            <text:p text:style-name="P5084">2400</text:p>
          </table:table-cell>
        </table:table-row>
        <table:table-row table:style-name="TableRow5085">
          <table:table-cell table:style-name="TableCell5086">
            <text:p text:style-name="P5087">Guminių ir plastmasinių dirbinių gamyba, kitų nemetalinių mineralinių dirbinių gamyba</text:p>
          </table:table-cell>
          <table:table-cell table:style-name="TableCell5088">
            <text:p text:style-name="P5089">2500</text:p>
          </table:table-cell>
        </table:table-row>
        <table:table-row table:style-name="TableRow5090">
          <table:table-cell table:style-name="TableCell5091">
            <text:p text:style-name="P5092">Pagrindinių metalų ir gatavų metalo dirbinių gamyba</text:p>
          </table:table-cell>
          <table:table-cell table:style-name="TableCell5093">
            <text:p text:style-name="P5094">2805</text:p>
          </table:table-cell>
        </table:table-row>
        <table:table-row table:style-name="TableRow5095">
          <table:table-cell table:style-name="TableCell5096">
            <text:p text:style-name="P5097">Mašinų ir įrengimų gamyba</text:p>
          </table:table-cell>
          <table:table-cell table:style-name="TableCell5098">
            <text:p text:style-name="P5099">2900</text:p>
          </table:table-cell>
        </table:table-row>
        <table:table-row table:style-name="TableRow5100">
          <table:table-cell table:style-name="TableCell5101">
            <text:p text:style-name="P5102">Raštinės mašinų ir kompiuterių gamyba</text:p>
          </table:table-cell>
          <table:table-cell table:style-name="TableCell5103">
            <text:p text:style-name="P5104">3000</text:p>
          </table:table-cell>
        </table:table-row>
        <table:table-row table:style-name="TableRow5105">
          <table:table-cell table:style-name="TableCell5106">
            <text:p text:style-name="P5107">Radijo, televizijos ir ryšių įrengimų bei aparatūros gamyba</text:p>
          </table:table-cell>
          <table:table-cell table:style-name="TableCell5108">
            <text:p text:style-name="P5109">3200</text:p>
          </table:table-cell>
        </table:table-row>
        <table:table-row table:style-name="TableRow5110">
          <table:table-cell table:style-name="TableCell5111">
            <text:p text:style-name="P5112">Automobilių, priekabų ir puspriekabių gamyba</text:p>
          </table:table-cell>
          <table:table-cell table:style-name="TableCell5113">
            <text:p text:style-name="P5114">3400</text:p>
          </table:table-cell>
        </table:table-row>
        <table:table-row table:style-name="TableRow5115">
          <table:table-cell table:style-name="TableCell5116">
            <text:p text:style-name="P5117">Kitų transporto priemonių gamyba</text:p>
          </table:table-cell>
          <table:table-cell table:style-name="TableCell5118">
            <text:p text:style-name="P5119">3500</text:p>
          </table:table-cell>
        </table:table-row>
        <table:table-row table:style-name="TableRow5120">
          <table:table-cell table:style-name="TableCell5121">
            <text:p text:style-name="P5122">Kitos gamybos veiklos</text:p>
          </table:table-cell>
          <table:table-cell table:style-name="TableCell5123">
            <text:p text:style-name="P5124">3990</text:p>
          </table:table-cell>
        </table:table-row>
        <table:table-row table:style-name="TableRow5125">
          <table:table-cell table:style-name="TableCell5126">
            <text:p text:style-name="P5127">Elektros, dujų, garo, karšto ir šalto vandens gamyba, paskirstymas ir tiekimas</text:p>
          </table:table-cell>
          <table:table-cell table:style-name="TableCell5128">
            <text:p text:style-name="P5129">4195</text:p>
          </table:table-cell>
        </table:table-row>
        <table:table-row table:style-name="TableRow5130">
          <table:table-cell table:style-name="TableCell5131">
            <text:p text:style-name="P5132">Statyba</text:p>
          </table:table-cell>
          <table:table-cell table:style-name="TableCell5133">
            <text:p text:style-name="P5134">4500</text:p>
          </table:table-cell>
        </table:table-row>
        <table:table-row table:style-name="TableRow5135">
          <table:table-cell table:style-name="TableCell5136">
            <text:p text:style-name="P5137">Didmeninė ir mažmeninė prekyba, remontas</text:p>
          </table:table-cell>
          <table:table-cell table:style-name="TableCell5138">
            <text:p text:style-name="P5139">5295</text:p>
          </table:table-cell>
        </table:table-row>
        <table:table-row table:style-name="TableRow5140">
          <table:table-cell table:style-name="TableCell5141">
            <text:p text:style-name="P5142">Viešbučiai ir restoranai</text:p>
          </table:table-cell>
          <table:table-cell table:style-name="TableCell5143">
            <text:p text:style-name="P5144">5500</text:p>
          </table:table-cell>
        </table:table-row>
        <table:table-row table:style-name="TableRow5145">
          <table:table-cell table:style-name="TableCell5146">
            <text:p text:style-name="P5147">Transportas, sandėliavimas ir ryšiai</text:p>
          </table:table-cell>
          <table:table-cell table:style-name="TableCell5148">
            <text:p text:style-name="P5149">6495</text:p>
          </table:table-cell>
        </table:table-row>
        <table:table-row table:style-name="TableRow5150">
          <table:table-cell table:style-name="TableCell5151">
            <text:p text:style-name="P5152">Sauskelių transportas ir transportavimas vamzdynais</text:p>
          </table:table-cell>
          <table:table-cell table:style-name="TableCell5153">
            <text:p text:style-name="P5154">6000</text:p>
          </table:table-cell>
        </table:table-row>
        <table:table-row table:style-name="TableRow5155">
          <table:table-cell table:style-name="TableCell5156">
            <text:p text:style-name="P5157">Jūrų ir pakrantės vandens transportas</text:p>
          </table:table-cell>
          <table:table-cell table:style-name="TableCell5158">
            <text:p text:style-name="P5159">6110</text:p>
          </table:table-cell>
        </table:table-row>
        <table:table-row table:style-name="TableRow5160">
          <table:table-cell table:style-name="TableCell5161">
            <text:p text:style-name="P5162">Oro<text:s/>transportas</text:p>
          </table:table-cell>
          <table:table-cell table:style-name="TableCell5163">
            <text:p text:style-name="P5164">6200</text:p>
          </table:table-cell>
        </table:table-row>
        <table:table-row table:style-name="TableRow5165">
          <table:table-cell table:style-name="TableCell5166">
            <text:p text:style-name="P5167">Telekomunikacijos ryšiai</text:p>
          </table:table-cell>
          <table:table-cell table:style-name="TableCell5168">
            <text:p text:style-name="P5169">6420</text:p>
          </table:table-cell>
        </table:table-row>
        <table:table-row table:style-name="TableRow5170">
          <table:table-cell table:style-name="TableCell5171">
            <text:p text:style-name="P5172">Kitas transportas ir kitos ryšių veiklos</text:p>
          </table:table-cell>
          <table:table-cell table:style-name="TableCell5173">
            <text:p text:style-name="P5174">6490</text:p>
          </table:table-cell>
        </table:table-row>
        <table:table-row table:style-name="TableRow5175">
          <table:table-cell table:style-name="TableCell5176">
            <text:p text:style-name="P5177">Finansinis tarpininkavimas</text:p>
          </table:table-cell>
          <table:table-cell table:style-name="TableCell5178">
            <text:p text:style-name="P5179">6895</text:p>
          </table:table-cell>
        </table:table-row>
        <table:table-row table:style-name="TableRow5180">
          <table:table-cell table:style-name="TableCell5181">
            <text:p text:style-name="P5182">Piniginis tarpininkavimas</text:p>
          </table:table-cell>
          <table:table-cell table:style-name="TableCell5183">
            <text:p text:style-name="P5184">6510</text:p>
          </table:table-cell>
        </table:table-row>
        <table:table-row table:style-name="TableRow5185">
          <table:table-cell table:style-name="TableCell5186">
            <text:p text:style-name="P5187">Kitas finansinis tarpininkavimas</text:p>
          </table:table-cell>
          <table:table-cell table:style-name="TableCell5188">
            <text:p text:style-name="P5189">6520</text:p>
          </table:table-cell>
        </table:table-row>
        <table:table-row table:style-name="TableRow5190">
          <table:table-cell table:style-name="TableCell5191">
            <text:p text:style-name="P5192">Kitas, niekur kitur nepriskirtas tarpininkavimas</text:p>
          </table:table-cell>
          <table:table-cell table:style-name="TableCell5193">
            <text:p text:style-name="P5194">6524</text:p>
          </table:table-cell>
        </table:table-row>
        <table:table-row table:style-name="TableRow5195">
          <table:table-cell table:style-name="TableCell5196">
            <text:p text:style-name="P5197">Pensijų lėšų kaupimas, pagalbinė finansinio tarpininkavimo veikla</text:p>
          </table:table-cell>
          <table:table-cell table:style-name="TableCell5198">
            <text:p text:style-name="P5199">6730</text:p>
          </table:table-cell>
        </table:table-row>
        <table:table-row table:style-name="TableRow5200">
          <table:table-cell table:style-name="TableCell5201">
            <text:p text:style-name="P5202">Nekilnojamasis turtas, nuoma ir komercinė veikla</text:p>
          </table:table-cell>
          <table:table-cell table:style-name="TableCell5203">
            <text:p text:style-name="P5204">7395</text:p>
          </table:table-cell>
        </table:table-row>
        <table:table-row table:style-name="TableRow5205">
          <table:table-cell table:style-name="TableCell5206">
            <text:p text:style-name="P5207">Nekilnojamojo turto operacijos</text:p>
          </table:table-cell>
          <table:table-cell table:style-name="TableCell5208">
            <text:p text:style-name="P5209">7000</text:p>
          </table:table-cell>
        </table:table-row>
        <table:table-row table:style-name="TableRow5210">
          <table:table-cell table:style-name="TableCell5211">
            <text:p text:style-name="P5212">Kompiuteriai ir su jais susijusi veikla</text:p>
          </table:table-cell>
          <table:table-cell table:style-name="TableCell5213">
            <text:p text:style-name="P5214">7200</text:p>
          </table:table-cell>
        </table:table-row>
        <table:table-row table:style-name="TableRow5215">
          <table:table-cell table:style-name="TableCell5216">
            <text:p text:style-name="P5217">Mokslinio tyrimo ir taikomieji darbai</text:p>
          </table:table-cell>
          <table:table-cell table:style-name="TableCell5218">
            <text:p text:style-name="P5219">7300</text:p>
          </table:table-cell>
        </table:table-row>
        <table:table-row table:style-name="TableRow5220">
          <table:table-cell table:style-name="TableCell5221">
            <text:p text:style-name="P5222">Kita verslo veikla</text:p>
          </table:table-cell>
          <table:table-cell table:style-name="TableCell5223">
            <text:p text:style-name="P5224">7400</text:p>
          </table:table-cell>
        </table:table-row>
        <table:table-row table:style-name="TableRow5225">
          <table:table-cell table:style-name="TableCell5226">
            <text:p text:style-name="P5227">Verslo ir valdymo konsultacijos</text:p>
          </table:table-cell>
          <table:table-cell table:style-name="TableCell5228">
            <text:p text:style-name="P5229">7410</text:p>
          </table:table-cell>
        </table:table-row>
        <table:table-row table:style-name="TableRow5230">
          <table:table-cell table:style-name="TableCell5231">
            <text:p text:style-name="P5232">Holdingo kompanijų veikla</text:p>
          </table:table-cell>
          <table:table-cell table:style-name="TableCell5233">
            <text:p text:style-name="P5234">7415</text:p>
          </table:table-cell>
        </table:table-row>
        <table:table-row table:style-name="TableRow5235">
          <table:table-cell table:style-name="TableCell5236">
            <text:p text:style-name="P5237">Reklama</text:p>
          </table:table-cell>
          <table:table-cell table:style-name="TableCell5238">
            <text:p text:style-name="P5239">7440</text:p>
          </table:table-cell>
        </table:table-row>
        <table:table-row table:style-name="TableRow5240">
          <table:table-cell table:style-name="TableCell5241">
            <text:p text:style-name="P5242">Kitos paslaugos</text:p>
          </table:table-cell>
          <table:table-cell table:style-name="TableCell5243">
            <text:p text:style-name="P5244"/>
          </table:table-cell>
        </table:table-row>
      </table:table>
      <text:p text:style-name="P5245"/>
      <text:p text:style-name="P5246"><text:span text:style-name="T5247">______________</text:span></text:p>
      <text:p text:style-name="P5248"/>
      <text:p text:style-name="P5249">3<text:s/>priedas</text:p>
      <text:p text:style-name="P5250"/>
      <text:p text:style-name="P5251"><text:span text:style-name="T5252">ŠALIŲ PAVADINIMAI IR KOD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Pavadinimas</text:p>
          </table:table-cell>
          <table:table-cell table:style-name="TableCell5262">
            <text:p text:style-name="P5263">Kodas</text:p>
          </table:table-cell>
          <table:table-cell table:style-name="TableCell5264">
            <text:p text:style-name="P5265">Pavadinimas</text:p>
          </table:table-cell>
          <table:table-cell table:style-name="TableCell5266">
            <text:p text:style-name="P5267">Kodas</text:p>
          </table:table-cell>
        </table:table-row>
        <table:table-row table:style-name="TableRow5268">
          <table:table-cell table:style-name="TableCell5269">
            <text:p text:style-name="P5270">Afganistanas</text:p>
          </table:table-cell>
          <table:table-cell table:style-name="TableCell5271">
            <text:p text:style-name="P5272">AF</text:p>
          </table:table-cell>
          <table:table-cell table:style-name="TableCell5273">
            <text:p text:style-name="P5274">Argentina</text:p>
          </table:table-cell>
          <table:table-cell table:style-name="TableCell5275">
            <text:p text:style-name="P5276">AR</text:p>
          </table:table-cell>
        </table:table-row>
        <table:table-row table:style-name="TableRow5277">
          <table:table-cell table:style-name="TableCell5278">
            <text:p text:style-name="P5279">Airija</text:p>
          </table:table-cell>
          <table:table-cell table:style-name="TableCell5280">
            <text:p text:style-name="P5281">IE</text:p>
          </table:table-cell>
          <table:table-cell table:style-name="TableCell5282">
            <text:p text:style-name="P5283">Armėnija</text:p>
          </table:table-cell>
          <table:table-cell table:style-name="TableCell5284">
            <text:p text:style-name="P5285">AM</text:p>
          </table:table-cell>
        </table:table-row>
        <table:table-row table:style-name="TableRow5286">
          <table:table-cell table:style-name="TableCell5287">
            <text:p text:style-name="P5288">Albanija</text:p>
          </table:table-cell>
          <table:table-cell table:style-name="TableCell5289">
            <text:p text:style-name="P5290">AL</text:p>
          </table:table-cell>
          <table:table-cell table:style-name="TableCell5291">
            <text:p text:style-name="P5292">Aruba</text:p>
          </table:table-cell>
          <table:table-cell table:style-name="TableCell5293">
            <text:p text:style-name="P5294">AW</text:p>
          </table:table-cell>
        </table:table-row>
        <table:table-row table:style-name="TableRow5295">
          <table:table-cell table:style-name="TableCell5296">
            <text:p text:style-name="P5297">Alžyras</text:p>
          </table:table-cell>
          <table:table-cell table:style-name="TableCell5298">
            <text:p text:style-name="P5299">DZ</text:p>
          </table:table-cell>
          <table:table-cell table:style-name="TableCell5300">
            <text:p text:style-name="P5301">Australija</text:p>
          </table:table-cell>
          <table:table-cell table:style-name="TableCell5302">
            <text:p text:style-name="P5303">AU</text:p>
          </table:table-cell>
        </table:table-row>
        <table:table-row table:style-name="TableRow5304">
          <table:table-cell table:style-name="TableCell5305">
            <text:p text:style-name="P5306">Amerijos Samoa</text:p>
          </table:table-cell>
          <table:table-cell table:style-name="TableCell5307">
            <text:p text:style-name="P5308">AS</text:p>
          </table:table-cell>
          <table:table-cell table:style-name="TableCell5309">
            <text:p text:style-name="P5310">Austrijos</text:p>
          </table:table-cell>
          <table:table-cell table:style-name="TableCell5311">
            <text:p text:style-name="P5312">AT</text:p>
          </table:table-cell>
        </table:table-row>
        <table:table-row table:style-name="TableRow5313">
          <table:table-cell table:style-name="TableCell5314">
            <text:p text:style-name="P5315">Andora</text:p>
          </table:table-cell>
          <table:table-cell table:style-name="TableCell5316">
            <text:p text:style-name="P5317">AD</text:p>
          </table:table-cell>
          <table:table-cell table:style-name="TableCell5318">
            <text:p text:style-name="P5319">Azerbaidžanas</text:p>
          </table:table-cell>
          <table:table-cell table:style-name="TableCell5320">
            <text:p text:style-name="P5321">AZ</text:p>
          </table:table-cell>
        </table:table-row>
        <table:table-row table:style-name="TableRow5322">
          <table:table-cell table:style-name="TableCell5323">
            <text:p text:style-name="P5324">Angilija</text:p>
          </table:table-cell>
          <table:table-cell table:style-name="TableCell5325">
            <text:p text:style-name="P5326">AI</text:p>
          </table:table-cell>
          <table:table-cell table:style-name="TableCell5327">
            <text:p text:style-name="P5328">Bahamos</text:p>
          </table:table-cell>
          <table:table-cell table:style-name="TableCell5329">
            <text:p text:style-name="P5330">BS</text:p>
          </table:table-cell>
        </table:table-row>
        <table:table-row table:style-name="TableRow5331">
          <table:table-cell table:style-name="TableCell5332">
            <text:p text:style-name="P5333">Angola</text:p>
          </table:table-cell>
          <table:table-cell table:style-name="TableCell5334">
            <text:p text:style-name="P5335">AO</text:p>
          </table:table-cell>
          <table:table-cell table:style-name="TableCell5336">
            <text:p text:style-name="P5337">Bahreinas</text:p>
          </table:table-cell>
          <table:table-cell table:style-name="TableCell5338">
            <text:p text:style-name="P5339">BH</text:p>
          </table:table-cell>
        </table:table-row>
        <table:table-row table:style-name="TableRow5340">
          <table:table-cell table:style-name="TableCell5341">
            <text:p text:style-name="P5342">Antarktida</text:p>
          </table:table-cell>
          <table:table-cell table:style-name="TableCell5343">
            <text:p text:style-name="P5344">AQ</text:p>
          </table:table-cell>
          <table:table-cell table:style-name="TableCell5345">
            <text:p text:style-name="P5346">Baltarusija</text:p>
          </table:table-cell>
          <table:table-cell table:style-name="TableCell5347">
            <text:p text:style-name="P5348">BY</text:p>
          </table:table-cell>
        </table:table-row>
        <table:table-row table:style-name="TableRow5349">
          <table:table-cell table:style-name="TableCell5350">
            <text:p text:style-name="P5351">Antigva ir Barbuda</text:p>
          </table:table-cell>
          <table:table-cell table:style-name="TableCell5352">
            <text:p text:style-name="P5353">AG</text:p>
          </table:table-cell>
          <table:table-cell table:style-name="TableCell5354">
            <text:p text:style-name="P5355">Bangladešas</text:p>
          </table:table-cell>
          <table:table-cell table:style-name="TableCell5356">
            <text:p text:style-name="P5357">BD</text:p>
          </table:table-cell>
        </table:table-row>
        <table:table-row table:style-name="TableRow5358">
          <table:table-cell table:style-name="TableCell5359">
            <text:p text:style-name="P5360">Barbadosas</text:p>
          </table:table-cell>
          <table:table-cell table:style-name="TableCell5361">
            <text:p text:style-name="P5362">BB</text:p>
          </table:table-cell>
          <table:table-cell table:style-name="TableCell5363">
            <text:p text:style-name="P5364">Jungtiniai Arabų Emyratai</text:p>
          </table:table-cell>
          <table:table-cell table:style-name="TableCell5365">
            <text:p text:style-name="P5366">AE</text:p>
          </table:table-cell>
        </table:table-row>
        <table:table-row table:style-name="TableRow5367">
          <table:table-cell table:style-name="TableCell5368">
            <text:p text:style-name="P5369">Belgija</text:p>
          </table:table-cell>
          <table:table-cell table:style-name="TableCell5370">
            <text:p text:style-name="P5371">BE</text:p>
          </table:table-cell>
          <table:table-cell table:style-name="TableCell5372">
            <text:p text:style-name="P5373">Jungt. Minoro Valstijos ir aplink. salos</text:p>
          </table:table-cell>
          <table:table-cell table:style-name="TableCell5374">
            <text:p text:style-name="P5375">UM</text:p>
          </table:table-cell>
        </table:table-row>
        <table:table-row table:style-name="TableRow5376">
          <table:table-cell table:style-name="TableCell5377">
            <text:p text:style-name="P5378">Belizas</text:p>
          </table:table-cell>
          <table:table-cell table:style-name="TableCell5379">
            <text:p text:style-name="P5380">BZ</text:p>
          </table:table-cell>
          <table:table-cell table:style-name="TableCell5381">
            <text:p text:style-name="P5382">Kabo Verdė</text:p>
          </table:table-cell>
          <table:table-cell table:style-name="TableCell5383">
            <text:p text:style-name="P5384">CV</text:p>
          </table:table-cell>
        </table:table-row>
        <table:table-row table:style-name="TableRow5385">
          <table:table-cell table:style-name="TableCell5386">
            <text:p text:style-name="P5387">Beninas</text:p>
          </table:table-cell>
          <table:table-cell table:style-name="TableCell5388">
            <text:p text:style-name="P5389">BJ</text:p>
          </table:table-cell>
          <table:table-cell table:style-name="TableCell5390">
            <text:p text:style-name="P5391">Kainamų Salos</text:p>
          </table:table-cell>
          <table:table-cell table:style-name="TableCell5392">
            <text:p text:style-name="P5393">KY</text:p>
          </table:table-cell>
        </table:table-row>
        <table:table-row table:style-name="TableRow5394">
          <table:table-cell table:style-name="TableCell5395">
            <text:p text:style-name="P5396">Bermudai</text:p>
          </table:table-cell>
          <table:table-cell table:style-name="TableCell5397">
            <text:p text:style-name="P5398">BM</text:p>
          </table:table-cell>
          <table:table-cell table:style-name="TableCell5399">
            <text:p text:style-name="P5400">Kalėdų Sala</text:p>
          </table:table-cell>
          <table:table-cell table:style-name="TableCell5401">
            <text:p text:style-name="P5402">CX</text:p>
          </table:table-cell>
        </table:table-row>
        <table:table-row table:style-name="TableRow5403">
          <table:table-cell table:style-name="TableCell5404">
            <text:p text:style-name="P5405">Bisau Gvinėja</text:p>
          </table:table-cell>
          <table:table-cell table:style-name="TableCell5406">
            <text:p text:style-name="P5407">GW</text:p>
          </table:table-cell>
          <table:table-cell table:style-name="TableCell5408">
            <text:p text:style-name="P5409">Kambodža</text:p>
          </table:table-cell>
          <table:table-cell table:style-name="TableCell5410">
            <text:p text:style-name="P5411">KH</text:p>
          </table:table-cell>
        </table:table-row>
        <table:table-row table:style-name="TableRow5412">
          <table:table-cell table:style-name="TableCell5413">
            <text:p text:style-name="P5414">Bolivija</text:p>
          </table:table-cell>
          <table:table-cell table:style-name="TableCell5415">
            <text:p text:style-name="P5416">BO</text:p>
          </table:table-cell>
          <table:table-cell table:style-name="TableCell5417">
            <text:p text:style-name="P5418">Kamerūnas</text:p>
          </table:table-cell>
          <table:table-cell table:style-name="TableCell5419">
            <text:p text:style-name="P5420">CM</text:p>
          </table:table-cell>
        </table:table-row>
        <table:table-row table:style-name="TableRow5421">
          <table:table-cell table:style-name="TableCell5422">
            <text:p text:style-name="P5423">Bosnija ir<text:s/>Hercogovina</text:p>
          </table:table-cell>
          <table:table-cell table:style-name="TableCell5424">
            <text:p text:style-name="P5425">BA</text:p>
          </table:table-cell>
          <table:table-cell table:style-name="TableCell5426">
            <text:p text:style-name="P5427">Kanada</text:p>
          </table:table-cell>
          <table:table-cell table:style-name="TableCell5428">
            <text:p text:style-name="P5429">CA</text:p>
          </table:table-cell>
        </table:table-row>
        <table:table-row table:style-name="TableRow5430">
          <table:table-cell table:style-name="TableCell5431">
            <text:p text:style-name="P5432">Botsvana</text:p>
          </table:table-cell>
          <table:table-cell table:style-name="TableCell5433">
            <text:p text:style-name="P5434">BW</text:p>
          </table:table-cell>
          <table:table-cell table:style-name="TableCell5435">
            <text:p text:style-name="P5436">Kataras</text:p>
          </table:table-cell>
          <table:table-cell table:style-name="TableCell5437">
            <text:p text:style-name="P5438">QA</text:p>
          </table:table-cell>
        </table:table-row>
        <table:table-row table:style-name="TableRow5439">
          <table:table-cell table:style-name="TableCell5440">
            <text:p text:style-name="P5441">Bovė Sala</text:p>
          </table:table-cell>
          <table:table-cell table:style-name="TableCell5442">
            <text:p text:style-name="P5443">BV</text:p>
          </table:table-cell>
          <table:table-cell table:style-name="TableCell5444">
            <text:p text:style-name="P5445">Kazachstanas</text:p>
          </table:table-cell>
          <table:table-cell table:style-name="TableCell5446">
            <text:p text:style-name="P5447">KZ</text:p>
          </table:table-cell>
        </table:table-row>
        <table:table-row table:style-name="TableRow5448">
          <table:table-cell table:style-name="TableCell5449">
            <text:p text:style-name="P5450">Brazilija</text:p>
          </table:table-cell>
          <table:table-cell table:style-name="TableCell5451">
            <text:p text:style-name="P5452">BR</text:p>
          </table:table-cell>
          <table:table-cell table:style-name="TableCell5453">
            <text:p text:style-name="P5454">Kenija</text:p>
          </table:table-cell>
          <table:table-cell table:style-name="TableCell5455">
            <text:p text:style-name="P5456">KE</text:p>
          </table:table-cell>
        </table:table-row>
        <table:table-row table:style-name="TableRow5457">
          <table:table-cell table:style-name="TableCell5458">
            <text:p text:style-name="P5459">Britų Indijos vandenyno teritorija</text:p>
          </table:table-cell>
          <table:table-cell table:style-name="TableCell5460">
            <text:p text:style-name="P5461">IO</text:p>
          </table:table-cell>
          <table:table-cell table:style-name="TableCell5462">
            <text:p text:style-name="P5463">Kinija</text:p>
          </table:table-cell>
          <table:table-cell table:style-name="TableCell5464">
            <text:p text:style-name="P5465">CN</text:p>
          </table:table-cell>
        </table:table-row>
        <table:table-row table:style-name="TableRow5466">
          <table:table-cell table:style-name="TableCell5467">
            <text:p text:style-name="P5468">Brunėjus</text:p>
          </table:table-cell>
          <table:table-cell table:style-name="TableCell5469">
            <text:p text:style-name="P5470">BN</text:p>
          </table:table-cell>
          <table:table-cell table:style-name="TableCell5471">
            <text:p text:style-name="P5472">Kipras</text:p>
          </table:table-cell>
          <table:table-cell table:style-name="TableCell5473">
            <text:p text:style-name="P5474">CY</text:p>
          </table:table-cell>
        </table:table-row>
        <table:table-row table:style-name="TableRow5475">
          <table:table-cell table:style-name="TableCell5476">
            <text:p text:style-name="P5477">Bulgarija</text:p>
          </table:table-cell>
          <table:table-cell table:style-name="TableCell5478">
            <text:p text:style-name="P5479">BG</text:p>
          </table:table-cell>
          <table:table-cell table:style-name="TableCell5480">
            <text:p text:style-name="P5481">Kirgizija</text:p>
          </table:table-cell>
          <table:table-cell table:style-name="TableCell5482">
            <text:p text:style-name="P5483">KG</text:p>
          </table:table-cell>
        </table:table-row>
        <table:table-row table:style-name="TableRow5484">
          <table:table-cell table:style-name="TableCell5485">
            <text:p text:style-name="P5486">Burkina Fasas</text:p>
          </table:table-cell>
          <table:table-cell table:style-name="TableCell5487">
            <text:p text:style-name="P5488">BF</text:p>
          </table:table-cell>
          <table:table-cell table:style-name="TableCell5489">
            <text:p text:style-name="P5490">Kiribatis</text:p>
          </table:table-cell>
          <table:table-cell table:style-name="TableCell5491">
            <text:p text:style-name="P5492">KI</text:p>
          </table:table-cell>
        </table:table-row>
        <table:table-row table:style-name="TableRow5493">
          <table:table-cell table:style-name="TableCell5494">
            <text:p text:style-name="P5495">Burundis</text:p>
          </table:table-cell>
          <table:table-cell table:style-name="TableCell5496">
            <text:p text:style-name="P5497">BI</text:p>
          </table:table-cell>
          <table:table-cell table:style-name="TableCell5498">
            <text:p text:style-name="P5499">Kitos<text:s/>šalys</text:p>
          </table:table-cell>
          <table:table-cell table:style-name="TableCell5500">
            <text:p text:style-name="P5501">99</text:p>
          </table:table-cell>
        </table:table-row>
        <table:table-row table:style-name="TableRow5502">
          <table:table-cell table:style-name="TableCell5503">
            <text:p text:style-name="P5504">Butanas</text:p>
          </table:table-cell>
          <table:table-cell table:style-name="TableCell5505">
            <text:p text:style-name="P5506">BT</text:p>
          </table:table-cell>
          <table:table-cell table:style-name="TableCell5507">
            <text:p text:style-name="P5508">Kokoso (Kilingo) salos</text:p>
          </table:table-cell>
          <table:table-cell table:style-name="TableCell5509">
            <text:p text:style-name="P5510">CC</text:p>
          </table:table-cell>
        </table:table-row>
        <table:table-row table:style-name="TableRow5511">
          <table:table-cell table:style-name="TableCell5512">
            <text:p text:style-name="P5513">Centrinės Afrikos Respublika</text:p>
          </table:table-cell>
          <table:table-cell table:style-name="TableCell5514">
            <text:p text:style-name="P5515">CF</text:p>
          </table:table-cell>
          <table:table-cell table:style-name="TableCell5516">
            <text:p text:style-name="P5517">Kolumbija</text:p>
          </table:table-cell>
          <table:table-cell table:style-name="TableCell5518">
            <text:p text:style-name="P5519">CO</text:p>
          </table:table-cell>
        </table:table-row>
        <table:table-row table:style-name="TableRow5520">
          <table:table-cell table:style-name="TableCell5521">
            <text:p text:style-name="P5522">Čadas</text:p>
          </table:table-cell>
          <table:table-cell table:style-name="TableCell5523">
            <text:p text:style-name="P5524">TD</text:p>
          </table:table-cell>
          <table:table-cell table:style-name="TableCell5525">
            <text:p text:style-name="P5526">Komorai</text:p>
          </table:table-cell>
          <table:table-cell table:style-name="TableCell5527">
            <text:p text:style-name="P5528">KM</text:p>
          </table:table-cell>
        </table:table-row>
        <table:table-row table:style-name="TableRow5529">
          <table:table-cell table:style-name="TableCell5530">
            <text:p text:style-name="P5531">Čekija</text:p>
          </table:table-cell>
          <table:table-cell table:style-name="TableCell5532">
            <text:p text:style-name="P5533">CZ</text:p>
          </table:table-cell>
          <table:table-cell table:style-name="TableCell5534">
            <text:p text:style-name="P5535">Kongas</text:p>
          </table:table-cell>
          <table:table-cell table:style-name="TableCell5536">
            <text:p text:style-name="P5537">CG</text:p>
          </table:table-cell>
        </table:table-row>
        <table:table-row table:style-name="TableRow5538">
          <table:table-cell table:style-name="TableCell5539">
            <text:p text:style-name="P5540">Čilė</text:p>
          </table:table-cell>
          <table:table-cell table:style-name="TableCell5541">
            <text:p text:style-name="P5542">CL</text:p>
          </table:table-cell>
          <table:table-cell table:style-name="TableCell5543">
            <text:p text:style-name="P5544">Kosta Rika</text:p>
          </table:table-cell>
          <table:table-cell table:style-name="TableCell5545">
            <text:p text:style-name="P5546">CR</text:p>
          </table:table-cell>
        </table:table-row>
        <table:table-row table:style-name="TableRow5547">
          <table:table-cell table:style-name="TableCell5548">
            <text:p text:style-name="P5549">Danija</text:p>
          </table:table-cell>
          <table:table-cell table:style-name="TableCell5550">
            <text:p text:style-name="P5551">DK</text:p>
          </table:table-cell>
          <table:table-cell table:style-name="TableCell5552">
            <text:p text:style-name="P5553">Kroatija</text:p>
          </table:table-cell>
          <table:table-cell table:style-name="TableCell5554">
            <text:p text:style-name="P5555">HR</text:p>
          </table:table-cell>
        </table:table-row>
        <table:table-row table:style-name="TableRow5556">
          <table:table-cell table:style-name="TableCell5557">
            <text:p text:style-name="P5558">Didžioji Britanija</text:p>
          </table:table-cell>
          <table:table-cell table:style-name="TableCell5559">
            <text:p text:style-name="P5560">GB</text:p>
          </table:table-cell>
          <table:table-cell table:style-name="TableCell5561">
            <text:p text:style-name="P5562">Kuba</text:p>
          </table:table-cell>
          <table:table-cell table:style-name="TableCell5563">
            <text:p text:style-name="P5564">CU</text:p>
          </table:table-cell>
        </table:table-row>
        <table:table-row table:style-name="TableRow5565">
          <table:table-cell table:style-name="TableCell5566">
            <text:p text:style-name="P5567">Dominika</text:p>
          </table:table-cell>
          <table:table-cell table:style-name="TableCell5568">
            <text:p text:style-name="P5569">DM</text:p>
          </table:table-cell>
          <table:table-cell table:style-name="TableCell5570">
            <text:p text:style-name="P5571">Kuko Salos</text:p>
          </table:table-cell>
          <table:table-cell table:style-name="TableCell5572">
            <text:p text:style-name="P5573">CK</text:p>
          </table:table-cell>
        </table:table-row>
        <table:table-row table:style-name="TableRow5574">
          <table:table-cell table:style-name="TableCell5575">
            <text:p text:style-name="P5576">Dominikos<text:s/>Respublika</text:p>
          </table:table-cell>
          <table:table-cell table:style-name="TableCell5577">
            <text:p text:style-name="P5578">DO</text:p>
          </table:table-cell>
          <table:table-cell table:style-name="TableCell5579">
            <text:p text:style-name="P5580">Kuveitas</text:p>
          </table:table-cell>
          <table:table-cell table:style-name="TableCell5581">
            <text:p text:style-name="P5582">KW</text:p>
          </table:table-cell>
        </table:table-row>
        <table:table-row table:style-name="TableRow5583">
          <table:table-cell table:style-name="TableCell5584">
            <text:p text:style-name="P5585">Dramblio Kaulo Krantas</text:p>
          </table:table-cell>
          <table:table-cell table:style-name="TableCell5586">
            <text:p text:style-name="P5587">CI</text:p>
          </table:table-cell>
          <table:table-cell table:style-name="TableCell5588">
            <text:p text:style-name="P5589">Laosas</text:p>
          </table:table-cell>
          <table:table-cell table:style-name="TableCell5590">
            <text:p text:style-name="P5591">LA</text:p>
          </table:table-cell>
        </table:table-row>
        <table:table-row table:style-name="TableRow5592">
          <table:table-cell table:style-name="TableCell5593">
            <text:p text:style-name="P5594">Džibutis</text:p>
          </table:table-cell>
          <table:table-cell table:style-name="TableCell5595">
            <text:p text:style-name="P5596">DJ</text:p>
          </table:table-cell>
          <table:table-cell table:style-name="TableCell5597">
            <text:p text:style-name="P5598">Latvija</text:p>
          </table:table-cell>
          <table:table-cell table:style-name="TableCell5599">
            <text:p text:style-name="P5600">LV</text:p>
          </table:table-cell>
        </table:table-row>
        <table:table-row table:style-name="TableRow5601">
          <table:table-cell table:style-name="TableCell5602">
            <text:p text:style-name="P5603">Egiptas</text:p>
          </table:table-cell>
          <table:table-cell table:style-name="TableCell5604">
            <text:p text:style-name="P5605">EG</text:p>
          </table:table-cell>
          <table:table-cell table:style-name="TableCell5606">
            <text:p text:style-name="P5607">Lenkija</text:p>
          </table:table-cell>
          <table:table-cell table:style-name="TableCell5608">
            <text:p text:style-name="P5609">PL</text:p>
          </table:table-cell>
        </table:table-row>
        <table:table-row table:style-name="TableRow5610">
          <table:table-cell table:style-name="TableCell5611">
            <text:p text:style-name="P5612">Ekvadoras</text:p>
          </table:table-cell>
          <table:table-cell table:style-name="TableCell5613">
            <text:p text:style-name="P5614">EC</text:p>
          </table:table-cell>
          <table:table-cell table:style-name="TableCell5615">
            <text:p text:style-name="P5616">Lesotas</text:p>
          </table:table-cell>
          <table:table-cell table:style-name="TableCell5617">
            <text:p text:style-name="P5618">LS</text:p>
          </table:table-cell>
        </table:table-row>
        <table:table-row table:style-name="TableRow5619">
          <table:table-cell table:style-name="TableCell5620">
            <text:p text:style-name="P5621">Estija</text:p>
          </table:table-cell>
          <table:table-cell table:style-name="TableCell5622">
            <text:p text:style-name="P5623">EE</text:p>
          </table:table-cell>
          <table:table-cell table:style-name="TableCell5624">
            <text:p text:style-name="P5625">Libanas</text:p>
          </table:table-cell>
          <table:table-cell table:style-name="TableCell5626">
            <text:p text:style-name="P5627">LB</text:p>
          </table:table-cell>
        </table:table-row>
        <table:table-row table:style-name="TableRow5628">
          <table:table-cell table:style-name="TableCell5629">
            <text:p text:style-name="P5630">Etiopija</text:p>
          </table:table-cell>
          <table:table-cell table:style-name="TableCell5631">
            <text:p text:style-name="P5632">ET</text:p>
          </table:table-cell>
          <table:table-cell table:style-name="TableCell5633">
            <text:p text:style-name="P5634">Liberija</text:p>
          </table:table-cell>
          <table:table-cell table:style-name="TableCell5635">
            <text:p text:style-name="P5636">LR</text:p>
          </table:table-cell>
        </table:table-row>
        <table:table-row table:style-name="TableRow5637">
          <table:table-cell table:style-name="TableCell5638">
            <text:p text:style-name="P5639">Farerų Salos</text:p>
          </table:table-cell>
          <table:table-cell table:style-name="TableCell5640">
            <text:p text:style-name="P5641">FO</text:p>
          </table:table-cell>
          <table:table-cell table:style-name="TableCell5642">
            <text:p text:style-name="P5643">Libija</text:p>
          </table:table-cell>
          <table:table-cell table:style-name="TableCell5644">
            <text:p text:style-name="P5645">LY</text:p>
          </table:table-cell>
        </table:table-row>
        <table:table-row table:style-name="TableRow5646">
          <table:table-cell table:style-name="TableCell5647">
            <text:p text:style-name="P5648">Fidžis</text:p>
          </table:table-cell>
          <table:table-cell table:style-name="TableCell5649">
            <text:p text:style-name="P5650">FJ</text:p>
          </table:table-cell>
          <table:table-cell table:style-name="TableCell5651">
            <text:p text:style-name="P5652">Lichtenšteinas</text:p>
          </table:table-cell>
          <table:table-cell table:style-name="TableCell5653">
            <text:p text:style-name="P5654">LI</text:p>
          </table:table-cell>
        </table:table-row>
        <table:table-row table:style-name="TableRow5655">
          <table:table-cell table:style-name="TableCell5656">
            <text:p text:style-name="P5657">Filipinai</text:p>
          </table:table-cell>
          <table:table-cell table:style-name="TableCell5658">
            <text:p text:style-name="P5659">PH</text:p>
          </table:table-cell>
          <table:table-cell table:style-name="TableCell5660">
            <text:p text:style-name="P5661">Lietuva</text:p>
          </table:table-cell>
          <table:table-cell table:style-name="TableCell5662">
            <text:p text:style-name="P5663">LT</text:p>
          </table:table-cell>
        </table:table-row>
        <table:table-row table:style-name="TableRow5664">
          <table:table-cell table:style-name="TableCell5665">
            <text:p text:style-name="P5666">Folklendo (Malvinų) Salos</text:p>
          </table:table-cell>
          <table:table-cell table:style-name="TableCell5667">
            <text:p text:style-name="P5668">FK</text:p>
          </table:table-cell>
          <table:table-cell table:style-name="TableCell5669">
            <text:p text:style-name="P5670">Liuksemburgas</text:p>
          </table:table-cell>
          <table:table-cell table:style-name="TableCell5671">
            <text:p text:style-name="P5672">LU</text:p>
          </table:table-cell>
        </table:table-row>
        <table:table-row table:style-name="TableRow5673">
          <table:table-cell table:style-name="TableCell5674">
            <text:p text:style-name="P5675">Gabonas</text:p>
          </table:table-cell>
          <table:table-cell table:style-name="TableCell5676">
            <text:p text:style-name="P5677">GA</text:p>
          </table:table-cell>
          <table:table-cell table:style-name="TableCell5678">
            <text:p text:style-name="P5679">Madagaskaras</text:p>
          </table:table-cell>
          <table:table-cell table:style-name="TableCell5680">
            <text:p text:style-name="P5681">MG</text:p>
          </table:table-cell>
        </table:table-row>
        <table:table-row table:style-name="TableRow5682">
          <table:table-cell table:style-name="TableCell5683">
            <text:p text:style-name="P5684">Gajana</text:p>
          </table:table-cell>
          <table:table-cell table:style-name="TableCell5685">
            <text:p text:style-name="P5686">GY</text:p>
          </table:table-cell>
          <table:table-cell table:style-name="TableCell5687">
            <text:p text:style-name="P5688">Majotas</text:p>
          </table:table-cell>
          <table:table-cell table:style-name="TableCell5689">
            <text:p text:style-name="P5690">YT</text:p>
          </table:table-cell>
        </table:table-row>
        <table:table-row table:style-name="TableRow5691">
          <table:table-cell table:style-name="TableCell5692">
            <text:p text:style-name="P5693">Gambija</text:p>
          </table:table-cell>
          <table:table-cell table:style-name="TableCell5694">
            <text:p text:style-name="P5695">GM</text:p>
          </table:table-cell>
          <table:table-cell table:style-name="TableCell5696">
            <text:p text:style-name="P5697">Makao</text:p>
          </table:table-cell>
          <table:table-cell table:style-name="TableCell5698">
            <text:p text:style-name="P5699">MO</text:p>
          </table:table-cell>
        </table:table-row>
        <table:table-row table:style-name="TableRow5700">
          <table:table-cell table:style-name="TableCell5701">
            <text:p text:style-name="P5702">Gana</text:p>
          </table:table-cell>
          <table:table-cell table:style-name="TableCell5703">
            <text:p text:style-name="P5704">GH</text:p>
          </table:table-cell>
          <table:table-cell table:style-name="TableCell5705">
            <text:p text:style-name="P5706">Makedonija</text:p>
          </table:table-cell>
          <table:table-cell table:style-name="TableCell5707">
            <text:p text:style-name="P5708">MK</text:p>
          </table:table-cell>
        </table:table-row>
        <table:table-row table:style-name="TableRow5709">
          <table:table-cell table:style-name="TableCell5710">
            <text:p text:style-name="P5711">Gibraltaras</text:p>
          </table:table-cell>
          <table:table-cell table:style-name="TableCell5712">
            <text:p text:style-name="P5713">GI</text:p>
          </table:table-cell>
          <table:table-cell table:style-name="TableCell5714">
            <text:p text:style-name="P5715">Malaizija</text:p>
          </table:table-cell>
          <table:table-cell table:style-name="TableCell5716">
            <text:p text:style-name="P5717">MY</text:p>
          </table:table-cell>
        </table:table-row>
        <table:table-row table:style-name="TableRow5718">
          <table:table-cell table:style-name="TableCell5719">
            <text:p text:style-name="P5720">Graikija</text:p>
          </table:table-cell>
          <table:table-cell table:style-name="TableCell5721">
            <text:p text:style-name="P5722">GR</text:p>
          </table:table-cell>
          <table:table-cell table:style-name="TableCell5723">
            <text:p text:style-name="P5724">Malavis</text:p>
          </table:table-cell>
          <table:table-cell table:style-name="TableCell5725">
            <text:p text:style-name="P5726">MW</text:p>
          </table:table-cell>
        </table:table-row>
        <table:table-row table:style-name="TableRow5727">
          <table:table-cell table:style-name="TableCell5728">
            <text:p text:style-name="P5729">Grenada</text:p>
          </table:table-cell>
          <table:table-cell table:style-name="TableCell5730">
            <text:p text:style-name="P5731">GD</text:p>
          </table:table-cell>
          <table:table-cell table:style-name="TableCell5732">
            <text:p text:style-name="P5733">Maldyvai</text:p>
          </table:table-cell>
          <table:table-cell table:style-name="TableCell5734">
            <text:p text:style-name="P5735">MV</text:p>
          </table:table-cell>
        </table:table-row>
        <table:table-row table:style-name="TableRow5736">
          <table:table-cell table:style-name="TableCell5737">
            <text:p text:style-name="P5738">Grenlandija</text:p>
          </table:table-cell>
          <table:table-cell table:style-name="TableCell5739">
            <text:p text:style-name="P5740">GL</text:p>
          </table:table-cell>
          <table:table-cell table:style-name="TableCell5741">
            <text:p text:style-name="P5742">Malis</text:p>
          </table:table-cell>
          <table:table-cell table:style-name="TableCell5743">
            <text:p text:style-name="P5744">ML</text:p>
          </table:table-cell>
        </table:table-row>
        <table:table-row table:style-name="TableRow5745">
          <table:table-cell table:style-name="TableCell5746">
            <text:p text:style-name="P5747">Gruzija</text:p>
          </table:table-cell>
          <table:table-cell table:style-name="TableCell5748">
            <text:p text:style-name="P5749">GE</text:p>
          </table:table-cell>
          <table:table-cell table:style-name="TableCell5750">
            <text:p text:style-name="P5751">Malta</text:p>
          </table:table-cell>
          <table:table-cell table:style-name="TableCell5752">
            <text:p text:style-name="P5753">MT</text:p>
          </table:table-cell>
        </table:table-row>
        <table:table-row table:style-name="TableRow5754">
          <table:table-cell table:style-name="TableCell5755">
            <text:p text:style-name="P5756">Guamas</text:p>
          </table:table-cell>
          <table:table-cell table:style-name="TableCell5757">
            <text:p text:style-name="P5758">GU</text:p>
          </table:table-cell>
          <table:table-cell table:style-name="TableCell5759">
            <text:p text:style-name="P5760">Marokas</text:p>
          </table:table-cell>
          <table:table-cell table:style-name="TableCell5761">
            <text:p text:style-name="P5762">MA</text:p>
          </table:table-cell>
        </table:table-row>
        <table:table-row table:style-name="TableRow5763">
          <table:table-cell table:style-name="TableCell5764">
            <text:p text:style-name="P5765">Gvadelupa</text:p>
          </table:table-cell>
          <table:table-cell table:style-name="TableCell5766">
            <text:p text:style-name="P5767">GP</text:p>
          </table:table-cell>
          <table:table-cell table:style-name="TableCell5768">
            <text:p text:style-name="P5769">Martinika</text:p>
          </table:table-cell>
          <table:table-cell table:style-name="TableCell5770">
            <text:p text:style-name="P5771">MQ</text:p>
          </table:table-cell>
        </table:table-row>
        <table:table-row table:style-name="TableRow5772">
          <table:table-cell table:style-name="TableCell5773">
            <text:p text:style-name="P5774">Gvetamala</text:p>
          </table:table-cell>
          <table:table-cell table:style-name="TableCell5775">
            <text:p text:style-name="P5776">GT</text:p>
          </table:table-cell>
          <table:table-cell table:style-name="TableCell5777">
            <text:p text:style-name="P5778">Maršalo Salos</text:p>
          </table:table-cell>
          <table:table-cell table:style-name="TableCell5779">
            <text:p text:style-name="P5780">MH</text:p>
          </table:table-cell>
        </table:table-row>
        <table:table-row table:style-name="TableRow5781">
          <table:table-cell table:style-name="TableCell5782">
            <text:p text:style-name="P5783">Gvinėja</text:p>
          </table:table-cell>
          <table:table-cell table:style-name="TableCell5784">
            <text:p text:style-name="P5785">GN</text:p>
          </table:table-cell>
          <table:table-cell table:style-name="TableCell5786">
            <text:p text:style-name="P5787">Mauricijus</text:p>
          </table:table-cell>
          <table:table-cell table:style-name="TableCell5788">
            <text:p text:style-name="P5789">MU</text:p>
          </table:table-cell>
        </table:table-row>
        <table:table-row table:style-name="TableRow5790">
          <table:table-cell table:style-name="TableCell5791">
            <text:p text:style-name="P5792">Haitis</text:p>
          </table:table-cell>
          <table:table-cell table:style-name="TableCell5793">
            <text:p text:style-name="P5794">HT</text:p>
          </table:table-cell>
          <table:table-cell table:style-name="TableCell5795">
            <text:p text:style-name="P5796">Mauritanija</text:p>
          </table:table-cell>
          <table:table-cell table:style-name="TableCell5797">
            <text:p text:style-name="P5798">MR</text:p>
          </table:table-cell>
        </table:table-row>
        <table:table-row table:style-name="TableRow5799">
          <table:table-cell table:style-name="TableCell5800">
            <text:p text:style-name="P5801">Herdo ir Makdonaldo Salos</text:p>
          </table:table-cell>
          <table:table-cell table:style-name="TableCell5802">
            <text:p text:style-name="P5803">HM</text:p>
          </table:table-cell>
          <table:table-cell table:style-name="TableCell5804">
            <text:p text:style-name="P5805">Meksika</text:p>
          </table:table-cell>
          <table:table-cell table:style-name="TableCell5806">
            <text:p text:style-name="P5807">MX</text:p>
          </table:table-cell>
        </table:table-row>
        <table:table-row table:style-name="TableRow5808">
          <table:table-cell table:style-name="TableCell5809">
            <text:p text:style-name="P5810">Hondūras</text:p>
          </table:table-cell>
          <table:table-cell table:style-name="TableCell5811">
            <text:p text:style-name="P5812">HN</text:p>
          </table:table-cell>
          <table:table-cell table:style-name="TableCell5813">
            <text:p text:style-name="P5814">Mianmaras (Birma)</text:p>
          </table:table-cell>
          <table:table-cell table:style-name="TableCell5815">
            <text:p text:style-name="P5816">MM</text:p>
          </table:table-cell>
        </table:table-row>
        <table:table-row table:style-name="TableRow5817">
          <table:table-cell table:style-name="TableCell5818">
            <text:p text:style-name="P5819">Honkongas</text:p>
          </table:table-cell>
          <table:table-cell table:style-name="TableCell5820">
            <text:p text:style-name="P5821">HK</text:p>
          </table:table-cell>
          <table:table-cell table:style-name="TableCell5822">
            <text:p text:style-name="P5823">Mikronezija</text:p>
          </table:table-cell>
          <table:table-cell table:style-name="TableCell5824">
            <text:p text:style-name="P5825">FM</text:p>
          </table:table-cell>
        </table:table-row>
        <table:table-row table:style-name="TableRow5826">
          <table:table-cell table:style-name="TableCell5827">
            <text:p text:style-name="P5828">Indija</text:p>
          </table:table-cell>
          <table:table-cell table:style-name="TableCell5829">
            <text:p text:style-name="P5830">IN</text:p>
          </table:table-cell>
          <table:table-cell table:style-name="TableCell5831">
            <text:p text:style-name="P5832">Moldova</text:p>
          </table:table-cell>
          <table:table-cell table:style-name="TableCell5833">
            <text:p text:style-name="P5834">MD</text:p>
          </table:table-cell>
        </table:table-row>
        <table:table-row table:style-name="TableRow5835">
          <table:table-cell table:style-name="TableCell5836">
            <text:p text:style-name="P5837">Indonezija</text:p>
          </table:table-cell>
          <table:table-cell table:style-name="TableCell5838">
            <text:p text:style-name="P5839">ID</text:p>
          </table:table-cell>
          <table:table-cell table:style-name="TableCell5840">
            <text:p text:style-name="P5841">Monakas</text:p>
          </table:table-cell>
          <table:table-cell table:style-name="TableCell5842">
            <text:p text:style-name="P5843">MC</text:p>
          </table:table-cell>
        </table:table-row>
        <table:table-row table:style-name="TableRow5844">
          <table:table-cell table:style-name="TableCell5845">
            <text:p text:style-name="P5846">Irakas</text:p>
          </table:table-cell>
          <table:table-cell table:style-name="TableCell5847">
            <text:p text:style-name="P5848">IQ</text:p>
          </table:table-cell>
          <table:table-cell table:style-name="TableCell5849">
            <text:p text:style-name="P5850">Mongolija</text:p>
          </table:table-cell>
          <table:table-cell table:style-name="TableCell5851">
            <text:p text:style-name="P5852">MN</text:p>
          </table:table-cell>
        </table:table-row>
        <table:table-row table:style-name="TableRow5853">
          <table:table-cell table:style-name="TableCell5854">
            <text:p text:style-name="P5855">Iranas</text:p>
          </table:table-cell>
          <table:table-cell table:style-name="TableCell5856">
            <text:p text:style-name="P5857">IR</text:p>
          </table:table-cell>
          <table:table-cell table:style-name="TableCell5858">
            <text:p text:style-name="P5859">Montseratas</text:p>
          </table:table-cell>
          <table:table-cell table:style-name="TableCell5860">
            <text:p text:style-name="P5861">MS</text:p>
          </table:table-cell>
        </table:table-row>
        <table:table-row table:style-name="TableRow5862">
          <table:table-cell table:style-name="TableCell5863">
            <text:p text:style-name="P5864">Islandija</text:p>
          </table:table-cell>
          <table:table-cell table:style-name="TableCell5865">
            <text:p text:style-name="P5866">IS</text:p>
          </table:table-cell>
          <table:table-cell table:style-name="TableCell5867">
            <text:p text:style-name="P5868">Mozambikas</text:p>
          </table:table-cell>
          <table:table-cell table:style-name="TableCell5869">
            <text:p text:style-name="P5870">MZ</text:p>
          </table:table-cell>
        </table:table-row>
        <table:table-row table:style-name="TableRow5871">
          <table:table-cell table:style-name="TableCell5872">
            <text:p text:style-name="P5873">Ispanija</text:p>
          </table:table-cell>
          <table:table-cell table:style-name="TableCell5874">
            <text:p text:style-name="P5875">ES</text:p>
          </table:table-cell>
          <table:table-cell table:style-name="TableCell5876">
            <text:p text:style-name="P5877">Namibija</text:p>
          </table:table-cell>
          <table:table-cell table:style-name="TableCell5878">
            <text:p text:style-name="P5879">NA</text:p>
          </table:table-cell>
        </table:table-row>
        <table:table-row table:style-name="TableRow5880">
          <table:table-cell table:style-name="TableCell5881">
            <text:p text:style-name="P5882">Italija</text:p>
          </table:table-cell>
          <table:table-cell table:style-name="TableCell5883">
            <text:p text:style-name="P5884">IT</text:p>
          </table:table-cell>
          <table:table-cell table:style-name="TableCell5885">
            <text:p text:style-name="P5886">Naujoji Kaledonija</text:p>
          </table:table-cell>
          <table:table-cell table:style-name="TableCell5887">
            <text:p text:style-name="P5888">NC</text:p>
          </table:table-cell>
        </table:table-row>
        <table:table-row table:style-name="TableRow5889">
          <table:table-cell table:style-name="TableCell5890">
            <text:p text:style-name="P5891">Izraelis</text:p>
          </table:table-cell>
          <table:table-cell table:style-name="TableCell5892">
            <text:p text:style-name="P5893">IL</text:p>
          </table:table-cell>
          <table:table-cell table:style-name="TableCell5894">
            <text:p text:style-name="P5895">Naujoji Zelandija</text:p>
          </table:table-cell>
          <table:table-cell table:style-name="TableCell5896">
            <text:p text:style-name="P5897">NZ</text:p>
          </table:table-cell>
        </table:table-row>
        <table:table-row table:style-name="TableRow5898">
          <table:table-cell table:style-name="TableCell5899">
            <text:p text:style-name="P5900">Jamaika</text:p>
          </table:table-cell>
          <table:table-cell table:style-name="TableCell5901">
            <text:p text:style-name="P5902">JM</text:p>
          </table:table-cell>
          <table:table-cell table:style-name="TableCell5903">
            <text:p text:style-name="P5904">Nauru</text:p>
          </table:table-cell>
          <table:table-cell table:style-name="TableCell5905">
            <text:p text:style-name="P5906">NR</text:p>
          </table:table-cell>
        </table:table-row>
        <table:table-row table:style-name="TableRow5907">
          <table:table-cell table:style-name="TableCell5908">
            <text:p text:style-name="P5909">Japonija</text:p>
          </table:table-cell>
          <table:table-cell table:style-name="TableCell5910">
            <text:p text:style-name="P5911">JP</text:p>
          </table:table-cell>
          <table:table-cell table:style-name="TableCell5912">
            <text:p text:style-name="P5913">Nepalas</text:p>
          </table:table-cell>
          <table:table-cell table:style-name="TableCell5914">
            <text:p text:style-name="P5915">NP</text:p>
          </table:table-cell>
        </table:table-row>
        <table:table-row table:style-name="TableRow5916">
          <table:table-cell table:style-name="TableCell5917">
            <text:p text:style-name="P5918">Jemenas</text:p>
          </table:table-cell>
          <table:table-cell table:style-name="TableCell5919">
            <text:p text:style-name="P5920">YE</text:p>
          </table:table-cell>
          <table:table-cell table:style-name="TableCell5921">
            <text:p text:style-name="P5922">Nigerija</text:p>
          </table:table-cell>
          <table:table-cell table:style-name="TableCell5923">
            <text:p text:style-name="P5924">NG</text:p>
          </table:table-cell>
        </table:table-row>
        <table:table-row table:style-name="TableRow5925">
          <table:table-cell table:style-name="TableCell5926">
            <text:p text:style-name="P5927">Jordanija</text:p>
          </table:table-cell>
          <table:table-cell table:style-name="TableCell5928">
            <text:p text:style-name="P5929">JO</text:p>
          </table:table-cell>
          <table:table-cell table:style-name="TableCell5930">
            <text:p text:style-name="P5931">Nigeris</text:p>
          </table:table-cell>
          <table:table-cell table:style-name="TableCell5932">
            <text:p text:style-name="P5933">NE</text:p>
          </table:table-cell>
        </table:table-row>
        <table:table-row table:style-name="TableRow5934">
          <table:table-cell table:style-name="TableCell5935">
            <text:p text:style-name="P5936">Jugoslavija</text:p>
          </table:table-cell>
          <table:table-cell table:style-name="TableCell5937">
            <text:p text:style-name="P5938">YU</text:p>
          </table:table-cell>
          <table:table-cell table:style-name="TableCell5939">
            <text:p text:style-name="P5940">Nikaragva</text:p>
          </table:table-cell>
          <table:table-cell table:style-name="TableCell5941">
            <text:p text:style-name="P5942">NI</text:p>
          </table:table-cell>
        </table:table-row>
        <table:table-row table:style-name="TableRow5943">
          <table:table-cell table:style-name="TableCell5944">
            <text:p text:style-name="P5945">Jungtinės Amerikos Valstijos</text:p>
          </table:table-cell>
          <table:table-cell table:style-name="TableCell5946">
            <text:p text:style-name="P5947">US</text:p>
          </table:table-cell>
          <table:table-cell table:style-name="TableCell5948">
            <text:p text:style-name="P5949">Niujė</text:p>
          </table:table-cell>
          <table:table-cell table:style-name="TableCell5950">
            <text:p text:style-name="P5951">NU</text:p>
          </table:table-cell>
        </table:table-row>
        <table:table-row table:style-name="TableRow5952">
          <table:table-cell table:style-name="TableCell5953">
            <text:p text:style-name="P5954">Norfolko Sala</text:p>
          </table:table-cell>
          <table:table-cell table:style-name="TableCell5955">
            <text:p text:style-name="P5956">NF</text:p>
          </table:table-cell>
          <table:table-cell table:style-name="TableCell5957">
            <text:p text:style-name="P5958">Slovėnija</text:p>
          </table:table-cell>
          <table:table-cell table:style-name="TableCell5959">
            <text:p text:style-name="P5960">SI</text:p>
          </table:table-cell>
        </table:table-row>
        <table:table-row table:style-name="TableRow5961">
          <table:table-cell table:style-name="TableCell5962">
            <text:p text:style-name="P5963">Norvegija</text:p>
          </table:table-cell>
          <table:table-cell table:style-name="TableCell5964">
            <text:p text:style-name="P5965">NO</text:p>
          </table:table-cell>
          <table:table-cell table:style-name="TableCell5966">
            <text:p text:style-name="P5967">Somalis</text:p>
          </table:table-cell>
          <table:table-cell table:style-name="TableCell5968">
            <text:p text:style-name="P5969">SO</text:p>
          </table:table-cell>
        </table:table-row>
        <table:table-row table:style-name="TableRow5970">
          <table:table-cell table:style-name="TableCell5971">
            <text:p text:style-name="P5972">Nyderlandai</text:p>
          </table:table-cell>
          <table:table-cell table:style-name="TableCell5973">
            <text:p text:style-name="P5974">NL</text:p>
          </table:table-cell>
          <table:table-cell table:style-name="TableCell5975">
            <text:p text:style-name="P5976">Sudanas</text:p>
          </table:table-cell>
          <table:table-cell table:style-name="TableCell5977">
            <text:p text:style-name="P5978">SD</text:p>
          </table:table-cell>
        </table:table-row>
        <table:table-row table:style-name="TableRow5979">
          <table:table-cell table:style-name="TableCell5980">
            <text:p text:style-name="P5981">Olandijos Antilai</text:p>
          </table:table-cell>
          <table:table-cell table:style-name="TableCell5982">
            <text:p text:style-name="P5983">AN</text:p>
          </table:table-cell>
          <table:table-cell table:style-name="TableCell5984">
            <text:p text:style-name="P5985">Suomija</text:p>
          </table:table-cell>
          <table:table-cell table:style-name="TableCell5986">
            <text:p text:style-name="P5987">FI</text:p>
          </table:table-cell>
        </table:table-row>
        <table:table-row table:style-name="TableRow5988">
          <table:table-cell table:style-name="TableCell5989">
            <text:p text:style-name="P5990">Omanas</text:p>
          </table:table-cell>
          <table:table-cell table:style-name="TableCell5991">
            <text:p text:style-name="P5992">OM</text:p>
          </table:table-cell>
          <table:table-cell table:style-name="TableCell5993">
            <text:p text:style-name="P5994">Surinamas</text:p>
          </table:table-cell>
          <table:table-cell table:style-name="TableCell5995">
            <text:p text:style-name="P5996">SR</text:p>
          </table:table-cell>
        </table:table-row>
        <table:table-row table:style-name="TableRow5997">
          <table:table-cell table:style-name="TableCell5998">
            <text:p text:style-name="P5999">Pakistanas</text:p>
          </table:table-cell>
          <table:table-cell table:style-name="TableCell6000">
            <text:p text:style-name="P6001">PK</text:p>
          </table:table-cell>
          <table:table-cell table:style-name="TableCell6002">
            <text:p text:style-name="P6003">Svazilandas</text:p>
          </table:table-cell>
          <table:table-cell table:style-name="TableCell6004">
            <text:p text:style-name="P6005">SZ</text:p>
          </table:table-cell>
        </table:table-row>
        <table:table-row table:style-name="TableRow6006">
          <table:table-cell table:style-name="TableCell6007">
            <text:p text:style-name="P6008">Palau</text:p>
          </table:table-cell>
          <table:table-cell table:style-name="TableCell6009">
            <text:p text:style-name="P6010">PW</text:p>
          </table:table-cell>
          <table:table-cell table:style-name="TableCell6011">
            <text:p text:style-name="P6012">Šiaurės Korėja</text:p>
          </table:table-cell>
          <table:table-cell table:style-name="TableCell6013">
            <text:p text:style-name="P6014">KP</text:p>
          </table:table-cell>
        </table:table-row>
        <table:table-row table:style-name="TableRow6015">
          <table:table-cell table:style-name="TableCell6016">
            <text:p text:style-name="P6017">Panama</text:p>
          </table:table-cell>
          <table:table-cell table:style-name="TableCell6018">
            <text:p text:style-name="P6019">PA</text:p>
          </table:table-cell>
          <table:table-cell table:style-name="TableCell6020">
            <text:p text:style-name="P6021">Šiaurės Marianų Salos</text:p>
          </table:table-cell>
          <table:table-cell table:style-name="TableCell6022">
            <text:p text:style-name="P6023">MP</text:p>
          </table:table-cell>
        </table:table-row>
        <table:table-row table:style-name="TableRow6024">
          <table:table-cell table:style-name="TableCell6025">
            <text:p text:style-name="P6026">Papua ir Naujoji Gvinėja</text:p>
          </table:table-cell>
          <table:table-cell table:style-name="TableCell6027">
            <text:p text:style-name="P6028">PG</text:p>
          </table:table-cell>
          <table:table-cell table:style-name="TableCell6029">
            <text:p text:style-name="P6030">Špicbergas ir Jan Majenas</text:p>
          </table:table-cell>
          <table:table-cell table:style-name="TableCell6031">
            <text:p text:style-name="P6032">SJ</text:p>
          </table:table-cell>
        </table:table-row>
        <table:table-row table:style-name="TableRow6033">
          <table:table-cell table:style-name="TableCell6034">
            <text:p text:style-name="P6035">Paragvajus</text:p>
          </table:table-cell>
          <table:table-cell table:style-name="TableCell6036">
            <text:p text:style-name="P6037">PY</text:p>
          </table:table-cell>
          <table:table-cell table:style-name="TableCell6038">
            <text:p text:style-name="P6039">Šri Lanka</text:p>
          </table:table-cell>
          <table:table-cell table:style-name="TableCell6040">
            <text:p text:style-name="P6041">LK</text:p>
          </table:table-cell>
        </table:table-row>
        <table:table-row table:style-name="TableRow6042">
          <table:table-cell table:style-name="TableCell6043">
            <text:p text:style-name="P6044">Peru</text:p>
          </table:table-cell>
          <table:table-cell table:style-name="TableCell6045">
            <text:p text:style-name="P6046">PE</text:p>
          </table:table-cell>
          <table:table-cell table:style-name="TableCell6047">
            <text:p text:style-name="P6048">Švedija</text:p>
          </table:table-cell>
          <table:table-cell table:style-name="TableCell6049">
            <text:p text:style-name="P6050">SE</text:p>
          </table:table-cell>
        </table:table-row>
        <table:table-row table:style-name="TableRow6051">
          <table:table-cell table:style-name="TableCell6052">
            <text:p text:style-name="P6053">Pietų Afrikos Respublika</text:p>
          </table:table-cell>
          <table:table-cell table:style-name="TableCell6054">
            <text:p text:style-name="P6055">ZA</text:p>
          </table:table-cell>
          <table:table-cell table:style-name="TableCell6056">
            <text:p text:style-name="P6057">Šveicarija</text:p>
          </table:table-cell>
          <table:table-cell table:style-name="TableCell6058">
            <text:p text:style-name="P6059">CH</text:p>
          </table:table-cell>
        </table:table-row>
        <table:table-row table:style-name="TableRow6060">
          <table:table-cell table:style-name="TableCell6061">
            <text:p text:style-name="P6062">Pietų Korėja</text:p>
          </table:table-cell>
          <table:table-cell table:style-name="TableCell6063">
            <text:p text:style-name="P6064">KR</text:p>
          </table:table-cell>
          <table:table-cell table:style-name="TableCell6065">
            <text:p text:style-name="P6066">Šventos Elenos Sala</text:p>
          </table:table-cell>
          <table:table-cell table:style-name="TableCell6067">
            <text:p text:style-name="P6068">SH</text:p>
          </table:table-cell>
        </table:table-row>
        <table:table-row table:style-name="TableRow6069">
          <table:table-cell table:style-name="TableCell6070">
            <text:p text:style-name="P6071">Pitkernas</text:p>
          </table:table-cell>
          <table:table-cell table:style-name="TableCell6072">
            <text:p text:style-name="P6073">PN</text:p>
          </table:table-cell>
          <table:table-cell table:style-name="TableCell6074">
            <text:p text:style-name="P6075">Tadžikistanas</text:p>
          </table:table-cell>
          <table:table-cell table:style-name="TableCell6076">
            <text:p text:style-name="P6077">TJ</text:p>
          </table:table-cell>
        </table:table-row>
        <table:table-row table:style-name="TableRow6078">
          <table:table-cell table:style-name="TableCell6079">
            <text:p text:style-name="P6080">Portugalija</text:p>
          </table:table-cell>
          <table:table-cell table:style-name="TableCell6081">
            <text:p text:style-name="P6082">PT</text:p>
          </table:table-cell>
          <table:table-cell table:style-name="TableCell6083">
            <text:p text:style-name="P6084">Tailandas</text:p>
          </table:table-cell>
          <table:table-cell table:style-name="TableCell6085">
            <text:p text:style-name="P6086">TH</text:p>
          </table:table-cell>
        </table:table-row>
        <table:table-row table:style-name="TableRow6087">
          <table:table-cell table:style-name="TableCell6088">
            <text:p text:style-name="P6089">Prancūzija</text:p>
          </table:table-cell>
          <table:table-cell table:style-name="TableCell6090">
            <text:p text:style-name="P6091">FR</text:p>
          </table:table-cell>
          <table:table-cell table:style-name="TableCell6092">
            <text:p text:style-name="P6093">Taivanis, Kinijos provincija</text:p>
          </table:table-cell>
          <table:table-cell table:style-name="TableCell6094">
            <text:p text:style-name="P6095">TW</text:p>
          </table:table-cell>
        </table:table-row>
        <table:table-row table:style-name="TableRow6096">
          <table:table-cell table:style-name="TableCell6097">
            <text:p text:style-name="P6098">Prancūzija, Metropolijos</text:p>
          </table:table-cell>
          <table:table-cell table:style-name="TableCell6099">
            <text:p text:style-name="P6100">FX</text:p>
          </table:table-cell>
          <table:table-cell table:style-name="TableCell6101">
            <text:p text:style-name="P6102">Tanzanija</text:p>
          </table:table-cell>
          <table:table-cell table:style-name="TableCell6103">
            <text:p text:style-name="P6104">TZ</text:p>
          </table:table-cell>
        </table:table-row>
        <table:table-row table:style-name="TableRow6105">
          <table:table-cell table:style-name="TableCell6106">
            <text:p text:style-name="P6107">Pracūzų Gvijana</text:p>
          </table:table-cell>
          <table:table-cell table:style-name="TableCell6108">
            <text:p text:style-name="P6109">GF</text:p>
          </table:table-cell>
          <table:table-cell table:style-name="TableCell6110">
            <text:p text:style-name="P6111">Terkso ir Kaiko Salos</text:p>
          </table:table-cell>
          <table:table-cell table:style-name="TableCell6112">
            <text:p text:style-name="P6113">TC</text:p>
          </table:table-cell>
        </table:table-row>
        <table:table-row table:style-name="TableRow6114">
          <table:table-cell table:style-name="TableCell6115">
            <text:p text:style-name="P6116">Prancūzų<text:s/>Polinezija</text:p>
          </table:table-cell>
          <table:table-cell table:style-name="TableCell6117">
            <text:p text:style-name="P6118">PF</text:p>
          </table:table-cell>
          <table:table-cell table:style-name="TableCell6119">
            <text:p text:style-name="P6120">Togas</text:p>
          </table:table-cell>
          <table:table-cell table:style-name="TableCell6121">
            <text:p text:style-name="P6122">TG</text:p>
          </table:table-cell>
        </table:table-row>
        <table:table-row table:style-name="TableRow6123">
          <table:table-cell table:style-name="TableCell6124">
            <text:p text:style-name="P6125">Prancūzų pietinės teritorijos</text:p>
          </table:table-cell>
          <table:table-cell table:style-name="TableCell6126">
            <text:p text:style-name="P6127">TF</text:p>
          </table:table-cell>
          <table:table-cell table:style-name="TableCell6128">
            <text:p text:style-name="P6129">Tokelau</text:p>
          </table:table-cell>
          <table:table-cell table:style-name="TableCell6130">
            <text:p text:style-name="P6131">TK</text:p>
          </table:table-cell>
        </table:table-row>
        <table:table-row table:style-name="TableRow6132">
          <table:table-cell table:style-name="TableCell6133">
            <text:p text:style-name="P6134">Puerto Rikas</text:p>
          </table:table-cell>
          <table:table-cell table:style-name="TableCell6135">
            <text:p text:style-name="P6136">PR</text:p>
          </table:table-cell>
          <table:table-cell table:style-name="TableCell6137">
            <text:p text:style-name="P6138">Tonga</text:p>
          </table:table-cell>
          <table:table-cell table:style-name="TableCell6139">
            <text:p text:style-name="P6140">TO</text:p>
          </table:table-cell>
        </table:table-row>
        <table:table-row table:style-name="TableRow6141">
          <table:table-cell table:style-name="TableCell6142">
            <text:p text:style-name="P6143">Pusiaujo Gvinėja</text:p>
          </table:table-cell>
          <table:table-cell table:style-name="TableCell6144">
            <text:p text:style-name="P6145">GQ</text:p>
          </table:table-cell>
          <table:table-cell table:style-name="TableCell6146">
            <text:p text:style-name="P6147">Trinidadas ir Tobago</text:p>
          </table:table-cell>
          <table:table-cell table:style-name="TableCell6148">
            <text:p text:style-name="P6149">TT</text:p>
          </table:table-cell>
        </table:table-row>
        <table:table-row table:style-name="TableRow6150">
          <table:table-cell table:style-name="TableCell6151">
            <text:p text:style-name="P6152">Rejunjonas</text:p>
          </table:table-cell>
          <table:table-cell table:style-name="TableCell6153">
            <text:p text:style-name="P6154">RE</text:p>
          </table:table-cell>
          <table:table-cell table:style-name="TableCell6155">
            <text:p text:style-name="P6156">Tunisas</text:p>
          </table:table-cell>
          <table:table-cell table:style-name="TableCell6157">
            <text:p text:style-name="P6158">TN</text:p>
          </table:table-cell>
        </table:table-row>
        <table:table-row table:style-name="TableRow6159">
          <table:table-cell table:style-name="TableCell6160">
            <text:p text:style-name="P6161">Ruanda</text:p>
          </table:table-cell>
          <table:table-cell table:style-name="TableCell6162">
            <text:p text:style-name="P6163">RW</text:p>
          </table:table-cell>
          <table:table-cell table:style-name="TableCell6164">
            <text:p text:style-name="P6165">Turkija</text:p>
          </table:table-cell>
          <table:table-cell table:style-name="TableCell6166">
            <text:p text:style-name="P6167">TR</text:p>
          </table:table-cell>
        </table:table-row>
        <table:table-row table:style-name="TableRow6168">
          <table:table-cell table:style-name="TableCell6169">
            <text:p text:style-name="P6170">Rumunija</text:p>
          </table:table-cell>
          <table:table-cell table:style-name="TableCell6171">
            <text:p text:style-name="P6172">RO</text:p>
          </table:table-cell>
          <table:table-cell table:style-name="TableCell6173">
            <text:p text:style-name="P6174">Turkmėnistanas</text:p>
          </table:table-cell>
          <table:table-cell table:style-name="TableCell6175">
            <text:p text:style-name="P6176">TM</text:p>
          </table:table-cell>
        </table:table-row>
        <table:table-row table:style-name="TableRow6177">
          <table:table-cell table:style-name="TableCell6178">
            <text:p text:style-name="P6179">Rusija</text:p>
          </table:table-cell>
          <table:table-cell table:style-name="TableCell6180">
            <text:p text:style-name="P6181">RU</text:p>
          </table:table-cell>
          <table:table-cell table:style-name="TableCell6182">
            <text:p text:style-name="P6183">Tuvalu</text:p>
          </table:table-cell>
          <table:table-cell table:style-name="TableCell6184">
            <text:p text:style-name="P6185">TV</text:p>
          </table:table-cell>
        </table:table-row>
        <table:table-row table:style-name="TableRow6186">
          <table:table-cell table:style-name="TableCell6187">
            <text:p text:style-name="P6188">Rytų Timoras</text:p>
          </table:table-cell>
          <table:table-cell table:style-name="TableCell6189">
            <text:p text:style-name="P6190">TP</text:p>
          </table:table-cell>
          <table:table-cell table:style-name="TableCell6191">
            <text:p text:style-name="P6192">Uganda</text:p>
          </table:table-cell>
          <table:table-cell table:style-name="TableCell6193">
            <text:p text:style-name="P6194">UG</text:p>
          </table:table-cell>
        </table:table-row>
        <table:table-row table:style-name="TableRow6195">
          <table:table-cell table:style-name="TableCell6196">
            <text:p text:style-name="P6197">Saliamono Salos</text:p>
          </table:table-cell>
          <table:table-cell table:style-name="TableCell6198">
            <text:p text:style-name="P6199">SB</text:p>
          </table:table-cell>
          <table:table-cell table:style-name="TableCell6200">
            <text:p text:style-name="P6201">Ukraina</text:p>
          </table:table-cell>
          <table:table-cell table:style-name="TableCell6202">
            <text:p text:style-name="P6203">UA</text:p>
          </table:table-cell>
        </table:table-row>
        <table:table-row table:style-name="TableRow6204">
          <table:table-cell table:style-name="TableCell6205">
            <text:p text:style-name="P6206">Salvadoras</text:p>
          </table:table-cell>
          <table:table-cell table:style-name="TableCell6207">
            <text:p text:style-name="P6208">SV</text:p>
          </table:table-cell>
          <table:table-cell table:style-name="TableCell6209">
            <text:p text:style-name="P6210">Urugvajus</text:p>
          </table:table-cell>
          <table:table-cell table:style-name="TableCell6211">
            <text:p text:style-name="P6212">UY</text:p>
          </table:table-cell>
        </table:table-row>
        <table:table-row table:style-name="TableRow6213">
          <table:table-cell table:style-name="TableCell6214">
            <text:p text:style-name="P6215">Samoa</text:p>
          </table:table-cell>
          <table:table-cell table:style-name="TableCell6216">
            <text:p text:style-name="P6217">WS</text:p>
          </table:table-cell>
          <table:table-cell table:style-name="TableCell6218">
            <text:p text:style-name="P6219">Uzbekistanas</text:p>
          </table:table-cell>
          <table:table-cell table:style-name="TableCell6220">
            <text:p text:style-name="P6221">UZ</text:p>
          </table:table-cell>
        </table:table-row>
        <table:table-row table:style-name="TableRow6222">
          <table:table-cell table:style-name="TableCell6223">
            <text:p text:style-name="P6224">San Marinas</text:p>
          </table:table-cell>
          <table:table-cell table:style-name="TableCell6225">
            <text:p text:style-name="P6226">SM</text:p>
          </table:table-cell>
          <table:table-cell table:style-name="TableCell6227">
            <text:p text:style-name="P6228">Vakaru Sachara</text:p>
          </table:table-cell>
          <table:table-cell table:style-name="TableCell6229">
            <text:p text:style-name="P6230">EH</text:p>
          </table:table-cell>
        </table:table-row>
        <table:table-row table:style-name="TableRow6231">
          <table:table-cell table:style-name="TableCell6232">
            <text:p text:style-name="P6233">San Tomė ir Prinsipė</text:p>
          </table:table-cell>
          <table:table-cell table:style-name="TableCell6234">
            <text:p text:style-name="P6235">ST</text:p>
          </table:table-cell>
          <table:table-cell table:style-name="TableCell6236">
            <text:p text:style-name="P6237">Vanuatu</text:p>
          </table:table-cell>
          <table:table-cell table:style-name="TableCell6238">
            <text:p text:style-name="P6239">VU</text:p>
          </table:table-cell>
        </table:table-row>
        <table:table-row table:style-name="TableRow6240">
          <table:table-cell table:style-name="TableCell6241">
            <text:p text:style-name="P6242">Saudo Arabija</text:p>
          </table:table-cell>
          <table:table-cell table:style-name="TableCell6243">
            <text:p text:style-name="P6244">SA</text:p>
          </table:table-cell>
          <table:table-cell table:style-name="TableCell6245">
            <text:p text:style-name="P6246">Vatikanas</text:p>
          </table:table-cell>
          <table:table-cell table:style-name="TableCell6247">
            <text:p text:style-name="P6248">VA</text:p>
          </table:table-cell>
        </table:table-row>
        <table:table-row table:style-name="TableRow6249">
          <table:table-cell table:style-name="TableCell6250">
            <text:p text:style-name="P6251">Seišeliai</text:p>
          </table:table-cell>
          <table:table-cell table:style-name="TableCell6252">
            <text:p text:style-name="P6253">SC</text:p>
          </table:table-cell>
          <table:table-cell table:style-name="TableCell6254">
            <text:p text:style-name="P6255">Venesuela</text:p>
          </table:table-cell>
          <table:table-cell table:style-name="TableCell6256">
            <text:p text:style-name="P6257">VE</text:p>
          </table:table-cell>
        </table:table-row>
        <table:table-row table:style-name="TableRow6258">
          <table:table-cell table:style-name="TableCell6259">
            <text:p text:style-name="P6260">Senegalas</text:p>
          </table:table-cell>
          <table:table-cell table:style-name="TableCell6261">
            <text:p text:style-name="P6262">SN</text:p>
          </table:table-cell>
          <table:table-cell table:style-name="TableCell6263">
            <text:p text:style-name="P6264">Vengrija</text:p>
          </table:table-cell>
          <table:table-cell table:style-name="TableCell6265">
            <text:p text:style-name="P6266">HU</text:p>
          </table:table-cell>
        </table:table-row>
        <table:table-row table:style-name="TableRow6267">
          <table:table-cell table:style-name="TableCell6268">
            <text:p text:style-name="P6269">Sent<text:s/>Kristoferis ir Nevis</text:p>
          </table:table-cell>
          <table:table-cell table:style-name="TableCell6270">
            <text:p text:style-name="P6271">KN</text:p>
          </table:table-cell>
          <table:table-cell table:style-name="TableCell6272">
            <text:p text:style-name="P6273">Vietnamas</text:p>
          </table:table-cell>
          <table:table-cell table:style-name="TableCell6274">
            <text:p text:style-name="P6275">VN</text:p>
          </table:table-cell>
        </table:table-row>
        <table:table-row table:style-name="TableRow6276">
          <table:table-cell table:style-name="TableCell6277">
            <text:p text:style-name="P6278">Sent Lusija</text:p>
          </table:table-cell>
          <table:table-cell table:style-name="TableCell6279">
            <text:p text:style-name="P6280">LC</text:p>
          </table:table-cell>
          <table:table-cell table:style-name="TableCell6281">
            <text:p text:style-name="P6282">Virdžinijos Salos (Britų)</text:p>
          </table:table-cell>
          <table:table-cell table:style-name="TableCell6283">
            <text:p text:style-name="P6284">VG</text:p>
          </table:table-cell>
        </table:table-row>
        <table:table-row table:style-name="TableRow6285">
          <table:table-cell table:style-name="TableCell6286">
            <text:p text:style-name="P6287">Sent Pjeras ir Mikelonas</text:p>
          </table:table-cell>
          <table:table-cell table:style-name="TableCell6288">
            <text:p text:style-name="P6289">PM</text:p>
          </table:table-cell>
          <table:table-cell table:style-name="TableCell6290">
            <text:p text:style-name="P6291">Virdžinijos Salos (JAV)</text:p>
          </table:table-cell>
          <table:table-cell table:style-name="TableCell6292">
            <text:p text:style-name="P6293">VI</text:p>
          </table:table-cell>
        </table:table-row>
        <table:table-row table:style-name="TableRow6294">
          <table:table-cell table:style-name="TableCell6295">
            <text:p text:style-name="P6296">Sent Vinsentas ir Grenadinai</text:p>
          </table:table-cell>
          <table:table-cell table:style-name="TableCell6297">
            <text:p text:style-name="P6298">VC</text:p>
          </table:table-cell>
          <table:table-cell table:style-name="TableCell6299">
            <text:p text:style-name="P6300">Vokietija</text:p>
          </table:table-cell>
          <table:table-cell table:style-name="TableCell6301">
            <text:p text:style-name="P6302">DE</text:p>
          </table:table-cell>
        </table:table-row>
        <table:table-row table:style-name="TableRow6303">
          <table:table-cell table:style-name="TableCell6304">
            <text:p text:style-name="P6305">Siera Leonė</text:p>
          </table:table-cell>
          <table:table-cell table:style-name="TableCell6306">
            <text:p text:style-name="P6307">SL</text:p>
          </table:table-cell>
          <table:table-cell table:style-name="TableCell6308">
            <text:p text:style-name="P6309">Volio ir Futūno Salos</text:p>
          </table:table-cell>
          <table:table-cell table:style-name="TableCell6310">
            <text:p text:style-name="P6311">WF</text:p>
          </table:table-cell>
        </table:table-row>
        <table:table-row table:style-name="TableRow6312">
          <table:table-cell table:style-name="TableCell6313">
            <text:p text:style-name="P6314">Singapūras</text:p>
          </table:table-cell>
          <table:table-cell table:style-name="TableCell6315">
            <text:p text:style-name="P6316">SG</text:p>
          </table:table-cell>
          <table:table-cell table:style-name="TableCell6317">
            <text:p text:style-name="P6318">Zairas</text:p>
          </table:table-cell>
          <table:table-cell table:style-name="TableCell6319">
            <text:p text:style-name="P6320">ZR</text:p>
          </table:table-cell>
        </table:table-row>
        <table:table-row table:style-name="TableRow6321">
          <table:table-cell table:style-name="TableCell6322">
            <text:p text:style-name="P6323">Sirija</text:p>
          </table:table-cell>
          <table:table-cell table:style-name="TableCell6324">
            <text:p text:style-name="P6325">SY</text:p>
          </table:table-cell>
          <table:table-cell table:style-name="TableCell6326">
            <text:p text:style-name="P6327">Zambija</text:p>
          </table:table-cell>
          <table:table-cell table:style-name="TableCell6328">
            <text:p text:style-name="P6329">ZM</text:p>
          </table:table-cell>
        </table:table-row>
        <table:table-row table:style-name="TableRow6330">
          <table:table-cell table:style-name="TableCell6331">
            <text:p text:style-name="P6332">Slovakija</text:p>
          </table:table-cell>
          <table:table-cell table:style-name="TableCell6333">
            <text:p text:style-name="P6334">SK</text:p>
          </table:table-cell>
          <table:table-cell table:style-name="TableCell6335">
            <text:p text:style-name="P6336">Zimbabvė</text:p>
          </table:table-cell>
          <table:table-cell table:style-name="TableCell6337">
            <text:p text:style-name="P6338">ZW</text:p>
          </table:table-cell>
        </table:table-row>
      </table:table>
      <text:p text:style-name="P6339"/>
      <text:p text:style-name="P6340">TARPTAUTINĖS ORGANIZACIJOS</text:p>
      <text:p text:style-name="P6341"/>
      <table:table table:style-name="Table6342">
        <table:table-columns>
          <table:table-column table:style-name="TableColumn6343"/>
          <table:table-column table:style-name="TableColumn6344"/>
        </table:table-columns>
        <table:table-row table:style-name="TableRow6345">
          <table:table-cell table:style-name="TableCell6346">
            <text:p text:style-name="P6347">Europos Sąjungos institucijos</text:p>
          </table:table-cell>
          <table:table-cell table:style-name="TableCell6348">
            <text:p text:style-name="P6349">4A</text:p>
          </table:table-cell>
        </table:table-row>
        <table:table-row table:style-name="TableRow6350">
          <table:table-cell table:style-name="TableCell6351">
            <text:p text:style-name="P6352">Kitos tarptautinės organizacijos</text:p>
          </table:table-cell>
          <table:table-cell table:style-name="TableCell6353">
            <text:p text:style-name="P6354">7Z</text:p>
          </table:table-cell>
        </table:table-row>
      </table:table>
      <text:p text:style-name="P6355"/>
      <text:p text:style-name="P6356">Pastaba:</text:p>
      <text:p text:style-name="P6357">Europos Sąjungos institucijoms priskiriama:</text:p>
      <text:p text:style-name="P6358">1. Europos investicijų bankas</text:p>
      <text:p text:style-name="P6359">2. Europos komisija</text:p>
      <text:p text:style-name="P6360">3.<text:s/>Europos plėtros fondas</text:p>
      <text:p text:style-name="P6361">4. Europos pinigų institutas</text:p>
      <text:p text:style-name="P6362">5. Kitos Europos Sąjungos institucijos</text:p>
      <text:p text:style-name="P6363"/>
      <text:p text:style-name="P6364">Kitoms tarptautinėms organizacijoms priskiriama:</text:p>
      <text:p text:style-name="P6365">1. Tarptautinis valiutos fondas</text:p>
      <text:p text:style-name="P6366">2. Europos rekonstrukcijos ir plėtros bankas</text:p>
      <text:p text:style-name="P6367">3. Ekonominio bendradarbiavimo ir plėtros organizacija</text:p>
      <text:p text:style-name="P6368">4. Afrikos plėtros bankas</text:p>
      <text:p text:style-name="P6369">5. Azijos plėtros bankas</text:p>
      <text:p text:style-name="P6370">6. Tarptautinių atsiskaitymų bankas</text:p>
      <text:p text:style-name="P6371">7. Tarptautinis rekonstrukcijos ir plėtros bankas</text:p>
      <text:p text:style-name="P6372">8. Pasaulinė prekybos organizacija</text:p>
      <text:p text:style-name="P6373">9. Kitos tarptautinės organizacijos</text:p>
      <text:p text:style-name="P6374"/>
      <text:p text:style-name="P6375"><text:span text:style-name="T6376">______________</text:span></text:p>
      <text:p text:style-name="P6377"/>
      <text:p text:style-name="P6378"/>
      <text:p text:style-name="P6379"><text:span text:style-name="T6380">Pakeitimai:</text:span></text:p>
      <text:p text:style-name="P6381"/>
      <text:p text:style-name="P6382"><text:span text:style-name="T6383">1.</text:span></text:p>
      <text:p text:style-name="P6384"><text:span text:style-name="T6385">Lietuvos banko valdyba, Nutarimas</text:span></text:p>
      <text:p text:style-name="P6386"><text:span text:style-name="T6387">Nr.<text:s/></text:span><text:a xlink:href="https://www.e-tar.lt/portal/legalAct.html?documentId=TAR.06AC59481674" office:target-frame-name="_top" xlink:show="replace"><text:span text:style-name="T6388">91</text:span></text:a><text:span text:style-name="T6389">, 1999-06-10, Žin., 1999, Nr. 53-1735 (1999-06-18), i. k. 099505ANUTA00000091</text:span></text:p>
      <text:p text:style-name="P6390"><text:span text:style-name="T6391">Dėl Lietuvos banko valdybos 1997 m. kovo 6 d. nutarim</text:span><text:span text:style-name="T6392">u Nr.39 patvirtintos statistinės atskaitomybės B-06-02 formos "Ataskaita Lietuvos Respublikos mokėjimų balansui sudaryti" dalinio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9:41:00Z</meta:creation-date>
    <dc:date>2016-11-21T09:41:00Z</dc:date>
    <meta:template xlink:href="Normal.dotm" xlink:type="simple"/>
    <meta:editing-cycles>2</meta:editing-cycles>
    <meta:editing-duration>PT0S</meta:editing-duration>
    <meta:document-statistic meta:page-count="5" meta:paragraph-count="1339" meta:word-count="3547" meta:character-count="25445" meta:row-count="3872" meta:non-whitespace-character-count="23237"/>
  </office:meta>
</office:document-meta>
</file>