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style:text-properties fo:hyphenate="false"/>
    </style:style>
    <style:style style:name="P53" style:parent-style-name="Normal" style:family="paragraph">
      <style:paragraph-properties fo:keep-together="always" fo:widows="0" fo:orphans="0" fo:margin-left="3.6423in">
        <style:tab-stops/>
      </style:paragraph-properties>
      <style:text-properties fo:hyphenate="false"/>
    </style:style>
    <style:style style:name="P54" style:parent-style-name="Normal" style:family="paragraph">
      <style:paragraph-properties fo:keep-together="always" fo:widows="0" fo:orphans="0" fo:margin-left="3.6423in">
        <style:tab-stops/>
      </style:paragraph-properties>
      <style:text-properties fo:hyphenate="false"/>
    </style:style>
    <style:style style:name="P55" style:parent-style-name="Normal" style:family="paragraph">
      <style:paragraph-properties fo:keep-together="always" fo:widows="0" fo:orphans="0" fo:margin-left="3.6423in">
        <style:tab-stops/>
      </style:paragraph-properties>
      <style:text-properties fo:hyphenate="false"/>
    </style:style>
    <style:style style:name="P56" style:parent-style-name="Normal" style:family="paragraph">
      <style:paragraph-properties fo:keep-together="always" fo:widows="0" fo:orphans="0" fo:margin-left="3.6423in">
        <style:tab-stops/>
      </style:paragraph-properties>
      <style:text-properties fo:hyphenate="false"/>
    </style:style>
    <style:style style:name="P57" style:parent-style-name="Normal" style:family="paragraph">
      <style:paragraph-properties fo:keep-together="always" fo:widows="0" fo:orphans="0" fo:margin-left="3.6423in">
        <style:tab-stops/>
      </style:paragraph-properties>
      <style:text-properties fo:hyphenate="false"/>
    </style:style>
    <style:style style:name="P58" style:parent-style-name="Normal" style:family="paragraph">
      <style:paragraph-properties fo:keep-together="always" fo:widows="0" fo:orphans="0" fo:margin-left="3.6423in">
        <style:tab-stops/>
      </style:paragraph-properties>
      <style:text-properties fo:hyphenate="false"/>
    </style:style>
    <style:style style:name="P59" style:parent-style-name="Normal" style:family="paragraph">
      <style:paragraph-properties fo:keep-together="always" fo:widows="0" fo:orphans="0" fo:margin-left="3.6423in">
        <style:tab-stops/>
      </style:paragraph-properties>
      <style:text-properties fo:hyphenate="false"/>
    </style:style>
    <style:style style:name="P60" style:parent-style-name="Normal" style:family="paragraph">
      <style:paragraph-properties fo:keep-together="always" fo:widows="0" fo:orphans="0" fo:margin-left="3.6423in">
        <style:tab-stops/>
      </style:paragraph-properties>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keep-together="always" fo:widows="0" fo:orphans="0" fo:text-align="center" fo:text-indent="0.0416in"/>
      <style:text-properties fo:hyphenate="fal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keep-together="always" fo:widows="0" fo:orphans="0" fo:text-align="center" fo:text-indent="0.0416in"/>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Calibri" style:font-name-asian="Calibri" fo:font-size="11pt" style:font-size-asian="11pt" style:font-size-complex="11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keep-together="always" fo:widows="0" fo:orphans="0" fo:text-align="center" fo:text-indent="0.0416in"/>
      <style:text-properties fo:hyphenate="fal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keep-together="always" fo:widows="0" fo:orphans="0" fo:text-align="center" fo:text-indent="0.0416in"/>
      <style:text-properties fo:hyphenate="fal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Calibri" style:font-name-asian="Calibri" fo:font-size="11pt" style:font-size-asian="11pt" style:font-size-complex="11p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2083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keep-together="always" fo:widows="0" fo:orphans="0" fo:text-align="center" fo:text-indent="0.0416in"/>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6">Įsakymas netenka galios 2019-09-10:</text:span></text:p>
      <text:p text:style-name="P7"><text:span text:style-name="T8">Lietuvos Respublikos socialinės apsaugos ir darbo ministerija, Įsakymas</text:span></text:p>
      <text:p text:style-name="P9"><text:span text:style-name="T10">Nr.<text:s/></text:span><text:a xlink:href="https://www.e-tar.lt/portal/legalAct.html?documentId=974f4b50d2c411e98c12b3138b15576c" office:target-frame-name="_top" xlink:show="replace"><text:span text:style-name="T11">A1-508</text:span></text:a><text:span text:style-name="T12">, 2019-09-09, paskelbta TAR 2019-09-09,</text:span><text:span text:style-name="T13"><text:s/>i. k. 2019-14318</text:span></text:p>
      <text:p text:style-name="P14"><text:span text:style-name="T15">Dėl Lietuvos Respublikos socialinės apsaugos ir darbo ministro 2010 m. birželio 28 d. įsakymo Nr. A1-307 „Dėl Šiaulių vaikų globos namų „Šaltinis“ nuostatų patvirtinimo“ pripažinimo netekusiu galios</text:span></text:p>
      <text:p text:style-name="P16"/>
      <text:p text:style-name="P17"><text:span text:style-name="T18">Suvestinė redakcija nuo 2016-09-01 iki</text:span><text:span text:style-name="T19"><text:s/>2019-09-09</text:span></text:p>
      <text:p text:style-name="P20"/>
      <text:p text:style-name="P21"><text:span text:style-name="T22">Įsakymas paskelbtas: Žin. 2010, Nr.<text:s/></text:span><text:a xlink:href="https://www.e-tar.lt/portal/legalAct.html?documentId=TAR.A79A58A53300" office:target-frame-name="_top" xlink:show="replace"><text:span text:style-name="T23">78-4051</text:span></text:a><text:span text:style-name="T24">, i. k. 1102230ISAK00A1-307</text:span></text:p>
      <text:p text:style-name="P25"/>
      <text:p text:style-name="P26">Nauja redakcija nuo 2016-09-01:</text:p>
      <text:p text:style-name="Normal"><text:span text:style-name="T27">Nr.<text:s/></text:span><text:a xlink:href="https://www.e-tar.lt/portal/legalAct.html?documentId=a4ec28905d6111e693cf945f20391699" office:target-frame-name="_top" xlink:show="replace"><text:span text:style-name="T28">A1-422</text:span></text:a><text:span text:style-name="T29">, 2016-08-08, paskelbta TAR 2016-08-09, i. k. 2016-21825</text:span></text:p>
      <text:p text:style-name="P30"/>
      <text:p text:style-name="P31">LIETUVOS RESPUBLIKOS</text:p>
      <text:p text:style-name="P32">SOCIALINĖS APSAUGOS IR DARBO MINISTRAS</text:p>
      <text:p text:style-name="P33"/>
      <text:p text:style-name="P34">ĮSAKYMAS<text:s/></text:p>
      <text:p text:style-name="P35">DĖL ŠIAULIŲ VAIKŲ GLOBOS NAMŲ „ŠALTINIS“ NUOSTATŲ PATVIRTINIMO</text:p>
      <text:p text:style-name="P36"/>
      <text:p text:style-name="P37">2010 m. birželio 28 d. Nr. A1-307</text:p>
      <text:p text:style-name="P38">Vilnius</text:p>
      <text:p text:style-name="P39"/>
      <text:p text:style-name="P40"/>
      <text:p text:style-name="P41"><text:span text:style-name="T42">Vadovaudamasis Lietuvos Respublikos biudžetinių įstaigų įstatymo 4 straipsnio 3 dalimi ir Lietuvos Respublikos Vyriausybės 2010 m. gegužės 26 d. nutarimu Nr. 627 „Dėl įgaliojimų suteikimo Socialinės apsaugos ir darbo ministe</text:span><text:span text:style-name="T43">rijai įgyvendinti kai kurių biudžetinių įstaigų savininko teises ir pareigas“,</text:span></text:p>
      <text:p text:style-name="P44"><text:span text:style-name="T45">t v i r t i n u Šiaulių vaikų globos namų „Šaltinis“ nuostatus (pridedama).</text:span><text:s/></text:p>
      <text:p text:style-name="P46"/>
      <text:p text:style-name="P47"/>
      <text:p text:style-name="P48"/>
      <text:p text:style-name="P49"><text:span text:style-name="T50">socialinės apsaugos ir darbo ministras</text:span><text:span text:style-name="T51"><text:tab/>Donatas Jankauskas<text:s/></text:span></text:p>
      <text:p text:style-name="Normal"/>
      <text:p text:style-name="P52"/>
      <text:soft-page-break/>
      <text:p text:style-name="P53">PATVIRTINTA</text:p>
      <text:p text:style-name="P54">Lietuvos Respublikos socialinės<text:s/></text:p>
      <text:p text:style-name="P55">apsaugos ir darbo ministro</text:p>
      <text:p text:style-name="P56">2010 m. birželio 28 d. įsakymu Nr. A1-307</text:p>
      <text:p text:style-name="P57">(Lietuvos Respublikos socialinės<text:s/></text:p>
      <text:p text:style-name="P58">apsaugos ir darbo ministro<text:s/></text:p>
      <text:p text:style-name="P59">2016 m. rugpjūčio 8 d. įsakymo Nr. A1-422</text:p>
      <text:p text:style-name="P60">redakcija)</text:p>
      <text:p text:style-name="P61"/>
      <text:p text:style-name="P62"><text:span text:style-name="T63">Šiaulių vaikų globos namų „šaltinis“ n</text:span><text:span text:style-name="T64">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text:s/>Šiaulių vaikų globos namai „Šaltinis“ (toliau – globos namai) yra biudžetinė įstaiga, kurios paskirtis – užtikrinti ilgalaikę (trumpalaikę) socialinę globą (rūpybą), ugdymo, socialines ir sveikatos priežiūros paslaugas be tėvų globos likusiam ar specialiųjų poreikių vaikui, turinčiam intelekto, kompleksinių ir kitų raidos sutrikimų (toliau – vaikas). Globos namai taip pat organizuoja ir teikia socialines, sveikatos priežiūros ir ugdymo paslaugas vaikui su negalia, augančiam šeimoje.</text:p>
      <text:p text:style-name="P73">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Šiaulių vaikų globos namų „Šaltinis“ nuostatais (toliau – Nuostatai) ir kitais globos namų veiklą reglamentuojančiais teisės aktais.</text:p>
      <text:p text:style-name="P74">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75">4. Globos namai yra viešasis juridinis asmuo, turintis sąskaitą banke ir antspaudą su Lietuvos Respublikos valstybės herbu bei savo pavadinimu.<text:s/></text:p>
      <text:p text:style-name="P76">5. Globos<text:s/>namai yra biudžetinė įstaiga, finansuojama iš Lietuvos Respublikos valstybės ir savivaldybių biudžetų. Globos namams finansuoti gali būti naudojamos ir kitos teisės aktų nustatyta tvarka gautos lėšos.</text:p>
      <text:p text:style-name="P77"><text:span text:style-name="T78">6</text:span><text:span text:style-name="T79">. Globos namų administracija turi grupinio gyvenim</text:span><text:span text:style-name="T80">o namų padalinį ir kitus padalinius.</text:span></text:p>
      <text:p text:style-name="P81">7. Globos namai yra globojamo (rūpinamo) vaiko atstovas pagal įstatymą, kuris užtikrina be tėvų globos likusiam vaikui globą (rūpybą), gina jo teises bei teisėtus interesus ir jam atstovauja.<text:s/></text:p>
      <text:p text:style-name="P82">8. Vieši globos namų pranešimai skelbiami globos namų interneto svetainėje.<text:s/></text:p>
      <text:p text:style-name="P83"/>
      <text:p text:style-name="P84"><text:span text:style-name="T85">II</text:span><text:span text:style-name="T86"><text:s/>SKYRIUS</text:span></text:p>
      <text:p text:style-name="P87"><text:span text:style-name="T88">globos namų veiklos tikslai IR FUNKCIJOS</text:span></text:p>
      <text:p text:style-name="P89"/>
      <text:p text:style-name="P90">9. Globos namų veiklos tikslai yra:</text:p>
      <text:p text:style-name="P91">9.1. teikti ilgalaikę (trumpalaikę) socialinę globą, tenkinančią vaiko poreikius ir jo geriausius interesus;<text:s/></text:p>
      <text:p text:style-name="P92">9.2. tenkinti psichologines, socialines, kultūrines ir dvasines vaiko reikmes, užtikrinant jam pasirinkimo teisę, tenkinant asmeninius poreikius<text:s/>ir sudarant galimybę palaikyti ryšius su bendruomene;</text:p>
      <text:p text:style-name="P93">9.3. atsižvelgiant į vaiko savarankiškumo lygį, poreikius ir interesus, užtikrinti jo saviraišką, skatinti ir padėti integruotis į visuomenę, parengti savarankiškam gyvenimui.</text:p>
      <text:p text:style-name="P94">10. Globos namai, siekdami įgyvendinti jiems nustatytus veiklos tikslus, vykdo šias<text:s/><text:soft-page-break/>funkcijas:</text:p>
      <text:p text:style-name="P95">10.1. teikia socialinę globą vaikams iki 18 metų, jeigu vaikas mokosi pagal bendrojo<text:s/><text:span text:style-name="T96">lavinimo ar formaliojo profesinio mokymo programą – iki 21 metų;</text:span></text:p>
      <text:p text:style-name="P97"><text:span text:style-name="T98">10.2</text:span><text:span text:style-name="T99">.<text:s/></text:span><text:span text:style-name="T100">teikia trumpala</text:span><text:span text:style-name="T101">ikės socialinės globos (atokvėpio) paslaugą šeimoms, auginančioms vaiką su negalia iki 18 metų;</text:span></text:p>
      <text:p text:style-name="P102">10.3.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03">10.4. suteikia vaikui gyvenamąjį plotą, užtikrina saugią, gerai sutvarkytą, jo poreikiams pritaikytą aplinką, aprūpina reikalingu inventoriumi, sudaro artimas šeimos aplinkai gyvenimo sąlygas, atitinkančias jo amžių, sveikatą ir brandą;</text:p>
      <text:p text:style-name="P104">10.5. organizuoja ir teikia vaikui socialines, sveikatos priežiūros, ugdymo ir specialiosios pedagoginės pagalbos paslaugas atsižvelgdami į specialiuosius vaiko poreikius;</text:p>
      <text:p text:style-name="P105">10.6.<text:span text:style-name="T106"><text:s/></text:span>pagal individualius socialinės globos planus teikia vaikui socialinės globos paslaugas, atitinkančias jo savarankiškumo lygį ir individualius poreikius;</text:p>
      <text:p text:style-name="P107">10.7. organizuoja<text:s/>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108">10.8. sudaro sąlygas vaiko saviraiškai, parinkdami jo poreikius ir pomėgius atitinkančias ugdymo ir švietimo įstaigas;</text:p>
      <text:p text:style-name="P109">10.9. bendradarbiauja su Socialinės apsaugos ir darbo<text:s/>ministerija, Socialinių paslaugų priežiūros departamentu prie Socialinės apsaugos ir darbo ministerijos, Valstybės vaiko teisių apsaugos ir įvaikinimo tarnyba prie Socialinės apsaugos ir darbo ministerijos bei kitomis institucijomis, įstaigomis ir organizacijomis, spręsdami socialinės globos organizavimo ir teikimo, globėjų (rūpintojų) paieškos ir įvaikinimo klausimus;</text:p>
      <text:p text:style-name="P110">10.10. bendradarbiauja su vaiko tėvais bei kitais jo artimaisiais giminaičiais, siekdami atkurti ar palaikyti tarpusavio ryšius, sudarančius prielaidas vaikui grįžti į tėvų šeimą;</text:p>
      <text:p text:style-name="P111">10.11. bendradarbiauja su vaikų ugdymo ir švietimo įstaigomis vaiko mokymo(si) klausimais;</text:p>
      <text:p text:style-name="P112">10.12. organizuoja (vykdo) vaikų su negalia specialųjį ugdymą;</text:p>
      <text:p text:style-name="P113">10.13. tvarko vaikų apskaitą, asmens bylas;</text:p>
      <text:p text:style-name="P114">10.14. patikėjimo teise valdo, naudoja valstybės turtą ir juo disponuoja;</text:p>
      <text:p text:style-name="P115">10.15. vykdo organizacinę, ūkinę ir finansinę globos namų veiklą;</text:p>
      <text:p text:style-name="P116">10.16. užtikrina valstybės biudžeto ir kitų lėšų efektyvų naudojimą pagal paskirtį, materialinių vertybių<text:s/>apskaitą;</text:p>
      <text:p text:style-name="P117">10.17. tvarko buhalterinę apskaitą ir rengia statistines ataskaitas;</text:p>
      <text:p text:style-name="P118">10.18. vykdo kitas teisės aktų nustatytas funkcijas.</text:p>
      <text:p text:style-name="P119"/>
      <text:p text:style-name="P120"><text:span text:style-name="T121">III</text:span><text:span text:style-name="T122"><text:s/>SKYRIUS</text:span></text:p>
      <text:p text:style-name="P123"><text:span text:style-name="T124">globos namų TEISĖS</text:span></text:p>
      <text:p text:style-name="P125"/>
      <text:p text:style-name="P126">11. Globos namai, vykdydami savo funkcijas, turi teisę:</text:p>
      <text:p text:style-name="P127">11.1. gauti iš valstybės ir savivaldybių institucijų ir įstaigų, kitų juridinių ir fizinių asmenų informaciją, duomenis ir pasiūlymus globos namų kompetencijai priskirtais klausimais;</text:p>
      <text:p text:style-name="P128">11.2. pasitelkti kitų įstaigų (jų vadovų sutikimu) atstovus, specialistus ir sudaryti komisijas (darbo grupes) globos namų kompetencijai priskirtiems klausimams spręsti;</text:p>
      <text:p text:style-name="P129">11.3. pagal kompetenciją sudaryti sutartis ir susitarimus;</text:p>
      <text:p text:style-name="P130">11.4. Lietuvos Respublikos labdaros ir paramos įstatymo nustatyta tvarka gauti paramą globos namų veiklos tikslams įgyvendinti;<text:s/></text:p>
      <text:p text:style-name="P131">11.5. naudotis kitomis įstatymų ir kitų teisės aktų suteiktomis teisėmis.</text:p>
      <text:p text:style-name="P132"/>
      <text:p text:style-name="P133"><text:span text:style-name="T134">IV</text:span><text:span text:style-name="T135"><text:s/>SKYRIUS</text:span></text:p>
      <text:p text:style-name="P136"><text:span text:style-name="T137">globos namų VEIKLOS ORGANIZAVIMAS</text:span></text:p>
      <text:p text:style-name="P138"/>
      <text:p text:style-name="P139">12. Globos namų veikla organizuojama vadovaujantis socialinės apsaugos ir darbo ministro<text:s/>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40">Globos namų administracijos padalinių veikla reguliuojama globos namų direktoriaus tvirtinamomis globos namų darbo tvarkos taisyklėmis, globos namų administracijos padalinių nuostatais, darbuotojų pareigybių aprašymais.<text:span text:style-name="T141"><text:s/></text:span>Globos namų administracijos padalinių veiklos tvarką tvirtina globos namų direktorius, suderinęs su Socialinės apsaugos ir darbo ministerija.</text:p>
      <text:p text:style-name="P142">13.<text:s/>Globos namams vadovauja direktorius, kurį konkurso būdu priima į pareigas ir atleidžia iš jų socialinės apsaugos ir darbo ministras. Globos namų direktorius yra tiesiogiai pavaldus ir atskaitingas socialinės apsaugos ir darbo ministrui.</text:p>
      <text:p text:style-name="P143">14. Globos namų<text:s/>direktorius:</text:p>
      <text:p text:style-name="P144">14.1. leidžia įsakymus, organizuoja ir kontroliuoja jų vykdymą;</text:p>
      <text:p text:style-name="P145">14.2. organizuoja globos namų darbą, kad būtų įgyvendinami globos namų veiklos tikslai ir vykdomos nustatytos funkcijos;</text:p>
      <text:p text:style-name="P146">14.3. užtikrina, kad būtų laikomasi įstatymų, Nuostatų ir kitų teisės aktų;</text:p>
      <text:p text:style-name="P147">14.4. atsako už globos namų veiklos tikslų įgyvendinimą bei funkcijų vykdymą;</text:p>
      <text:p text:style-name="P148">14.5. pagal kompetenciją sudaro sutartis bei susitarimus ir užtikrina jų vykdymą;</text:p>
      <text:p text:style-name="P149">14.6. tvirtina:</text:p>
      <text:p text:style-name="P150">14.6.1. globos namų struktūrą, darbuotojų pareigybių sąrašą, tarnybinių atlyginimų <text:s/>koeficientus, neviršydamas darbo užmokesčiui nustatytų lėšų;</text:p>
      <text:p text:style-name="P151">14.6.2. globos namų darbo tvarkos taisykles, globos namų administracijos padalinių nuostatus, pareigybių aprašymus, globos namų vidaus tvarkos taisykles;</text:p>
      <text:p text:style-name="P152">14.7. priima į darbą ir atleidžia iš jo globos namų darbuotojus;</text:p>
      <text:p text:style-name="P153">14.8. skatina globos namų darbuotojus, skiria jiems drausmines nuobaudas, vykdo kitas personalo valdymo funkcijas;</text:p>
      <text:p text:style-name="P154">14.9. disponuoja globos namams skirtomis lėšomis ir<text:s/>vykdo su tuo susijusias finansines operacijas, pasirašo banko čekius, įgaliojimus ir kitus dokumentus;</text:p>
      <text:p text:style-name="P155">14.10. atstovauja globos namams valstybės ir savivaldybių institucijose ir įstaigose, taip pat bendradarbiauja su kitais šalies ar užsienio fiziniais<text:s/>ir juridiniais asmenimis;</text:p>
      <text:p text:style-name="P156">14.11. užtikrina, kad būtų racionaliai ir taupiai naudojamos lėšos ir turtas, sukurta, veiktų ir būtų tobulinama veiksminga globos namų vidaus kontrolės sistema;</text:p>
      <text:p text:style-name="P157">14.12. atsako už buhalterinės apskaitos organizavimą, ataskaitų rinkinių pagal Lietuvos Respublikos viešojo sektoriaus atskaitomybės įstatymo ir kitų teisės aktų reikalavimus rengimą bei pateikimą nustatytu laiku;</text:p>
      <text:p text:style-name="P158">14.13. užtikrina globos namų metinio veiklos plano projekto rengimą ir teikia jį tvirtinti socialinės apsaugos ir darbo ministrui;</text:p>
      <text:p text:style-name="P159">14.14. vykdo kitas įstatymų ir kitų teisės aktų jam nustatytas funkcijas.</text:p>
      <text:p text:style-name="P160">15. Globos namų direktoriaus pavaduotoją (-us) į pareigas priima ir iš jų atleidžia globos namų direktorius Lietuvos Respublikos darbo<text:s/>kodekso nustatyta tvarka. Pavaduotojai yra tiesiogiai pavaldūs ir atskaitingi globos namų direktoriui.</text:p>
      <text:p text:style-name="P161">16. Globos namų direktoriaus pavaduotojas (-ai):</text:p>
      <text:p text:style-name="P162">16.1. koordinuoja ir kontroliuoja globos namų veiklos tikslų įgyvendinimą ir funkcijų vykdymą pagal globos namų direktoriaus nustatytą kompetenciją;</text:p>
      <text:p text:style-name="P163">16.2. vykdo kitas globos namų direktoriaus įsakymais ir kitais teisės aktais nustatytas funkcijas.<text:s/></text:p>
      <text:p text:style-name="P164">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65"/>
      <text:p text:style-name="P166"><text:span text:style-name="T167">V</text:span><text:span text:style-name="T168"><text:s/>SKYRIUS</text:span></text:p>
      <text:p text:style-name="P169"><text:span text:style-name="T170">globos namų Vidaus administravimo KONTROLĖ</text:span></text:p>
      <text:p text:style-name="P171"/>
      <text:p text:style-name="P172">18. Globos namų vidaus auditą atlieka Socialinės apsaugos ir darbo ministerijos Centralizuotas vidaus audito skyrius.</text:p>
      <text:p text:style-name="P173">19. Globos namų valstybinį (finansinį (teisėtumo) ir veiklos) auditą atlieka Lietuvos Respublikos valstybės kontrolė.</text:p>
      <text:p text:style-name="P174">20. Globos namų finansų kontrolė vykdoma globos namų direktoriaus nustatyta tvarka.</text:p>
      <text:p text:style-name="P175">21. Globos namų metinio veiklos plano įgyvendinimo kontrolę vykdo globos namų direktorius.</text:p>
      <text:p text:style-name="P176"/>
      <text:p text:style-name="P177"><text:span text:style-name="T178">VI</text:span><text:span text:style-name="T179"><text:s/>SKYRIUS</text:span></text:p>
      <text:p text:style-name="P180"><text:span text:style-name="T181">BA</text:span><text:span text:style-name="T182">IGIAMOSIOS NUOSTATOS</text:span></text:p>
      <text:p text:style-name="P183"/>
      <text:p text:style-name="P184">22. Globos namų nuostatai keičiami Lietuvos Respublikos biudžetinių įstaigų įstatymo nustatyta tvarka.</text:p>
      <text:p text:style-name="P185">23. Globos namai gali būti pertvarkomi, reorganizuojami ir likviduojami įstatymų ir kitų teisės aktų nustatyta tvarka.<text:s/></text:p>
      <text:p text:style-name="P186"/>
      <text:p text:style-name="P187">_________________</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ocialinės apsaugos ir darbo ministerija, Įsakymas</text:span></text:p>
      <text:p text:style-name="P197"><text:span text:style-name="T198">Nr.<text:s/></text:span><text:a xlink:href="https://www.e-tar.lt/portal/legalAct.html?documentId=a4ec28905d6111e693cf945f20391699" office:target-frame-name="_top" xlink:show="replace"><text:span text:style-name="T199">A1-422</text:span></text:a><text:span text:style-name="T200">, 2016-08-08, paskelbta TAR<text:s/></text:span><text:span text:style-name="T201">2016-08-09, i. k. 2016-21825</text:span></text:p>
      <text:p text:style-name="P202"><text:span text:style-name="T203">Dėl Lietuvos Respublikos socialinės apsaugos ir darbo ministro 2010 m. birželio 28 d. įsakymo Nr. A1-307 „Dėl Šiaulių vaikų globos namų „Šaltinis“ nuostat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9-10T12:18:00Z</meta:creation-date>
    <dc:date>2019-09-10T12:18:00Z</dc:date>
    <meta:template xlink:href="Normal.dotm" xlink:type="simple"/>
    <meta:editing-cycles>2</meta:editing-cycles>
    <meta:editing-duration>PT0S</meta:editing-duration>
    <meta:document-statistic meta:page-count="5" meta:paragraph-count="204" meta:word-count="1979" meta:character-count="13097" meta:row-count="595" meta:non-whitespace-character-count="11322"/>
  </office:meta>
</office:document-meta>
</file>