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fo:color="#000000"/>
    </style:style>
    <style:style style:name="P51"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text-indent="0.2166in"/>
      <style:text-properties fo:color="#000000" style:font-size-complex="12pt" fo:background-color="#FFFF00" fo:hyphenate="false"/>
    </style:style>
    <style:style style:name="P76" style:parent-style-name="Normal" style:family="paragraph">
      <style:paragraph-properties fo:text-align="justify" fo:text-indent="0.197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1972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vertical-align="middle" fo:text-indent="0.1972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1972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197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1972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1972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1972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1972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197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1972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197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1972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1972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197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197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197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1972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00"/>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text-transform="uppercase"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Calibri" style:font-name-asian="Calibri"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vertical-align="middle"/>
      <style:text-properties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Calibri"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Calibri" style:font-name-asian="Calibri"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fo:letter-spacing="-0.0034in" style:font-size-complex="12pt"/>
    </style:style>
    <style:style style:name="T453" style:parent-style-name="DefaultParagraphFont" style:family="text">
      <style:text-properties fo:color="#000000" fo:letter-spacing="-0.0034in" style:font-size-complex="12p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1972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1972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1972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1972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1972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1972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1972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1972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1972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1972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1972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justify" style:vertical-align="middle"/>
      <style:text-properties fo:color="#000000" style:font-size-complex="12pt" fo:hyphenate="false"/>
    </style:style>
    <style:style style:name="P616" style:parent-style-name="Normal" style:family="paragraph">
      <style:paragraph-properties fo:text-align="justify" style:vertical-align="middle"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1972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text-align="center" style:vertical-align="middle"/>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keep-together="always" fo:text-align="center" style:vertical-align="middle"/>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5" style:parent-style-name="Normal" style:family="paragraph">
      <style:paragraph-properties fo:text-align="justify" style:vertical-align="middle"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fo:color="#000000" fo:letter-spacing="-0.0048in" style:font-size-complex="12pt"/>
    </style:style>
    <style:style style:name="T942" style:parent-style-name="DefaultParagraphFont" style:family="text">
      <style:text-properties fo:color="#000000" fo:letter-spacing="-0.0048in"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2166in"/>
      <style:text-properties fo:hyphenate="false"/>
    </style:style>
    <style:style style:name="T978" style:parent-style-name="DefaultParagraphFont" style:family="text">
      <style:text-properties fo:color="#000000" fo:letter-spacing="-0.0048in" style:font-size-complex="12pt"/>
    </style:style>
    <style:style style:name="T979" style:parent-style-name="DefaultParagraphFont" style:family="text">
      <style:text-properties fo:color="#000000" fo:letter-spacing="-0.0048in"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21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fo:color="#000000" fo:letter-spacing="-0.0034in" style:font-size-complex="12pt"/>
    </style:style>
    <style:style style:name="T1053" style:parent-style-name="DefaultParagraphFont" style:family="text">
      <style:text-properties fo:color="#000000" fo:letter-spacing="-0.0034in" style:font-size-complex="12pt"/>
    </style:style>
    <style:style style:name="P1054" style:parent-style-name="Normal" style:family="paragraph">
      <style:paragraph-properties fo:text-align="justify" style:vertical-align="middle" fo:text-indent="0.21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style:text-properties fo:hyphenate="false"/>
    </style:style>
    <style:style style:name="P1061" style:parent-style-name="Normal" style:family="paragraph">
      <style:paragraph-properties fo:keep-together="always" fo:text-align="center" style:vertical-align="middle"/>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paragraph-properties fo:keep-together="always" fo:text-align="center" style:vertical-align="middle"/>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text-align="justify" style:vertical-align="middle" fo:text-indent="0.2166in"/>
      <style:text-properties fo:color="#000000" style:font-size-complex="12pt" fo:hyphenate="false"/>
    </style:style>
    <style:style style:name="P1068" style:parent-style-name="Normal" style:family="paragraph">
      <style:paragraph-properties fo:text-align="justify" style:vertical-align="middle"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fo:font-size="10pt" style:font-size-asian="10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2166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2166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style:text-properties fo:hyphenate="false"/>
    </style:style>
    <style:style style:name="P1129" style:parent-style-name="Normal" style:family="paragraph">
      <style:paragraph-properties fo:keep-together="always" fo:text-align="center" style:vertical-align="middle"/>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T1131" style:parent-style-name="DefaultParagraphFont" style:family="text">
      <style:text-properties fo:font-weight="bold" style:font-weight-asian="bold" style:font-weight-complex="bold" fo:text-transform="uppercase" fo:color="#000000" style:font-size-complex="12pt"/>
    </style:style>
    <style:style style:name="P1132" style:parent-style-name="Normal" style:family="paragraph">
      <style:paragraph-properties fo:keep-together="always" fo:text-align="center" style:vertical-align="middle"/>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style>
    <style:style style:name="P1134" style:parent-style-name="Normal" style:family="paragraph">
      <style:paragraph-properties fo:text-align="justify" style:vertical-align="middle" fo:text-indent="0.2166in"/>
      <style:text-properties fo:color="#000000" style:font-size-complex="12pt" fo:hyphenate="false"/>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Calibri" style:font-name-asian="Calibri"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00"/>
    </style:style>
    <style:style style:name="P1148" style:parent-style-name="Normal" style:family="paragraph">
      <style:paragraph-properties fo:text-align="justify" style:vertical-align="middle" fo:text-indent="0.216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2166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style:font-style-complex="italic"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Calibri" style:font-name-asian="Calibri" style:font-size-complex="12pt"/>
    </style:style>
    <style:style style:name="P1168" style:parent-style-name="Normal" style:family="paragraph">
      <style:paragraph-properties fo:text-align="justify" style:vertical-align="middle" fo:text-indent="0.21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2166in"/>
      <style:text-properties fo:hyphenate="false"/>
    </style:style>
    <style:style style:name="P1173" style:parent-style-name="Normal" style:family="paragraph">
      <style:paragraph-properties fo:keep-together="always" fo:text-align="center" style:vertical-align="middle"/>
      <style:text-properties fo:hyphenate="false"/>
    </style:style>
    <style:style style:name="T1174" style:parent-style-name="DefaultParagraphFont" style:family="text">
      <style:text-properties fo:font-weight="bold" style:font-weight-asian="bold" style:font-weight-complex="bold" fo:text-transform="uppercase" fo:color="#000000" style:font-size-complex="12pt"/>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keep-together="always" fo:text-align="center" style:vertical-align="middle"/>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text-align="justify" style:vertical-align="middle" fo:text-indent="0.2166in"/>
      <style:text-properties fo:color="#000000" style:font-size-complex="12pt" fo:hyphenate="false"/>
    </style:style>
    <style:style style:name="P1180" style:parent-style-name="Normal" style:family="paragraph">
      <style:paragraph-properties fo:text-align="justify" style:vertical-align="middle" fo:text-indent="0.216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style:text-properties fo:hyphenate="false"/>
    </style:style>
    <style:style style:name="P1191" style:parent-style-name="Normal" style:family="paragraph">
      <style:paragraph-properties fo:keep-together="always" fo:text-align="center" style:vertical-align="middle"/>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keep-together="always" fo:text-align="center" style:vertical-align="middle"/>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text-align="justify" style:vertical-align="middle" fo:text-indent="0.2166in"/>
      <style:text-properties fo:color="#000000" style:font-size-complex="12pt" fo:hyphenate="false"/>
    </style:style>
    <style:style style:name="P1197" style:parent-style-name="Normal" style:family="paragraph">
      <style:paragraph-properties fo:text-align="justify" style:vertical-align="middle"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2166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style:text-properties fo:hyphenate="false"/>
    </style:style>
    <style:style style:name="P1205" style:parent-style-name="Normal" style:family="paragraph">
      <style:paragraph-properties fo:keep-together="always" fo:text-align="center" style:vertical-align="middle"/>
      <style:text-properties fo:hyphenate="false"/>
    </style:style>
    <style:style style:name="T1206" style:parent-style-name="DefaultParagraphFont" style:family="text">
      <style:text-properties fo:font-weight="bold" style:font-weight-asian="bold" style:font-weight-complex="bold" fo:text-transform="uppercase" fo:color="#000000" style:font-size-complex="12pt"/>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keep-together="always"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text-align="justify" style:vertical-align="middle" fo:text-indent="0.2166in"/>
      <style:text-properties fo:color="#000000" style:font-size-complex="12pt" fo:hyphenate="false"/>
    </style:style>
    <style:style style:name="P1211" style:parent-style-name="Normal" style:family="paragraph">
      <style:paragraph-properties fo:text-align="justify" style:vertical-align="middle" fo:text-indent="0.216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2166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2" style:family="paragraph">
      <style:paragraph-properties fo:break-before="page" fo:text-indent="3.5437in" style:page-number="1"/>
    </style:style>
    <style:style style:name="P1242" style:parent-style-name="Normal" style:family="paragraph">
      <style:paragraph-properties fo:text-indent="3.5437in"/>
    </style:style>
    <style:style style:name="P1243" style:parent-style-name="Normal" style:family="paragraph">
      <style:paragraph-properties fo:text-indent="3.5437in">
        <style:tab-stops>
          <style:tab-stop style:type="left" style:position="3.7513in"/>
        </style:tab-stops>
      </style:paragraph-properties>
    </style:style>
    <style:style style:name="P1244" style:parent-style-name="Normal" style:family="paragraph">
      <style:paragraph-properties fo:margin-left="-0.0736in" fo:text-indent="3.7513in">
        <style:tab-stops>
          <style:tab-stop style:type="left" style:position="3.825in"/>
        </style:tab-stops>
      </style:paragraph-propertie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style>
    <style:style style:name="P1247" style:parent-style-name="Normal" style:family="paragraph">
      <style:paragraph-properties fo:text-indent="5.9909in">
        <style:tab-stops>
          <style:tab-stop style:type="left" style:position="5.9909in"/>
        </style:tab-stops>
      </style:paragraph-properties>
    </style:style>
    <style:style style:name="TableColumn1249" style:family="table-column">
      <style:table-column-properties style:column-width="0.5875in" style:use-optimal-column-width="false"/>
    </style:style>
    <style:style style:name="TableColumn1250" style:family="table-column">
      <style:table-column-properties style:column-width="1.9687in" style:use-optimal-column-width="false"/>
    </style:style>
    <style:style style:name="TableColumn1251" style:family="table-column">
      <style:table-column-properties style:column-width="2.0673in" style:use-optimal-column-width="false"/>
    </style:style>
    <style:style style:name="TableColumn1252" style:family="table-column">
      <style:table-column-properties style:column-width="2.0625in" style:use-optimal-column-width="false"/>
    </style:style>
    <style:style style:name="Table1248" style:family="table">
      <style:table-properties style:width="6.6861in" fo:margin-left="0in" table:align="left"/>
    </style:style>
    <style:style style:name="TableRow1253" style:family="table-row">
      <style:table-row-properties style:min-row-height="0.6062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middle" fo:line-height="120%"/>
      <style:text-properties style:font-name-asian="Calibri" fo:color="#000000" style:font-size-complex="12pt" fo:language="en" fo:country="U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middle" fo:line-height="120%"/>
      <style:text-properties style:font-name-asian="Calibri" fo:color="#000000" style:font-size-complex="12pt" fo:language="en" fo:country="US" fo:hyphenate="false"/>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fo:color="#000000" style:font-size-complex="12pt"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Calibri"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fo:color="#000000"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Calibri"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asian="Calibri" fo:color="#000000" style:font-size-complex="12pt" fo:language="en" fo:country="US"/>
    </style:style>
    <style:style style:name="T1276" style:parent-style-name="DefaultParagraphFont" style:family="text">
      <style:text-properties style:font-name-asian="Calibri" fo:color="#000000" style:font-size-complex="12pt" fo:language="en" fo:country="US"/>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name-asian="Calibri" fo:color="#000000"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asian="Calibri" fo:color="#000000"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43in"/>
      <style:text-properties style:font-name-asian="Calibri"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asian="Calibri" fo:color="#000000" style:font-size-complex="12pt" fo:language="en" fo:country="U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sian="Calibri" fo:color="#000000" style:font-size-complex="12pt" fo:language="en" fo:country="US"/>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sian="Calibri" fo:color="#000000"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43in"/>
      <style:text-properties style:font-name-asian="Calibri"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asian="Calibri" fo:color="#000000" style:font-size-complex="12pt" fo:language="en" fo:country="US"/>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style:font-size-complex="12pt"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style:font-size-complex="12pt" fo:language="en" fo:country="US"/>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color="#000000"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asian="Calibri" fo:color="#000000"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asian="Calibri" fo:color="#000000"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name-asian="Calibri" fo:color="#000000" style:font-size-complex="12pt" fo:language="en" fo:country="US"/>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fo:color="#000000"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color="#000000"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43in"/>
      <style:text-properties style:font-name-asian="Calibri"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Calibri" fo:color="#000000" style:font-size-complex="12pt" fo:language="en" fo:country="US"/>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sian="Calibri" fo:color="#000000"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fo:color="#000000"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043in"/>
      <style:text-properties style:font-name-asian="Calibri"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asian="Calibri" fo:color="#000000" style:font-size-complex="12pt" fo:language="en" fo:country="US"/>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sian="Calibri" fo:color="#000000"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Calibri" fo:color="#000000"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indent="0.043in"/>
      <style:text-properties style:font-name-asian="Calibri"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sian="Calibri" fo:color="#000000" style:font-size-complex="12pt" fo:language="en" fo:country="US"/>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sian="Calibri" fo:color="#000000"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fo:color="#000000"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43in"/>
      <style:text-properties style:font-name-asian="Calibri"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name-asian="Calibri" fo:color="#000000" style:font-size-complex="12pt" fo:language="en" fo:country="US"/>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asian="Calibri" fo:color="#000000"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sian="Calibri" fo:color="#000000"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indent="0.043in"/>
      <style:text-properties style:font-name-asian="Calibri"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fo:color="#000000"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sian="Calibri" fo:color="#000000"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asian="Calibri" fo:color="#000000"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043in"/>
      <style:text-properties style:font-name-asian="Calibri"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asian="Calibri" fo:color="#000000" style:font-size-complex="12pt" fo:language="en" fo:country="US"/>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asian="Calibri" fo:color="#000000"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sian="Calibri" fo:color="#000000"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043in"/>
      <style:text-properties style:font-name-asian="Calibri"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sian="Calibri" fo:color="#000000" style:font-size-complex="12pt" fo:language="en" fo:country="U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fo:color="#000000"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fo:color="#000000"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43in"/>
      <style:text-properties style:font-name-asian="Calibri" fo:color="#000000"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color="#000000"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fo:color="#000000"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fo:color="#000000"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fo:color="#000000" style:font-size-complex="12pt" fo:language="en" fo:country="US"/>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fo:color="#000000"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fo:color="#000000"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043in"/>
      <style:text-properties style:font-name-asian="Calibri" fo:color="#000000"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fo:color="#000000"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color="#000000"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043in"/>
      <style:text-properties style:font-name-asian="Calibri" fo:color="#000000"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fo:color="#000000"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color="#000000"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color="#000000"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043in"/>
      <style:text-properties style:font-name-asian="Calibri" fo:color="#000000"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color="#000000" style:font-size-complex="12pt" fo:language="en" fo:country="U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color="#000000" style:font-size-complex="12pt" fo:language="en" fo:country="U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fo:color="#000000"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43in"/>
      <style:text-properties style:font-name-asian="Calibri" fo:color="#000000"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fo:color="#000000" style:font-size-complex="12pt" fo:language="en" fo:country="U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color="#000000"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fo:color="#000000"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43in"/>
      <style:text-properties style:font-name-asian="Calibri" fo:color="#000000"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color="#000000" style:font-size-complex="12pt" fo:language="en" fo:country="US"/>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fo:color="#000000" style:font-size-complex="12pt" fo:language="en" fo:country="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color="#000000"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043in"/>
      <style:text-properties style:font-name-asian="Calibri" fo:color="#000000"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color="#000000" style:font-size-complex="12pt" fo:language="en" fo:country="US"/>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color="#000000"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color="#000000"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fo:color="#000000"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color="#000000" style:font-size-complex="12pt" fo:language="en" fo:country="U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fo:color="#000000"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fo:color="#000000"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43in"/>
      <style:text-properties style:font-name-asian="Calibri" fo:color="#000000"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color="#000000" style:font-size-complex="12pt" fo:language="en" fo:country="US"/>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fo:color="#000000"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color="#000000"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fo:color="#000000"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fo:color="#000000" style:font-size-complex="12pt" fo:language="en" fo:country="US"/>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color="#000000" style:font-size-complex="12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fo:color="#000000"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043in"/>
      <style:text-properties style:font-name-asian="Calibri" fo:color="#000000"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color="#000000" style:font-size-complex="12pt" fo:language="en" fo:country="US"/>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color="#000000"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color="#000000"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43in"/>
      <style:text-properties style:font-name-asian="Calibri" fo:color="#000000" style:font-size-complex="12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color="#000000" style:font-size-complex="12pt" fo:language="en" fo:country="US"/>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color="#000000" style:font-size-complex="12pt"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color="#000000"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043in"/>
      <style:text-properties style:font-name-asian="Calibri" fo:color="#000000"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fo:color="#000000" style:font-size-complex="12pt" fo:language="en" fo:country="US"/>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color="#000000"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color="#000000" style:font-size-complex="12pt" fo:language="en" fo:country="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color="#000000" style:font-size-complex="12pt" fo:language="en" fo:country="U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fo:color="#000000" style:font-size-complex="12pt" fo:language="en" fo:country="US"/>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color="#000000" style:font-size-complex="12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color="#000000" style:font-size-complex="12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43in"/>
      <style:text-properties style:font-name-asian="Calibri" fo:color="#000000"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color="#000000" style:font-size-complex="12pt" fo:language="en" fo:country="U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color="#000000" style:font-size-complex="12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fo:color="#000000" style:font-size-complex="12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43in"/>
      <style:text-properties style:font-name-asian="Calibri" fo:color="#000000" style:font-size-complex="12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color="#000000" style:font-size-complex="12pt" fo:language="en" fo:country="US"/>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color="#000000"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color="#000000" style:font-size-complex="12pt"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43in"/>
      <style:text-properties style:font-name-asian="Calibri" fo:color="#000000"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color="#000000" style:font-size-complex="12pt" fo:language="en" fo:country="U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color="#000000" style:font-size-complex="12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color="#000000" style:font-size-complex="12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43in"/>
      <style:text-properties style:font-name-asian="Calibri" fo:color="#000000"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color="#000000" style:font-size-complex="12pt" fo:language="en" fo:country="US"/>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color="#000000" style:font-size-complex="12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color="#000000" style:font-size-complex="12pt"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43in"/>
      <style:text-properties style:font-name-asian="Calibri" fo:color="#000000" style:font-size-complex="12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color="#000000" style:font-size-complex="12pt" fo:language="en" fo:country="US"/>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color="#000000" style:font-size-complex="12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color="#000000"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043in"/>
      <style:text-properties style:font-name-asian="Calibri" fo:color="#000000"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color="#000000" style:font-size-complex="12pt" fo:language="en" fo:country="US"/>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color="#000000"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color="#000000" style:font-size-complex="12pt" fo:language="en" fo:country="U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43in"/>
      <style:text-properties style:font-name-asian="Calibri" fo:color="#000000"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color="#000000" style:font-size-complex="12pt" fo:language="en" fo:country="US"/>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fo:color="#000000"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color="#000000"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color="#000000"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color="#000000" style:font-size-complex="12pt" fo:language="en" fo:country="US"/>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fo:color="#000000"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fo:color="#000000" style:font-size-complex="12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color="#000000" style:font-size-complex="12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color="#000000" style:font-size-complex="12pt" fo:language="en" fo:country="US"/>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color="#000000" style:font-size-complex="12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color="#000000" style:font-size-complex="12pt" fo:language="en" fo:country="U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color="#000000" style:font-size-complex="12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color="#000000" style:font-size-complex="12pt" fo:language="en" fo:country="US"/>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color="#000000" style:font-size-complex="12pt" fo:language="en" fo:country="U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color="#000000"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color="#000000" style:font-size-complex="12pt"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color="#000000" style:font-size-complex="12pt" fo:language="en" fo:country="US"/>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color="#000000"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color="#000000"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color="#000000"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fo:color="#000000" style:font-size-complex="12pt" fo:language="en" fo:country="US"/>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sian="Calibri" fo:color="#000000"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sian="Calibri" fo:color="#000000" style:font-size-complex="12pt" fo:language="en" fo:country="U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fo:color="#000000" style:font-size-complex="12pt" fo:language="en" fo:country="US"/>
    </style:style>
    <style:style style:name="T1631" style:parent-style-name="DefaultParagraphFont" style:family="text">
      <style:text-properties style:font-name-asian="Calibri" fo:color="#000000"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sian="Calibri" fo:color="#000000" style:font-size-complex="12pt" fo:language="en" fo:country="US"/>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sian="Calibri" fo:color="#000000" style:font-size-complex="12pt" fo:language="en" fo:country="U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sian="Calibri" fo:color="#000000"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Calibri" fo:color="#000000"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fo:color="#000000" style:font-size-complex="12pt" fo:language="en" fo:country="US"/>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Calibri"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Calibri" style:font-size-complex="12pt" fo:language="en" fo:country="US"/>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sian="Calibri" fo:color="#000000" style:font-size-complex="12pt" fo:language="en" fo:country="U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Calibri" fo:color="#000000" style:font-size-complex="12pt" fo:language="en" fo:country="US"/>
    </style:style>
    <style:style style:name="T1653" style:parent-style-name="DefaultParagraphFont" style:family="text">
      <style:text-properties style:font-name-asian="Calibri" fo:color="#000000"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043in"/>
      <style:text-properties style:font-name-asian="Calibri" style:font-size-complex="12pt" fo:language="en" fo:country="U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sian="Calibri" fo:color="#000000" style:font-size-complex="12pt" fo:language="en" fo:country="US"/>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sian="Calibri" fo:color="#000000"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sian="Calibri" fo:color="#000000"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sian="Calibri" fo:color="#000000"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sian="Calibri" fo:color="#000000" style:font-size-complex="12pt" fo:language="en" fo:country="US"/>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asian="Calibri" fo:color="#000000"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sian="Calibri" fo:color="#000000"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43in"/>
      <style:text-properties style:font-name-asian="Calibri"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sian="Calibri" fo:color="#000000" style:font-size-complex="12pt" fo:language="en" fo:country="US"/>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fo:color="#000000"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sian="Calibri" fo:color="#000000" style:font-size-complex="12pt" fo:language="en" fo:country="US"/>
    </style:style>
    <style:style style:name="T1681" style:parent-style-name="DefaultParagraphFont" style:family="text">
      <style:text-properties style:font-name-asian="Calibri" fo:color="#000000"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sian="Calibri" fo:color="#000000"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sian="Calibri" fo:color="#000000" style:font-size-complex="12pt" fo:language="en" fo:country="U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sian="Calibri" fo:color="#000000" style:font-size-complex="12pt" fo:language="en" fo:country="US"/>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color="#000000"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43in"/>
    </style:style>
    <style:style style:name="T1693" style:parent-style-name="DefaultParagraphFont" style:family="text">
      <style:text-properties style:font-name-asian="Calibri" fo:color="#000000" style:font-size-complex="12pt" fo:language="en" fo:country="US"/>
    </style:style>
    <style:style style:name="T1694" style:parent-style-name="DefaultParagraphFont" style:family="text">
      <style:text-properties style:font-name-asian="Calibri" fo:color="#000000" style:font-size-complex="12pt" fo:language="en" fo:country="U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sian="Calibri" fo:color="#000000" style:font-size-complex="12pt" fo:language="en" fo:country="US"/>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sian="Calibri" fo:color="#000000" style:font-size-complex="12pt" fo:language="en" fo:country="U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sian="Calibri" fo:color="#000000" style:font-size-complex="12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43in"/>
      <style:text-properties style:font-name-asian="Calibri"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fo:color="#000000" style:font-size-complex="12pt" fo:language="en" fo:country="US"/>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name-asian="Calibri" fo:color="#000000" style:font-size-complex="12pt" fo:language="en" fo:country="U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sian="Calibri" fo:color="#000000" style:font-size-complex="12pt" fo:language="en" fo:country="U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sian="Calibri" fo:color="#000000" style:font-size-complex="12pt" fo:language="en" fo:country="US"/>
    </style:style>
    <style:style style:name="T1713" style:parent-style-name="DefaultParagraphFont" style:family="text">
      <style:text-properties style:font-name-asian="Calibri" fo:color="#000000" style:font-size-complex="12pt" fo:language="en" fo:country="U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sian="Calibri" fo:color="#000000" style:font-size-complex="12pt" fo:language="en" fo:country="US"/>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sian="Calibri" fo:color="#000000" style:font-size-complex="12pt" fo:language="en" fo:country="US"/>
    </style:style>
    <style:style style:name="T1719" style:parent-style-name="DefaultParagraphFont" style:family="text">
      <style:text-properties style:font-name-asian="Calibri" fo:color="#000000" style:font-size-complex="12pt" fo:language="en" fo:country="U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sian="Calibri" fo:color="#000000" style:font-size-complex="12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043in"/>
      <style:text-properties style:font-name-asian="Calibri" style:font-size-complex="12pt" fo:language="en" fo:country="U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sian="Calibri" fo:color="#000000" style:font-size-complex="12pt" fo:language="en" fo:country="US"/>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sian="Calibri" fo:color="#000000"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fo:color="#000000"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43in"/>
      <style:text-properties style:font-name-asian="Calibri" style:font-size-complex="12pt" fo:language="en" fo:country="U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Calibri" fo:color="#000000" style:font-size-complex="12pt" fo:language="en" fo:country="US"/>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asian="Calibri" fo:color="#000000"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sian="Calibri" fo:color="#000000"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43in"/>
      <style:text-properties style:font-name-asian="Calibri" style:font-size-complex="12pt" fo:language="en" fo:country="U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name-asian="Calibri" fo:color="#000000" style:font-size-complex="12pt" fo:language="en" fo:country="US"/>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name-asian="Calibri" fo:color="#000000" style:font-size-complex="12pt" fo:language="en" fo:country="U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name-asian="Calibri" fo:color="#000000"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asian="Calibri" fo:color="#000000"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Calibri" fo:color="#000000" style:font-size-complex="12pt" fo:language="en" fo:country="US"/>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sian="Calibri" fo:color="#000000" style:font-size-complex="12pt" fo:language="en" fo:country="U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name-asian="Calibri" fo:color="#000000"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043in"/>
      <style:text-properties style:font-name-asian="Calibri"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sian="Calibri" fo:color="#000000" style:font-size-complex="12pt" fo:language="en" fo:country="US"/>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sian="Calibri" fo:color="#000000" style:font-size-complex="12pt" fo:language="en" fo:country="U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sian="Calibri" fo:color="#000000" style:font-size-complex="12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43in"/>
      <style:text-properties style:font-name-asian="Calibri" style:font-size-complex="12pt" fo:language="en" fo:country="US"/>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asian="Calibri" fo:color="#000000" style:font-size-complex="12pt" fo:language="en" fo:country="US"/>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sian="Calibri" fo:color="#000000" style:font-size-complex="12pt" fo:language="en" fo:country="US"/>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asian="Calibri" fo:color="#000000"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43in"/>
      <style:text-properties style:font-name-asian="Calibri"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asian="Calibri" fo:color="#000000" style:font-size-complex="12pt" fo:language="en" fo:country="US"/>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sian="Calibri" fo:color="#000000" style:font-size-complex="12pt" fo:language="en" fo:country="US"/>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name-asian="Calibri" fo:color="#000000" style:font-size-complex="12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43in"/>
      <style:text-properties style:font-name-asian="Calibri"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sian="Calibri" fo:color="#000000" style:font-size-complex="12pt" fo:language="en" fo:country="US"/>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sian="Calibri" fo:color="#000000" style:font-size-complex="12pt" fo:language="en" fo:country="U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Calibri" fo:color="#000000" style:font-size-complex="12pt" fo:language="en" fo:country="US"/>
    </style:style>
    <style:style style:name="T1794" style:parent-style-name="DefaultParagraphFont" style:family="text">
      <style:text-properties style:font-name-asian="Calibri" fo:color="#000000" style:font-size-complex="12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43in"/>
      <style:text-properties style:font-name-asian="Calibri" style:font-size-complex="12pt" fo:language="en" fo:country="US"/>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sian="Calibri" fo:color="#000000" style:font-size-complex="12pt" fo:language="en" fo:country="US"/>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sian="Calibri" fo:color="#000000" style:font-size-complex="12pt" fo:language="en" fo:country="U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sian="Calibri" fo:color="#000000" style:font-size-complex="12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43in"/>
      <style:text-properties style:font-name-asian="Calibri"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name-asian="Calibri" fo:color="#000000" style:font-size-complex="12pt" fo:language="en" fo:country="US"/>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style:font-size-complex="12pt" fo:language="en" fo:country="US"/>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asian="Calibri" fo:color="#000000" style:font-size-complex="12pt" fo:language="en" fo:country="U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name-asian="Calibri" fo:color="#000000" style:font-size-complex="12pt" fo:language="en" fo:country="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43in"/>
      <style:text-properties style:font-name-asian="Calibri" style:font-size-complex="12pt" fo:language="en" fo:country="U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Calibri" fo:color="#000000" style:font-size-complex="12pt" fo:language="en" fo:country="US"/>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sian="Calibri" fo:color="#000000" style:font-size-complex="12pt" fo:language="en" fo:country="US"/>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sian="Calibri" fo:color="#000000" style:font-size-complex="12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043in"/>
      <style:text-properties style:font-name-asian="Calibri" style:font-size-complex="12pt" fo:language="en" fo:country="U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sian="Calibri" fo:color="#000000" style:font-size-complex="12pt" fo:language="en" fo:country="US"/>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name-asian="Calibri" fo:color="#000000" style:font-size-complex="12pt" fo:language="en" fo:country="US"/>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Calibri" fo:color="#000000"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043in"/>
      <style:text-properties style:font-name-asian="Calibri" style:font-size-complex="12pt" fo:language="en" fo:country="U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sian="Calibri" fo:color="#000000" style:font-size-complex="12pt" fo:language="en" fo:country="US"/>
    </style:style>
    <style:style style:name="T1840" style:parent-style-name="DefaultParagraphFont" style:family="text">
      <style:text-properties style:font-name-asian="Calibri" fo:color="#000000" style:font-size-complex="12pt" fo:language="en" fo:country="US"/>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name-asian="Calibri" fo:color="#000000" style:font-size-complex="12pt" fo:language="en" fo:country="U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asian="Calibri" fo:color="#000000"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43in"/>
      <style:text-properties style:font-name-asian="Calibri"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sian="Calibri" fo:color="#000000" style:font-size-complex="12pt" fo:language="en" fo:country="US"/>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asian="Calibri" fo:color="#000000" style:font-size-complex="12pt" fo:language="en" fo:country="US"/>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sian="Calibri" fo:color="#000000" style:font-size-complex="12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43in"/>
      <style:text-properties style:font-name-asian="Calibri" style:font-size-complex="12pt" fo:language="en" fo:country="U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asian="Calibri" fo:color="#000000" style:font-size-complex="12pt" fo:language="en" fo:country="US"/>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asian="Calibri" fo:color="#000000" style:font-size-complex="12pt" fo:language="en" fo:country="U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asian="Calibri" fo:color="#000000"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043in"/>
      <style:text-properties style:font-name-asian="Calibri" style:font-size-complex="12pt" fo:language="en" fo:country="US"/>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sian="Calibri" fo:color="#000000" style:font-size-complex="12pt" fo:language="en" fo:country="US"/>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name-asian="Calibri" fo:color="#000000" style:font-size-complex="12pt" fo:language="en" fo:country="US"/>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asian="Calibri" fo:color="#000000" style:font-size-complex="12pt" fo:language="en" fo:country="US"/>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sian="Calibri" fo:color="#000000" style:font-size-complex="12pt" fo:language="en" fo:country="US"/>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sian="Calibri" fo:color="#000000" style:font-size-complex="12pt" fo:language="en" fo:country="US"/>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name-asian="Calibri" fo:color="#000000" style:font-size-complex="12pt" fo:language="en" fo:country="US"/>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name-asian="Calibri" fo:color="#000000" style:font-size-complex="12pt" fo:language="en" fo:country="US"/>
    </style:style>
    <style:style style:name="T1882" style:parent-style-name="DefaultParagraphFont" style:family="text">
      <style:text-properties style:font-name-asian="Calibri" fo:color="#000000"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43in"/>
      <style:text-properties style:font-name-asian="Calibri"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sian="Calibri" fo:color="#000000" style:font-size-complex="12pt" fo:language="en" fo:country="US"/>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asian="Calibri" fo:color="#000000"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sian="Calibri" fo:color="#000000" style:font-size-complex="12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043in"/>
      <style:text-properties style:font-name-asian="Calibri" style:font-size-complex="12pt" fo:language="en" fo:country="US"/>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name-asian="Calibri" fo:color="#000000" style:font-size-complex="12pt" fo:language="en" fo:country="US"/>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Calibri" fo:color="#000000" style:font-size-complex="12pt" fo:language="en" fo:country="US"/>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asian="Calibri" fo:color="#000000"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043in"/>
      <style:text-properties style:font-name-asian="Calibri"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asian="Calibri" fo:color="#000000" style:font-size-complex="12pt" fo:language="en" fo:country="US"/>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Calibri" fo:color="#000000"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asian="Calibri" fo:color="#000000" style:font-size-complex="12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43in"/>
      <style:text-properties style:font-name-asian="Calibri" style:font-size-complex="12pt" fo:language="en" fo:country="US"/>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Calibri" fo:color="#000000" style:font-size-complex="12pt" fo:language="en" fo:country="US"/>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asian="Calibri" fo:color="#000000"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name-asian="Calibri" fo:color="#000000"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name-asian="Calibri" fo:color="#000000" style:font-size-complex="12pt" fo:language="en" fo:country="US"/>
    </style:style>
    <style:style style:name="T1921" style:parent-style-name="DefaultParagraphFont" style:family="text">
      <style:text-properties style:font-name-asian="Calibri" fo:color="#000000"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asian="Calibri" fo:color="#000000" style:font-size-complex="12pt" fo:language="en" fo:country="U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asian="Calibri" fo:color="#000000"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name-asian="Calibri" fo:color="#000000" style:font-size-complex="12pt" fo:language="en" fo:country="US"/>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sian="Calibri" fo:color="#000000" style:font-size-complex="12pt" fo:language="en" fo:country="US"/>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name-asian="Calibri" fo:color="#000000" style:font-size-complex="12pt" fo:language="en" fo:country="US"/>
    </style:style>
    <style:style style:name="T1933" style:parent-style-name="DefaultParagraphFont" style:family="text">
      <style:text-properties style:font-name-asian="Calibri" fo:color="#000000" style:font-size-complex="12pt" fo:language="en" fo:country="US"/>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asian="Calibri" fo:color="#000000" style:font-size-complex="12pt" fo:language="en" fo:country="US"/>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name-asian="Calibri" fo:color="#000000" style:font-size-complex="12pt" fo:language="en" fo:country="US"/>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name-asian="Calibri" fo:color="#000000" style:font-size-complex="12pt" fo:language="en" fo:country="US"/>
    </style:style>
    <style:style style:name="T1941" style:parent-style-name="DefaultParagraphFont" style:family="text">
      <style:text-properties style:font-name-asian="Calibri" fo:color="#000000"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Calibri" fo:color="#000000" style:font-size-complex="12pt" fo:language="en" fo:country="U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name-asian="Calibri" fo:color="#000000" style:font-size-complex="12pt" fo:language="en" fo:country="US"/>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name-asian="Calibri" fo:color="#000000" style:font-size-complex="12pt" fo:language="en" fo:country="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indent="0.043in"/>
      <style:text-properties style:font-name-asian="Calibri"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name-asian="Calibri" fo:color="#000000" style:font-size-complex="12pt" fo:language="en" fo:country="US"/>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name-asian="Calibri" fo:color="#000000"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asian="Calibri" fo:color="#000000"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43in"/>
      <style:text-properties style:font-name-asian="Calibri"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asian="Calibri" fo:color="#000000" style:font-size-complex="12pt" fo:language="en" fo:country="US"/>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name-asian="Calibri" fo:color="#000000"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Calibri" fo:color="#000000"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name-asian="Calibri" fo:color="#000000" style:font-size-complex="12pt" fo:language="en" fo:country="U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style:font-name-asian="Calibri" fo:color="#000000" style:font-size-complex="12pt" fo:language="en" fo:country="US"/>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sian="Calibri" fo:color="#000000"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sian="Calibri" fo:color="#000000"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indent="0.043in"/>
      <style:text-properties style:font-name-asian="Calibri"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name-asian="Calibri" fo:color="#000000" style:font-size-complex="12pt" fo:language="en" fo:country="US"/>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name-asian="Calibri" fo:color="#000000" style:font-size-complex="12pt" fo:language="en" fo:country="U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Calibri" fo:color="#000000" style:font-size-complex="12pt" fo:language="en" fo:country="US"/>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Calibri" fo:color="#000000" style:font-size-complex="12pt" fo:language="en" fo:country="US"/>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fo:color="#000000" style:font-size-complex="12pt" fo:language="en" fo:country="U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Calibri" fo:color="#000000" style:font-size-complex="12pt" fo:language="en" fo:country="U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color="#000000" style:font-size-complex="12pt" fo:language="en" fo:country="U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asian="Calibri" fo:color="#000000" style:font-size-complex="12pt" fo:language="en" fo:country="US"/>
    </style:style>
    <style:style style:name="T1996" style:parent-style-name="DefaultParagraphFont" style:family="text">
      <style:text-properties style:font-name-asian="Calibri" fo:color="#000000"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name-asian="Calibri" fo:color="#000000" style:font-size-complex="12pt" fo:language="en" fo:country="U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size-complex="12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size-complex="12pt" fo:language="en" fo:country="US"/>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asian="Calibri" fo:color="#000000" style:font-size-complex="12pt" fo:language="en" fo:country="US"/>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asian="Calibri" fo:color="#000000" style:font-size-complex="12pt" fo:language="en" fo:country="US"/>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Calibri" fo:color="#000000" style:font-size-complex="12pt" fo:language="en" fo:country="US"/>
    </style:style>
    <style:style style:name="T2011" style:parent-style-name="DefaultParagraphFont" style:family="text">
      <style:text-properties style:font-name-asian="Calibri" fo:color="#000000" style:font-size-complex="12pt" fo:language="en" fo:country="US"/>
    </style:style>
    <style:style style:name="T2012" style:parent-style-name="DefaultParagraphFont" style:family="text">
      <style:text-properties style:font-name-asian="Calibri" fo:color="#000000" style:font-size-complex="12pt" fo:language="en" fo:country="US"/>
    </style:style>
    <style:style style:name="T2013" style:parent-style-name="DefaultParagraphFont" style:family="text">
      <style:text-properties style:font-name-asian="Calibri" fo:color="#000000"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name-asian="Calibri" fo:color="#000000" style:font-size-complex="12pt" fo:language="en" fo:country="US"/>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fo:color="#000000" style:font-size-complex="12pt" fo:language="en" fo:country="U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Calibri" fo:color="#000000" style:font-size-complex="12pt" fo:language="en" fo:country="U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asian="Calibri" fo:color="#000000" style:font-size-complex="12pt" fo:language="en" fo:country="US"/>
    </style:style>
    <style:style style:name="T2023" style:parent-style-name="DefaultParagraphFont" style:family="text">
      <style:text-properties style:font-name-asian="Calibri" fo:color="#000000" style:font-size-complex="12pt" fo:language="en" fo:country="U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style:font-name-asian="Calibri" fo:color="#000000" style:font-size-complex="12pt" fo:language="en" fo:country="U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style:font-name-asian="Calibri" fo:color="#000000" style:font-size-complex="12pt" fo:language="en" fo:country="U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asian="Calibri" fo:color="#000000" style:font-size-complex="12pt" fo:language="en" fo:country="US"/>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name-asian="Calibri" fo:color="#000000" style:font-size-complex="12pt" fo:language="en" fo:country="US"/>
    </style:style>
    <style:style style:name="T2033" style:parent-style-name="DefaultParagraphFont" style:family="text">
      <style:text-properties style:font-name-asian="Calibri" fo:color="#000000" style:font-size-complex="12pt" fo:language="en" fo:country="US"/>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name-asian="Calibri" fo:color="#000000" style:font-size-complex="12pt" fo:language="en" fo:country="U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asian="Calibri" fo:color="#000000" style:font-size-complex="12pt" fo:language="en" fo:country="US"/>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name-asian="Calibri" fo:color="#000000" style:font-size-complex="12pt" fo:language="en" fo:country="U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sian="Calibri" fo:color="#000000" style:font-size-complex="12pt" fo:language="en" fo:country="U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name-asian="Calibri" fo:color="#000000" style:font-size-complex="12pt" fo:language="en" fo:country="US"/>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style:font-size-complex="12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style:font-size-complex="12pt" fo:language="en" fo:country="US"/>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sian="Calibri" fo:color="#000000" style:font-size-complex="12pt" fo:language="en" fo:country="U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asian="Calibri" fo:color="#000000" style:font-size-complex="12pt" fo:language="en" fo:country="US"/>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asian="Calibri" fo:color="#000000" style:font-size-complex="12pt" fo:language="en" fo:country="US"/>
    </style:style>
    <style:style style:name="T2057" style:parent-style-name="DefaultParagraphFont" style:family="text">
      <style:text-properties style:font-name-asian="Calibri" fo:color="#000000" style:font-size-complex="12pt" fo:language="en" fo:country="US"/>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Calibri" fo:color="#000000" style:font-size-complex="12pt" fo:language="en" fo:country="US"/>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Calibri" fo:color="#000000" style:font-size-complex="12pt" fo:language="en" fo:country="US"/>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fo:color="#000000" style:font-size-complex="12pt" fo:language="en" fo:country="U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asian="Calibri" fo:color="#000000" style:font-size-complex="12pt" fo:language="en" fo:country="US"/>
    </style:style>
    <style:style style:name="T2067" style:parent-style-name="DefaultParagraphFont" style:family="text">
      <style:text-properties style:font-name-asian="Calibri" fo:color="#000000"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Calibri" fo:color="#000000" style:font-size-complex="12pt" fo:language="en" fo:country="U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asian="Calibri" fo:color="#000000" style:font-size-complex="12pt" fo:language="en" fo:country="US"/>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name-asian="Calibri" fo:color="#000000" style:font-size-complex="12pt" fo:language="en" fo:country="US"/>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name-asian="Calibri" fo:color="#000000" style:font-size-complex="12pt" fo:language="en" fo:country="US"/>
    </style:style>
    <style:style style:name="T2077" style:parent-style-name="DefaultParagraphFont" style:family="text">
      <style:text-properties style:font-name-asian="Calibri" fo:color="#000000" style:font-size-complex="12pt" fo:language="en" fo:country="US"/>
    </style:style>
    <style:style style:name="T2078" style:parent-style-name="DefaultParagraphFont" style:family="text">
      <style:text-properties style:font-name-asian="Calibri" fo:color="#000000" style:font-size-complex="12pt" fo:language="en" fo:country="US"/>
    </style:style>
    <style:style style:name="T2079" style:parent-style-name="DefaultParagraphFont" style:family="text">
      <style:text-properties style:font-name-asian="Calibri" fo:color="#000000" style:font-size-complex="12pt" fo:language="en" fo:country="US"/>
    </style:style>
    <style:style style:name="T2080" style:parent-style-name="DefaultParagraphFont" style:family="text">
      <style:text-properties style:font-name-asian="Calibri" fo:color="#000000" style:font-size-complex="12pt" fo:language="en" fo:country="US"/>
    </style:style>
    <style:style style:name="T2081" style:parent-style-name="DefaultParagraphFont" style:family="text">
      <style:text-properties style:font-name-asian="Calibri" fo:color="#000000" style:font-size-complex="12pt" fo:language="en" fo:country="US"/>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style:font-name-asian="Calibri" fo:color="#000000" style:font-size-complex="12pt" fo:language="en" fo:country="U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name-asian="Calibri" fo:color="#000000" style:font-size-complex="12pt" fo:language="en" fo:country="U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name-asian="Calibri" fo:color="#000000" style:font-size-complex="12pt" fo:language="en" fo:country="U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asian="Calibri" fo:color="#000000" style:font-size-complex="12pt" fo:language="en" fo:country="US"/>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name-asian="Calibri" fo:color="#000000" style:font-size-complex="12pt" fo:language="en" fo:country="US"/>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size-complex="12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size-complex="12pt" fo:language="en" fo:country="U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asian="Calibri" fo:color="#000000" style:font-size-complex="12pt" fo:language="en" fo:country="U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name-asian="Calibri" fo:color="#000000"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043in"/>
      <style:text-properties style:font-name-asian="Calibri" style:font-size-complex="12pt" fo:language="en" fo:country="US"/>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name-asian="Calibri" fo:color="#000000" style:font-size-complex="12pt" fo:language="en" fo:country="US"/>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name-asian="Calibri" fo:color="#000000" style:font-size-complex="12pt" fo:language="en" fo:country="US"/>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name-asian="Calibri" fo:color="#000000" style:font-size-complex="12pt" fo:language="en" fo:country="U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name-asian="Calibri" fo:color="#000000" style:font-size-complex="12pt" fo:language="en" fo:country="US"/>
    </style:style>
    <style:style style:name="T2114" style:parent-style-name="DefaultParagraphFont" style:family="text">
      <style:text-properties style:font-name-asian="Calibri" fo:color="#000000" style:font-size-complex="12pt" fo:language="en" fo:country="US"/>
    </style:style>
    <style:style style:name="T2115" style:parent-style-name="DefaultParagraphFont" style:family="text">
      <style:text-properties style:font-name-asian="Calibri" fo:color="#000000" style:font-size-complex="12pt" fo:language="en" fo:country="US"/>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name-asian="Calibri" fo:color="#000000" style:font-size-complex="12pt" fo:language="en" fo:country="US"/>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name-asian="Calibri" fo:color="#000000" style:font-size-complex="12pt" fo:language="en" fo:country="U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Calibri" fo:color="#000000" style:font-size-complex="12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indent="0.043in"/>
      <style:text-properties style:font-name-asian="Calibri" style:font-size-complex="12pt" fo:language="en" fo:country="US"/>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asian="Calibri" fo:color="#000000" style:font-size-complex="12pt" fo:language="en" fo:country="U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Calibri" fo:color="#000000" style:font-size-complex="12pt" fo:language="en" fo:country="US"/>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name-asian="Calibri" fo:color="#000000" style:font-size-complex="12pt" fo:language="en" fo:country="US"/>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asian="Calibri" fo:color="#000000" style:font-size-complex="12pt" fo:language="en" fo:country="US"/>
    </style:style>
    <style:style style:name="T2134" style:parent-style-name="DefaultParagraphFont" style:family="text">
      <style:text-properties style:font-name-asian="Calibri" fo:color="#000000" style:font-size-complex="12pt" fo:language="en" fo:country="U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asian="Calibri" fo:color="#000000" style:font-size-complex="12pt" fo:language="en" fo:country="US"/>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color="#000000" style:font-size-complex="12pt" fo:language="en" fo:country="U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asian="Calibri" fo:color="#000000" style:font-size-complex="12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043in"/>
      <style:text-properties style:font-name-asian="Calibri" style:font-size-complex="12pt" fo:language="en" fo:country="US"/>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Calibri" fo:color="#000000" style:font-size-complex="12pt" fo:language="en" fo:country="US"/>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asian="Calibri" fo:color="#000000" style:font-size-complex="12pt" fo:language="en" fo:country="U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asian="Calibri" fo:color="#000000" style:font-size-complex="12pt" fo:language="en" fo:country="US"/>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style:font-name-asian="Calibri" fo:color="#000000" style:font-size-complex="12pt" fo:language="en" fo:country="US"/>
    </style:style>
    <style:style style:name="T2156" style:parent-style-name="DefaultParagraphFont" style:family="text">
      <style:text-properties style:font-name-asian="Calibri" fo:color="#000000" style:font-size-complex="12pt" fo:language="en" fo:country="US"/>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asian="Calibri" fo:color="#000000" style:font-size-complex="12pt" fo:language="en" fo:country="U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asian="Calibri" fo:color="#000000" style:font-size-complex="12pt" fo:language="en" fo:country="U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asian="Calibri" fo:color="#000000"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name-asian="Calibri" fo:color="#000000" style:font-size-complex="12pt" fo:language="en" fo:country="US"/>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sian="Calibri" fo:color="#000000" style:font-size-complex="12pt" fo:language="en" fo:country="U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size-complex="12pt" fo:language="en" fo:country="U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asian="Calibri" fo:color="#000000"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Calibri" fo:color="#000000" style:font-size-complex="12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indent="0.043in"/>
      <style:text-properties style:font-name-asian="Calibri" style:font-size-complex="12pt" fo:language="en" fo:country="US"/>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name-asian="Calibri" fo:color="#000000" style:font-size-complex="12pt" fo:language="en" fo:country="US"/>
    </style:style>
    <style:style style:name="T2182" style:parent-style-name="DefaultParagraphFont" style:family="text">
      <style:text-properties style:font-name-asian="Calibri" fo:color="#000000" style:font-size-complex="12pt" fo:language="en" fo:country="U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asian="Calibri" fo:color="#000000"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asian="Calibri" fo:color="#000000"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043in"/>
      <style:text-properties style:font-name-asian="Calibri" style:font-size-complex="12pt" fo:language="en" fo:country="US"/>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name-asian="Calibri" fo:color="#000000" style:font-size-complex="12pt" fo:language="en" fo:country="US"/>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asian="Calibri" fo:color="#000000"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style:font-name-asian="Calibri" fo:color="#000000" style:font-size-complex="12pt" fo:language="en" fo:country="US"/>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name-asian="Calibri" fo:color="#000000" style:font-size-complex="12pt" fo:language="en" fo:country="US"/>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asian="Calibri" fo:color="#000000" style:font-size-complex="12pt" fo:language="en" fo:country="U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name-asian="Calibri" fo:color="#000000" style:font-size-complex="12pt" fo:language="en" fo:country="US"/>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name-asian="Calibri" fo:color="#000000" style:font-size-complex="12pt" fo:language="en" fo:country="US"/>
    </style:style>
    <style:style style:name="T2206" style:parent-style-name="DefaultParagraphFont" style:family="text">
      <style:text-properties style:font-name-asian="Calibri" fo:color="#000000" style:font-size-complex="12pt" fo:language="en" fo:country="US"/>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name-asian="Calibri" fo:color="#000000" style:font-size-complex="12pt" fo:language="en" fo:country="US"/>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name-asian="Calibri" fo:color="#000000" style:font-size-complex="12pt" fo:language="en" fo:country="U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sian="Calibri" fo:color="#000000" style:font-size-complex="12pt" fo:language="en" fo:country="U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name-asian="Calibri" fo:color="#000000" style:font-size-complex="12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043in"/>
      <style:text-properties style:font-name-asian="Calibri"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name-asian="Calibri" fo:color="#000000" style:font-size-complex="12pt" fo:language="en" fo:country="US"/>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name-asian="Calibri" fo:color="#000000"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name-asian="Calibri" fo:color="#000000" style:font-size-complex="12pt" fo:language="en" fo:country="US"/>
    </style:style>
    <style:style style:name="T2225" style:parent-style-name="DefaultParagraphFont" style:family="text">
      <style:text-properties style:font-name-asian="Calibri" fo:color="#000000" style:font-size-complex="12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43in"/>
      <style:text-properties style:font-name-asian="Calibri"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name-asian="Calibri" fo:color="#000000" style:font-size-complex="12pt" fo:language="en" fo:country="U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size-complex="12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style:font-size-complex="12pt" fo:language="en" fo:country="US"/>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name-asian="Calibri" fo:color="#000000" style:font-size-complex="12pt" fo:language="en" fo:country="U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fo:color="#000000" style:font-size-complex="12pt" fo:language="en" fo:country="U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indent="0.043in"/>
      <style:text-properties style:font-name-asian="Calibri" style:font-size-complex="12pt" fo:language="en" fo:country="U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style:font-name-asian="Calibri" fo:color="#000000" style:font-size-complex="12pt" fo:language="en" fo:country="U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asian="Calibri" fo:color="#000000" style:font-size-complex="12pt" fo:language="en" fo:country="U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name-asian="Calibri" fo:color="#000000"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043in"/>
      <style:text-properties style:font-name-asian="Calibri"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asian="Calibri" fo:color="#000000" style:font-size-complex="12pt" fo:language="en" fo:country="U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asian="Calibri" fo:color="#000000"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043in"/>
      <style:text-properties style:font-name-asian="Calibri" style:font-size-complex="12pt" fo:language="en" fo:country="US"/>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name-asian="Calibri" fo:color="#000000" style:font-size-complex="12pt" fo:language="en" fo:country="US"/>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Calibri" fo:color="#000000" style:font-size-complex="12pt" fo:language="en" fo:country="US"/>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asian="Calibri" fo:color="#000000" style:font-size-complex="12pt" fo:language="en" fo:country="US"/>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asian="Calibri" fo:color="#000000"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name-asian="Calibri" fo:color="#000000" style:font-size-complex="12pt" fo:language="en" fo:country="U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size-complex="12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fo:language="en" fo:country="US"/>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Calibri" fo:color="#000000" style:font-size-complex="12pt" fo:language="en" fo:country="US"/>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name-asian="Calibri" fo:color="#000000"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043in"/>
      <style:text-properties style:font-name-asian="Calibri"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name-asian="Calibri" fo:color="#000000" style:font-size-complex="12pt" fo:language="en" fo:country="U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asian="Calibri" fo:color="#000000" style:font-size-complex="12pt" fo:language="en" fo:country="U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name-asian="Calibri" fo:color="#000000"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name-asian="Calibri" fo:color="#000000" style:font-size-complex="12pt" fo:language="en" fo:country="US"/>
    </style:style>
    <style:style style:name="T2293" style:parent-style-name="DefaultParagraphFont" style:family="text">
      <style:text-properties style:font-name-asian="Calibri" fo:color="#000000" style:font-size-complex="12pt" fo:language="en" fo:country="US"/>
    </style:style>
    <style:style style:name="T2294" style:parent-style-name="DefaultParagraphFont" style:family="text">
      <style:text-properties style:font-name-asian="Calibri" fo:color="#000000" style:font-size-complex="12pt" fo:language="en" fo:country="US"/>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asian="Calibri" fo:color="#000000" style:font-size-complex="12pt" fo:language="en" fo:country="US"/>
    </style:style>
    <style:style style:name="T2297" style:parent-style-name="DefaultParagraphFont" style:family="text">
      <style:text-properties style:font-name-asian="Calibri" fo:color="#000000" style:font-size-complex="12pt" fo:language="en" fo:country="US"/>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asian="Calibri" fo:color="#000000" style:font-size-complex="12pt" fo:language="en" fo:country="US"/>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name-asian="Calibri" fo:color="#000000" style:font-size-complex="12pt" fo:language="en" fo:country="US"/>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asian="Calibri" fo:color="#000000" style:font-size-complex="12pt" fo:language="en" fo:country="U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name-asian="Calibri" fo:color="#000000" style:font-size-complex="12pt" fo:language="en" fo:country="U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size-complex="12pt" fo:language="en" fo:country="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fo:language="en" fo:country="US"/>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asian="Calibri" fo:color="#000000" style:font-size-complex="12pt" fo:language="en" fo:country="U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Calibri" fo:color="#000000"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043in"/>
      <style:text-properties style:font-name-asian="Calibri" style:font-size-complex="12pt" fo:language="en" fo:country="US"/>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name-asian="Calibri" fo:color="#000000" style:font-size-complex="12pt" fo:language="en" fo:country="U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Calibri" fo:color="#000000" style:font-size-complex="12pt" fo:language="en" fo:country="U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style:font-name-asian="Calibri" fo:color="#000000" style:font-size-complex="12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043in"/>
      <style:text-properties style:font-name-asian="Calibri"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name-asian="Calibri" fo:color="#000000" style:font-size-complex="12pt" fo:language="en" fo:country="U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name-asian="Calibri" fo:color="#000000"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name-asian="Calibri" fo:color="#000000" style:font-size-complex="12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indent="0.043in"/>
      <style:text-properties style:font-name-asian="Calibri" style:font-size-complex="12pt" fo:language="en" fo:country="U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asian="Calibri" fo:color="#000000" style:font-size-complex="12pt" fo:language="en" fo:country="US"/>
    </style:style>
    <style:style style:name="T2339" style:parent-style-name="DefaultParagraphFont" style:family="text">
      <style:text-properties style:font-name-asian="Calibri" fo:color="#000000" style:font-size-complex="12pt" fo:language="en" fo:country="U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name-asian="Calibri" fo:color="#000000"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asian="Calibri" fo:color="#000000"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043in"/>
      <style:text-properties style:font-name-asian="Calibri" style:font-size-complex="12pt" fo:language="en" fo:country="US"/>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sian="Calibri" fo:color="#000000" style:font-size-complex="12pt" fo:language="en" fo:country="U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sian="Calibri" fo:color="#000000" style:font-size-complex="12pt" fo:language="en" fo:country="US"/>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asian="Calibri" fo:color="#000000" style:font-size-complex="12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043in"/>
      <style:text-properties style:font-name-asian="Calibri"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asian="Calibri" fo:color="#000000" style:font-size-complex="12pt" fo:language="en" fo:country="U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name-asian="Calibri" fo:color="#000000"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name-asian="Calibri" fo:color="#000000"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043in"/>
      <style:text-properties style:font-name-asian="Calibri"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name-asian="Calibri" fo:color="#000000" style:font-size-complex="12pt" fo:language="en" fo:country="U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name-asian="Calibri" fo:color="#000000"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asian="Calibri" fo:color="#000000"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043in"/>
      <style:text-properties style:font-name-asian="Calibri"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name-asian="Calibri" fo:color="#000000" style:font-size-complex="12pt" fo:language="en" fo:country="U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name-asian="Calibri" fo:color="#000000"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name-asian="Calibri" fo:color="#000000"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43in"/>
      <style:text-properties style:font-name-asian="Calibri"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name-asian="Calibri" fo:color="#000000" style:font-size-complex="12pt" fo:language="en" fo:country="US"/>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style:font-name-asian="Calibri" fo:color="#000000"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name-asian="Calibri" fo:color="#000000" style:font-size-complex="12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style:font-name-asian="Calibri" style:font-size-complex="12pt" fo:language="en" fo:country="U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asian="Calibri" fo:color="#000000" style:font-size-complex="12pt" fo:language="en" fo:country="U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Calibri" fo:color="#000000"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asian="Calibri" fo:color="#000000" style:font-size-complex="12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043in"/>
      <style:text-properties style:font-name-asian="Calibri" style:font-size-complex="12pt" fo:language="en" fo:country="US"/>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name-asian="Calibri" fo:color="#000000" style:font-size-complex="12pt" fo:language="en" fo:country="U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name-asian="Calibri" fo:color="#000000"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fo:color="#000000"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Calibri" fo:color="#000000"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name-asian="Calibri" fo:color="#000000" style:font-size-complex="12pt" fo:language="en" fo:country="U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size-complex="12pt"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sian="Calibri" style:font-size-complex="12pt" fo:language="en" fo:country="U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name-asian="Calibri" fo:color="#000000" style:font-size-complex="12pt" fo:language="en" fo:country="US"/>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name-asian="Calibri" fo:color="#000000" style:font-size-complex="12pt" fo:language="en" fo:country="US"/>
    </style:style>
    <style:style style:name="T2422" style:parent-style-name="DefaultParagraphFont" style:family="text">
      <style:text-properties style:font-name-asian="Calibri" fo:color="#000000"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asian="Calibri" fo:color="#000000" style:font-size-complex="12pt" fo:language="en" fo:country="US"/>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name-asian="Calibri" fo:color="#000000" style:font-size-complex="12pt" fo:language="en" fo:country="US"/>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asian="Calibri" fo:color="#000000"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asian="Calibri" fo:color="#000000" style:font-size-complex="12pt" fo:language="en" fo:country="US"/>
    </style:style>
    <style:style style:name="T2432" style:parent-style-name="DefaultParagraphFont" style:family="text">
      <style:text-properties style:font-name-asian="Calibri" fo:color="#000000"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name-asian="Calibri" fo:color="#000000" style:font-size-complex="12pt" fo:language="en" fo:country="US"/>
    </style:style>
    <style:style style:name="T2435" style:parent-style-name="DefaultParagraphFont" style:family="text">
      <style:text-properties style:font-name-asian="Calibri" fo:color="#000000"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name-asian="Calibri" fo:color="#000000" style:font-size-complex="12pt" fo:language="en" fo:country="U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asian="Calibri" fo:color="#000000"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name-asian="Calibri" fo:color="#000000"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043in"/>
      <style:text-properties style:font-name-asian="Calibri"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name-asian="Calibri" fo:color="#000000" style:font-size-complex="12pt" fo:language="en" fo:country="U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name-asian="Calibri" fo:color="#000000"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asian="Calibri" fo:color="#000000" style:font-size-complex="12pt" fo:language="en" fo:country="US"/>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name-asian="Calibri" fo:color="#000000"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name-asian="Calibri" fo:color="#000000"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asian="Calibri" fo:color="#000000"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asian="Calibri" fo:color="#000000" style:font-size-complex="12pt" fo:language="en" fo:country="US"/>
    </style:style>
    <style:style style:name="T2464" style:parent-style-name="DefaultParagraphFont" style:family="text">
      <style:text-properties style:font-name-asian="Calibri" fo:color="#000000"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color="#000000" style:font-size-complex="12pt" fo:language="en" fo:country="U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asian="Calibri" fo:color="#000000"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asian="Calibri" fo:color="#000000" style:font-size-complex="12pt" fo:language="en" fo:country="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43in"/>
      <style:text-properties style:font-name-asian="Calibri" style:font-size-complex="12pt" fo:language="en" fo:country="US"/>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style:font-name-asian="Calibri" fo:color="#000000" style:font-size-complex="12pt" fo:language="en" fo:country="US"/>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asian="Calibri" fo:color="#000000"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style:font-name-asian="Calibri" fo:color="#000000" style:font-size-complex="12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043in"/>
      <style:text-properties style:font-name-asian="Calibri"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name-asian="Calibri" fo:color="#000000" style:font-size-complex="12pt" fo:language="en" fo:country="US"/>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asian="Calibri" fo:color="#000000"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name-asian="Calibri" fo:color="#000000"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name-asian="Calibri" fo:color="#000000" style:font-size-complex="12pt" fo:language="en" fo:country="U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asian="Calibri" fo:color="#000000"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Calibri" fo:color="#000000"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asian="Calibri" fo:color="#000000"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asian="Calibri" fo:color="#000000" style:font-size-complex="12pt" fo:language="en" fo:country="US"/>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name-asian="Calibri" fo:color="#000000"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asian="Calibri" fo:color="#000000"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indent="0.043in"/>
    </style:style>
    <style:style style:name="T2512" style:parent-style-name="DefaultParagraphFont" style:family="text">
      <style:text-properties style:font-name-asian="Calibri" fo:color="#000000"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asian="Calibri" fo:color="#000000" style:font-size-complex="12pt" fo:language="en" fo:country="US"/>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name-asian="Calibri" fo:color="#000000" style:font-size-complex="12pt" fo:language="en" fo:country="U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asian="Calibri" fo:color="#000000" style:font-size-complex="12pt" fo:language="en" fo:country="U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name-asian="Calibri" fo:color="#000000" style:font-size-complex="12pt" fo:language="en" fo:country="U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T2527" style:parent-style-name="DefaultParagraphFont" style:family="text">
      <style:text-properties style:font-name-asian="Calibri" fo:color="#000000" style:font-size-complex="12pt" fo:language="en" fo:country="U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asian="Calibri" fo:color="#000000" style:font-size-complex="12pt" fo:language="en" fo:country="US"/>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asian="Calibri" fo:color="#000000" style:font-size-complex="12pt" fo:language="en" fo:country="US"/>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color="#000000" style:font-size-complex="12pt" fo:language="en" fo:country="U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color="#000000" style:font-size-complex="12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color="#000000" style:font-size-complex="12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color="#000000" style:font-size-complex="12pt" fo:language="en" fo:country="U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color="#000000"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asian="Calibri" fo:color="#000000" style:font-size-complex="12pt" fo:language="en" fo:country="US"/>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asian="Calibri" fo:color="#000000" style:font-size-complex="12pt" fo:language="en" fo:country="US"/>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name-asian="Calibri" fo:color="#000000"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asian="Calibri" fo:color="#000000" style:font-size-complex="12pt"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43in"/>
      <style:text-properties style:font-name-asian="Calibri"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asian="Calibri" fo:color="#000000" style:font-size-complex="12pt" fo:language="en" fo:country="US"/>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asian="Calibri" fo:color="#000000" style:font-size-complex="12pt" fo:language="en" fo:country="U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asian="Calibri" fo:color="#000000" style:font-size-complex="12pt" fo:language="en" fo:country="US"/>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asian="Calibri" fo:color="#000000" style:font-size-complex="12pt" fo:language="en" fo:country="U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asian="Calibri" fo:color="#000000" style:font-size-complex="12pt" fo:language="en" fo:country="US"/>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name-asian="Calibri" fo:color="#000000" style:font-size-complex="12pt" fo:language="en" fo:country="US"/>
    </style:style>
    <style:style style:name="T2578" style:parent-style-name="DefaultParagraphFont" style:family="text">
      <style:text-properties style:font-name-asian="Calibri" fo:color="#000000"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name-asian="Calibri" fo:color="#000000" style:font-size-complex="12pt" fo:language="en" fo:country="US"/>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asian="Calibri" fo:color="#000000" style:font-size-complex="12pt" fo:language="en" fo:country="US"/>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style:font-size-complex="12pt" fo:language="en" fo:country="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style:font-size-complex="12pt" fo:language="en" fo:country="U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name-asian="Calibri" fo:color="#000000" style:font-size-complex="12pt" fo:language="en" fo:country="US"/>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asian="Calibri" fo:color="#000000" style:font-size-complex="12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indent="0.043in"/>
      <style:text-properties style:font-name-asian="Calibri"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asian="Calibri" fo:color="#000000" style:font-size-complex="12pt" fo:language="en" fo:country="U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asian="Calibri" fo:color="#000000"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asian="Calibri" fo:color="#000000"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indent="0.043in"/>
      <style:text-properties style:font-name-asian="Calibri"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name-asian="Calibri" fo:color="#000000" style:font-size-complex="12pt" fo:language="en" fo:country="U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asian="Calibri" fo:color="#000000"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name-asian="Calibri" fo:color="#000000" style:font-size-complex="12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style:font-name-asian="Calibri"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asian="Calibri" fo:color="#000000" style:font-size-complex="12pt" fo:language="en" fo:country="US"/>
    </style:style>
    <style:style style:name="T2615" style:parent-style-name="DefaultParagraphFont" style:family="text">
      <style:text-properties style:font-name-asian="Calibri" fo:color="#000000" style:font-size-complex="12pt" fo:language="en" fo:country="U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asian="Calibri" fo:color="#000000" style:font-size-complex="12pt" fo:language="en" fo:country="US"/>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name-asian="Calibri" fo:color="#000000" style:font-size-complex="12pt" fo:language="en" fo:country="U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indent="0.043in"/>
      <style:text-properties style:font-name-asian="Calibri"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name-asian="Calibri" fo:color="#000000" style:font-size-complex="12pt" fo:language="en" fo:country="US"/>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asian="Calibri" fo:color="#000000" style:font-size-complex="12pt" fo:language="en" fo:country="US"/>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font-name-asian="Calibri" fo:color="#000000"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name-asian="Calibri" fo:color="#000000" style:font-size-complex="12pt" fo:language="en" fo:country="US"/>
    </style:style>
    <style:style style:name="T2632" style:parent-style-name="DefaultParagraphFont" style:family="text">
      <style:text-properties style:font-name-asian="Calibri" fo:color="#000000"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asian="Calibri" fo:color="#000000" style:font-size-complex="12pt" fo:language="en" fo:country="U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asian="Calibri" fo:color="#000000" style:font-size-complex="12pt" fo:language="en" fo:country="US"/>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name-asian="Calibri" fo:color="#000000" style:font-size-complex="12pt" fo:language="en" fo:country="U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asian="Calibri" fo:color="#000000" style:font-size-complex="12pt" fo:language="en" fo:country="US"/>
    </style:style>
    <style:style style:name="T2642" style:parent-style-name="DefaultParagraphFont" style:family="text">
      <style:text-properties style:font-name-asian="Calibri" fo:color="#000000"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asian="Calibri" fo:color="#000000" style:font-size-complex="12pt" fo:language="en" fo:country="US"/>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asian="Calibri" fo:color="#000000"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asian="Calibri" fo:color="#000000" style:font-size-complex="12pt" fo:language="en" fo:country="US"/>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asian="Calibri" fo:color="#000000" style:font-size-complex="12pt" fo:language="en" fo:country="US"/>
    </style:style>
    <style:style style:name="T2652" style:parent-style-name="DefaultParagraphFont" style:family="text">
      <style:text-properties style:font-name-asian="Calibri" fo:color="#000000"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asian="Calibri" fo:color="#000000" style:font-size-complex="12pt" fo:language="en" fo:country="U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asian="Calibri" fo:color="#000000"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name-asian="Calibri" fo:color="#000000" style:font-size-complex="12pt" fo:language="en" fo:country="US"/>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asian="Calibri" fo:color="#000000" style:font-size-complex="12pt" fo:language="en" fo:country="US"/>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asian="Calibri" fo:color="#000000" style:font-size-complex="12pt" fo:language="en" fo:country="U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size-complex="12pt" fo:language="en" fo:country="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size-complex="12pt" fo:language="en" fo:country="U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asian="Calibri" fo:color="#000000" style:font-size-complex="12pt" fo:language="en" fo:country="US"/>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asian="Calibri" fo:color="#000000" style:font-size-complex="12pt" fo:language="en" fo:country="US"/>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asian="Calibri" fo:color="#000000"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name-asian="Calibri" fo:color="#000000" style:font-size-complex="12pt" fo:language="en" fo:country="U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asian="Calibri" fo:color="#000000" style:font-size-complex="12pt" fo:language="en" fo:country="US"/>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asian="Calibri" fo:color="#000000" style:font-size-complex="12pt" fo:language="en" fo:country="US"/>
    </style:style>
    <style:style style:name="T2683" style:parent-style-name="DefaultParagraphFont" style:family="text">
      <style:text-properties style:font-name-asian="Calibri" fo:color="#000000" style:font-size-complex="12pt" fo:language="en" fo:country="US"/>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name-asian="Calibri" fo:color="#000000" style:font-size-complex="12pt" fo:language="en" fo:country="US"/>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asian="Calibri" fo:color="#000000" style:font-size-complex="12pt" fo:language="en" fo:country="US"/>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asian="Calibri" fo:color="#000000"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name-asian="Calibri" fo:color="#000000"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asian="Calibri" fo:color="#000000" style:font-size-complex="12pt" fo:language="en" fo:country="US"/>
    </style:style>
    <style:style style:name="T2695" style:parent-style-name="DefaultParagraphFont" style:family="text">
      <style:text-properties style:font-name-asian="Calibri" fo:color="#000000" style:font-size-complex="12pt" fo:language="en" fo:country="US"/>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Calibri" fo:color="#000000" style:font-size-complex="12pt" fo:language="en" fo:country="U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fo:color="#000000"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fo:color="#000000"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sian="Calibri" fo:color="#000000"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fo:color="#000000" style:font-size-complex="12pt" fo:language="en" fo:country="U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fo:color="#000000" style:font-size-complex="12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fo:color="#000000" style:font-size-complex="12pt"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Calibri" fo:color="#000000"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fo:color="#000000" style:font-size-complex="12pt" fo:language="en" fo:country="US"/>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fo:color="#000000" style:font-size-complex="12pt" fo:language="en" fo:country="U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asian="Calibri" fo:color="#000000" style:font-size-complex="12pt" fo:language="en" fo:country="U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name-asian="Calibri" fo:color="#000000" style:font-size-complex="12pt" fo:language="en" fo:country="US"/>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asian="Calibri" fo:color="#000000" style:font-size-complex="12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43in"/>
      <style:text-properties style:font-name-asian="Calibri"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style:font-name-asian="Calibri" fo:color="#000000" style:font-size-complex="12pt" fo:language="en" fo:country="US"/>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name-asian="Calibri" fo:color="#000000"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name-asian="Calibri" fo:color="#000000"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43in"/>
      <style:text-properties style:font-name-asian="Calibri" style:font-size-complex="12pt" fo:language="en" fo:country="US"/>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asian="Calibri" fo:color="#000000" style:font-size-complex="12pt" fo:language="en" fo:country="U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asian="Calibri" fo:color="#000000"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name-asian="Calibri" fo:color="#000000" style:font-size-complex="12pt" fo:language="en" fo:country="US"/>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asian="Calibri" fo:color="#000000" style:font-size-complex="12pt" fo:language="en" fo:country="US"/>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asian="Calibri" fo:color="#000000" style:font-size-complex="12pt" fo:language="en" fo:country="U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asian="Calibri" fo:color="#000000" style:font-size-complex="12pt" fo:language="en" fo:country="US"/>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asian="Calibri" fo:color="#000000" style:font-size-complex="12pt" fo:language="en" fo:country="US"/>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asian="Calibri" fo:color="#000000" style:font-size-complex="12pt" fo:language="en" fo:country="US"/>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fo:color="#000000" style:font-size-complex="12pt" fo:language="en" fo:country="U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sian="Calibri" fo:color="#000000" style:font-size-complex="12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indent="0.043in"/>
      <style:text-properties style:font-name-asian="Calibri" fo:color="#000000" style:font-size-complex="12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asian="Calibri" fo:color="#000000" style:font-size-complex="12pt" fo:language="en" fo:country="U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color="#000000" style:font-size-complex="12pt" fo:language="en" fo:country="U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fo:color="#000000" style:font-size-complex="12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indent="0.043in"/>
      <style:text-properties style:font-name-asian="Calibri" fo:color="#000000" style:font-size-complex="12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sian="Calibri" fo:color="#000000" style:font-size-complex="12pt" fo:language="en" fo:country="U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sian="Calibri" fo:color="#000000" style:font-size-complex="12pt" fo:language="en" fo:country="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fo:color="#000000" style:font-size-complex="12pt" fo:language="en" fo:country="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indent="0.043in"/>
      <style:text-properties style:font-name-asian="Calibri" fo:color="#000000" style:font-size-complex="12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fo:color="#000000" style:font-size-complex="12pt" fo:language="en" fo:country="US"/>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asian="Calibri" fo:color="#000000" style:font-size-complex="12pt" fo:language="en" fo:country="U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fo:color="#000000" style:font-size-complex="12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indent="0.043in"/>
      <style:text-properties style:font-name-asian="Calibri" fo:color="#000000" style:font-size-complex="12pt" fo:language="en" fo:country="U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fo:color="#000000" style:font-size-complex="12pt" fo:language="en" fo:country="U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asian="Calibri" fo:color="#000000" style:font-size-complex="12pt"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asian="Calibri" fo:color="#000000" style:font-size-complex="12pt"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indent="0.043in"/>
      <style:text-properties style:font-name-asian="Calibri" fo:color="#000000" style:font-size-complex="12pt" fo:language="en" fo:country="U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fo:color="#000000" style:font-size-complex="12pt" fo:language="en" fo:country="U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asian="Calibri" fo:color="#000000" style:font-size-complex="12pt"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asian="Calibri" fo:color="#000000" style:font-size-complex="12pt"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indent="0.043in"/>
      <style:text-properties style:font-name-asian="Calibri" fo:color="#000000" style:font-size-complex="12pt" fo:language="en" fo:country="U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fo:color="#000000" style:font-size-complex="12pt" fo:language="en" fo:country="US"/>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sian="Calibri" fo:color="#000000" style:font-size-complex="12pt" fo:language="en" fo:country="U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color="#000000"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43in"/>
      <style:text-properties style:font-name-asian="Calibri" fo:color="#000000" style:font-size-complex="12pt" fo:language="en" fo:country="U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asian="Calibri" fo:color="#000000" style:font-size-complex="12pt" fo:language="en" fo:country="US"/>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Calibri" fo:color="#000000" style:font-size-complex="12pt" fo:language="en" fo:country="U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fo:color="#000000" style:font-size-complex="12pt" fo:language="en" fo:country="U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indent="0.043in"/>
      <style:text-properties style:font-name-asian="Calibri" fo:color="#000000" style:font-size-complex="12pt" fo:language="en" fo:country="U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sian="Calibri" fo:color="#000000" style:font-size-complex="12pt" fo:language="en" fo:country="U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Calibri" fo:color="#000000"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asian="Calibri" fo:color="#000000" style:font-size-complex="12pt" fo:language="en" fo:country="U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043in"/>
      <style:text-properties style:font-name-asian="Calibri" fo:color="#000000"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sian="Calibri" fo:color="#000000" style:font-size-complex="12pt" fo:language="en" fo:country="U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fo:color="#000000"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fo:color="#000000" style:font-size-complex="12pt" fo:language="en" fo:country="U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sian="Calibri" fo:color="#000000" style:font-size-complex="12pt" fo:language="en" fo:country="U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fo:color="#000000"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asian="Calibri" fo:color="#000000" style:font-size-complex="12pt"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asian="Calibri" fo:color="#000000" style:font-size-complex="12pt" fo:language="en" fo:country="U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fo:color="#000000" style:font-size-complex="12pt" fo:language="en" fo:country="U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fo:color="#000000" style:font-size-complex="12pt" fo:language="en" fo:country="U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indent="0.043in"/>
      <style:text-properties style:font-name-asian="Calibri" fo:color="#000000" style:font-size-complex="12pt" fo:language="en" fo:country="U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fo:color="#000000" style:font-size-complex="12pt" fo:language="en" fo:country="US"/>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sian="Calibri" fo:color="#000000" style:font-size-complex="12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color="#000000" style:font-size-complex="12pt" fo:language="en" fo:country="U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043in"/>
      <style:text-properties style:font-name-asian="Calibri" fo:color="#000000" style:font-size-complex="12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Calibri" fo:color="#000000" style:font-size-complex="12pt" fo:language="en" fo:country="US"/>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fo:color="#000000"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fo:color="#000000" style:font-size-complex="12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indent="0.043in"/>
      <style:text-properties style:font-name-asian="Calibri" fo:color="#000000" style:font-size-complex="12pt" fo:language="en" fo:country="U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asian="Calibri" fo:color="#000000" style:font-size-complex="12pt" fo:language="en" fo:country="U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color="#000000" style:font-size-complex="12pt"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indent="0.043in"/>
      <style:text-properties style:font-name-asian="Calibri" fo:color="#000000" style:font-size-complex="12pt" fo:language="en" fo:country="U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color="#000000" style:font-size-complex="12pt" fo:language="en" fo:country="US"/>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fo:color="#000000"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fo:color="#000000" style:font-size-complex="12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043in"/>
      <style:text-properties style:font-name-asian="Calibri" fo:color="#000000" style:font-size-complex="12pt" fo:language="en" fo:country="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fo:color="#000000" style:font-size-complex="12pt" fo:language="en" fo:country="US"/>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color="#000000" style:font-size-complex="12pt" fo:language="en" fo:country="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Calibri" fo:color="#000000" style:font-size-complex="12pt" fo:language="en" fo:country="U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fo:color="#000000"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asian="Calibri" fo:color="#000000" style:font-size-complex="12pt" fo:language="en" fo:country="US"/>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fo:color="#000000" style:font-size-complex="12pt" fo:language="en" fo:country="U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sian="Calibri" fo:color="#000000" style:font-size-complex="12pt" fo:language="en" fo:country="U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fo:color="#000000" style:font-size-complex="12pt" fo:language="en" fo:country="U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fo:color="#000000" style:font-size-complex="12pt" fo:language="en" fo:country="US"/>
    </style:style>
    <style:style style:name="P2917" style:parent-style-name="Normal" style:family="paragraph">
      <style:paragraph-properties fo:text-align="center"/>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7">Suvestinė redakcija nuo 2020-01-22 iki 2025-02-06</text:span></text:p>
      <text:p text:style-name="P8"/>
      <text:p text:style-name="P9"><text:span text:style-name="T10">Įsakymas paskelbtas: Žin. 2011, Nr.<text:s/></text:span><text:a xlink:href="https://www.e-tar.lt/portal/legalAct.html?documentId=TAR.A798C68D52D3" office:target-frame-name="_top" xlink:show="replace"><text:span text:style-name="T11">152-7184</text:span></text:a><text:span text:style-name="T12">, i. k. 1112055ISAK00VA-128</text:span></text:p>
      <text:p text:style-name="P13"/>
      <text:p text:style-name="P14">Nauja redakcija nuo 2020-01-22:</text:p>
      <text:p text:style-name="Normal"><text:span text:style-name="T15">Nr.<text:s/></text:span><text:a xlink:href="https://www.e-tar.lt/portal/legalAct.html?documentId=9cd61cc03c4111ea829bc2bea81c1194" office:target-frame-name="_top" xlink:show="replace"><text:span text:style-name="T16">VA-5</text:span></text:a><text:span text:style-name="T17">, 2020-01-21, paskelbta TAR 2020-01-21, i. k. 2020-00905</text:span></text:p>
      <text:p text:style-name="P18"/>
      <text:p text:style-name="P19">VALSTYBINĖS MOKESČIŲ INSPEKCIJOS<text:s/><text:line-break/>PRIE LIETUVOS RESPUBLIKOS FINANSŲ MINISTERIJOS<text:s/><text:line-break/>VIRŠININKAS</text:p>
      <text:p text:style-name="P20"/>
      <text:p text:style-name="P21">ĮSAKYMAS</text:p>
      <text:p text:style-name="P22"><text:span text:style-name="T23">DĖL VALSTYBINĖS MOKESČIŲ INSPEKCIJOS AUDITO INFORMACINĖS SISTEMOS NUOSTATŲ PATVIRTINIMO</text:span></text:p>
      <text:p text:style-name="P24"/>
      <text:p text:style-name="P25">2011 m. gruodžio 5 d. Nr. VA-128</text:p>
      <text:p text:style-name="P26">Vilnius</text:p>
      <text:p text:style-name="P27"/>
      <text:p text:style-name="P28"/>
      <text:p text:style-name="P29"><text:span text:style-name="T30">Vadovaudamasis Valstybinės mokesčių inspekcijos prie Lietuvos Respublikos finansų ministerijos nuostatų, patvirtintų</text:span><text:span text:style-name="T31"><text:s/>Lietuvos Respublikos finansų ministro 1997 m. liepos 29 d. įsakymu Nr. 110 „Dėl Valstybinės mokesčių inspekcijos prie Lietuvos Respublikos finansų ministerijos nuostatų patvirtinimo“, 18.11 papunkčiu,</text:span></text:p>
      <text:p text:style-name="P32"><text:span text:style-name="T33">tvirtin</text:span><text:span text:style-name="T34">u Valstybinės mokesčių inspekcijos audito inf</text:span><text:span text:style-name="T35">ormacinės sistemos nuostatus (pridedama).</text:span></text:p>
      <text:p text:style-name="P36"/>
      <text:p text:style-name="P37"/>
      <text:p text:style-name="P38"/>
      <text:p text:style-name="P39">Viršininkas<text:s/><text:tab/>Modestas Kaseliauskas</text:p>
      <text:p text:style-name="P40"/>
      <text:p text:style-name="P41">SUDERINTA</text:p>
      <text:p text:style-name="P42">Informacinės visuomenės plėtros komiteto prie Susisiekimo ministerijos</text:p>
      <text:p text:style-name="P43">2011-10-28 raštu Nr. (13)S-1146</text:p>
      <text:p text:style-name="P44"/>
      <text:p text:style-name="P45">Lietuvos Respublikos vidaus reikalų ministerijos</text:p>
      <text:p text:style-name="P46">2011-11-02<text:s/>raštu Nr. 1D-7454 (52)</text:p>
      <text:p text:style-name="P47"/>
      <text:p text:style-name="P48">Valstybinės duomenų apsaugos inspekcijos</text:p>
      <text:p text:style-name="P49"><text:span text:style-name="T50">2011-11-04 raštu Nr. 2R-3539 (3.33)</text:span></text:p>
      <text:p text:style-name="Normal"/>
      <text:soft-page-break/>
      <text:p text:style-name="P51">PATVIRTINTA</text:p>
      <text:p text:style-name="P59">Valstybinės<text:s/>mokesčių inspekcijos prie</text:p>
      <text:p text:style-name="P60">Lietuvos Respublikos finansų ministerijos</text:p>
      <text:p text:style-name="P61">viršininko 2011 m. gruodžio 5 d. įsakymu<text:s/><text:line-break/>Nr. VA-128<text:s/></text:p>
      <text:p text:style-name="P62">(Valstybinės mokesčių inspekcijos prie</text:p>
      <text:p text:style-name="P63">Lietuvos Respublikos finansų ministerijos</text:p>
      <text:p text:style-name="P64">viršininko 2017 m. gegužės 30 d.<text:s/></text:p>
      <text:p text:style-name="P65">įsakymo Nr. VA-46redakcija)</text:p>
      <text:p text:style-name="P66"/>
      <text:p text:style-name="P67"><text:span text:style-name="T68">VALSTYBINĖS MOKESČIŲ INSPEKCIJOS AUDITO INFORMACINĖS SISTE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mokesčių inspekcijos audito informacinės sistemos nuostatai (toliau – nuostatai) reglamentuoja Valstybinės mokesčių<text:s/></text:span><text:span text:style-name="T79">inspekcijos audito informacinės sistemos paskirtį, steigimo teisinį pagrindą, tikslus, uždavinius, funkcijas, organizacinę, informacinę ir funkcinę struktūrą, duomenų teikimo ir naudojimo tvarką, reikalavimus duomenų saugai, finansavimą, modernizavimą ir l</text:span><text:span text:style-name="T80">ikvidavimą.</text:span></text:p>
      <text:p text:style-name="P81">Punkto pakeitimai:</text:p>
      <text:p text:style-name="P82"><text:span text:style-name="T83">Nr.<text:s/></text:span><text:a xlink:href="https://www.e-tar.lt/portal/legalAct.html?documentId=9cd61cc03c4111ea829bc2bea81c1194" office:target-frame-name="_top" xlink:show="replace"><text:span text:style-name="T84">VA-5</text:span></text:a><text:span text:style-name="T85">, 2020-01-21, paskelbta TAR 2020-01-21, i. k. 2020-00905</text:span></text:p>
      <text:p text:style-name="Normal"/>
      <text:p text:style-name="P86"><text:span text:style-name="T87">2</text:span><text:span text:style-name="T88">. Nuostatuose vartojamos sąvokos ir sutrumpinimai:</text:span></text:p>
      <text:p text:style-name="P89"><text:span text:style-name="T90">2.1</text:span><text:span text:style-name="T91">.<text:s/></text:span><text:span text:style-name="T92">AIS</text:span><text:span text:style-name="T93"><text:s/>– Valstybinės mokesčių inspekcijos akcizų informacinė sistema.</text:span></text:p>
      <text:p text:style-name="P94"><text:span text:style-name="T95">2.2</text:span><text:span text:style-name="T96">.<text:s/></text:span><text:span text:style-name="T97">Audito</text:span><text:span text:style-name="T98"><text:s/></text:span><text:span text:style-name="T99">IS</text:span><text:span text:style-name="T100"><text:s/>– Valstybinės mokesčių inspekcijos audito informacinė sistema.</text:span></text:p>
      <text:p text:style-name="P101"><text:span text:style-name="T102">2.3</text:span><text:span text:style-name="T103">.<text:s/></text:span><text:span text:style-name="T104">AVMI</text:span><text:span text:style-name="T105"><text:s/>– apskričių valstybinės mokesčių inspekcijos.</text:span></text:p>
      <text:p text:style-name="P106"><text:span text:style-name="T107">2.4</text:span><text:span text:style-name="T108">.<text:s/></text:span><text:span text:style-name="T109">DODVS</text:span><text:span text:style-name="T110"><text:s/>– Valstybinės mokesčių inspekc</text:span><text:span text:style-name="T111">ijos darbo organizavimo ir dokumentų valdymo informacinė sistema.</text:span></text:p>
      <text:p text:style-name="P112"><text:span text:style-name="T113">2.5</text:span><text:span text:style-name="T114">.<text:s/></text:span><text:span text:style-name="T115">EDS</text:span><text:span text:style-name="T116"><text:s/>– Valstybinės mokesčių inspekcijos Elektroninio deklaravimo informacinė sistema.</text:span></text:p>
      <text:p text:style-name="P117"><text:span text:style-name="T118">2.6</text:span><text:span text:style-name="T119">.<text:s/></text:span><text:span text:style-name="T120">ESKIS</text:span><text:span text:style-name="T121"><text:s/>– Mokesčių mokėtojų elektroninio švietimo, konsultavimo ir informavimo paslaugų informacinė sistema.</text:span></text:p>
      <text:p text:style-name="P122"><text:span text:style-name="T123">2.7</text:span><text:span text:style-name="T124">.</text:span><text:span text:style-name="T125"><text:s/>GYPAS</text:span><text:span text:style-name="T126"><text:s/>– Valstybinės mokesčių inspekcijos gyventojų pajamų mokesčio informacinė sistema.</text:span></text:p>
      <text:p text:style-name="P127"><text:span text:style-name="T128">2.8</text:span><text:span text:style-name="T129">.</text:span><text:span text:style-name="T130"><text:s/>IMIS</text:span><text:span text:style-name="T131"><text:s/>– Valstybinės mokesčių inspekcijos Integruo</text:span><text:span text:style-name="T132">ta mokesčių informacinė sistema.<text:s/></text:span></text:p>
      <text:p text:style-name="P133"><text:span text:style-name="T134">2.9</text:span><text:span text:style-name="T135">.</text:span><text:span text:style-name="T136"><text:s/>Integruota MIS</text:span><text:span text:style-name="T137"><text:s/>– Integruota muitinės informacinė sistema.</text:span></text:p>
      <text:p text:style-name="P138"><text:span text:style-name="T139">2.10</text:span><text:span text:style-name="T140">.<text:s/></text:span><text:span text:style-name="T141">ITIS_EU</text:span><text:span text:style-name="T142"><text:s/>– Valstybinės mokesčių inspekcijos pridėtinės vertės mokesčio informacijos mainams tarp Europos Sąjungos valstybių skirta informacinė sis</text:span><text:span text:style-name="T143">tema.</text:span></text:p>
      <text:p text:style-name="P144"><text:span text:style-name="T145">2.11</text:span><text:span text:style-name="T146">.<text:s/></text:span><text:span text:style-name="T147">MAIS</text:span><text:span text:style-name="T148"><text:s/>– Valstybinės mokesčių inspekcijos Mokesčių apskaitos informacinė sistema.</text:span></text:p>
      <text:p text:style-name="P149"><text:span text:style-name="T150">2.12</text:span><text:span text:style-name="T151">.<text:s/></text:span><text:span text:style-name="T152">MMR</text:span><text:span text:style-name="T153"><text:s/>– Mokesčių mokėtojų registras.</text:span></text:p>
      <text:p text:style-name="P154"><text:span text:style-name="T155">2.13</text:span><text:span text:style-name="T156">.</text:span><text:span text:style-name="T157"><text:s/>Mokesčių mokėtojo duomenų tvarkymas</text:span><text:span text:style-name="T158"><text:s/>– tai bet koks su mokesčių mokėtojo duomenimis atliekamas veiksmas: r</text:span><text:span text:style-name="T159">inkimas, užrašymas, kaupimas, saugojimas, klasifikavimas, grupavimas, jungimas, keitimas (papildymas ar taisymas), teikimas, paskelbimas, naudojimas, loginės ir / ar aritmetinės operacijos, paieška, skleidimas, naikinimas ar kitoks veiksmas arba veiksmų ri</text:span><text:span text:style-name="T160">nkinys.</text:span></text:p>
      <text:p text:style-name="P161"><text:span text:style-name="T162">2.14</text:span><text:span text:style-name="T163">.<text:s/></text:span><text:span text:style-name="T164">PVM</text:span><text:span text:style-name="T165"><text:s/>– pridėtinės vertės mokestis.</text:span></text:p>
      <text:p text:style-name="P166"><text:span text:style-name="T167">2.15</text:span><text:span text:style-name="T168">.<text:s/></text:span><text:span text:style-name="T169">VMI</text:span><text:span text:style-name="T170"><text:s/>– Valstybinė mokesčių inspekcija prie Lietuvos Respublikos finansų ministerijos ir AVMI.</text:span></text:p>
      <text:p text:style-name="P171"><text:span text:style-name="T172">2.16</text:span><text:span text:style-name="T173">.<text:s/></text:span><text:span text:style-name="T174">VMI DS</text:span><text:span text:style-name="T175"><text:s/>– Valstybinės mokesčių inspekcijos duomenų saugyklos informacinė sistema.</text:span></text:p>
      <text:p text:style-name="P176"><text:span text:style-name="T177">2.17</text:span><text:span text:style-name="T178">.<text:s/></text:span><text:span text:style-name="T179">VMI prie FM</text:span><text:span text:style-name="T180"><text:s/>– Valstybinė mokesčių inspekcija prie Lietuvos Respublikos finansų ministerijos.</text:span></text:p>
      <text:p text:style-name="P181"><text:span text:style-name="T182">2.18</text:span><text:span text:style-name="T183">. Kitos šiuose nuostatuose vartojamos sąvokos atitinka su nuostatais susijusiuose teisės aktuose vartojamas sąvokas.</text:span></text:p>
      <text:p text:style-name="P184">Punkto pakeitimai:</text:p>
      <text:p text:style-name="P185"><text:span text:style-name="T186">Nr.<text:s/></text:span><text:a xlink:href="https://www.e-tar.lt/portal/legalAct.html?documentId=9cd61cc03c4111ea829bc2bea81c1194" office:target-frame-name="_top" xlink:show="replace"><text:span text:style-name="T187">VA-5</text:span></text:a><text:span text:style-name="T188">, 2020-01-21, paskelbta TAR 2020-01-21, i. k. 2020-00905</text:span></text:p>
      <text:p text:style-name="Normal"/>
      <text:p text:style-name="P189"><text:span text:style-name="T190">3</text:span><text:span text:style-name="T191">. Audito IS steigimo pagrindas – Lietuvos Respublikos mokesčių administravimo įstatymo 25 str</text:span><text:span text:style-name="T192">aipsnis, VI, VII ir IX skyriai.</text:span><text:span text:style-name="T193"><text:s/></text:span></text:p>
      <text:p text:style-name="P194"><text:span text:style-name="T195">4</text:span><text:span text:style-name="T196">. Audito IS steigiama ir tvarkoma, vadovaujantis:</text:span></text:p>
      <text:p text:style-name="P197"><text:span text:style-name="T198">4.1</text:span><text:span text:style-name="T199">. Lietuvos Respublikos asmens duomenų teisinės apsaugos įstatymu;</text:span></text:p>
      <text:p text:style-name="P200"><text:span text:style-name="T201">4.2</text:span><text:span text:style-name="T202">. Lietuvos Respublikos mokesčių administravimo įstatymu;</text:span></text:p>
      <text:p text:style-name="P203"><text:span text:style-name="T204">4.3</text:span><text:span text:style-name="T205">. Lietuvos Respublikos buh</text:span><text:span text:style-name="T206">alterinės apskaitos įstatymu;</text:span></text:p>
      <text:p text:style-name="P207"><text:span text:style-name="T208">4.4</text:span><text:span text:style-name="T209">. Lietuvos Respublikos pridėtinės vertės mokesčio įstatymu;</text:span></text:p>
      <text:p text:style-name="P210"><text:span text:style-name="T211">4.5</text:span><text:span text:style-name="T212">. Lietuvos Respublikos gyventojų pajamų mokesčio įstatymu;</text:span></text:p>
      <text:p text:style-name="P213"><text:span text:style-name="T214">4.6</text:span><text:span text:style-name="T215">. Lietuvos Respublikos valstybės informacinių išteklių valdymo įstatymu;</text:span></text:p>
      <text:p text:style-name="P216"><text:span text:style-name="T217">4.7</text:span><text:span text:style-name="T218">.<text:s/></text:span><text:span text:style-name="T219">Lietuvos Respublikos kibernetinio saugumo įstatymu;</text:span></text:p>
      <text:p text:style-name="P220"><text:span text:style-name="T221">4.8</text:span><text:span text:style-name="T222">. Valstybės informacinių sistemų steigimo, kūrimo, modernizavimo ir likvidavimo tvarkos aprašu, patvirtintu Lietuvos Respublikos Vyriausybės 2013 m. vasario 27 d. nutarimu Nr. 180 „Dėl Valstybės<text:s/></text:span><text:span text:style-name="T223">informacinių sistemų steigimo, kūrimo, modernizavimo ir likvidavimo tvarkos aprašo patvirtinimo“;</text:span></text:p>
      <text:p text:style-name="P224"><text:span text:style-name="T225">4.9</text:span><text:span text:style-name="T226">. Lietuvos Respublikos Vyriausybės 2010 m. gegužės 4 d. nutarimu Nr. 511 „Dėl institucijų atliekamų priežiūros funkcijų optimizavimo“;</text:span></text:p>
      <text:p text:style-name="P227"><text:span text:style-name="T228">4.10</text:span><text:span text:style-name="T229">. Bendrų</text:span><text:span text:style-name="T230">jų elektroninės informacijos saugos reikalavimų aprašu, Saugos dokumentų turinio gairių aprašu, Elektroninės informacijos, sudarančios valstybės informacinius išteklius, svarbos įvertinimo ir valstybės informacinių sistemų, registrų ir kitų informacinių si</text:span><text:span text:style-name="T231">stemų klasifikavimo gairių aprašu, patvirtintais Lietuvos Respublikos Vyriausybės 2013 m. liepos 24 d. nutarimu Nr. 716 „Dėl Bendrųjų elektroninės informacijos saugos reikalavimų aprašo, Saugos dokumentų turinio gairių aprašo ir Elektroninės informacijos,<text:s/></text:span><text:span text:style-name="T232">sudarančios valstybės informacinius išteklius, svarbos įvertinimo ir valstybės informacinių sistemų, registrų ir kitų informacinių sistemų klasifikavimo gairių aprašo patvirtinimo“;</text:span></text:p>
      <text:p text:style-name="P233"><text:span text:style-name="T234">4.11</text:span><text:span text:style-name="T235">. Techniniais valstybės registrų (kadastrų), žinybinių registrų, v</text:span><text:span text:style-name="T236">alstybės informacinių sistemų ir kitų informacinių sistemų elektroninės informacijos saugos reikalavimais, patvirtintais Lietuvos Respublikos vidaus reikalų ministro 2013 m. spalio 4 d. įsakymu Nr. 1V-832 „Dėl Techninių valstybės registrų (kadastrų), žinyb</text:span><text:span text:style-name="T237">inių registrų, valstybės informacinių sistemų ir kitų informacinių sistemų elektroninės informacijos saugos reikalavimų patvirtinimo“;</text:span></text:p>
      <text:p text:style-name="P238"><text:span text:style-name="T239">4.12</text:span><text:span text:style-name="T240">. „Dvynių“ projekto 2004 m. balandžio 28 d. sutartimi (</text:span><text:span text:style-name="T241">angl. Twinning Covenant</text:span><text:span text:style-name="T242">) Nr. LT2003/FI/01A, patvirtinta Ko</text:span><text:span text:style-name="T243">misijos Delegacijos Lietuvoje;</text:span></text:p>
      <text:p text:style-name="P244"><text:span text:style-name="T245">4.13</text:span><text:span text:style-name="T246">. Valstybinės mokesčių inspekcijos prie Lietuvos Respublikos finansų ministerijos nuostatais, patvirtintais Lietuvos Respublikos finansų ministro 1997 m. liepos 29 d. įsakymu Nr. 110 „Dėl Valstybinės mokesčių inspekci</text:span><text:span text:style-name="T247">jos prie Finansų ministerijos – centrinio mokesčio administratoriaus nuostatų patvirtinimo“;</text:span></text:p>
      <text:p text:style-name="P248"><text:span text:style-name="T249">4.14</text:span><text:span text:style-name="T250">. Dokumentų paėmimo taisyklėmis, patvirtintomis Valstybinės mokesčių inspekcijos prie Lietuvos Respublikos finansų ministerijos viršininko 2004 m. gegužės<text:s/></text:span><text:span text:style-name="T251">3 d. įsakymu Nr. VA-85 „Dėl Dokumentų paėmimo taisyklių ir dokumentų poėmio akto FR0707 formos tvirtinimo“;</text:span></text:p>
      <text:p text:style-name="P252"><text:span text:style-name="T253">4.15</text:span><text:span text:style-name="T254">. Mokestinių patikrinimų atlikimo, jų rezultatų įforminimo ir patvirtinimo taisyklėmis, patvirtintomis Valstybinės mokesčių inspekcijos prie</text:span><text:span text:style-name="T255"><text:s/>Lietuvos Respublikos finansų ministerijos viršininko 2004 m. gegužės 5 d. įsakymu Nr. VA-87 „Dėl Mokestinių patikrinimų atlikimo, jų rezultatų įforminimo ir patvirtinimo taisyklių patvirtinimo“;</text:span></text:p>
      <text:p text:style-name="P256"><text:span text:style-name="T257">4.16</text:span><text:span text:style-name="T258">. Valstybinės mokesčių inspekcijos prie Lietuvos Res</text:span><text:span text:style-name="T259">publikos finansų ministerijos viršininko 2004 m. gegužės 10 d. įsakymu Nr. VA-90 „Dėl Pranešimo apie mokestinį patikrinimą, patikrinimo akto, patikrinimo pažymos ir sprendimo dėl patikrinimo akto tvirtinimo formų bei šių formų užpildymo taisyklių patvirtin</text:span><text:span text:style-name="T260">imo“;</text:span></text:p>
      <text:p text:style-name="P261"><text:span text:style-name="T262">4.17</text:span><text:span text:style-name="T263">. Valstybinės mokesčių inspekcijos prie Lietuvos Respublikos finansų ministerijos viršininko 2004 m. gegužės 28 d. įsakymu Nr. VA-108 „Dėl mokestinio tyrimo atlikimo taisyklių, pranešimo apie nustatytus trūkumus ir / ar prieštaravimus FR0687 </text:span><text:span text:style-name="T264">formos ir užduoties vizituoti / kontroliuoti mokesčių mokėtojo veiklą FR0688 formos patvirtinimo“;</text:span></text:p>
      <text:p text:style-name="P265"><text:span text:style-name="T266">4.18</text:span><text:span text:style-name="T267">. Operatyvių patikrinimų atlikimo, jų rezultatų įforminimo ir tvirtinimo taisyklėmis, patvirtintomis Valstybinės mokesčių inspekcijos prie Lietuvos R</text:span><text:span text:style-name="T268">espublikos finansų ministerijos viršininko 2004 m. birželio 23 d. įsakymu Nr. VA-128 „Dėl Operatyvių patikrinimų atlikimo, jų rezultatų įforminimo ir tvirtinimo taisyklių patvirtinimo“;</text:span></text:p>
      <text:p text:style-name="P269"><text:span text:style-name="T270">4.19</text:span><text:span text:style-name="T271">. Mokesčio permokos (skirtumo) grąžinimo (įskaitymo) taisyklėm</text:span><text:span text:style-name="T272">is, patvirtintomis Valstybinės mokesčių inspekcijos prie Lietuvos Respublikos finansų ministerijos viršininko 2004 m. gruodžio 7 d. įsakymu Nr. VA-186 „Dėl mokesčio permokos (skirtumo) grąžinimo (įskaitymo)“;</text:span></text:p>
      <text:p text:style-name="P273"><text:span text:style-name="T274">4.20</text:span><text:span text:style-name="T275">. Valstybinės mokesčių inspekcijos prie</text:span><text:span text:style-name="T276"><text:s/>Lietuvos Respublikos finansų ministerijos viršininko 2004 m. gruodžio 23 d. įsakymu Nr. VA-203 „Dėl kompleksinių ir teminių patikrinimų bei operatyvių patikrinimų rūšių klasifikatorių patvirtinimo“;</text:span></text:p>
      <text:p text:style-name="P277"><text:span text:style-name="T278">4.21</text:span><text:span text:style-name="T279">. Apskričių valstybinių mokesčių inspekcijų nuos</text:span><text:span text:style-name="T280">tatais, patvirtintais Valstybinės mokesčių inspekcijos prie Lietuvos Respublikos finansų ministerijos viršininko 2012 m. kovo 19 d. įsakymu Nr. VA-33 „Dėl apskričių valstybinių mokesčių inspekcijų nuostatų patvirtinimo“;</text:span></text:p>
      <text:p text:style-name="P281"><text:span text:style-name="T282">4.22</text:span><text:span text:style-name="T283">. Valstybinės mokesčių insp</text:span><text:span text:style-name="T284">ekcijos prie Lietuvos Respublikos finansų ministerijos viršininko 2005 m. sausio 13 d. įsakymu Nr. VA-3 „</text:span><text:span text:style-name="T285">D</text:span><text:span text:style-name="T286">ėl Pavedimo tikrinti FR0773 formos ir jos pildymo taisyklių patvirtinimo“;</text:span></text:p>
      <text:p text:style-name="P287"><text:span text:style-name="T288">4.23</text:span><text:span text:style-name="T289">. Operatyvaus patikrinimo pavedimo ir operatyvių patikrinimų rezultatų įforminimo dokumentų formų naudojimo ir užpildymo taisyklėmis ir formų patvirtinimo taisyklėmis, patvirtintomis Valstybinės mokesčių inspekcijos prie Lietuvos Respublikos finansų minist</text:span><text:span text:style-name="T290">erijos viršininko 2008 m. gruodžio 30 d. įsakymu Nr. VA-71 „Dėl Operatyvaus patikrinimo pavedimo ir operatyvių patikrinimų rezultatų įforminimo dokumentų formų naudojimo ir užpildymo taisyklių ir formų patvirtinimo“;</text:span></text:p>
      <text:p text:style-name="P291"><text:span text:style-name="T292">4.24</text:span><text:span text:style-name="T293">. Valstybinės mokesčių inspekci</text:span><text:span text:style-name="T294">jos prie Lietuvos Respublikos finansų ministerijos viršininko 2009 m. sausio 8 d. įsakymu Nr. VA-2 „Dėl dokumentų formų naudojimo ir užpildymo taisyklių bei formų patvirtinimo“;</text:span></text:p>
      <text:p text:style-name="P295"><text:span text:style-name="T296">4.25</text:span><text:span text:style-name="T297">. Valstybinės mokesčių inspekcijos prie Lietuvos Respublikos finansų m</text:span><text:span text:style-name="T298">inisterijos viršininko,</text:span><text:span text:style-name="T299"><text:s/></text:span><text:span text:style-name="T300">Muitinės departamento prie Lietuvos Respublikos finansų ministerijos generalinio direktoriaus ir Valstybinio socialinio draudimo fondo valdybos direktoriaus 2004 m. birželio 30 d. įsakymu Nr. VA-124/1B-671/V-257 „Dėl Pranešimo Jurid</text:span><text:span text:style-name="T301">inių asmenų registro tvarkytojui apie likviduojamo juridinio asmens, užsienio juridinio asmens filialo ar atstovybės atsiskaitymą su biudžetais ir pinigų fondais parengimo ir pateikimo taisyklių patvirtinimo“;</text:span></text:p>
      <text:p text:style-name="P302"><text:span text:style-name="T303">4.26</text:span><text:span text:style-name="T304">. Kitais Lietuvos Respublikos teisės a</text:span><text:span text:style-name="T305">ktais.</text:span></text:p>
      <text:p text:style-name="P306"><text:span text:style-name="T307">5</text:span><text:span text:style-name="T308">. Audito IS tikslas – informacinių technologijų priemonėmis centralizuotai kaupti, tvarkyti duomenis, susijusius su mokesčių administratoriaus atliekamomis funkcijomis – mokesčių mokėtojų mokestinių prievolių vykdymo rizikos nustatymu, atrank</text:span><text:span text:style-name="T309">a stebėsenos veiksmams, mokestinių patikrinimų ir mokestinių tyrimų vykdymu, taip pat šių veiksmų dokumentavimu.</text:span></text:p>
      <text:p text:style-name="P310"><text:span text:style-name="T311">6</text:span><text:span text:style-name="T312">. Asmens duomenų tvarkymo Audito IS tikslas – atlikti fizinio asmens mokestinių prievolių vykdymo rizikos vertinimą, identifikuoti fizinio</text:span><text:span text:style-name="T313"><text:s/>asmens atstovavimą juridiniam asmeniui, inicijuoti, organizuoti ir dokumentuoti fizinio asmens atžvilgiu atliekamo mokestinio patikrinimo, mokestinio tyrimo ar mokestinių prievolių vykdymo stebėsenos veiksmus, įvertinti mokestines prievoles, sumokėtus mok</text:span><text:span text:style-name="T314">esčius bei įmokas, vykdyti deklaruotų ir sumokėtų mokesčių kontrolę, užfiksuoti papildomai apskaičiuotus nesumokėtus mokesčius ar įmokas ir nustatyti mokesčių / įmokų permokas.</text:span></text:p>
      <text:p text:style-name="P315"><text:span text:style-name="T316">7</text:span><text:span text:style-name="T317">. Audito IS pagrindiniai uždaviniai:</text:span></text:p>
      <text:p text:style-name="P318"><text:span text:style-name="T319">7.1</text:span><text:span text:style-name="T320"><text:s/>automatizuoti, centralizuoti ir</text:span><text:span text:style-name="T321"><text:s/>standartizuoti mokesčių mokėtojų, jų deklaracijų ir prašymų rizikos nustatymo veiksmus, standartizuoti mokesčių administratoriaus darbuotojų veiksmus, efektyviai panaudoti mokesčių administratoriaus išteklius, atrenkant mokesčių mokėtojus rizikos vertinim</text:span><text:span text:style-name="T322">ui, mokestinių patikrinimų, mokestinių tyrimų ir kitiems VMI administraciniams veiksmams;</text:span></text:p>
      <text:p text:style-name="P323"><text:span text:style-name="T324">7.2</text:span><text:span text:style-name="T325">. automatizuoti ir standartizuoti iš skirtingų VMI prie FM informacinių sistemų gaunamų atvejų apie mokestinių prievolių galimai nevykdančius mokesčių mokėtoju</text:span><text:span text:style-name="T326">s, mokesčių mokėtojų pateiktų prašymų, skirtų PVM permokai grąžinti / įskaityti, likviduojamų mokesčių mokėtojų ir kitų atvejų valdymą bei jų paskirstymą mokestinei rizikai nustatyti, atrankai, mokestiniams tyrimams, mokestiniams patikrinimams, kitiems adm</text:span><text:span text:style-name="T327">inistraciniams veiksmams, taip pat dokumentuoti atliekamų veiksmų rezultatus, keistis atliktų veiksmų rezultatų duomenimis su kitomis VMI prie FM informacinėmis sistemomis ir kitomis institucijomis;</text:span></text:p>
      <text:p text:style-name="P328"><text:span text:style-name="T329">7.3</text:span><text:span text:style-name="T330">. užtikrinti galimybę kompiuterizuotai planuoti ir</text:span><text:span text:style-name="T331"><text:s/>dokumentuoti mokesčių apskaičiavimo, deklaravimo ir sumokėjimo kontrolės veiksmus, standartizuoti konkrečios kontrolės procedūros pasirengimo (mokesčių mokėtojų duomenų analizės, plano sudarymo, klausimynų parengimo) bei atlikimo procesus, standartizuoti<text:s/></text:span><text:span text:style-name="T332">kontrolės veiksmų atlikimą, sumažinti kontrolės veiksmų trukmę, padidinti atliekamų kontrolės procedūrų kokybę, kartu sumažinant mokesčių mokėtojų administracinę naštą;</text:span></text:p>
      <text:p text:style-name="P333"><text:span text:style-name="T334">7.4</text:span><text:span text:style-name="T335">. automatizuotai ir standartizuotai atlikti mokesčių mokėtojo buhalterinių apska</text:span><text:span text:style-name="T336">itos programų ir kitų pateiktų ūkinių ar finansinių operacijų pirminių duomenų analizę ir patikrą.</text:span></text:p>
      <text:p text:style-name="P337"><text:span text:style-name="T338">8</text:span><text:span text:style-name="T339">. Audito IS pagrindinės funkcijos:</text:span></text:p>
      <text:p text:style-name="P340"><text:span text:style-name="T341">8.1</text:span><text:span text:style-name="T342">. atlikti mokesčių mokėtojų ir jų pateiktų deklaracijų, prašymų ir kitų dokumentų mokestinės rizikos automatiz</text:span><text:span text:style-name="T343">uotą vertinimą, mokesčių mokėtojo duomenų analizę, atvejų atranką VMI atliekamiems mokestiniams patikrinimams, mokestiniams tyrimams ir kitiems administraciniams veiksmams;</text:span></text:p>
      <text:p text:style-name="P344"><text:span text:style-name="T345">8.2</text:span><text:span text:style-name="T346">. atlikti iš VMI prie FM informacinių sistemų gaunamų atvejų apie mokestinių</text:span><text:span text:style-name="T347"><text:s/>prievolių galimai nevykdančius mokesčių mokėtojus automatizuotą valdymą ir jų paskirstymą VMI administraciniams veiksmams;</text:span></text:p>
      <text:p text:style-name="P348"><text:span text:style-name="T349">8.3</text:span><text:span text:style-name="T350">. atlikti mokesčių mokėtojų pateiktų prašymų grąžinti / įskaityti PVM permokas mokestinės rizikos vertinimą, automatizuotą va</text:span><text:span text:style-name="T351">ldymą ir jų paskirstymą VMI atliekamiems mokestiniams patikrinimams, mokestiniams tyrimams ir kitiems VMI administraciniams veiksmams;</text:span></text:p>
      <text:p text:style-name="P352"><text:span text:style-name="T353">8.4</text:span><text:span text:style-name="T354">. atlikti likviduojamų mokesčių mokėtojų mokestinės rizikos vertinimą, automatizuotą valdymą ir paskirstymą VMI at</text:span><text:span text:style-name="T355">liekamiems mokestiniams patikrinimams, mokestiniams tyrimams ar kitiems VMI administraciniams veiksmams;</text:span></text:p>
      <text:p text:style-name="P356"><text:span text:style-name="T357">8.5</text:span><text:span text:style-name="T358">. planuoti, inicijuoti, dokumentuoti ir valdyti mokestinių patikrinimų ir mokestinių tyrimų veiksmus;</text:span></text:p>
      <text:p text:style-name="P359"><text:span text:style-name="T360">8.6</text:span><text:span text:style-name="T361">. planuoti, inicijuoti ir valdyti a</text:span><text:span text:style-name="T362">dministracinius, susijusius su mokesčių mokėtojų mokestinių prievolių rizikos mažinimu, veiksmus;</text:span></text:p>
      <text:p text:style-name="P363"><text:span text:style-name="T364">8.7</text:span><text:span text:style-name="T365">. dokumentuoti mokestinių patikrinimų, mokestinių tyrimų ir mokestinių ginčų rezultatus, sukurti mokestinių patikrinimų ir mokestinių tyrimų geros<text:s/></text:span><text:span text:style-name="T366">praktikos žinių bazę;</text:span></text:p>
      <text:p text:style-name="P367"><text:span text:style-name="T368">8.8</text:span><text:span text:style-name="T369">. teikti kitoms ir gauti iš kitų VMI prie FM informacinių sistemų mokesčių mokėtojų duomenis, reikalingus kontrolės veiksmams dokumentuoti, mokestinių patikrinimų metu papildomai apskaičiuotų mokesčių ar nustatytų mokesčių perm</text:span><text:span text:style-name="T370">okoms užfiksuoti bei mokesčių mokėtojams informuoti;</text:span></text:p>
      <text:p text:style-name="P371"><text:span text:style-name="T372">8.9</text:span><text:span text:style-name="T373">. teikti kitoms ir gauti iš kitų institucijų informacinių sistemų mokesčių mokėtojų duomenis, reikalingus kontrolės veiksmams ir jų rezultatams dokumentuoti bei mokesčių mokėtojams informuoti;</text:span></text:p>
      <text:p text:style-name="P374"><text:span text:style-name="T375">8</text:span><text:span text:style-name="T376">.10</text:span><text:span text:style-name="T377">. automatizuotai tikrinti mokesčių mokėtojų pateiktus elektroninius buhalterinės apskaitos programų ir ūkinių / finansinių operacijų elektroninius duomenis.</text:span></text:p>
      <text:p text:style-name="P378"/>
      <text:p text:style-name="P379"><text:span text:style-name="T380">II</text:span><text:span text:style-name="T381"><text:s/>SKYRIUS<text:s/></text:span></text:p>
      <text:p text:style-name="P382"><text:span text:style-name="T383">AUDITO informacinės sistemos organizacinė struktūra</text:span></text:p>
      <text:p text:style-name="P384"/>
      <text:p text:style-name="P385"><text:span text:style-name="T386">9</text:span><text:span text:style-name="T387">. Audito IS val</text:span><text:span text:style-name="T388">dytojas yra VMI prie FM, kuri</text:span><text:span text:style-name="T389"><text:s/></text:span><text:span text:style-name="T390">yra ir Audito IS asmens duomenų valdytoja.</text:span></text:p>
      <text:p text:style-name="P391"><text:span text:style-name="T392">10</text:span><text:span text:style-name="T393">. Audito IS tvarkytojai, kurie yra</text:span><text:span text:style-name="T394"><text:s/></text:span><text:span text:style-name="T395">ir Audito IS asmens duomenų tvarkytojai:</text:span></text:p>
      <text:p text:style-name="P396"><text:span text:style-name="T397">10.1</text:span><text:span text:style-name="T398">. VMI prie FM;</text:span></text:p>
      <text:p text:style-name="P399"><text:span text:style-name="T400">10.2</text:span><text:span text:style-name="T401">. Kauno AVMI;</text:span></text:p>
      <text:p text:style-name="P402"><text:span text:style-name="T403">10.3</text:span><text:span text:style-name="T404">. Klaipėdos AVMI;</text:span></text:p>
      <text:p text:style-name="P405"><text:span text:style-name="T406">10.4</text:span><text:span text:style-name="T407">. Panevėžio AVMI;</text:span></text:p>
      <text:p text:style-name="P408"><text:span text:style-name="T409">10.5</text:span><text:span text:style-name="T410">. Šiaulių AVMI;</text:span></text:p>
      <text:p text:style-name="P411"><text:span text:style-name="T412">10.6</text:span><text:span text:style-name="T413">. Vilniaus AVMI.</text:span></text:p>
      <text:p text:style-name="P414"><text:span text:style-name="T415">11</text:span><text:span text:style-name="T416">. Audito IS valdytojas ir tvarkytojai atlieka Lietuvos Respublikos valstybės informacinių išteklių valdymo įstatymo, Lietuvos Respublikos asmens duomenų teisinės apsaugos įstatymo nustatytas funkcijas,<text:s/></text:span><text:span text:style-name="T417">turi šiuose įstatymuose nurodytas teises ir pareigas.</text:span></text:p>
      <text:p text:style-name="P418"><text:span text:style-name="T419">12</text:span><text:span text:style-name="T420">. Audito IS valdytojas, kuris yra ir asmens duomenų valdytojas, atlieka šias funkcijas:</text:span></text:p>
      <text:p text:style-name="P421"><text:span text:style-name="T422">12.1</text:span><text:span text:style-name="T423">. nustato Audito IS tikslus;</text:span></text:p>
      <text:p text:style-name="P424"><text:span text:style-name="T425">12.2</text:span><text:span text:style-name="T426">. organizuoja darbuotojų, dalyvaujančių tvarkant Audito IS,<text:s/></text:span><text:span text:style-name="T427">kvalifikacijos kėlimą;</text:span></text:p>
      <text:p text:style-name="P428"><text:span text:style-name="T429">12.3</text:span><text:span text:style-name="T430">. rengia metodinę medžiagą mokymams;</text:span></text:p>
      <text:p text:style-name="P431"><text:span text:style-name="T432">12.4</text:span><text:span text:style-name="T433">. vykdo naudotojų teisių ir rolių administravimą;</text:span></text:p>
      <text:p text:style-name="P434"><text:span text:style-name="T435">12.5</text:span><text:span text:style-name="T436">. užtikrina Audito IS techninės ir programinės įrangos įdiegimą, funkcionavimą ir atnaujinimą;</text:span></text:p>
      <text:p text:style-name="P437"><text:span text:style-name="T438">12.6</text:span><text:span text:style-name="T439">. organizuoja Audit</text:span><text:span text:style-name="T440">o IS tvarkomų duomenų saugą;</text:span></text:p>
      <text:p text:style-name="P441"><text:span text:style-name="T442">12.7</text:span><text:span text:style-name="T443">. priima sprendimus dėl duomenų teikimo kitoms VMI prie FM informacinėms sistemoms ir kitų institucijų informacinėms sistemoms, jų gavimo ir naudojimo įstatymų, kitų teisės aktų, reglamentuojančių duomenų mainus, ir šių</text:span><text:span text:style-name="T444"><text:s/>nuostatų nustatyta tvarka;</text:span></text:p>
      <text:p text:style-name="P445"><text:span text:style-name="T446">12.8</text:span><text:span text:style-name="T447">. analizuoja teisines, technines, technologines, metodologines ir organizacines Audito IS tvarkymo problemas ir pagal savo kompetenciją priima sprendimus, reikalingus informacinės sistemos duomenų tvarkymui užtikrinti;</text:span></text:p>
      <text:p text:style-name="P448"><text:span text:style-name="T449">12.9</text:span><text:span text:style-name="T450">. vykdo viešuosius pirkimus, susijusius su Audito IS plėtra;</text:span></text:p>
      <text:p text:style-name="P451"><text:span text:style-name="T452">12.10</text:span><text:span text:style-name="T453">. vykdo kitas Lietuvos Respublikos įstatymų, kitų teisės aktų bei VMI prie FM viršininko įsakymais nustatytas funkcijas.</text:span></text:p>
      <text:p text:style-name="P454"><text:span text:style-name="T455">13</text:span><text:span text:style-name="T456">. Audito IS tvarkytojai pagal savo kompetenciją tv</text:span><text:span text:style-name="T457">arko ir naudoja duomenis tik pagal duomenų tvarkymą reglamentuojančius teisės aktus.</text:span></text:p>
      <text:p text:style-name="P458"><text:span text:style-name="T459">14</text:span><text:span text:style-name="T460">. Audito IS tvarkytojai, kurie yra ir asmens duomenų tvarkytojai, atlieka šias funkcijas:</text:span></text:p>
      <text:p text:style-name="P461"><text:span text:style-name="T462">14.1</text:span><text:span text:style-name="T463">. VMI prie FM administracijos padaliniai, vykdantys mokesčių mokėtojų</text:span><text:span text:style-name="T464"><text:s/>veiklos analizę ir atranką:</text:span></text:p>
      <text:p text:style-name="P465"><text:span text:style-name="T466">14.1.1</text:span><text:span text:style-name="T467">. nustato mokesčių mokėtojų, mokesčių mokėtojų deklaracijų ir prašymų rizikos sritis, rizikos balus, rizikos laipsnius, kontrolės priemones ir atrankos objektus;</text:span></text:p>
      <text:p text:style-name="P468"><text:span text:style-name="T469">14.1.2</text:span><text:span text:style-name="T470">. kuria rizikos nustatymo taisykles ir sudaro j</text:span><text:span text:style-name="T471">ų rinkinius;</text:span></text:p>
      <text:p text:style-name="P472"><text:span text:style-name="T473">14.1.3</text:span><text:span text:style-name="T474">. sudaro mokesčių mokėtojų atrankos sąrašus kontrolės ir kitiems VMI administraciniams veiksmams, perduoda juos VMI padaliniams;</text:span></text:p>
      <text:p text:style-name="P475"><text:span text:style-name="T476">14.1.4</text:span><text:span text:style-name="T477">. analizuoja mokesčių mokėtojų duomenis;</text:span></text:p>
      <text:p text:style-name="P478"><text:span text:style-name="T479">14.1.5</text:span><text:span text:style-name="T480">. analizuoja ir vertina mokesčių mokėtojų<text:s/></text:span><text:span text:style-name="T481">rizikos nustatymo taisyklių ir mokesčių mokėtojų atrankos efektyvumą.</text:span></text:p>
      <text:p text:style-name="P482"><text:span text:style-name="T483">14.2</text:span><text:span text:style-name="T484">. VMI prie FM ir AVMI kontrolės ir mokestinių prievolių padaliniai:</text:span></text:p>
      <text:p text:style-name="P485"><text:span text:style-name="T486">14.2.1</text:span><text:span text:style-name="T487">. kontrolės ir kitiems veiksmams atrinktus mokesčių mokėtojus paskirsto padalinių darbuotojams;</text:span></text:p>
      <text:p text:style-name="P488"><text:span text:style-name="T489">14</text:span><text:span text:style-name="T490">.2.2</text:span><text:span text:style-name="T491">. fiksuoja su kontrolės veiksmų atlikimu susijusius veiksmus ir veiksmų rezultatus;</text:span></text:p>
      <text:p text:style-name="P492"><text:span text:style-name="T493">14.2.3</text:span><text:span text:style-name="T494">. rengia mokesčių mokėtojų kontrolės veiksmų dokumentų projektus;</text:span></text:p>
      <text:p text:style-name="P495"><text:span text:style-name="T496">14.2.4</text:span><text:span text:style-name="T497">. analizuoja kontroliuojamų mokesčių mokėtojų duomenis;</text:span></text:p>
      <text:p text:style-name="P498"><text:span text:style-name="T499">14.2.5</text:span><text:span text:style-name="T500">. kontroliuoja</text:span><text:span text:style-name="T501"><text:s/>atliekamų kontrolės veiksmų eigą;</text:span></text:p>
      <text:p text:style-name="P502"><text:span text:style-name="T503">14.2.6</text:span><text:span text:style-name="T504">. užpildo mokesčių mokėtojų rizikos nustatymo taisyklių ir mokesčių mokėtojų atrankos efektyvumo ataskaitas.</text:span></text:p>
      <text:p text:style-name="P505"><text:span text:style-name="T506">14.3</text:span><text:span text:style-name="T507">. VMI prie FM ir AVMI atsikirtimų nagrinėjimo ir apeliacijų padaliniai:</text:span></text:p>
      <text:p text:style-name="P508"><text:span text:style-name="T509">14.3.1</text:span><text:span text:style-name="T510">. fiksuoja s</text:span><text:span text:style-name="T511">u mokesčių mokėtojų atsikirtimų nagrinėjimu ir mokestiniu ginču susijusius veiksmus ir rezultatus;</text:span></text:p>
      <text:p text:style-name="P512"><text:span text:style-name="T513">14.3.2</text:span><text:span text:style-name="T514">. rengia su mokesčių mokėtojų atsikirtimų nagrinėjimu ir mokestiniu ginču susijusius dokumentų projektus;</text:span></text:p>
      <text:p text:style-name="P515"><text:span text:style-name="T516">14.</text:span><text:span text:style-name="T517">3</text:span><text:span text:style-name="T518">.</text:span><text:span text:style-name="T519">3</text:span><text:span text:style-name="T520">. analizuoja mokesčių mokėtojų<text:s/></text:span><text:span text:style-name="T521">patikrinimų duomenis.</text:span></text:p>
      <text:p text:style-name="P522"><text:span text:style-name="T523">14.4</text:span><text:span text:style-name="T524">. VMI prie FM ir AVMI administracijos padaliniai, vykdantys Audito IS administravimą, konfigūravimą ir modifikavimą:</text:span></text:p>
      <text:p text:style-name="P525"><text:span text:style-name="T526">14.4.1</text:span><text:span text:style-name="T527">. administruoja ir prižiūri Audito IS funkcionavimą, analizuoja iškilusias technines problemas, org</text:span><text:span text:style-name="T528">anizuoja jų pašalinimą;</text:span></text:p>
      <text:p text:style-name="P529"><text:span text:style-name="T530">14.4.2</text:span><text:span text:style-name="T531">. atlieka Audito IS optimizavimo darbus;</text:span></text:p>
      <text:p text:style-name="P532"><text:span text:style-name="T533">14.4.3</text:span><text:span text:style-name="T534">. administruoja Audito IS naudotojus, jų teises ir roles;</text:span></text:p>
      <text:p text:style-name="P535"><text:span text:style-name="T536">14.4.4</text:span><text:span text:style-name="T537">. diegia Audito IS taikomąją programinę įrangą ir jos pakeitimus;</text:span></text:p>
      <text:p text:style-name="P538"><text:span text:style-name="T539">14.4.5</text:span><text:span text:style-name="T540">. kopijuoja (daro<text:s/></text:span><text:span text:style-name="T541">atsargines kopijas) ir atstato Audito IS taikomąją programinę įrangą ir duomenis, taiko prevencines priemones;</text:span></text:p>
      <text:p text:style-name="P542"><text:span text:style-name="T543">14.4.6</text:span><text:span text:style-name="T544">. instaliuoja į Audito IS serverius sisteminę programinę įrangą (operacines sistemas, serverių, tinklų įrangos, tinklų valdymo ir kitą)</text:span><text:span text:style-name="T545">, ją prižiūri ir valdo;</text:span></text:p>
      <text:p text:style-name="P546"><text:span text:style-name="T547">14.4.7</text:span><text:span text:style-name="T548">. techninėmis-sisteminėmis priemonėmis užtikrina Audito IS duomenų saugą;</text:span></text:p>
      <text:p text:style-name="P549"><text:span text:style-name="T550">14.4.8</text:span><text:span text:style-name="T551">. užtikrina Audito IS teikiamų ir gaunamų duomenų reguliarų atnaujinimą;</text:span></text:p>
      <text:p text:style-name="P552"><text:span text:style-name="T553">14.4.9</text:span><text:span text:style-name="T554">. tvarko Audito IS vidinę registrų ir klasifikatorių si</text:span><text:span text:style-name="T555">stemą;</text:span></text:p>
      <text:p text:style-name="P556"><text:span text:style-name="T557">14.4.10</text:span><text:span text:style-name="T558">. kontroliuoja Audito IS gaunamų duomenų kokybę jų aiškumo, teisingumo, išsamumo, integralumo ir prieinamumo prasmėmis ir prižiūri, kad visi veiksmai būtų atlikti laiku;</text:span></text:p>
      <text:p text:style-name="P559"><text:span text:style-name="T560">14.4.11</text:span><text:span text:style-name="T561">. konfigūruoja Audito IS parametrus;</text:span></text:p>
      <text:p text:style-name="P562"><text:span text:style-name="T563">14.4.12</text:span><text:span text:style-name="T564">. modifik</text:span><text:span text:style-name="T565">uoja Audito IS modulius.</text:span></text:p>
      <text:p text:style-name="P566"><text:span text:style-name="T567">15</text:span><text:span text:style-name="T568">. Audito IS duomenis gauna iš:</text:span></text:p>
      <text:p text:style-name="P569"><text:span text:style-name="T570">15.1</text:span><text:span text:style-name="T571">. VMI prie FM informacinių sistemų ir registrų:</text:span></text:p>
      <text:p text:style-name="P572"><text:span text:style-name="T573">15.1.1</text:span><text:span text:style-name="T574">. IMIS;</text:span></text:p>
      <text:p text:style-name="P575"><text:span text:style-name="T576">15.1.2</text:span><text:span text:style-name="T577">. MAIS;</text:span></text:p>
      <text:p text:style-name="P578"><text:span text:style-name="T579">15.1.3</text:span><text:span text:style-name="T580">. AIS;</text:span></text:p>
      <text:p text:style-name="P581"><text:span text:style-name="T582">15.1.4</text:span><text:span text:style-name="T583">. GYPAS;</text:span></text:p>
      <text:p text:style-name="P584"><text:span text:style-name="T585">15.1.5</text:span><text:span text:style-name="T586">. ITIS_EU;</text:span></text:p>
      <text:p text:style-name="P587"><text:span text:style-name="T588">15.1.6</text:span><text:span text:style-name="T589">. VMI DS;</text:span></text:p>
      <text:p text:style-name="P590"><text:span text:style-name="T591">15.1.7</text:span><text:span text:style-name="T592">. DODVS;</text:span></text:p>
      <text:p text:style-name="P593"><text:span text:style-name="T594">15.1</text:span><text:span text:style-name="T595">.8</text:span><text:span text:style-name="T596">. ESKIS;</text:span></text:p>
      <text:p text:style-name="P597"><text:span text:style-name="T598">15.1.9</text:span><text:span text:style-name="T599">.</text:span><text:span text:style-name="T600"><text:s/></text:span><text:span text:style-name="T601">MMR;</text:span></text:p>
      <text:p text:style-name="P602"><text:span text:style-name="T603">15.2</text:span><text:span text:style-name="T604">. Integruotos MIS.</text:span></text:p>
      <text:p text:style-name="P605">Punkto pakeitimai:</text:p>
      <text:p text:style-name="P606"><text:span text:style-name="T607">Nr.<text:s/></text:span><text:a xlink:href="https://www.e-tar.lt/portal/legalAct.html?documentId=9cd61cc03c4111ea829bc2bea81c1194" office:target-frame-name="_top" xlink:show="replace"><text:span text:style-name="T608">VA-5</text:span></text:a><text:span text:style-name="T609">, 2020-01-21, paskelbta TAR 2020-01-21, i. k. 2020-00905</text:span></text:p>
      <text:p text:style-name="Normal"/>
      <text:p text:style-name="P610"><text:span text:style-name="T611">III</text:span><text:span text:style-name="T612"><text:s/>SKYRIUS<text:s/></text:span></text:p>
      <text:p text:style-name="P613"><text:span text:style-name="T614">AUDITO informacinės sistemos informacinė struktūra</text:span></text:p>
      <text:p text:style-name="P615"/>
      <text:p text:style-name="P616"><text:span text:style-name="T617">16</text:span><text:span text:style-name="T618">. Audito IS tvarkomi duomenys saugomi Audito IS duomenų bazėje ir duomenų bazės atsarginėse kopijose.</text:span></text:p>
      <text:p text:style-name="P619"><text:span text:style-name="T620">17</text:span><text:span text:style-name="T621">. Audito IS tvarkomų ir iš duomenų teikėjų gaunamų duomenų sąrašas pateiktas nuo</text:span><text:span text:style-name="T622">statų priede.</text:span></text:p>
      <text:p text:style-name="P623">Punkto pakeitimai:</text:p>
      <text:p text:style-name="P624"><text:span text:style-name="T625">Nr.<text:s/></text:span><text:a xlink:href="https://www.e-tar.lt/portal/legalAct.html?documentId=9cd61cc03c4111ea829bc2bea81c1194" office:target-frame-name="_top" xlink:show="replace"><text:span text:style-name="T626">VA-5</text:span></text:a><text:span text:style-name="T627">, 2020-01-21, paskelbta TAR 2020-01-21, i. k. 2020-00905</text:span></text:p>
      <text:p text:style-name="Normal"/>
      <text:p text:style-name="P628"><text:span text:style-name="T629">IV</text:span><text:span text:style-name="T630"><text:s/>SKYRIUS<text:s/></text:span></text:p>
      <text:p text:style-name="P631"><text:span text:style-name="T632">AUDITO informacinės sistemos FUNKCINĖ<text:s/></text:span><text:span text:style-name="T633">struktūra</text:span></text:p>
      <text:p text:style-name="P634"/>
      <text:p text:style-name="P635"><text:span text:style-name="T636">18</text:span><text:span text:style-name="T637">. Audito IS tvarkytojai Audito IS valdytojo nustatytu periodiškumu automatinėmis priemonėmis gauna reikalingus duomenis mokesčių mokėtojų rizikai vertinti, atrankai, analizei, kontrolės bei stebėsenos veiksmams atlikti iš VMI prie FM infor</text:span><text:span text:style-name="T638">macinių sistemų, MMR ir Integruotos MIS. Audito IS tvarkytojai mokesčių mokėtojų rizikos vertinimo, atrankos, kontrolės ir stebėsenos veiksmų atlikimo metu gautus ir sudarytus duomenis įveda ar automatizuotomis priemonėmis įkelia ir automatiškai siunčia į<text:s/></text:span><text:span text:style-name="T639">Audito IS duomenų bazę.</text:span></text:p>
      <text:p text:style-name="P640"><text:span text:style-name="T641">19</text:span><text:span text:style-name="T642">. Audito IS sudaro: Rizikos analizės ir atrankos posistemė (toliau – RAAS), Atvejų valdymo aplinkos posistemė (toliau – AVA), Bendrosios audito paramos posistemė (toliau – BAPS), Audito IS administravimo posistemė, Audito IS d</text:span><text:span text:style-name="T643">uomenų bazė. Posistemės skirstomos į modulius:</text:span></text:p>
      <text:p text:style-name="P644"><text:span text:style-name="T645">19.1</text:span><text:span text:style-name="T646">. RAAS moduliai:</text:span></text:p>
      <text:p text:style-name="P647"><text:span text:style-name="T648">19.1.1</text:span><text:span text:style-name="T649">. Rizikos analizės komponentų konfigūravimo modulis;</text:span></text:p>
      <text:p text:style-name="P650"><text:span text:style-name="T651">19.1.2</text:span><text:span text:style-name="T652">. Rizikos analizės modulis;</text:span></text:p>
      <text:p text:style-name="P653"><text:span text:style-name="T654">19.1.3</text:span><text:span text:style-name="T655">. Atrankos modulis.</text:span></text:p>
      <text:p text:style-name="P656"><text:span text:style-name="T657">19.2</text:span><text:span text:style-name="T658">. AVA moduliai:</text:span></text:p>
      <text:p text:style-name="P659"><text:span text:style-name="T660">19.2.1</text:span><text:span text:style-name="T661">. Atvejų valdymo moduli</text:span><text:span text:style-name="T662">s;</text:span></text:p>
      <text:p text:style-name="P663"><text:span text:style-name="T664">19.2.2</text:span><text:span text:style-name="T665">. Atvejų valdymo teisių modulis;</text:span></text:p>
      <text:p text:style-name="P666"><text:span text:style-name="T667">19.2.3</text:span><text:span text:style-name="T668">. Atvejų valdymo aplinkos konfigūravimo modulis.</text:span></text:p>
      <text:p text:style-name="P669"><text:span text:style-name="T670">19.3</text:span><text:span text:style-name="T671">. BAPS moduliai:</text:span></text:p>
      <text:p text:style-name="P672"><text:span text:style-name="T673">19.3.1</text:span><text:span text:style-name="T674">. Elektroninės audito bylos modulis;</text:span></text:p>
      <text:p text:style-name="P675"><text:span text:style-name="T676">19.3.2</text:span><text:span text:style-name="T677">. Elektroninių bylų valdymo modulis;</text:span></text:p>
      <text:p text:style-name="P678"><text:span text:style-name="T679">19.3.3</text:span><text:span text:style-name="T680">. Elektroninės audito<text:s/></text:span><text:span text:style-name="T681">bylos konfigūravimo modulis;</text:span></text:p>
      <text:p text:style-name="P682"><text:span text:style-name="T683">19.3.4</text:span><text:span text:style-name="T684">. SESAM konvertavimo įrankis;</text:span></text:p>
      <text:p text:style-name="P685"><text:span text:style-name="T686">19.3.5</text:span><text:span text:style-name="T687">. SESAM analizės įrankis.</text:span></text:p>
      <text:p text:style-name="P688"><text:span text:style-name="T689">19.4</text:span><text:span text:style-name="T690">. Audito IS administravimo posistemės moduliai:</text:span></text:p>
      <text:p text:style-name="P691"><text:span text:style-name="T692">19.4.1</text:span><text:span text:style-name="T693">. Audito IS klasifikatorių administravimo modulis;</text:span></text:p>
      <text:p text:style-name="P694"><text:span text:style-name="T695">19.4.2</text:span><text:span text:style-name="T696">. Duomenų mainų su kitom</text:span><text:span text:style-name="T697">is VMI prie FM informacinėmis sistemomis (IS) modulis.</text:span></text:p>
      <text:p text:style-name="P698"><text:span text:style-name="T699">20</text:span><text:span text:style-name="T700">. Audito IS modulių struktūra, paskirtis, atliekamos funkcijos:</text:span></text:p>
      <text:p text:style-name="P701"><text:span text:style-name="T702">20.1</text:span><text:span text:style-name="T703">. Rizikos analizės komponentų konfigūravimo modulis yra skirtas rizikos taisyklėms, jų rinkiniams (žinių bazėms) ir susij</text:span><text:span text:style-name="T704">usiems objektams valdyti. Rizikos taisyklė – loginių sąlygų rinkinys, kuriuo nusakoma mokesčių mokėtojo rizikinga savybė bei tai savybei skiriami rizikos rezultatai (rizikos balai, neatitikimai ir pan.). Šio modulio funkcijos:</text:span></text:p>
      <text:p text:style-name="P705"><text:span text:style-name="T706">20.1.1</text:span><text:span text:style-name="T707">. rizikos taisyklių k</text:span><text:span text:style-name="T708">onfigūravimas: aprašymas, sudarymas, testavimas, grupavimas į rinkinius (žinių bazes), rinkinių redagavimas, papildomų taisyklių įtraukimas, taisyklių atsisakymas, keitimas;</text:span></text:p>
      <text:p text:style-name="P709"><text:span text:style-name="T710">20.1.2</text:span><text:span text:style-name="T711">. rizikos analizei reikalingų duomenų šaltinių ir duomenų struktūrų konf</text:span><text:span text:style-name="T712">igūravimas;</text:span></text:p>
      <text:p text:style-name="P713"><text:span text:style-name="T714">20.1.3</text:span><text:span text:style-name="T715">. kitos funkcijos, susijusios su rizikos analizės komponentų konfigūravimu.</text:span></text:p>
      <text:p text:style-name="P716"><text:span text:style-name="T717">20.2</text:span><text:span text:style-name="T718">. Rizikos analizės modulio funkcijos:</text:span></text:p>
      <text:p text:style-name="P719"><text:span text:style-name="T720">20.2.1</text:span><text:span text:style-name="T721">. rizikos analizės objekto (pvz., mokesčių mokėtojo (ar jų grupės)) rizikos balo ar kito rizikos anali</text:span><text:span text:style-name="T722">zės rezultato nustatymas ir keitimas;</text:span></text:p>
      <text:p text:style-name="P723"><text:span text:style-name="T724">20.2.2</text:span><text:span text:style-name="T725">. rizikos analizės proceso valdymas, naudotojui pasirinktinai skaidant analizės procesus į kelis lygiagrečius procesus;</text:span></text:p>
      <text:p text:style-name="P726"><text:span text:style-name="T727">20.2.3</text:span><text:span text:style-name="T728">. rizikos analizės proceso monitoringas;</text:span></text:p>
      <text:p text:style-name="P729"><text:span text:style-name="T730">20.2.4</text:span><text:span text:style-name="T731">. rizikos analizės vykdymas</text:span><text:span text:style-name="T732"><text:s/>bei pasirinkto laikotarpio mokesčių mokėtojų ir kitų rizikos analizės objektų su rizikos rodikliais sąrašų sudarymas;</text:span></text:p>
      <text:p text:style-name="P733"><text:span text:style-name="T734">20.2.5</text:span><text:span text:style-name="T735">. kitos funkcijos, susijusios su rizikos analize.</text:span></text:p>
      <text:p text:style-name="P736"><text:span text:style-name="T737">20.3</text:span><text:span text:style-name="T738">. Atrankos modulio</text:span><text:span text:style-name="T739"><text:s/></text:span><text:span text:style-name="T740">funkcijos:</text:span></text:p>
      <text:p text:style-name="P741"><text:span text:style-name="T742">20.3.1</text:span><text:span text:style-name="T743">. rūšiuoti, grupuoti, sudaryt</text:span><text:span text:style-name="T744">i pasirinkto laikotarpio mokesčių mokėtojų sąrašus su rizikos balais, laipsniais, parinktomis kontrolės procedūromis pagal naudotojo pasirenkamų duomenų filtravimo sąlygas;</text:span></text:p>
      <text:p text:style-name="P745"><text:span text:style-name="T746">20.3.2</text:span><text:span text:style-name="T747">. papildyti sudarytuose pasirinkto laikotarpio mokesčių mokėtojų<text:s/></text:span><text:span text:style-name="T748">sąrašuose esančius mokesčių mokėtojų duomenis naujais bei leisti rūšiuoti, filtruoti sąrašus pagal naudotojo pasirenkamų duomenų filtravimo sąlygas;</text:span></text:p>
      <text:p text:style-name="P749"><text:span text:style-name="T750">20.3.3</text:span><text:span text:style-name="T751">. sudaryti pasirinkto laikotarpio mokesčių mokėtojų sąrašus su rizikos laipsniais – aukštu, vidut</text:span><text:span text:style-name="T752">iniu ir žemu;</text:span></text:p>
      <text:p text:style-name="P753"><text:span text:style-name="T754">20.3.4</text:span><text:span text:style-name="T755">. mokesčių mokėtojų su nustatytais rizikos balais ir laipsniais bei priskirtomis kontrolės procedūromis sąrašų perdavimas kontrolės padaliniams;</text:span></text:p>
      <text:p text:style-name="P756"><text:span text:style-name="T757">20.3.5</text:span><text:span text:style-name="T758">. mokesčių mokėtojų su nustatytais rizikos balais ir laipsniais bei priskirto</text:span><text:span text:style-name="T759">mis kontrolės procedūromis sąrašų perdavimas į AVA;</text:span></text:p>
      <text:p text:style-name="P760"><text:span text:style-name="T761">20.3.6</text:span><text:span text:style-name="T762">. mokesčių mokėtojų atrankos veiksmų dokumentavimas;</text:span></text:p>
      <text:p text:style-name="P763"><text:span text:style-name="T764">20.3.7</text:span><text:span text:style-name="T765">. mokesčių mokėtojo duomenų peržiūra ir ataskaitų sudarymas;</text:span></text:p>
      <text:p text:style-name="P766"><text:span text:style-name="T767">20.3.8</text:span><text:span text:style-name="T768">. kitos funkcijos, susijusios su mokesčių mokėtojų atranka.</text:span></text:p>
      <text:p text:style-name="P769"><text:span text:style-name="T770">20.4</text:span><text:span text:style-name="T771">. Atvejų valdymo modulio funkcijos:</text:span></text:p>
      <text:p text:style-name="P772"><text:span text:style-name="T773">20.4.1</text:span><text:span text:style-name="T774">. atvejų sąrašų peržiūra, rūšiavimas ir filtravimas;</text:span></text:p>
      <text:p text:style-name="P775"><text:span text:style-name="T776">20.4.2</text:span><text:span text:style-name="T777">. atvejų gavimas iš RAAS atrankos modulio;</text:span></text:p>
      <text:p text:style-name="P778"><text:span text:style-name="T779">20.4.3</text:span><text:span text:style-name="T780">. atvejų kūrimas, anuliavimas, pabaigimas bei kitų tarpinių statusų keitimas;</text:span></text:p>
      <text:p text:style-name="P781"><text:span text:style-name="T782">20.4.4</text:span><text:span text:style-name="T783">. atvejų tarpusavio sąsajų kūrimas;</text:span></text:p>
      <text:p text:style-name="P784"><text:span text:style-name="T785">20.4.5</text:span><text:span text:style-name="T786">. kontrolės veiksmų planavimas, inicijavimas, dokumentavimas ir valdymas;</text:span></text:p>
      <text:p text:style-name="P787"><text:span text:style-name="T788">20.4.6</text:span><text:span text:style-name="T789">. už atvejo veiklos procesų vykdymą atsakingų asmenų priskyrimas ir keitimas;</text:span></text:p>
      <text:p text:style-name="P790"><text:span text:style-name="T791">20.4.7</text:span><text:span text:style-name="T792">. kontrolės veiksmų dokumentų kūrima</text:span><text:span text:style-name="T793">s, užpildymas, derinimas ir perdavimas registruoti į DODVS;</text:span></text:p>
      <text:p text:style-name="P794"><text:span text:style-name="T795">20.4.8</text:span><text:span text:style-name="T796">. kontrolės veiksmų metu nustatytų, patikslintų mokesčių, papildomai apskaičiuotų mokėtinų mokesčių, baudų ir delspinigių bei nustatytų mokesčių, įmokų permokų fiksavimas;</text:span></text:p>
      <text:p text:style-name="P797"><text:span text:style-name="T798">20.4.9</text:span><text:span text:style-name="T799">. mo</text:span><text:span text:style-name="T800">kestinių ginčų rezultatų fiksavimas;</text:span></text:p>
      <text:p text:style-name="P801"><text:span text:style-name="T802">20.4.10</text:span><text:span text:style-name="T803">. informacijos, reikalingos kontrolės veiksmams dokumentuoti, gavimas iš kitų VMI prie FM IS ir Integruotos MIS bei jos peržiūra;</text:span></text:p>
      <text:p text:style-name="P804"><text:span text:style-name="T805">20.4.11</text:span><text:span text:style-name="T806">. informacijos, susijusios su kontrolės veiksmų dokumentavimu ir<text:s/></text:span><text:span text:style-name="T807">mokesčių mokėtojų informavimu, teikimas kitoms VMI prie FM IS;</text:span></text:p>
      <text:p text:style-name="P808"><text:span text:style-name="T809">20.4.12</text:span><text:span text:style-name="T810">. kitos funkcijos, susijusios su atvejų valdymu.</text:span></text:p>
      <text:p text:style-name="P811"><text:span text:style-name="T812">20.5</text:span><text:span text:style-name="T813">. Atvejų valdymo aplinkos naudotojų administravimo modulio funkcijos:</text:span></text:p>
      <text:p text:style-name="P814"><text:span text:style-name="T815">20.5.1</text:span><text:span text:style-name="T816">. naudotojų teisių administravimas, registrav</text:span><text:span text:style-name="T817">imas, išregistravimas, sistemos modulių, aplikacijų funkcijų ir duomenų prieinamumo administravimas;</text:span></text:p>
      <text:p text:style-name="P818"><text:span text:style-name="T819">20.5.2</text:span><text:span text:style-name="T820">. naudotojų priskyrimas atskiroms naudotojų grupėms, skirtingos naudotojų teisių hierarchijos sukūrimas;</text:span></text:p>
      <text:p text:style-name="P821"><text:span text:style-name="T822">20.5.3</text:span><text:span text:style-name="T823">. skirtingų darbo vietų su ski</text:span><text:span text:style-name="T824">rtingomis prieigos teisėmis prie duomenų ir skirtingomis teisėmis vykdyti tam tikrus veiksmus su informacija sukūrimas;</text:span></text:p>
      <text:p text:style-name="P825"><text:span text:style-name="T826">20.5.4</text:span><text:span text:style-name="T827">. kitos funkcijos, susijusios su naudotojų administravimu ir saugumu.</text:span></text:p>
      <text:p text:style-name="P828"><text:span text:style-name="T829">20.6</text:span><text:span text:style-name="T830">. Atvejų valdymo aplinkos komponentų konfigūra</text:span><text:span text:style-name="T831">vimo modulio funkcijos:</text:span></text:p>
      <text:p text:style-name="P832"><text:span text:style-name="T833">20.6.1</text:span><text:span text:style-name="T834">. naujų atvejų tipų kūrimas, esamų atvejų tipų modifikavimas;</text:span></text:p>
      <text:p text:style-name="P835"><text:span text:style-name="T836">20.6.2</text:span><text:span text:style-name="T837">. atvejų sąrašų kūrimas ir modifikavimas;</text:span></text:p>
      <text:p text:style-name="P838"><text:span text:style-name="T839">20.6.3</text:span><text:span text:style-name="T840">. naudotojo sąsajos konfigūravimas:</text:span></text:p>
      <text:p text:style-name="P841"><text:span text:style-name="T842">20.6.3.1</text:span><text:span text:style-name="T843">. atvejui galimų atlikti veiksmų konfigūravimas;</text:span></text:p>
      <text:p text:style-name="P844"><text:span text:style-name="T845">20.</text:span><text:span text:style-name="T846">6.3.2</text:span><text:span text:style-name="T847">. duomenų redagavimo ekraninės formos kūrimas ir modifikavimas;</text:span></text:p>
      <text:p text:style-name="P848"><text:span text:style-name="T849">20.6.3.3</text:span><text:span text:style-name="T850">. detalių duomenų atvaizdavimo formų kūrimas ir modifikavimas;</text:span></text:p>
      <text:p text:style-name="P851"><text:span text:style-name="T852">20.6.3.4</text:span><text:span text:style-name="T853">. naudotojų veiksmų ribojimo pagal naudotojo rolę, atvejo statusą ar kitą atvejo ypatybę konfigūra</text:span><text:span text:style-name="T854">vimas;</text:span></text:p>
      <text:p text:style-name="P855"><text:span text:style-name="T856">20.6.3.5</text:span><text:span text:style-name="T857">. dokumentų šablonų konfigūravimas;</text:span></text:p>
      <text:p text:style-name="P858"><text:span text:style-name="T859">20.6.3.6</text:span><text:span text:style-name="T860">. darbų sekos (</text:span><text:span text:style-name="T861">angl. workflow</text:span><text:span text:style-name="T862">) ir jos panaudojimo atvejų valdymui kūrimas ir modifikavimas;</text:span></text:p>
      <text:p text:style-name="P863"><text:span text:style-name="T864">20.7</text:span><text:span text:style-name="T865">. Elektroninės audito bylos modulio funkcijos:</text:span></text:p>
      <text:p text:style-name="P866"><text:span text:style-name="T867">20.7.1</text:span><text:span text:style-name="T868">. standartinių patikrinimo<text:s/></text:span><text:span text:style-name="T869">planų sudarymas / pakeitimas / papildymas;</text:span></text:p>
      <text:p text:style-name="P870"><text:span text:style-name="T871">20.7.2</text:span><text:span text:style-name="T872">. sudaryto patikrinimo plano perdavimas darbuotojo, vykdančio kontrolės veiksmus, vadovui, kuris jį galėtų peržiūrėti ir / ar tvirtinti;</text:span></text:p>
      <text:p text:style-name="P873"><text:span text:style-name="T874">20.7.3</text:span><text:span text:style-name="T875">. kitos funkcijos, susijusios su patikrinimo plano sudar</text:span><text:span text:style-name="T876">ymu ir tvirtinimu;</text:span></text:p>
      <text:p text:style-name="P877"><text:span text:style-name="T878">20.7.4</text:span><text:span text:style-name="T879">. standartinės patikrinimo programos (klausimynų) pagal patikrinimų rūšį, temą, mastą sudarymas;</text:span></text:p>
      <text:p text:style-name="P880"><text:span text:style-name="T881">20.7.5</text:span><text:span text:style-name="T882">. kontrolės procedūrų metu pagal nustatytus rizikos požymius mokestinių klausimynų konkrečių / privalomų klausimų automa</text:span><text:span text:style-name="T883">tinis parinkimas, naudojimas;</text:span></text:p>
      <text:p text:style-name="P884"><text:span text:style-name="T885">20.7.6</text:span><text:span text:style-name="T886">. patikrinimo programos (klausimynų) tvarkymas (suplanuotų ir įvykdytų užduočių žymėjimas, priminimų naudotojui siuntimas, papildomų elektroninių dokumentų prijungimas prie patikrinimo programos (klausimynų) punktų i</text:span><text:span text:style-name="T887">r pan.);</text:span></text:p>
      <text:p text:style-name="P888"><text:span text:style-name="T889">20.7.7</text:span><text:span text:style-name="T890">. pastabų rašymas ir papildomų dokumentų prisegimas prie kiekvienos suplanuotos užduoties, programos (klausimynų) dalies ar punkto;</text:span></text:p>
      <text:p text:style-name="P891"><text:span text:style-name="T892">20.7.8</text:span><text:span text:style-name="T893">. kitos funkcijos, susijusios su patikrinimo programos (klausimynų), darbo užrašų sudarymu, tik</text:span><text:span text:style-name="T894">rinimo veiksmų registravimu;</text:span></text:p>
      <text:p text:style-name="P895"><text:span text:style-name="T896">20.7.9</text:span><text:span text:style-name="T897">. informacijos / duomenų (pvz., mokesčių deklaracijų, importo / eksporto duomenys ir pan.) importavimas iš (eksportavimas į) nustatytų duomenų šaltinių (-ius) ir atvaizdavimas nustatytomis formomis naudotojo kompiuter</text:span><text:span text:style-name="T898">yje;</text:span></text:p>
      <text:p text:style-name="P899"><text:span text:style-name="T900">20.7.10</text:span><text:span text:style-name="T901">. duomenų atvaizdavimo šablonų pakeitimas be programos programinio kodo pakeitimo;</text:span></text:p>
      <text:p text:style-name="P902"><text:span text:style-name="T903">20.7.11</text:span><text:span text:style-name="T904">. papildomos informacijos prijungimas prie informacijos, gautos iš VMI prie FM informacinių sistemų duomenų bazių;</text:span></text:p>
      <text:p text:style-name="P905"><text:span text:style-name="T906">20.7.12</text:span><text:span text:style-name="T907">. skirtingo turinio<text:s/></text:span><text:span text:style-name="T908">ir struktūros bylų pasirinkimas, atsižvelgiant į atliekamą mokestinį patikrinimą, mokestinį tyrimą ar kitus VMI administracinius veiksmus;</text:span></text:p>
      <text:p text:style-name="P909"><text:span text:style-name="T910">20.7.13</text:span><text:span text:style-name="T911">. įvairių rodiklių (pvz., pelningumo) apskaičiavimas pagal turimus duomenis, naujų analizei reikalingų for</text:span><text:span text:style-name="T912">mulių sudarymas, įvairių duomenų analizės metodų taikymas (pvz., laiko, eilučių, sektorinės analizės ir pan.);</text:span></text:p>
      <text:p text:style-name="P913"><text:span text:style-name="T914">20.7.14</text:span><text:span text:style-name="T915">. papildomų rodiklių apskaičiavimo lentelių, formulių sukūrimas;</text:span></text:p>
      <text:p text:style-name="P916"><text:span text:style-name="T917">20.7.15</text:span><text:span text:style-name="T918">. kitos funkcijos, susijusios su duomenų importu į Audito<text:s/></text:span><text:span text:style-name="T919">IS, duomenų atvaizdavimu ir tolesne analize;</text:span></text:p>
      <text:p text:style-name="P920"><text:span text:style-name="T921">20.7.16</text:span><text:span text:style-name="T922">. patikrinimo metodinių rekomendacijų, paaiškinimų, kitų su patikrinimais susijusių dokumentų susistemintas pateikimas naudotojui;</text:span></text:p>
      <text:p text:style-name="P923"><text:span text:style-name="T924">20.7.17</text:span><text:span text:style-name="T925">. Audito IS žinių bazės papildymas papildomais dokumentais</text:span><text:span text:style-name="T926">, nuorodomis į teisės aktus ir pan.;</text:span></text:p>
      <text:p text:style-name="P927"><text:span text:style-name="T928">20.7.18</text:span><text:span text:style-name="T929">. paieškos atlikimas saugomuose dokumentuose;</text:span></text:p>
      <text:p text:style-name="P930"><text:span text:style-name="T931">20.7.19</text:span><text:span text:style-name="T932">. standartinių dokumentų duomenų suvedimo formų kūrimas, keitimas, dokumentų šablonų kūrimas, keitimas, dokumentų generavimas, užpildant reikiamą<text:s/></text:span><text:span text:style-name="T933">informaciją apie mokesčių mokėtoją (identifikacinis kodas, pavadinimas, adresas ir pan.) bei patikrinimo ir tyrimo metu surinktus duomenis;</text:span></text:p>
      <text:p text:style-name="P934"><text:span text:style-name="T935">20.7.20</text:span><text:span text:style-name="T936">. papildomų dokumentų šablonų, Excel lentelių ir kt. įtraukimas (ištrynimas) be papildomo programavimo;</text:span></text:p>
      <text:p text:style-name="P937"><text:span text:style-name="T938">20.7.21</text:span><text:span text:style-name="T939">. dokumentų duomenų perdavimas ir gavimas iš VMI prie FM informacinių sistemų.</text:span></text:p>
      <text:p text:style-name="P940"><text:span text:style-name="T941">20.8</text:span><text:span text:style-name="T942">.<text:s/></text:span><text:span text:style-name="T943">Elektroninių bylų valdymo modulio funkcijos:</text:span></text:p>
      <text:p text:style-name="P944"><text:span text:style-name="T945">20.8.1</text:span><text:span text:style-name="T946">. elektroninių bylų sąrašo ir bylų identifikacinių duomenų atvaizdavimas;</text:span></text:p>
      <text:p text:style-name="P947"><text:span text:style-name="T948">20.8.2</text:span><text:span text:style-name="T949">. elektroninių byl</text:span><text:span text:style-name="T950">ų užsakymas;</text:span></text:p>
      <text:p text:style-name="P951"><text:span text:style-name="T952">20.8.3</text:span><text:span text:style-name="T953">. elektroninių bylų atnaujinimas;</text:span></text:p>
      <text:p text:style-name="P954"><text:span text:style-name="T955">20.8.4</text:span><text:span text:style-name="T956">. elektroninių bylų paieška.</text:span></text:p>
      <text:p text:style-name="P957"><text:span text:style-name="T958">20.9</text:span><text:span text:style-name="T959">. Elektroninės audito bylos konfigūravimo modulis skirtas elektroninėms audito byloms kurti, detalizuoti ir valdyti. Modulio funkcijos:</text:span></text:p>
      <text:p text:style-name="P960"><text:span text:style-name="T961">20.9.1</text:span><text:span text:style-name="T962">.<text:s/></text:span><text:span text:style-name="T963">duomenų šaltinių ir struktūrų konfigūravimas;</text:span></text:p>
      <text:p text:style-name="P964"><text:span text:style-name="T965">20.9.2</text:span><text:span text:style-name="T966">. duomenų pateikimo / atvaizdavimo konfigūravimas;</text:span></text:p>
      <text:p text:style-name="P967"><text:span text:style-name="T968">20.9.3</text:span><text:span text:style-name="T969">. standartizuotų dokumentų formų konfigūravimas;</text:span></text:p>
      <text:p text:style-name="P970"><text:span text:style-name="T971">20.9.4</text:span><text:span text:style-name="T972">. patikrinimo programos (klausimynų) konfigūravimas;</text:span></text:p>
      <text:p text:style-name="P973"><text:span text:style-name="T974">20.9.5</text:span><text:span text:style-name="T975">. kitos su elektr</text:span><text:span text:style-name="T976">oninės audito bylos konfigūravimu susijusios funkcijos.</text:span></text:p>
      <text:p text:style-name="P977"><text:span text:style-name="T978">20.10</text:span><text:span text:style-name="T979">.<text:s/></text:span><text:span text:style-name="T980">SESAM konvertavimo įrankio funkcijos:</text:span></text:p>
      <text:p text:style-name="P981"><text:span text:style-name="T982">20.10.1</text:span><text:span text:style-name="T983">. importuoti apskaitos duomenis į SESAM įrankį;</text:span></text:p>
      <text:p text:style-name="P984"><text:span text:style-name="T985">20.10.2</text:span><text:span text:style-name="T986">. konvertuoti tekstinius duomenų formatus į struktūrizuotus duomenų formatus;</text:span></text:p>
      <text:p text:style-name="P987"><text:span text:style-name="T988">2</text:span><text:span text:style-name="T989">0.10.3</text:span><text:span text:style-name="T990">. eksportuoti duomenis į struktūrizuotus duomenų formatus;</text:span></text:p>
      <text:p text:style-name="P991"><text:span text:style-name="T992">20.10.4</text:span><text:span text:style-name="T993">. skaidyti duomenis į kelis duomenų masyvus, sujungti duomenis iš skirtingų duomenų masyvų;</text:span></text:p>
      <text:p text:style-name="P994"><text:span text:style-name="T995">20.10.5</text:span><text:span text:style-name="T996">. vykdyti duomenų paiešką, grupavimą, rūšiavimą, prijungimą, šalinimą,<text:s/></text:span><text:span text:style-name="T997">spausdinimą;</text:span></text:p>
      <text:p text:style-name="P998"><text:span text:style-name="T999">20.10.6</text:span><text:span text:style-name="T1000">. naudoti duomenims tvarkyti matematines ir statistines funkcijas;</text:span></text:p>
      <text:p text:style-name="P1001"><text:span text:style-name="T1002">20.10.7</text:span><text:span text:style-name="T1003">. naudoti duomenims tvarkyti vedlio funkcijas; išsaugoti, keisti, šalinti sukurtas vedlio funkcijas;</text:span></text:p>
      <text:p text:style-name="P1004"><text:span text:style-name="T1005">20.10.8</text:span><text:span text:style-name="T1006">. naudoti duomenų peržiūrai grafinio atvai</text:span><text:span text:style-name="T1007">zdavimo funkcijas.</text:span></text:p>
      <text:p text:style-name="P1008"><text:span text:style-name="T1009">20.11</text:span><text:span text:style-name="T1010">. SESAM analizės įrankio funkcijos;</text:span></text:p>
      <text:p text:style-name="P1011"><text:span text:style-name="T1012">20.11.1</text:span><text:span text:style-name="T1013">. importuoti struktūrizuotus duomenis į SESAM įrankį;</text:span></text:p>
      <text:p text:style-name="P1014"><text:span text:style-name="T1015">20.11.2</text:span><text:span text:style-name="T1016">. eksportuoti duomenis į struktūrizuotus duomenų formatus;</text:span></text:p>
      <text:p text:style-name="P1017"><text:span text:style-name="T1018">20.11.3</text:span><text:span text:style-name="T1019">. sujungti duomenis iš skirtingų duomenų masyv</text:span><text:span text:style-name="T1020">ų;</text:span></text:p>
      <text:p text:style-name="P1021"><text:span text:style-name="T1022">20.11.4</text:span><text:span text:style-name="T1023">. vykdyti duomenų paiešką, grupavimą, rūšiavimą, prijungimą, šalinimą, spausdinimą;</text:span></text:p>
      <text:p text:style-name="P1024"><text:span text:style-name="T1025">20.11.5</text:span><text:span text:style-name="T1026">. naudoti duomenims tvarkyti matematines ir statistines funkcijas;</text:span></text:p>
      <text:p text:style-name="P1027"><text:span text:style-name="T1028">20.11.6</text:span><text:span text:style-name="T1029">. naudoti duomenims tvarkyti vedlio funkcijas; išsaugoti, keisti, šal</text:span><text:span text:style-name="T1030">inti sukurtas vedlio funkcijas;</text:span></text:p>
      <text:p text:style-name="P1031"><text:span text:style-name="T1032">20.11.7</text:span><text:span text:style-name="T1033">. kurti, keisti, naudoti duomenims ieškoti / peržiūrėti / tikrinti makrokomandų funkcijas;</text:span></text:p>
      <text:p text:style-name="P1034"><text:span text:style-name="T1035">20.11.8</text:span><text:span text:style-name="T1036">. makrokomandų funkcijoms vykdyti jungtis prie VMI prie FM informacinių sistemų duomenų bazių;</text:span></text:p>
      <text:p text:style-name="P1037"><text:span text:style-name="T1038">20.11.9</text:span><text:span text:style-name="T1039">. kur</text:span><text:span text:style-name="T1040">ti / keisti / atvaizduoti makrokomandų vykdymo pranešimus naudotojams;</text:span></text:p>
      <text:p text:style-name="P1041"><text:span text:style-name="T1042">20.11.10</text:span><text:span text:style-name="T1043">. naudoti duomenų peržiūrai grafinio atvaizdavimo funkcijas.</text:span></text:p>
      <text:p text:style-name="P1044"><text:span text:style-name="T1045">20.12</text:span><text:span text:style-name="T1046">. Audito IS klasifikatorių administravimo modulio funkcijos:</text:span></text:p>
      <text:p text:style-name="P1047"><text:span text:style-name="T1048">20.12.1</text:span><text:span text:style-name="T1049">. Audito IS klasifikatorių<text:s/></text:span><text:span text:style-name="T1050">kūrimas, užpildymas, redagavimas;</text:span></text:p>
      <text:p text:style-name="P1051"><text:span text:style-name="T1052">20.12.2</text:span><text:span text:style-name="T1053">. Audito IS klasifikatorių automatinis atnaujinimas, Audito IS ir duomenų importas iš kitų VMI prie FM informacinių sistemų;</text:span></text:p>
      <text:p text:style-name="P1054"><text:span text:style-name="T1055">20.12.3</text:span><text:span text:style-name="T1056">. Audito IS klasifikatorių pasikeitimų įrašymas.</text:span></text:p>
      <text:p text:style-name="P1057"><text:span text:style-name="T1058">20.14</text:span><text:span text:style-name="T1059">. Duomenų mainų su kitomis VMI prie FM informacinėmis sistemomis modulio funkcija yra duomenų mainų tarp Audito IS ir kitų VMI prie FM informacinių sistemų įvykių fiksavimas, paieška ir peržiūra.<text:s/></text:span></text:p>
      <text:p text:style-name="P1060"/>
      <text:p text:style-name="P1061"><text:span text:style-name="T1062">V</text:span><text:span text:style-name="T1063"><text:s/>SKYRIUS<text:s/></text:span></text:p>
      <text:p text:style-name="P1064"><text:span text:style-name="T1065">AUDITO informacinės sistemos DUOMENŲ TE</text:span><text:span text:style-name="T1066">IKIMAS IR NAUDOJIMAS</text:span></text:p>
      <text:p text:style-name="P1067"/>
      <text:p text:style-name="P1068"><text:span text:style-name="T1069">21</text:span><text:span text:style-name="T1070">.<text:s/></text:span><text:span text:style-name="T1071">Neteko galios nuo 2020-01-22</text:span><text:span text:style-name="T1072">.</text:span></text:p>
      <text:p text:style-name="P1073">Punkto pakeitimai:</text:p>
      <text:p text:style-name="P1074"><text:span text:style-name="T1075">Nr.<text:s/></text:span><text:a xlink:href="https://www.e-tar.lt/portal/legalAct.html?documentId=9cd61cc03c4111ea829bc2bea81c1194" office:target-frame-name="_top" xlink:show="replace"><text:span text:style-name="T1076">VA-5</text:span></text:a><text:span text:style-name="T1077">, 2020-01-21, paskelbta TAR 2020-01-21, i. k. 2020-00905</text:span></text:p>
      <text:p text:style-name="Normal"/>
      <text:p text:style-name="P1078"><text:span text:style-name="T1079">22</text:span><text:span text:style-name="T1080">.<text:s/></text:span><text:span text:style-name="T1081">Audito IS informacija yra vieša ir Lietuvos Respublikos įstatymų, Europos Sąjungos teisės aktų ir (arba) kituose teisės aktuose nustatyta tvarka teikiama institucijoms ir kitiems juridiniams ir fiziniams asmenims.</text:span></text:p>
      <text:p text:style-name="P1082"><text:span text:style-name="T1083">23</text:span><text:span text:style-name="T1084">. Audito IS tvarkomi asmens duomenys</text:span><text:span text:style-name="T1085"><text:s/>teikiami, vadovaujantis Lietuvos Respublikos asmens duomenų teisinės apsaugos įstatymu, Lietuvos Respublikos mokesčių administravimo įstatymu, Paslaptyje nelaikomos informacijos teikimo Valstybinėje mokesčių inspekcijoje taisyklėmis, patvirtintomis Valsty</text:span><text:span text:style-name="T1086">binės mokesčių inspekcijos prie Lietuvos Respublikos finansų ministerijos viršininko 2004 m. liepos 29 d. įsakymu Nr. VA-147 „Dėl Paslaptyje nelaikomos informacijos apie mokesčių mokėtoją paskleidimo tretiesiems asmenims taisyklių patvirtinimo“, ir kitais<text:s/></text:span><text:span text:style-name="T1087">teisės aktais, reglamentuojančiais duomenų teikimo sutarčių sudarymą bei duomenų teikimą.</text:span></text:p>
      <text:p text:style-name="P1088"><text:span text:style-name="T1089">24</text:span><text:span text:style-name="T1090">. Mokesčių mokėtojų identifikaciniai ir kiti duomenys, gaunami iš VMI prie FM IS ir registrų bei kitų informacinių sistemų, Audito IS nekeičiami.</text:span></text:p>
      <text:p text:style-name="P1091"><text:span text:style-name="T1092">25</text:span><text:span text:style-name="T1093">. Duomen</text:span><text:span text:style-name="T1094">ys daugkartinio teikimo atveju teikiami pagal VMI prie FM ir duomenų gavėjo sudarytą duomenų teikimo sutartį, kurioje turi būti nurodytas duomenų naudojimo tikslas, teikimo ir gavimo teisiniai pagrindai, sąlygos (duomenų dydis, formatas, teikimo būdai, kit</text:span><text:span text:style-name="T1095">os). Vienkartinio duomenų teikimo atveju duomenys teikiami pagal duomenų gavėjo prašymą, kuriame turi būti nurodytas duomenų naudojimo tikslas, teikimo ir gavimo teisinis pagrindas, prašomų pateikti duomenų dydis.</text:span></text:p>
      <text:p text:style-name="P1096"><text:span text:style-name="T1097">26</text:span><text:span text:style-name="T1098">. Duomenų gavėjas negali gautų duome</text:span><text:span text:style-name="T1099">nų naudoti kitam tikslui, negu yra nustatyta duomenų teikimo sutartyje arba duomenų gavėjo prašyme.</text:span></text:p>
      <text:p text:style-name="P1100"><text:span text:style-name="T1101">27</text:span><text:span text:style-name="T1102">. Audito IS duomenys duomenų gavėjams teikiami tokio turinio ir formos, kokie yra naudojami Audito IS, t. y. nėra papildomo duomenų apdorojimo. Jei Au</text:span><text:span text:style-name="T1103">dito IS duomenų turinys ir forma neatitinka duomenų gavėjo poreikių, Audito IS tvarkytojas, esant techninėms galimybėms, gali duomenis pateikti kita forma, kuri turi būti numatyta duomenų teikimo sutartyje.</text:span></text:p>
      <text:p text:style-name="P1104"><text:span text:style-name="T1105">28</text:span><text:span text:style-name="T1106">. Duomenys Europos Sąjungos valstybių narių</text:span><text:span text:style-name="T1107"><text:s/>ir (arba) Europos ekonominės erdvės valstybių, trečiųjų šalių fiziniams ir juridiniams asmenims, juridinio asmens statuso neturintiems subjektams, jų filialams ir atstovybėms teikiami Lietuvos Respublikos valstybės informacinių išteklių valdymo įstatymo n</text:span><text:span text:style-name="T1108">ustatyta tvarka.</text:span></text:p>
      <text:p text:style-name="P1109"><text:span text:style-name="T1110">29</text:span><text:span text:style-name="T1111">. Audito IS duomenys turi būti tikslūs ir, jei reikia duomenims tvarkyti, nuolat atnaujinami. Netikslūs ar neišsamūs duomenys turi būti tikslinami, taisomi, papildomi, sunaikinami arba jų tvarkymas turi būti sustabdomas.</text:span></text:p>
      <text:p text:style-name="P1112"><text:span text:style-name="T1113">30</text:span><text:span text:style-name="T1114">. Duom</text:span><text:span text:style-name="T1115">enų gavėjas, registro ar kitos valstybės informacinės sistemos tvarkytojas, duomenų subjektas, kiti asmenys turi teisę reikalauti ištaisyti neteisingus, netikslius Audito IS duomenis, apie tai pranešdami rašytiniu prašymu, pateiktu asmeniškai, paštu ar ele</text:span><text:span text:style-name="T1116">ktroninių ryšių priemonėmis, Audito IS valdytojui. Audito IS valdytojas turi nedelsdamas ištaisyti neteisingus, netikslius Audito IS duomenis ir apie atliktą ar neatliktą duomenų ištaisymą informuoti to pareikalavusį asmenį ir duomenų gavėjus, kuriems buvo</text:span><text:span text:style-name="T1117"><text:s/>pateikti šie duomenys.</text:span></text:p>
      <text:p text:style-name="P1118"><text:span text:style-name="T1119">31</text:span><text:span text:style-name="T1120">. Duomenys neteikiami, jeigu duomenų gavėjui gauti šiuos duomenis nėra teisinio pagrindo, numatyto Lietuvos Respublikos įstatymuose ar Europos Sąjungos teisės aktuose. Atsisakymas teikti duomenis gali būti skundžiamas Lietuvos</text:span><text:span text:style-name="T1121"><text:s/>Respublikos administracinių bylų teisenos įstatymo nustatyta tvarka.</text:span></text:p>
      <text:p text:style-name="P1122"><text:span text:style-name="T1123">32</text:span><text:span text:style-name="T1124">. Audito IS duomenys duomenų gavėjams teikiami neatlygintinai.</text:span></text:p>
      <text:p text:style-name="P1125"><text:span text:style-name="T1126">33</text:span><text:span text:style-name="T1127">. Audito IS duomenys viešai neskelbiami.</text:span></text:p>
      <text:p text:style-name="P1128"/>
      <text:p text:style-name="P1129"><text:span text:style-name="T1130">VI</text:span><text:span text:style-name="T1131"><text:s/>Skyrius<text:s/></text:span></text:p>
      <text:p text:style-name="P1132"><text:span text:style-name="T1133">AUDITO informacinės sistemos DUOMENŲ SAUGA</text:span></text:p>
      <text:p text:style-name="P1134"/>
      <text:p text:style-name="P1135"><text:span text:style-name="T1136">34</text:span><text:span text:style-name="T1137">. Audito IS organizacinės ir techninės duomenų saugos priemonės, skirtos Audito IS duomenų konfidencialumui, prieinamumui teisėtiems Audito IS naudotojams, vientisumui ir autentiškumui bei apsaugai nuo atsitiktinio ar neteisėto sunaikinimo, naudojimo, atsk</text:span><text:span text:style-name="T1138">leidimo, taip pat bet kokio kito neteisėto tvarkymo užtikrinti, įgyvendinamos, vadovaujantis Bendrųjų elektroninės informacijos saugos reikalavimų aprašu, Saugos dokumentų turinio gairių aprašu ir Elektroninės informacijos, sudarančios valstybės informacin</text:span><text:span text:style-name="T1139">ius išteklius, svarbos įvertinimo ir valstybės informacinių sistemų, registrų ir kitų informacinių sistemų klasifikavimo gairių aprašu, patvirtintais Lietuvos Respublikos Vyriausybės 2013 m. liepos 24 d. nutarimu Nr. 716 „Dėl Bendrųjų elektroninės informac</text:span><text:span text:style-name="T1140">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1141">irių aprašo patvirtinimo“, Bendraisiais reikalavimais organizacinėms ir techninėms asmens duomenų saugumo priemonėms, patvirtintais Valstybinės duomenų apsaugos inspekcijos direktoriaus 2008 m. lapkričio 12 d. įsakymu Nr. 1T-71(1.12) „Dėl Bendrųjų reikalav</text:span><text:span text:style-name="T1142">imų organizacinėms ir techninėms asmens duomenų saugumo priemonėms patvirtinimo“,</text:span><text:span text:style-name="T1143"><text:s/></text:span><text:span text:style-name="T1144">Lietuvos standartais LST ISO / IEC 27002, LST ISO / IEC 27001, taip pat kitais Lietuvos ir tarptautiniais „Informacijos technologija. Saugumo metodai“ grupės standartais, apibūdinančiais saugų elektroninės informacijos tvarkymą, Valstybinės mokesčių inspek</text:span><text:span text:style-name="T1145">cijos informacinių technologijų sistemų duomenų saugos nuostatais, patvirtintais Valstybinės mokesčių inspekcijos prie Lietuvos Respublikos finansų ministerijos viršininko 2005 m. spalio 10 d. įsakymu Nr. V-197 „Dėl Valstybinės mokesčių inspekcijos informa</text:span><text:span text:style-name="T1146">cinių technologijų sistemų duomenų saugos nuostatų patvirtinimo“ (2016 m. sausio 18 d. įsakymo V-13 redakcija, toliau – Duomenų saugos nuostatai) bei kitais duomenų saugą reglamentuojančiais Lietuvos Respublikos teisės aktais.</text:span><text:span text:style-name="T1147"><text:s/></text:span></text:p>
      <text:p text:style-name="P1148"><text:span text:style-name="T1149">35</text:span><text:span text:style-name="T1150">. Audito IS duomenų sa</text:span><text:span text:style-name="T1151">ugą organizuoja Audito IS valdytojas, vadovaudamasis Duomenų saugos nuostatais ir kitais saugos politiką įgyvendinančiais dokumentais, reglamentuojančiais elektroninės informacijos tvarkymą valstybės informacinėse sistemose.</text:span></text:p>
      <text:p text:style-name="P1152"><text:span text:style-name="T1153">36</text:span><text:span text:style-name="T1154">. Audito IS valdytojas ir</text:span><text:span text:style-name="T1155"><text:s/>Audito IS tvarkytojai pagal kompetenciją Lietuvos Respublikos įstatymų nustatyta tvarka atsako už Audito IS duomenų saugą.</text:span></text:p>
      <text:p text:style-name="P1156"><text:span text:style-name="T1157">37</text:span><text:span text:style-name="T1158">. Audito IS naudotojai, kurie tvarko asmens duomenis, privalo saugoti asmens duomenų paslaptį, jei šie asmens duomenys neskirt</text:span><text:span text:style-name="T1159">i skelbti viešai. Ši pareiga galioja pasitraukus iš valstybės tarnybos,</text:span><text:span text:style-name="T1160"><text:s/></text:span><text:span text:style-name="T1161">perėjus dirbti į kitas pareigas arba pasibaigus darbo ar sutartiniams santykiams.</text:span></text:p>
      <text:p text:style-name="P1162"><text:span text:style-name="T1163">38</text:span><text:span text:style-name="T1164">. Vadovaujantis Lietuvos Respublikos mokesčių administravimo įstatymo 68 straipsnio 1 dalies nuo</text:span><text:span text:style-name="T1165">statomis, mokesčių mokėtojų ir su jais susijusių asmenų asmens duomenys Audito IS duomenų bazėse saugomi vienuolika kalendorinių metų. Pasibaigus duomenų saugojimo terminui, duomenys sunaikinami, išskyrus tuos atvejus, kai pagal Lietuvos Respublikos teisės</text:span><text:span text:style-name="T1166"><text:s/>aktus, kuriuose nustatytas ilgesnis duomenų panaudojimo terminas, šie duomenys sunaikinami, praėjus 5 metams po mokesčių mokėtojo veiklos pabaigos ar kito įvykio (veiksmo), kuriam įvykus, duomenys nenaudojami.</text:span><text:span text:style-name="T1167"><text:s/></text:span></text:p>
      <text:p text:style-name="P1168"><text:span text:style-name="T1169">39</text:span><text:span text:style-name="T1170">. Audito IS duomenų bazių atsarginės k</text:span><text:span text:style-name="T1171">opijos daromos, saugomos ir sunaikinamos, vadovaujantis VMI prie FM teisės aktais, reglamentuojančiais elektroninės informacijos tvarkymą valstybės informacinėse sistemose. Audito IS duomenų bazių atsarginės kopijos saugomos 16 metų.</text:span></text:p>
      <text:p text:style-name="P1172"/>
      <text:p text:style-name="P1173"><text:span text:style-name="T1174">VII</text:span><text:span text:style-name="T1175"><text:s/>SKYRIUS<text:s/></text:span></text:p>
      <text:p text:style-name="P1176"><text:span text:style-name="T1177">AU</text:span><text:span text:style-name="T1178">DITO INFORMACINĖS SISTEMOS Finansavimas</text:span></text:p>
      <text:p text:style-name="P1179"/>
      <text:p text:style-name="P1180"><text:span text:style-name="T1181">40</text:span><text:span text:style-name="T1182">. Audito IS steigiama ir tvarkoma tokiomis lėšomis:</text:span></text:p>
      <text:p text:style-name="P1183"><text:span text:style-name="T1184">40.1</text:span><text:span text:style-name="T1185">. Audito IS steigimo metu – specialiosios ES PHARE programos lėšomis ir lėšomis, skiriamomis iš Lietuvos Respublikos valstybės biudžeto;</text:span></text:p>
      <text:p text:style-name="P1186"><text:span text:style-name="T1187">40.2</text:span><text:span text:style-name="T1188">. Audi</text:span><text:span text:style-name="T1189">to IS plėtojama ir tvarkoma Lietuvos Respublikos valstybės biudžeto lėšomis, įskaitant Europos Sąjungos struktūrinių fondų lėšas.</text:span></text:p>
      <text:p text:style-name="P1190"/>
      <text:p text:style-name="P1191"><text:span text:style-name="T1192">VIII</text:span><text:span text:style-name="T1193"><text:s/>SKYRIUS</text:span></text:p>
      <text:p text:style-name="P1194"><text:span text:style-name="T1195">AUDITO IS MODERNIZAVIMAS ir likvidavimas</text:span></text:p>
      <text:p text:style-name="P1196"/>
      <text:p text:style-name="P1197"><text:span text:style-name="T1198">41</text:span><text:span text:style-name="T1199">. Audito IS modernizuojama ir likviduojama Lietuvos Respublikos valstybės informacinių išteklių valdymo įstatymo ir Valstybės informacinių sistemų steigimo, kūrimo, modernizavimo ir likvidavimo tvarkos aprašo, patvirtinto Lietuvos Respublikos Vyriausybės 2</text:span><text:span text:style-name="T1200">013 m. vasario 27 d. nutarimu Nr. 180 „Dėl Valstybės informacinių sistemų steigimo, kūrimo, modernizavimo ir likvidavimo tvarkos aprašo patvirtinimo“, nustatyta tvarka. Prireikus, nustatomos papildomos modernizavimo arba likvidavimo tvarkos sąlygos.</text:span></text:p>
      <text:p text:style-name="P1201"><text:span text:style-name="T1202">42</text:span><text:span text:style-name="T1203">. Likviduojant Audito IS, jos duomenys perduodami kitai informacinei sistemai, sunaikinami arba perduodami valstybės archyvams Lietuvos Respublikos dokumentų ir archyvų įstatymo nustatyta tvarka.</text:span></text:p>
      <text:p text:style-name="P1204"/>
      <text:p text:style-name="P1205"><text:span text:style-name="T1206">IX</text:span><text:span text:style-name="T1207"><text:s/>SKYRIUS</text:span></text:p>
      <text:p text:style-name="P1208"><text:span text:style-name="T1209">baigiamosios nuostatos</text:span></text:p>
      <text:p text:style-name="P1210"/>
      <text:p text:style-name="P1211"><text:span text:style-name="T1212">43</text:span><text:span text:style-name="T1213">. Duomenų<text:s/></text:span><text:span text:style-name="T1214">subjektų teisių įgyvendinimo tvarka reglamentuota Duomenų subjektų teisių, įtvirtintų Lietuvos Respublikos asmens duomenų teisinės apsaugos įstatyme, įgyvendinimo Valstybinėje mokesčių inspekcijoje tvarkos apraše, patvirtintame Valstybinės mokesčių inspekc</text:span><text:span text:style-name="T1215">ijos prie Lietuvos Respublikos finansų ministerijos viršininko 2015 m. liepos 14 d. įsakymu VA-48 „Dėl Duomenų subjektų teisių, įtvirtintų Lietuvos Respublikos asmens duomenų teisinės apsaugos įstatyme, įgyvendinimo Valstybinėje mokesčių inspekcijoje tvark</text:span><text:span text:style-name="T1216">os aprašo patvirtinimo“.</text:span></text:p>
      <text:p text:style-name="P1217"><text:span text:style-name="T1218">44</text:span><text:span text:style-name="T1219">. Audito IS naudotojai, pažeidę nuostatų ar kitų saugumo politiką reglamentuojančių teisės aktų reikalavimus, atsako Lietuvos Respublikos teisės aktų nustatyta tvarka.</text:span></text:p>
      <text:p text:style-name="P1220"><text:span text:style-name="T1221">45</text:span><text:span text:style-name="T1222">. Nuostatų reikalavimai privalomi Audito IS valdyto</text:span><text:span text:style-name="T1223">jui, Audito IS tvarkytojams ir kitiems Audito IS naudotojams.</text:span></text:p>
      <text:p text:style-name="P1224"><text:span text:style-name="T1225">46</text:span><text:span text:style-name="T1226">. VMI valstybės tarnautojai ir darbuotojai, pažeidę nuostatų reikalavimus, atsako Lietuvos Respublikos teisės aktų nustatyta tvarka.</text:span></text:p>
      <text:p text:style-name="P1227"><text:span text:style-name="T1228">___________________</text:span></text:p>
      <text:p text:style-name="P1229">Priedo pakeitimai:</text:p>
      <text:p text:style-name="P1230"><text:span text:style-name="T1231">Nr.<text:s/></text:span><text:a xlink:href="https://www.e-tar.lt/portal/legalAct.html?documentId=5ae5f230453211e78ff8eec6d7a8f58e" office:target-frame-name="_top" xlink:show="replace"><text:span text:style-name="T1232">VA-46</text:span></text:a><text:span text:style-name="T1233">, 2017-05-30, paskelbta TAR 2017-05-31, i. k. 2017-09175</text:span></text:p>
      <text:p text:style-name="Normal"/>
      <text:p text:style-name="P1234">Valstybinės mokesčių inspekcijos audito<text:s/></text:p>
      <text:p text:style-name="P1242">informacinės sistemos nuostatų</text:p>
      <text:p text:style-name="P1243">priedas</text:p>
      <text:p text:style-name="P1244"/>
      <text:p text:style-name="Normal"/>
      <text:p text:style-name="P1245"><text:span text:style-name="T1246">Valstybinės mokesčių inspekcijos AUDITO INFORMACINĖS SISTEMOS TVARKOMI DUOMENYS<text:s/></text:span></text:p>
      <text:p text:style-name="P1247"/>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 Nr.</text:p>
            </table:table-cell>
            <table:table-cell table:style-name="TableCell1256">
              <text:p text:style-name="P1257">Tvarkomo duomens pavadinimas</text:p>
            </table:table-cell>
            <table:table-cell table:style-name="TableCell1258">
              <text:p text:style-name="P1259">Pastabos</text:p>
            </table:table-cell>
            <table:table-cell table:style-name="TableCell1260">
              <text:p text:style-name="P1261">Duomenys gaunami iš</text:p>
            </table:table-cell>
          </table:table-row>
        </table:table-header-rows>
        <table:table-row table:style-name="TableRow1262">
          <table:table-cell table:style-name="TableCell1263">
            <text:p text:style-name="P1264">1.</text:p>
          </table:table-cell>
          <table:table-cell table:style-name="TableCell1265" table:number-columns-spanned="3">
            <text:p text:style-name="P1266">Mokesčių mokėtojų (fizinių asmenų) duomenų grupė</text:p>
          </table:table-cell>
          <table:covered-table-cell/>
          <table:covered-table-cell/>
        </table:table-row>
        <table:table-row table:style-name="TableRow1267">
          <table:table-cell table:style-name="TableCell1268">
            <text:p text:style-name="Normal"><text:span text:style-name="T1269">1.1.</text:span></text:p>
          </table:table-cell>
          <table:table-cell table:style-name="TableCell1270">
            <text:p text:style-name="Normal"><text:span text:style-name="T1271">Mokesčių mokėtojo identifikacinis numeris (kodas)</text:span></text:p>
          </table:table-cell>
          <table:table-cell table:style-name="TableCell1272">
            <text:p text:style-name="P1273"/>
          </table:table-cell>
          <table:table-cell table:style-name="TableCell1274">
            <text:p text:style-name="Normal"><text:span text:style-name="T1275">Valstybinės mokesčių Inspekcijos integruotos mokesčių informacinės sistemos (toliau – IMIS), Mokesčių mokėtojų registro (toliau – MMR), Valstybinės mokesčių inspekcijos Mokesčių apskaitos informacinės sist</text:span><text:span text:style-name="T1276">emos (toliau – MAIS), Valstybinės mokesčių inspekcijos duomenų saugyklos informacinės sistemos (toliau – VMI DS)</text:span></text:p>
          </table:table-cell>
        </table:table-row>
        <table:table-row table:style-name="TableRow1277">
          <table:table-cell table:style-name="TableCell1278">
            <text:p text:style-name="Normal"><text:span text:style-name="T1279">1.2.</text:span></text:p>
          </table:table-cell>
          <table:table-cell table:style-name="TableCell1280">
            <text:p text:style-name="Normal"><text:span text:style-name="T1281">Pavardė</text:span></text:p>
          </table:table-cell>
          <table:table-cell table:style-name="TableCell1282">
            <text:p text:style-name="P1283"/>
          </table:table-cell>
          <table:table-cell table:style-name="TableCell1284">
            <text:p text:style-name="Normal"><text:span text:style-name="T1285">IMIS, MMR, VMI DS</text:span></text:p>
          </table:table-cell>
        </table:table-row>
        <table:table-row table:style-name="TableRow1286">
          <table:table-cell table:style-name="TableCell1287">
            <text:p text:style-name="Normal"><text:span text:style-name="T1288">1.3.</text:span></text:p>
          </table:table-cell>
          <table:table-cell table:style-name="TableCell1289">
            <text:p text:style-name="Normal"><text:span text:style-name="T1290">Vardas</text:span></text:p>
          </table:table-cell>
          <table:table-cell table:style-name="TableCell1291">
            <text:p text:style-name="P1292"/>
          </table:table-cell>
          <table:table-cell table:style-name="TableCell1293">
            <text:p text:style-name="Normal"><text:span text:style-name="T1294">IMIS, MMR, VMI DS</text:span></text:p>
          </table:table-cell>
        </table:table-row>
        <table:table-row table:style-name="TableRow1295">
          <table:table-cell table:style-name="TableCell1296">
            <text:p text:style-name="P1297">2.</text:p>
          </table:table-cell>
          <table:table-cell table:style-name="TableCell1298" table:number-columns-spanned="3">
            <text:p text:style-name="P1299">Mokesčių mokėtojų (fizinių asmenų) kitų duomenų grupė</text:p>
          </table:table-cell>
          <table:covered-table-cell/>
          <table:covered-table-cell/>
        </table:table-row>
        <table:table-row table:style-name="TableRow1300">
          <table:table-cell table:style-name="TableCell1301">
            <text:p text:style-name="Normal"><text:span text:style-name="T1302">2.1.</text:span></text:p>
          </table:table-cell>
          <table:table-cell table:style-name="TableCell1303">
            <text:p text:style-name="Normal"><text:span text:style-name="T1304">Adresai</text:span></text:p>
          </table:table-cell>
          <table:table-cell table:style-name="TableCell1305">
            <text:p text:style-name="Normal"><text:span text:style-name="T1306">Apskritis, rajonas, savivaldybė, miestas, adresas</text:span></text:p>
          </table:table-cell>
          <table:table-cell table:style-name="TableCell1307">
            <text:p text:style-name="Normal"><text:span text:style-name="T1308">IMIS, MMR, VMI DS</text:span></text:p>
          </table:table-cell>
        </table:table-row>
        <table:table-row table:style-name="TableRow1309">
          <table:table-cell table:style-name="TableCell1310">
            <text:p text:style-name="Normal"><text:span text:style-name="T1311">2.2.</text:span></text:p>
          </table:table-cell>
          <table:table-cell table:style-name="TableCell1312">
            <text:p text:style-name="Normal"><text:span text:style-name="T1313">Telefono ryšio numeris</text:span></text:p>
          </table:table-cell>
          <table:table-cell table:style-name="TableCell1314">
            <text:p text:style-name="P1315"/>
          </table:table-cell>
          <table:table-cell table:style-name="TableCell1316">
            <text:p text:style-name="Normal"><text:span text:style-name="T1317">IMIS, MMR, VMI DS</text:span></text:p>
          </table:table-cell>
        </table:table-row>
        <table:table-row table:style-name="TableRow1318">
          <table:table-cell table:style-name="TableCell1319">
            <text:p text:style-name="Normal"><text:span text:style-name="T1320">2.3.</text:span></text:p>
          </table:table-cell>
          <table:table-cell table:style-name="TableCell1321">
            <text:p text:style-name="Normal"><text:span text:style-name="T1322">Telefakso numeris</text:span></text:p>
          </table:table-cell>
          <table:table-cell table:style-name="TableCell1323">
            <text:p text:style-name="P1324"/>
          </table:table-cell>
          <table:table-cell table:style-name="TableCell1325">
            <text:p text:style-name="Normal"><text:span text:style-name="T1326">IMIS, MMR, VMI DS</text:span></text:p>
          </table:table-cell>
        </table:table-row>
        <table:table-row table:style-name="TableRow1327">
          <table:table-cell table:style-name="TableCell1328">
            <text:p text:style-name="Normal"><text:span text:style-name="T1329">2.4.</text:span></text:p>
          </table:table-cell>
          <table:table-cell table:style-name="TableCell1330">
            <text:p text:style-name="Normal"><text:span text:style-name="T1331">Elektroninio pašto (toliau – el. pašto) adresas</text:span></text:p>
          </table:table-cell>
          <table:table-cell table:style-name="TableCell1332">
            <text:p text:style-name="P1333"/>
          </table:table-cell>
          <table:table-cell table:style-name="TableCell1334">
            <text:p text:style-name="Normal"><text:span text:style-name="T1335">IMIS, MMR, VMI DS</text:span></text:p>
          </table:table-cell>
        </table:table-row>
        <table:table-row table:style-name="TableRow1336">
          <table:table-cell table:style-name="TableCell1337">
            <text:p text:style-name="Normal"><text:span text:style-name="T1338">2.5.</text:span></text:p>
          </table:table-cell>
          <table:table-cell table:style-name="TableCell1339">
            <text:p text:style-name="Normal"><text:span text:style-name="T1340">Interneto svetainė</text:span></text:p>
          </table:table-cell>
          <table:table-cell table:style-name="TableCell1341">
            <text:p text:style-name="P1342"/>
          </table:table-cell>
          <table:table-cell table:style-name="TableCell1343">
            <text:p text:style-name="Normal"><text:span text:style-name="T1344">IMIS, MMR, VMI DS</text:span></text:p>
          </table:table-cell>
        </table:table-row>
        <table:table-row table:style-name="TableRow1345">
          <table:table-cell table:style-name="TableCell1346">
            <text:p text:style-name="Normal"><text:span text:style-name="T1347">2.6.</text:span></text:p>
          </table:table-cell>
          <table:table-cell table:style-name="TableCell1348">
            <text:p text:style-name="Normal"><text:span text:style-name="T1349">Gimimo data</text:span></text:p>
          </table:table-cell>
          <table:table-cell table:style-name="TableCell1350">
            <text:p text:style-name="P1351"/>
          </table:table-cell>
          <table:table-cell table:style-name="TableCell1352">
            <text:p text:style-name="Normal"><text:span text:style-name="T1353">IMIS, MMR, VMI DS</text:span></text:p>
          </table:table-cell>
        </table:table-row>
        <table:table-row table:style-name="TableRow1354">
          <table:table-cell table:style-name="TableCell1355">
            <text:p text:style-name="Normal"><text:span text:style-name="T1356">2.7.</text:span></text:p>
          </table:table-cell>
          <table:table-cell table:style-name="TableCell1357">
            <text:p text:style-name="Normal"><text:span text:style-name="T1358">Mirties data</text:span></text:p>
          </table:table-cell>
          <table:table-cell table:style-name="TableCell1359">
            <text:p text:style-name="P1360"/>
          </table:table-cell>
          <table:table-cell table:style-name="TableCell1361">
            <text:p text:style-name="Normal"><text:span text:style-name="T1362">IMIS, MMR, VMI DS</text:span></text:p>
          </table:table-cell>
        </table:table-row>
        <table:table-row table:style-name="TableRow1363">
          <table:table-cell table:style-name="TableCell1364">
            <text:p text:style-name="Normal"><text:span text:style-name="T1365">2.8.</text:span></text:p>
          </table:table-cell>
          <table:table-cell table:style-name="TableCell1366">
            <text:p text:style-name="Normal"><text:span text:style-name="T1367">Šeimyninė padėtis</text:span></text:p>
          </table:table-cell>
          <table:table-cell table:style-name="TableCell1368">
            <text:p text:style-name="P1369"/>
          </table:table-cell>
          <table:table-cell table:style-name="TableCell1370">
            <text:p text:style-name="Normal"><text:span text:style-name="T1371">IMIS, MMR, VMI DS</text:span></text:p>
          </table:table-cell>
        </table:table-row>
        <table:table-row table:style-name="TableRow1372">
          <table:table-cell table:style-name="TableCell1373">
            <text:p text:style-name="P1374">2.9.</text:p>
          </table:table-cell>
          <table:table-cell table:style-name="TableCell1375">
            <text:p text:style-name="P1376">Santuokos / ištuokos data</text:p>
          </table:table-cell>
          <table:table-cell table:style-name="TableCell1377">
            <text:p text:style-name="P1378"/>
          </table:table-cell>
          <table:table-cell table:style-name="TableCell1379">
            <text:p text:style-name="P1380">IMIS, MMR, VMI DS</text:p>
          </table:table-cell>
        </table:table-row>
        <table:table-row table:style-name="TableRow1381">
          <table:table-cell table:style-name="TableCell1382">
            <text:p text:style-name="P1383">2.10.</text:p>
          </table:table-cell>
          <table:table-cell table:style-name="TableCell1384">
            <text:p text:style-name="P1385">Banko kilmės kodas</text:p>
          </table:table-cell>
          <table:table-cell table:style-name="TableCell1386">
            <text:p text:style-name="P1387">Šalies, kurioje yra bankas, kodas</text:p>
          </table:table-cell>
          <table:table-cell table:style-name="TableCell1388">
            <text:p text:style-name="P1389">IMIS,<text:s/>MMR, VMI DS</text:p>
          </table:table-cell>
        </table:table-row>
        <table:table-row table:style-name="TableRow1390">
          <table:table-cell table:style-name="TableCell1391">
            <text:p text:style-name="P1392">2.11.</text:p>
          </table:table-cell>
          <table:table-cell table:style-name="TableCell1393">
            <text:p text:style-name="P1394">Banko kodas</text:p>
          </table:table-cell>
          <table:table-cell table:style-name="TableCell1395">
            <text:p text:style-name="P1396"/>
          </table:table-cell>
          <table:table-cell table:style-name="TableCell1397">
            <text:p text:style-name="P1398">IMIS, MMR, VMI DS</text:p>
          </table:table-cell>
        </table:table-row>
        <table:table-row table:style-name="TableRow1399">
          <table:table-cell table:style-name="TableCell1400">
            <text:p text:style-name="P1401">2.12.</text:p>
          </table:table-cell>
          <table:table-cell table:style-name="TableCell1402">
            <text:p text:style-name="P1403">Sąskaitos tipas</text:p>
          </table:table-cell>
          <table:table-cell table:style-name="TableCell1404">
            <text:p text:style-name="P1405">Sąskaitos tipo kodas, pavadinimas</text:p>
          </table:table-cell>
          <table:table-cell table:style-name="TableCell1406">
            <text:p text:style-name="P1407">IMIS, MMR, VMI DS</text:p>
          </table:table-cell>
        </table:table-row>
        <table:table-row table:style-name="TableRow1408">
          <table:table-cell table:style-name="TableCell1409">
            <text:p text:style-name="P1410">2.13.</text:p>
          </table:table-cell>
          <table:table-cell table:style-name="TableCell1411">
            <text:p text:style-name="P1412">Valiuta</text:p>
          </table:table-cell>
          <table:table-cell table:style-name="TableCell1413">
            <text:p text:style-name="P1414"/>
          </table:table-cell>
          <table:table-cell table:style-name="TableCell1415">
            <text:p text:style-name="P1416">IMIS, MMR, VMI DS</text:p>
          </table:table-cell>
        </table:table-row>
        <table:table-row table:style-name="TableRow1417">
          <table:table-cell table:style-name="TableCell1418">
            <text:p text:style-name="P1419">2.14.</text:p>
          </table:table-cell>
          <table:table-cell table:style-name="TableCell1420">
            <text:p text:style-name="P1421">Sąskaitos atidarymo / uždarymo metai</text:p>
          </table:table-cell>
          <table:table-cell table:style-name="TableCell1422">
            <text:p text:style-name="P1423"/>
          </table:table-cell>
          <table:table-cell table:style-name="TableCell1424">
            <text:p text:style-name="P1425">IMIS, MMR, VMI DS</text:p>
          </table:table-cell>
        </table:table-row>
        <table:table-row table:style-name="TableRow1426">
          <table:table-cell table:style-name="TableCell1427">
            <text:p text:style-name="P1428">2.15.</text:p>
          </table:table-cell>
          <table:table-cell table:style-name="TableCell1429">
            <text:p text:style-name="P1430">Sąskaitos numeris</text:p>
          </table:table-cell>
          <table:table-cell table:style-name="TableCell1431">
            <text:p text:style-name="P1432"/>
          </table:table-cell>
          <table:table-cell table:style-name="TableCell1433">
            <text:p text:style-name="P1434">IMIS,<text:s/>MMR, VMI DS</text:p>
          </table:table-cell>
        </table:table-row>
        <table:table-row table:style-name="TableRow1435">
          <table:table-cell table:style-name="TableCell1436">
            <text:p text:style-name="P1437">2.16.</text:p>
          </table:table-cell>
          <table:table-cell table:style-name="TableCell1438">
            <text:p text:style-name="P1439">Darbovietės kodas</text:p>
          </table:table-cell>
          <table:table-cell table:style-name="TableCell1440">
            <text:p text:style-name="P1441"/>
          </table:table-cell>
          <table:table-cell table:style-name="TableCell1442">
            <text:p text:style-name="P1443">IMIS, MMR, VMI DS</text:p>
          </table:table-cell>
        </table:table-row>
        <table:table-row table:style-name="TableRow1444">
          <table:table-cell table:style-name="TableCell1445">
            <text:p text:style-name="P1446">2.17.</text:p>
          </table:table-cell>
          <table:table-cell table:style-name="TableCell1447">
            <text:p text:style-name="P1448">Darbovietės pavadinimas</text:p>
          </table:table-cell>
          <table:table-cell table:style-name="TableCell1449">
            <text:p text:style-name="P1450"/>
          </table:table-cell>
          <table:table-cell table:style-name="TableCell1451">
            <text:p text:style-name="P1452">IMIS, MMR, VMI DS</text:p>
          </table:table-cell>
        </table:table-row>
        <table:table-row table:style-name="TableRow1453">
          <table:table-cell table:style-name="TableCell1454">
            <text:p text:style-name="P1455">2.18.</text:p>
          </table:table-cell>
          <table:table-cell table:style-name="TableCell1456">
            <text:p text:style-name="P1457">Darbovietės identifikacinis numeris Sodroje</text:p>
          </table:table-cell>
          <table:table-cell table:style-name="TableCell1458">
            <text:p text:style-name="P1459">Draudėjo numeris Sodroje</text:p>
          </table:table-cell>
          <table:table-cell table:style-name="TableCell1460">
            <text:p text:style-name="P1461">IMIS, VMI DS</text:p>
          </table:table-cell>
        </table:table-row>
        <table:table-row table:style-name="TableRow1462">
          <table:table-cell table:style-name="TableCell1463">
            <text:p text:style-name="P1464">2.19.</text:p>
          </table:table-cell>
          <table:table-cell table:style-name="TableCell1465">
            <text:p text:style-name="P1466">Draudžiamojo mokesčių mokėtojo tipas</text:p>
          </table:table-cell>
          <table:table-cell table:style-name="TableCell1467">
            <text:p text:style-name="P1468"/>
          </table:table-cell>
          <table:table-cell table:style-name="TableCell1469">
            <text:p text:style-name="P1470">IMIS, VMI DS</text:p>
          </table:table-cell>
        </table:table-row>
        <table:table-row table:style-name="TableRow1471">
          <table:table-cell table:style-name="TableCell1472">
            <text:p text:style-name="P1473">2.20.</text:p>
          </table:table-cell>
          <table:table-cell table:style-name="TableCell1474">
            <text:p text:style-name="P1475">Dokumento rūšis</text:p>
          </table:table-cell>
          <table:table-cell table:style-name="TableCell1476">
            <text:p text:style-name="P1477">Pasas, asmens tapatybės kortelė ir pan.</text:p>
          </table:table-cell>
          <table:table-cell table:style-name="TableCell1478">
            <text:p text:style-name="P1479">IMIS, MMR, VMI DS</text:p>
          </table:table-cell>
        </table:table-row>
        <table:table-row table:style-name="TableRow1480">
          <table:table-cell table:style-name="TableCell1481">
            <text:p text:style-name="P1482">2.21.</text:p>
          </table:table-cell>
          <table:table-cell table:style-name="TableCell1483">
            <text:p text:style-name="P1484">Dokumento numeris</text:p>
          </table:table-cell>
          <table:table-cell table:style-name="TableCell1485">
            <text:p text:style-name="P1486"/>
          </table:table-cell>
          <table:table-cell table:style-name="TableCell1487">
            <text:p text:style-name="P1488">IMIS, MMR, VMI DS</text:p>
          </table:table-cell>
        </table:table-row>
        <table:table-row table:style-name="TableRow1489">
          <table:table-cell table:style-name="TableCell1490">
            <text:p text:style-name="P1491">2.22.</text:p>
          </table:table-cell>
          <table:table-cell table:style-name="TableCell1492">
            <text:p text:style-name="P1493">Dokumento išdavimo data</text:p>
          </table:table-cell>
          <table:table-cell table:style-name="TableCell1494">
            <text:p text:style-name="P1495"/>
          </table:table-cell>
          <table:table-cell table:style-name="TableCell1496">
            <text:p text:style-name="P1497">IMIS, MMR, VMI DS</text:p>
          </table:table-cell>
        </table:table-row>
        <table:table-row table:style-name="TableRow1498">
          <table:table-cell table:style-name="TableCell1499">
            <text:p text:style-name="P1500">2.23.</text:p>
          </table:table-cell>
          <table:table-cell table:style-name="TableCell1501">
            <text:p text:style-name="P1502">Dokumento galiojimo data</text:p>
          </table:table-cell>
          <table:table-cell table:style-name="TableCell1503">
            <text:p text:style-name="P1504"/>
          </table:table-cell>
          <table:table-cell table:style-name="TableCell1505">
            <text:p text:style-name="P1506">IMIS, MMR, VMI DS</text:p>
          </table:table-cell>
        </table:table-row>
        <table:table-row table:style-name="TableRow1507">
          <table:table-cell table:style-name="TableCell1508">
            <text:p text:style-name="P1509">2.24.</text:p>
          </table:table-cell>
          <table:table-cell table:style-name="TableCell1510">
            <text:p text:style-name="P1511">Statusai</text:p>
          </table:table-cell>
          <table:table-cell table:style-name="TableCell1512">
            <text:p text:style-name="P1513">Dirbantysis,<text:s/>pensininkas, galutinai išvykęs, nuolatinis gyventojas, nenuolatinis gyventojas ir pan.</text:p>
          </table:table-cell>
          <table:table-cell table:style-name="TableCell1514">
            <text:p text:style-name="P1515">IMIS, VMI DS</text:p>
          </table:table-cell>
        </table:table-row>
        <table:table-row table:style-name="TableRow1516">
          <table:table-cell table:style-name="TableCell1517">
            <text:p text:style-name="P1518">2.25.</text:p>
          </table:table-cell>
          <table:table-cell table:style-name="TableCell1519">
            <text:p text:style-name="P1520">Mokesčių mokėtojo registravimo data</text:p>
          </table:table-cell>
          <table:table-cell table:style-name="TableCell1521">
            <text:p text:style-name="P1522"/>
          </table:table-cell>
          <table:table-cell table:style-name="TableCell1523">
            <text:p text:style-name="P1524">IMIS, MMR, VMI DS</text:p>
          </table:table-cell>
        </table:table-row>
        <table:table-row table:style-name="TableRow1525">
          <table:table-cell table:style-name="TableCell1526">
            <text:p text:style-name="P1527">2.26.</text:p>
          </table:table-cell>
          <table:table-cell table:style-name="TableCell1528">
            <text:p text:style-name="P1529">Mokesčių mokėtojo tipas</text:p>
          </table:table-cell>
          <table:table-cell table:style-name="TableCell1530">
            <text:p text:style-name="P1531"/>
          </table:table-cell>
          <table:table-cell table:style-name="TableCell1532">
            <text:p text:style-name="P1533">IMIS, MMR, VMI DS</text:p>
          </table:table-cell>
        </table:table-row>
        <table:table-row table:style-name="TableRow1534">
          <table:table-cell table:style-name="TableCell1535">
            <text:p text:style-name="P1536">2.27.</text:p>
          </table:table-cell>
          <table:table-cell table:style-name="TableCell1537">
            <text:p text:style-name="P1538">Išregistravimo iš mokesčių mokėtojo<text:s/>registro data</text:p>
          </table:table-cell>
          <table:table-cell table:style-name="TableCell1539">
            <text:p text:style-name="P1540"/>
          </table:table-cell>
          <table:table-cell table:style-name="TableCell1541">
            <text:p text:style-name="P1542">IMIS, MMR, VMI DS</text:p>
          </table:table-cell>
        </table:table-row>
        <table:table-row table:style-name="TableRow1543">
          <table:table-cell table:style-name="TableCell1544">
            <text:p text:style-name="P1545">2.28.</text:p>
          </table:table-cell>
          <table:table-cell table:style-name="TableCell1546">
            <text:p text:style-name="P1547">Pridėtinės vertės mokesčio (toliau – PVM) mokėtojo kodas</text:p>
          </table:table-cell>
          <table:table-cell table:style-name="TableCell1548">
            <text:p text:style-name="P1549"/>
          </table:table-cell>
          <table:table-cell table:style-name="TableCell1550">
            <text:p text:style-name="P1551">Valstybinės mokesčių inspekcijos pridėtinės vertės mokesčio informacijos mainams tarp Europos Sąjungos valstybių skirta informacinė sistema (toliau –<text:s/>ITIS_EU), VMI DS</text:p>
          </table:table-cell>
        </table:table-row>
        <table:table-row table:style-name="TableRow1552">
          <table:table-cell table:style-name="TableCell1553">
            <text:p text:style-name="P1554">2.29.</text:p>
          </table:table-cell>
          <table:table-cell table:style-name="TableCell1555">
            <text:p text:style-name="P1556">Registravimo PVM mokėtoju data</text:p>
          </table:table-cell>
          <table:table-cell table:style-name="TableCell1557">
            <text:p text:style-name="P1558"/>
          </table:table-cell>
          <table:table-cell table:style-name="TableCell1559">
            <text:p text:style-name="P1560">ITIS_EU, VMI DS</text:p>
          </table:table-cell>
        </table:table-row>
        <table:table-row table:style-name="TableRow1561">
          <table:table-cell table:style-name="TableCell1562">
            <text:p text:style-name="P1563">2.30.</text:p>
          </table:table-cell>
          <table:table-cell table:style-name="TableCell1564">
            <text:p text:style-name="P1565">Išregistravimo iš PVM mokėtojo data</text:p>
          </table:table-cell>
          <table:table-cell table:style-name="TableCell1566">
            <text:p text:style-name="P1567"/>
          </table:table-cell>
          <table:table-cell table:style-name="TableCell1568">
            <text:p text:style-name="P1569">ITIS_EU, VMI DS</text:p>
          </table:table-cell>
        </table:table-row>
        <table:table-row table:style-name="TableRow1570">
          <table:table-cell table:style-name="TableCell1571">
            <text:p text:style-name="P1572">2.31.</text:p>
          </table:table-cell>
          <table:table-cell table:style-name="TableCell1573">
            <text:p text:style-name="P1574">Išregistravimo iš PVM mokėtojo priežastys</text:p>
          </table:table-cell>
          <table:table-cell table:style-name="TableCell1575">
            <text:p text:style-name="P1576"/>
          </table:table-cell>
          <table:table-cell table:style-name="TableCell1577">
            <text:p text:style-name="P1578">ITIS_EU, VMI DS</text:p>
          </table:table-cell>
        </table:table-row>
        <table:table-row table:style-name="TableRow1579">
          <table:table-cell table:style-name="TableCell1580">
            <text:p text:style-name="P1581">2.32.</text:p>
          </table:table-cell>
          <table:table-cell table:style-name="TableCell1582">
            <text:p text:style-name="P1583">Mokesčių įstatymų pažeidimų, piktnaudžiavimo atvejų bei kita mokesčių apskaičiavimo ir sumokėjimo kontrolei svarbi informacija<text:s/></text:p>
          </table:table-cell>
          <table:table-cell table:style-name="TableCell1584">
            <text:p text:style-name="P1585">Pažeidimo aprašymas, pažeidimo data, pažeidimo nustatymo data, pažeidimo galiojimas</text:p>
          </table:table-cell>
          <table:table-cell table:style-name="TableCell1586">
            <text:p text:style-name="P1587">VMI DS</text:p>
          </table:table-cell>
        </table:table-row>
        <table:table-row table:style-name="TableRow1588">
          <table:table-cell table:style-name="TableCell1589">
            <text:p text:style-name="P1590">2.33.</text:p>
          </table:table-cell>
          <table:table-cell table:style-name="TableCell1591">
            <text:p text:style-name="P1592">Pažeidimo kriterijus ir aprašymas</text:p>
          </table:table-cell>
          <table:table-cell table:style-name="TableCell1593">
            <text:p text:style-name="P1594">Kriterijaus identifikacinis numeris, galiojimas ir aprašymas</text:p>
          </table:table-cell>
          <table:table-cell table:style-name="TableCell1595">
            <text:p text:style-name="P1596">VMI DS</text:p>
          </table:table-cell>
        </table:table-row>
        <table:table-row table:style-name="TableRow1597">
          <table:table-cell table:style-name="TableCell1598">
            <text:p text:style-name="P1599">2.34.</text:p>
          </table:table-cell>
          <table:table-cell table:style-name="TableCell1600">
            <text:p text:style-name="P1601">Su mokesčių mokėtojo (fizinio asmens) įsidarbinimu susiję duomenys</text:p>
          </table:table-cell>
          <table:table-cell table:style-name="TableCell1602">
            <text:p text:style-name="P1603">Įsidarbinimų skirtingose įmonėse skaičius, mokesčių mokėtojas (fizinis asmuo) be darbo patirties ir pan.</text:p>
          </table:table-cell>
          <table:table-cell table:style-name="TableCell1604">
            <text:p text:style-name="P1605">IMIS,<text:s/>VMI DS</text:p>
          </table:table-cell>
        </table:table-row>
        <table:table-row table:style-name="TableRow1606">
          <table:table-cell table:style-name="TableCell1607">
            <text:p text:style-name="P1608">2.35.</text:p>
          </table:table-cell>
          <table:table-cell table:style-name="TableCell1609">
            <text:p text:style-name="P1610">Rizikos analizės rodikliai</text:p>
          </table:table-cell>
          <table:table-cell table:style-name="TableCell1611">
            <text:p text:style-name="P1612">Bendra elgsenos, PVM, Pelno mokesčio (toliau – PM) elgsenos, PVM, PM, Gyventojų pajamų mokesčio (toliau – GPM) rizika, neatitikimai, rizikos lygis, kontrolės procedūros, kontrolės procedūros rūšis, prioritetas,<text:s/>atrankos kodas, atrankos tema, atrankos data, mokesčiai ir pan.</text:p>
          </table:table-cell>
          <table:table-cell table:style-name="TableCell1613">
            <text:p text:style-name="P1614">Valstybinės mokesčių inspekcijos audito informacinė sistema (toliau –Audito IS) (Audito IS naudotojo įvestas arba automatizuoto duomenų apdorojimo rezultatas)<text:s/></text:p>
          </table:table-cell>
        </table:table-row>
        <table:table-row table:style-name="TableRow1615">
          <table:table-cell table:style-name="TableCell1616">
            <text:p text:style-name="P1617">2.36.</text:p>
          </table:table-cell>
          <table:table-cell table:style-name="TableCell1618">
            <text:p text:style-name="P1619">Administracinių<text:s/>nusižengimų, įstatymų pažeidimų duomenys</text:p>
          </table:table-cell>
          <table:table-cell table:style-name="TableCell1620">
            <text:p text:style-name="P1621">Administracinių nusižengimų, įstatymų pažeidimų protokolo numeris, pažeidimas, pažeidimo data, bauda ir pan.</text:p>
          </table:table-cell>
          <table:table-cell table:style-name="TableCell1622">
            <text:p text:style-name="P1623">IMIS, VMI DS</text:p>
          </table:table-cell>
        </table:table-row>
        <table:table-row table:style-name="TableRow1624">
          <table:table-cell table:style-name="TableCell1625">
            <text:p text:style-name="Normal"><text:span text:style-name="T1626">2.37.</text:span></text:p>
          </table:table-cell>
          <table:table-cell table:style-name="TableCell1627">
            <text:p text:style-name="Normal"><text:span text:style-name="T1628">Bankinių operacijų duomenys</text:span></text:p>
          </table:table-cell>
          <table:table-cell table:style-name="TableCell1629">
            <text:p text:style-name="Normal"><text:span text:style-name="T1630">Lietuvos Respublikos pinigų plovimo ir teroristų finansavi</text:span><text:span text:style-name="T1631">mo prevencijos įstatyme nurodyti piniginių operacijų ir sandorių duomenys</text:span></text:p>
          </table:table-cell>
          <table:table-cell table:style-name="TableCell1632">
            <text:p text:style-name="Normal"><text:span text:style-name="T1633">VMI DS</text:span></text:p>
          </table:table-cell>
        </table:table-row>
        <table:table-row table:style-name="TableRow1634">
          <table:table-cell table:style-name="TableCell1635">
            <text:p text:style-name="Normal"><text:span text:style-name="T1636">2.38.</text:span></text:p>
          </table:table-cell>
          <table:table-cell table:style-name="TableCell1637">
            <text:p text:style-name="Normal"><text:span text:style-name="T1638">Notarinių sandorių duomenys</text:span></text:p>
          </table:table-cell>
          <table:table-cell table:style-name="TableCell1639">
            <text:p text:style-name="Normal"><text:span text:style-name="T1640">Sandorio numeris, data, objektas, dalyviai, teisės, vertės</text:span></text:p>
          </table:table-cell>
          <table:table-cell table:style-name="TableCell1641">
            <text:p text:style-name="Normal"><text:span text:style-name="T1642">VMI DS</text:span></text:p>
          </table:table-cell>
        </table:table-row>
        <table:table-row table:style-name="TableRow1643">
          <table:table-cell table:style-name="TableCell1644">
            <text:p text:style-name="P1645">3.</text:p>
          </table:table-cell>
          <table:table-cell table:style-name="TableCell1646" table:number-columns-spanned="3">
            <text:p text:style-name="P1647">Mokesčių mokėtojo (juridinio asmens) duomenų grupė</text:p>
          </table:table-cell>
          <table:covered-table-cell/>
          <table:covered-table-cell/>
        </table:table-row>
        <table:table-row table:style-name="TableRow1648">
          <table:table-cell table:style-name="TableCell1649">
            <text:p text:style-name="Normal"><text:span text:style-name="T1650">3.1.</text:span></text:p>
          </table:table-cell>
          <table:table-cell table:style-name="TableCell1651">
            <text:p text:style-name="Normal"><text:span text:style-name="T1652">Įstatinis<text:s/></text:span><text:span text:style-name="T1653">kapitalas</text:span></text:p>
          </table:table-cell>
          <table:table-cell table:style-name="TableCell1654">
            <text:p text:style-name="P1655"/>
          </table:table-cell>
          <table:table-cell table:style-name="TableCell1656">
            <text:p text:style-name="Normal"><text:span text:style-name="T1657">IMIS, MMR, VMI DS</text:span></text:p>
          </table:table-cell>
        </table:table-row>
        <table:table-row table:style-name="TableRow1658">
          <table:table-cell table:style-name="TableCell1659">
            <text:p text:style-name="Normal"><text:span text:style-name="T1660">3.2.</text:span></text:p>
          </table:table-cell>
          <table:table-cell table:style-name="TableCell1661">
            <text:p text:style-name="Normal"><text:span text:style-name="T1662">Teisinis statusas</text:span></text:p>
          </table:table-cell>
          <table:table-cell table:style-name="TableCell1663">
            <text:p text:style-name="Normal"><text:span text:style-name="T1664">Likviduojama, bankrutuojanti, reorganizuojama ir pan.</text:span></text:p>
          </table:table-cell>
          <table:table-cell table:style-name="TableCell1665">
            <text:p text:style-name="Normal"><text:span text:style-name="T1666">IMIS, MMR, VMI DS</text:span></text:p>
          </table:table-cell>
        </table:table-row>
        <table:table-row table:style-name="TableRow1667">
          <table:table-cell table:style-name="TableCell1668">
            <text:p text:style-name="Normal"><text:span text:style-name="T1669">3.3.</text:span></text:p>
          </table:table-cell>
          <table:table-cell table:style-name="TableCell1670">
            <text:p text:style-name="Normal"><text:span text:style-name="T1671">Teisinio statuso galiojimo pradžios data</text:span></text:p>
          </table:table-cell>
          <table:table-cell table:style-name="TableCell1672">
            <text:p text:style-name="P1673"/>
          </table:table-cell>
          <table:table-cell table:style-name="TableCell1674">
            <text:p text:style-name="Normal"><text:span text:style-name="T1675">IMIS, MMR, VMI DS</text:span></text:p>
          </table:table-cell>
        </table:table-row>
        <table:table-row table:style-name="TableRow1676">
          <table:table-cell table:style-name="TableCell1677">
            <text:p text:style-name="Normal"><text:span text:style-name="T1678">3.4.</text:span></text:p>
          </table:table-cell>
          <table:table-cell table:style-name="TableCell1679">
            <text:p text:style-name="Normal"><text:span text:style-name="T1680">Mokesčių įstatymų pažeidimų, piktnaudžiavimo atvejų bei<text:s/></text:span><text:span text:style-name="T1681">kita mokesčių apskaičiavimo ir sumokėjimo kontrolei svarbi informacija</text:span></text:p>
          </table:table-cell>
          <table:table-cell table:style-name="TableCell1682">
            <text:p text:style-name="Normal"><text:span text:style-name="T1683">Pažeidimo aprašymas, pažeidimo data, pažeidimo nustatymo data, pažeidimo galiojimas<text:s/></text:span></text:p>
          </table:table-cell>
          <table:table-cell table:style-name="TableCell1684">
            <text:p text:style-name="Normal"><text:span text:style-name="T1685">VMI DS</text:span></text:p>
          </table:table-cell>
        </table:table-row>
        <table:table-row table:style-name="TableRow1686">
          <table:table-cell table:style-name="TableCell1687">
            <text:p text:style-name="Normal"><text:span text:style-name="T1688">3.5.</text:span></text:p>
          </table:table-cell>
          <table:table-cell table:style-name="TableCell1689">
            <text:p text:style-name="Normal"><text:span text:style-name="T1690">Pažeidimo kriterijus ir aprašymas</text:span></text:p>
          </table:table-cell>
          <table:table-cell table:style-name="TableCell1691">
            <text:p text:style-name="P1692"><text:span text:style-name="T1693">Kriterijaus identifikacinis numeris, galiojimas ir ap</text:span><text:span text:style-name="T1694">rašymas</text:span></text:p>
          </table:table-cell>
          <table:table-cell table:style-name="TableCell1695">
            <text:p text:style-name="Normal"><text:span text:style-name="T1696">VMI DS</text:span></text:p>
          </table:table-cell>
        </table:table-row>
        <table:table-row table:style-name="TableRow1697">
          <table:table-cell table:style-name="TableCell1698">
            <text:p text:style-name="Normal"><text:span text:style-name="T1699">3.6.</text:span></text:p>
          </table:table-cell>
          <table:table-cell table:style-name="TableCell1700">
            <text:p text:style-name="Normal"><text:span text:style-name="T1701">Komentarai</text:span></text:p>
          </table:table-cell>
          <table:table-cell table:style-name="TableCell1702">
            <text:p text:style-name="P1703"/>
          </table:table-cell>
          <table:table-cell table:style-name="TableCell1704">
            <text:p text:style-name="Normal"><text:span text:style-name="T1705">Audito IS (Audito IS naudotojo įvestas), Valstybinės mokesčių inspekcijos gyventojų pajamų mokesčio informacinės sistemos (toliau – GYPAS).</text:span></text:p>
          </table:table-cell>
        </table:table-row>
        <table:table-row table:style-name="TableRow1706">
          <table:table-cell table:style-name="TableCell1707">
            <text:p text:style-name="Normal"><text:span text:style-name="T1708">3.7.</text:span></text:p>
          </table:table-cell>
          <table:table-cell table:style-name="TableCell1709">
            <text:p text:style-name="Normal"><text:span text:style-name="T1710">Rizikos analizės rodikliai</text:span></text:p>
          </table:table-cell>
          <table:table-cell table:style-name="TableCell1711">
            <text:p text:style-name="Normal"><text:span text:style-name="T1712">Bendra elgsenos, PVM, PM elgsenos, PVM, PM, GPM<text:s/></text:span><text:span text:style-name="T1713">rizika, neatitikimai, rizikos lygis, kontrolės procedūros, kontrolės procedūros rūšis, prioritetas, atrankos kodas, atrankos tema, atrankos data, mokesčiai ir pan.</text:span></text:p>
          </table:table-cell>
          <table:table-cell table:style-name="TableCell1714">
            <text:p text:style-name="Normal"><text:span text:style-name="T1715">Audito IS (Audito IS naudotojo įvestas arba automatizuoto duomenų apdorojimo rezultatas)</text:span></text:p>
          </table:table-cell>
        </table:table-row>
        <table:table-row table:style-name="TableRow1716">
          <table:table-cell table:style-name="TableCell1717">
            <text:p text:style-name="Normal"><text:span text:style-name="T1718">3.</text:span><text:span text:style-name="T1719">8.</text:span></text:p>
          </table:table-cell>
          <table:table-cell table:style-name="TableCell1720">
            <text:p text:style-name="Normal"><text:span text:style-name="T1721">Banko kilmės kodas</text:span></text:p>
          </table:table-cell>
          <table:table-cell table:style-name="TableCell1722">
            <text:p text:style-name="P1723"/>
          </table:table-cell>
          <table:table-cell table:style-name="TableCell1724">
            <text:p text:style-name="Normal"><text:span text:style-name="T1725">IMIS, MMR, VMI DS</text:span></text:p>
          </table:table-cell>
        </table:table-row>
        <table:table-row table:style-name="TableRow1726">
          <table:table-cell table:style-name="TableCell1727">
            <text:p text:style-name="Normal"><text:span text:style-name="T1728">3.9.</text:span></text:p>
          </table:table-cell>
          <table:table-cell table:style-name="TableCell1729">
            <text:p text:style-name="Normal"><text:span text:style-name="T1730">Banko kodas</text:span></text:p>
          </table:table-cell>
          <table:table-cell table:style-name="TableCell1731">
            <text:p text:style-name="P1732"/>
          </table:table-cell>
          <table:table-cell table:style-name="TableCell1733">
            <text:p text:style-name="Normal"><text:span text:style-name="T1734">IMIS, MMR, VMI DS</text:span></text:p>
          </table:table-cell>
        </table:table-row>
        <table:table-row table:style-name="TableRow1735">
          <table:table-cell table:style-name="TableCell1736">
            <text:p text:style-name="Normal"><text:span text:style-name="T1737">3.10.</text:span></text:p>
          </table:table-cell>
          <table:table-cell table:style-name="TableCell1738">
            <text:p text:style-name="Normal"><text:span text:style-name="T1739">Valiuta</text:span></text:p>
          </table:table-cell>
          <table:table-cell table:style-name="TableCell1740">
            <text:p text:style-name="P1741"/>
          </table:table-cell>
          <table:table-cell table:style-name="TableCell1742">
            <text:p text:style-name="Normal"><text:span text:style-name="T1743">IMIS, MMR, VMI DS</text:span></text:p>
          </table:table-cell>
        </table:table-row>
        <table:table-row table:style-name="TableRow1744">
          <table:table-cell table:style-name="TableCell1745">
            <text:p text:style-name="Normal"><text:span text:style-name="T1746">3.11.</text:span></text:p>
          </table:table-cell>
          <table:table-cell table:style-name="TableCell1747">
            <text:p text:style-name="Normal"><text:span text:style-name="T1748">Sąskaitos tipas</text:span></text:p>
          </table:table-cell>
          <table:table-cell table:style-name="TableCell1749">
            <text:p text:style-name="Normal"><text:span text:style-name="T1750">Sąskaitos tipo kodas, pavadinimas</text:span></text:p>
          </table:table-cell>
          <table:table-cell table:style-name="TableCell1751">
            <text:p text:style-name="Normal"><text:span text:style-name="T1752">IMIS, MMR, VMI DS</text:span></text:p>
          </table:table-cell>
        </table:table-row>
        <table:table-row table:style-name="TableRow1753">
          <table:table-cell table:style-name="TableCell1754">
            <text:p text:style-name="Normal"><text:span text:style-name="T1755">3.12.</text:span></text:p>
          </table:table-cell>
          <table:table-cell table:style-name="TableCell1756">
            <text:p text:style-name="Normal"><text:span text:style-name="T1757">Sąskaitos atidarymo / uždarymo metai</text:span></text:p>
          </table:table-cell>
          <table:table-cell table:style-name="TableCell1758">
            <text:p text:style-name="P1759"/>
          </table:table-cell>
          <table:table-cell table:style-name="TableCell1760">
            <text:p text:style-name="Normal"><text:span text:style-name="T1761">IMIS, MMR, VMI DS</text:span></text:p>
          </table:table-cell>
        </table:table-row>
        <table:table-row table:style-name="TableRow1762">
          <table:table-cell table:style-name="TableCell1763">
            <text:p text:style-name="Normal"><text:span text:style-name="T1764">3.13.</text:span></text:p>
          </table:table-cell>
          <table:table-cell table:style-name="TableCell1765">
            <text:p text:style-name="Normal"><text:span text:style-name="T1766">Sąskaitos numeris</text:span></text:p>
          </table:table-cell>
          <table:table-cell table:style-name="TableCell1767">
            <text:p text:style-name="P1768"/>
          </table:table-cell>
          <table:table-cell table:style-name="TableCell1769">
            <text:p text:style-name="Normal"><text:span text:style-name="T1770">IMIS, MMR, VMI DS</text:span></text:p>
          </table:table-cell>
        </table:table-row>
        <table:table-row table:style-name="TableRow1771">
          <table:table-cell table:style-name="TableCell1772">
            <text:p text:style-name="Normal"><text:span text:style-name="T1773">3.14.</text:span></text:p>
          </table:table-cell>
          <table:table-cell table:style-name="TableCell1774">
            <text:p text:style-name="Normal"><text:span text:style-name="T1775">Subjektą kontroliuojančio / kontroliuojamo vieneto valdymo tipas</text:span></text:p>
          </table:table-cell>
          <table:table-cell table:style-name="TableCell1776">
            <text:p text:style-name="P1777"/>
          </table:table-cell>
          <table:table-cell table:style-name="TableCell1778">
            <text:p text:style-name="Normal"><text:span text:style-name="T1779">IMIS, MMR, VMI DS</text:span></text:p>
          </table:table-cell>
        </table:table-row>
        <table:table-row table:style-name="TableRow1780">
          <table:table-cell table:style-name="TableCell1781">
            <text:p text:style-name="Normal"><text:span text:style-name="T1782">3.15.</text:span></text:p>
          </table:table-cell>
          <table:table-cell table:style-name="TableCell1783">
            <text:p text:style-name="Normal"><text:span text:style-name="T1784">Subjektą kontroliuojančio / kontroliuojamo vieneto valdoma dalis, procentais</text:span></text:p>
          </table:table-cell>
          <table:table-cell table:style-name="TableCell1785">
            <text:p text:style-name="P1786"/>
          </table:table-cell>
          <table:table-cell table:style-name="TableCell1787">
            <text:p text:style-name="Normal"><text:span text:style-name="T1788">IMIS, MMR, VMI DS</text:span></text:p>
          </table:table-cell>
        </table:table-row>
        <table:table-row table:style-name="TableRow1789">
          <table:table-cell table:style-name="TableCell1790">
            <text:p text:style-name="Normal"><text:span text:style-name="T1791">3.16.</text:span></text:p>
          </table:table-cell>
          <table:table-cell table:style-name="TableCell1792">
            <text:p text:style-name="Normal"><text:span text:style-name="T1793">Administracinių<text:s/></text:span><text:span text:style-name="T1794">nusižengimų duomenys</text:span></text:p>
          </table:table-cell>
          <table:table-cell table:style-name="TableCell1795">
            <text:p text:style-name="P1796"/>
          </table:table-cell>
          <table:table-cell table:style-name="TableCell1797">
            <text:p text:style-name="Normal"><text:span text:style-name="T1798">IMIS, VMI DS</text:span></text:p>
          </table:table-cell>
        </table:table-row>
        <table:table-row table:style-name="TableRow1799">
          <table:table-cell table:style-name="TableCell1800">
            <text:p text:style-name="Normal"><text:span text:style-name="T1801">3.17.</text:span></text:p>
          </table:table-cell>
          <table:table-cell table:style-name="TableCell1802">
            <text:p text:style-name="Normal"><text:span text:style-name="T1803">Mokesčių mokėtojo tipas</text:span></text:p>
          </table:table-cell>
          <table:table-cell table:style-name="TableCell1804">
            <text:p text:style-name="P1805"/>
          </table:table-cell>
          <table:table-cell table:style-name="TableCell1806">
            <text:p text:style-name="Normal"><text:span text:style-name="T1807">IMIS, MMR, VMI DS</text:span></text:p>
          </table:table-cell>
        </table:table-row>
        <table:table-row table:style-name="TableRow1808">
          <table:table-cell table:style-name="TableCell1809">
            <text:p text:style-name="P1810">4.</text:p>
          </table:table-cell>
          <table:table-cell table:style-name="TableCell1811" table:number-columns-spanned="3">
            <text:p text:style-name="P1812">Veiklos tipų duomenų grupė</text:p>
          </table:table-cell>
          <table:covered-table-cell/>
          <table:covered-table-cell/>
        </table:table-row>
        <table:table-row table:style-name="TableRow1813">
          <table:table-cell table:style-name="TableCell1814">
            <text:p text:style-name="Normal"><text:span text:style-name="T1815">4.1.</text:span></text:p>
          </table:table-cell>
          <table:table-cell table:style-name="TableCell1816">
            <text:p text:style-name="Normal"><text:span text:style-name="T1817">Veiklos pavadinimas</text:span></text:p>
          </table:table-cell>
          <table:table-cell table:style-name="TableCell1818">
            <text:p text:style-name="P1819"/>
          </table:table-cell>
          <table:table-cell table:style-name="TableCell1820">
            <text:p text:style-name="Normal"><text:span text:style-name="T1821">IMIS, MMR, VMI DS</text:span></text:p>
          </table:table-cell>
        </table:table-row>
        <table:table-row table:style-name="TableRow1822">
          <table:table-cell table:style-name="TableCell1823">
            <text:p text:style-name="Normal"><text:span text:style-name="T1824">4.2.</text:span></text:p>
          </table:table-cell>
          <table:table-cell table:style-name="TableCell1825">
            <text:p text:style-name="Normal"><text:span text:style-name="T1826">Veiklos adresas</text:span></text:p>
          </table:table-cell>
          <table:table-cell table:style-name="TableCell1827">
            <text:p text:style-name="P1828"/>
          </table:table-cell>
          <table:table-cell table:style-name="TableCell1829">
            <text:p text:style-name="Normal"><text:span text:style-name="T1830">IMIS, MMR, VMI DS</text:span></text:p>
          </table:table-cell>
        </table:table-row>
        <table:table-row table:style-name="TableRow1831">
          <table:table-cell table:style-name="TableCell1832">
            <text:p text:style-name="Normal"><text:span text:style-name="T1833">4.3.</text:span></text:p>
          </table:table-cell>
          <table:table-cell table:style-name="TableCell1834">
            <text:p text:style-name="Normal"><text:span text:style-name="T1835">Vykdomos veiklos objektų atributai</text:span></text:p>
          </table:table-cell>
          <table:table-cell table:style-name="TableCell1836">
            <text:p text:style-name="P1837"/>
          </table:table-cell>
          <table:table-cell table:style-name="TableCell1838">
            <text:p text:style-name="Normal"><text:span text:style-name="T1839">IMIS, MMR,<text:s/></text:span><text:span text:style-name="T1840">VMI DS</text:span></text:p>
          </table:table-cell>
        </table:table-row>
        <table:table-row table:style-name="TableRow1841">
          <table:table-cell table:style-name="TableCell1842">
            <text:p text:style-name="Normal"><text:span text:style-name="T1843">4.4.</text:span></text:p>
          </table:table-cell>
          <table:table-cell table:style-name="TableCell1844">
            <text:p text:style-name="Normal"><text:span text:style-name="T1845">Vykdomų veiklų objektų kiekiai</text:span></text:p>
          </table:table-cell>
          <table:table-cell table:style-name="TableCell1846">
            <text:p text:style-name="P1847"/>
          </table:table-cell>
          <table:table-cell table:style-name="TableCell1848">
            <text:p text:style-name="Normal"><text:span text:style-name="T1849">IMIS, MMR, VMI DS</text:span></text:p>
          </table:table-cell>
        </table:table-row>
        <table:table-row table:style-name="TableRow1850">
          <table:table-cell table:style-name="TableCell1851">
            <text:p text:style-name="Normal"><text:span text:style-name="T1852">4.5.</text:span></text:p>
          </table:table-cell>
          <table:table-cell table:style-name="TableCell1853">
            <text:p text:style-name="Normal"><text:span text:style-name="T1854">Nuosavybės dalis</text:span></text:p>
          </table:table-cell>
          <table:table-cell table:style-name="TableCell1855">
            <text:p text:style-name="P1856"/>
          </table:table-cell>
          <table:table-cell table:style-name="TableCell1857">
            <text:p text:style-name="Normal"><text:span text:style-name="T1858">IMIS, MMR, VMI DS</text:span></text:p>
          </table:table-cell>
        </table:table-row>
        <table:table-row table:style-name="TableRow1859">
          <table:table-cell table:style-name="TableCell1860">
            <text:p text:style-name="Normal"><text:span text:style-name="T1861">4.6.</text:span></text:p>
          </table:table-cell>
          <table:table-cell table:style-name="TableCell1862">
            <text:p text:style-name="Normal"><text:span text:style-name="T1863">Apyvarta</text:span></text:p>
          </table:table-cell>
          <table:table-cell table:style-name="TableCell1864">
            <text:p text:style-name="P1865"/>
          </table:table-cell>
          <table:table-cell table:style-name="TableCell1866">
            <text:p text:style-name="Normal"><text:span text:style-name="T1867">VMI DS</text:span></text:p>
          </table:table-cell>
        </table:table-row>
        <table:table-row table:style-name="TableRow1868">
          <table:table-cell table:style-name="TableCell1869">
            <text:p text:style-name="Normal"><text:span text:style-name="T1870">4.7.</text:span></text:p>
          </table:table-cell>
          <table:table-cell table:style-name="TableCell1871">
            <text:p text:style-name="Normal"><text:span text:style-name="T1872">Notarinių sandorių duomenys</text:span></text:p>
          </table:table-cell>
          <table:table-cell table:style-name="TableCell1873">
            <text:p text:style-name="Normal"><text:span text:style-name="T1874">Sandorio numeris, data, objektas, dalyviai, teisės, vertės</text:span></text:p>
          </table:table-cell>
          <table:table-cell table:style-name="TableCell1875">
            <text:p text:style-name="Normal"><text:span text:style-name="T1876">VMI DS</text:span></text:p>
          </table:table-cell>
        </table:table-row>
        <table:table-row table:style-name="TableRow1877">
          <table:table-cell table:style-name="TableCell1878">
            <text:p text:style-name="Normal"><text:span text:style-name="T1879">4.8.</text:span></text:p>
          </table:table-cell>
          <table:table-cell table:style-name="TableCell1880">
            <text:p text:style-name="Normal"><text:span text:style-name="T1881">Vykdomos veiklos<text:s/></text:span><text:span text:style-name="T1882">šaltinis</text:span></text:p>
          </table:table-cell>
          <table:table-cell table:style-name="TableCell1883">
            <text:p text:style-name="P1884"/>
          </table:table-cell>
          <table:table-cell table:style-name="TableCell1885">
            <text:p text:style-name="Normal"><text:span text:style-name="T1886">IMIS, MMR, VMI DS</text:span></text:p>
          </table:table-cell>
        </table:table-row>
        <table:table-row table:style-name="TableRow1887">
          <table:table-cell table:style-name="TableCell1888">
            <text:p text:style-name="Normal"><text:span text:style-name="T1889">4.9.</text:span></text:p>
          </table:table-cell>
          <table:table-cell table:style-name="TableCell1890">
            <text:p text:style-name="Normal"><text:span text:style-name="T1891">Metai, kuriais vykdyta veikla</text:span></text:p>
          </table:table-cell>
          <table:table-cell table:style-name="TableCell1892">
            <text:p text:style-name="P1893"/>
          </table:table-cell>
          <table:table-cell table:style-name="TableCell1894">
            <text:p text:style-name="Normal"><text:span text:style-name="T1895">IMIS, MMR, VMI DS</text:span></text:p>
          </table:table-cell>
        </table:table-row>
        <table:table-row table:style-name="TableRow1896">
          <table:table-cell table:style-name="TableCell1897">
            <text:p text:style-name="Normal"><text:span text:style-name="T1898">4.10.</text:span></text:p>
          </table:table-cell>
          <table:table-cell table:style-name="TableCell1899">
            <text:p text:style-name="Normal"><text:span text:style-name="T1900">Darbuotojų skaičius</text:span></text:p>
          </table:table-cell>
          <table:table-cell table:style-name="TableCell1901">
            <text:p text:style-name="P1902"/>
          </table:table-cell>
          <table:table-cell table:style-name="TableCell1903">
            <text:p text:style-name="Normal"><text:span text:style-name="T1904">IMIS, VMI DS</text:span></text:p>
          </table:table-cell>
        </table:table-row>
        <table:table-row table:style-name="TableRow1905">
          <table:table-cell table:style-name="TableCell1906">
            <text:p text:style-name="Normal"><text:span text:style-name="T1907">4.11.</text:span></text:p>
          </table:table-cell>
          <table:table-cell table:style-name="TableCell1908">
            <text:p text:style-name="Normal"><text:span text:style-name="T1909">Darbo užmokestis</text:span></text:p>
          </table:table-cell>
          <table:table-cell table:style-name="TableCell1910">
            <text:p text:style-name="P1911"/>
          </table:table-cell>
          <table:table-cell table:style-name="TableCell1912">
            <text:p text:style-name="Normal"><text:span text:style-name="T1913">IMIS, VMI DS</text:span></text:p>
          </table:table-cell>
        </table:table-row>
        <table:table-row table:style-name="TableRow1914">
          <table:table-cell table:style-name="TableCell1915">
            <text:p text:style-name="Normal"><text:span text:style-name="T1916">4.12.</text:span></text:p>
          </table:table-cell>
          <table:table-cell table:style-name="TableCell1917">
            <text:p text:style-name="Normal"><text:span text:style-name="T1918">Kita informacija apie darbuotojus</text:span></text:p>
          </table:table-cell>
          <table:table-cell table:style-name="TableCell1919">
            <text:p text:style-name="Normal"><text:span text:style-name="T1920">Įdarbinimo data, atleidimo data, draudžiamojo asmens<text:s/></text:span><text:span text:style-name="T1921">statusas</text:span></text:p>
          </table:table-cell>
          <table:table-cell table:style-name="TableCell1922">
            <text:p text:style-name="Normal"><text:span text:style-name="T1923">IMIS, VMI DS</text:span></text:p>
          </table:table-cell>
        </table:table-row>
        <table:table-row table:style-name="TableRow1924">
          <table:table-cell table:style-name="TableCell1925">
            <text:p text:style-name="Normal"><text:span text:style-name="T1926">4.13.</text:span></text:p>
          </table:table-cell>
          <table:table-cell table:style-name="TableCell1927">
            <text:p text:style-name="Normal"><text:span text:style-name="T1928">Su vykdoma veikla susijusių dokumentų identifikaciniai atributai</text:span></text:p>
          </table:table-cell>
          <table:table-cell table:style-name="TableCell1929">
            <text:p text:style-name="Normal"><text:span text:style-name="T1930">Pavyzdžiui, PVM sąskaitos faktūros serija ir numeris, licencijos, verslo liudijimai, leidimai</text:span></text:p>
          </table:table-cell>
          <table:table-cell table:style-name="TableCell1931">
            <text:p text:style-name="Normal"><text:span text:style-name="T1932">IMIS, VMI DS, MMR, Mokesčių mokėtojų elektroninio švietimo,<text:s/></text:span><text:span text:style-name="T1933">konsultavimo ir informavimo paslaugų informacinę sistemos, Valstybinės mokesčių inspekcijos akcizų informacinės sistemos (toliau – AIS)</text:span></text:p>
          </table:table-cell>
        </table:table-row>
        <table:table-row table:style-name="TableRow1934">
          <table:table-cell table:style-name="TableCell1935">
            <text:p text:style-name="Normal"><text:span text:style-name="T1936">4.14.</text:span></text:p>
          </table:table-cell>
          <table:table-cell table:style-name="TableCell1937">
            <text:p text:style-name="Normal"><text:span text:style-name="T1938">Su vykdoma veikla susijusių dokumentų duomenys</text:span></text:p>
          </table:table-cell>
          <table:table-cell table:style-name="TableCell1939">
            <text:p text:style-name="Normal"><text:span text:style-name="T1940">Pavyzdžiui, PVM sąskaitų faktūrų duomenys, licencijų, verslo liudi</text:span><text:span text:style-name="T1941">jimų duomenys</text:span></text:p>
          </table:table-cell>
          <table:table-cell table:style-name="TableCell1942">
            <text:p text:style-name="Normal"><text:span text:style-name="T1943">IMIS, VMI DS, MMR</text:span></text:p>
          </table:table-cell>
        </table:table-row>
        <table:table-row table:style-name="TableRow1944">
          <table:table-cell table:style-name="TableCell1945">
            <text:p text:style-name="Normal"><text:span text:style-name="T1946">4.15.</text:span></text:p>
          </table:table-cell>
          <table:table-cell table:style-name="TableCell1947">
            <text:p text:style-name="Normal"><text:span text:style-name="T1948">Vykdomos veiklos objektų matavimo vienetai</text:span></text:p>
          </table:table-cell>
          <table:table-cell table:style-name="TableCell1949">
            <text:p text:style-name="P1950"/>
          </table:table-cell>
          <table:table-cell table:style-name="TableCell1951">
            <text:p text:style-name="Normal"><text:span text:style-name="T1952">IMIS, MMR, VMI DS</text:span></text:p>
          </table:table-cell>
        </table:table-row>
        <table:table-row table:style-name="TableRow1953">
          <table:table-cell table:style-name="TableCell1954">
            <text:p text:style-name="Normal"><text:span text:style-name="T1955">4.16.</text:span></text:p>
          </table:table-cell>
          <table:table-cell table:style-name="TableCell1956">
            <text:p text:style-name="Normal"><text:span text:style-name="T1957">Su sandoriais susijos datos</text:span></text:p>
          </table:table-cell>
          <table:table-cell table:style-name="TableCell1958">
            <text:p text:style-name="P1959"/>
          </table:table-cell>
          <table:table-cell table:style-name="TableCell1960">
            <text:p text:style-name="Normal"><text:span text:style-name="T1961">IMIS, VMI DS</text:span></text:p>
          </table:table-cell>
        </table:table-row>
        <table:table-row table:style-name="TableRow1962">
          <table:table-cell table:style-name="TableCell1963">
            <text:p text:style-name="Normal"><text:span text:style-name="T1964">4.17.</text:span></text:p>
          </table:table-cell>
          <table:table-cell table:style-name="TableCell1965">
            <text:p text:style-name="Normal"><text:span text:style-name="T1966">Vykdomos veiklos kodas</text:span></text:p>
          </table:table-cell>
          <table:table-cell table:style-name="TableCell1967">
            <text:p text:style-name="Normal"><text:span text:style-name="T1968">Sekcija, grupė</text:span></text:p>
          </table:table-cell>
          <table:table-cell table:style-name="TableCell1969">
            <text:p text:style-name="Normal"><text:span text:style-name="T1970">IMIS, MMR, VMI DS</text:span></text:p>
          </table:table-cell>
        </table:table-row>
        <table:table-row table:style-name="TableRow1971">
          <table:table-cell table:style-name="TableCell1972">
            <text:p text:style-name="Normal"><text:span text:style-name="T1973">4.18.</text:span></text:p>
          </table:table-cell>
          <table:table-cell table:style-name="TableCell1974">
            <text:p text:style-name="Normal"><text:span text:style-name="T1975">Finansinės atskaitomybės rodikliai</text:span></text:p>
          </table:table-cell>
          <table:table-cell table:style-name="TableCell1976">
            <text:p text:style-name="P1977"/>
          </table:table-cell>
          <table:table-cell table:style-name="TableCell1978">
            <text:p text:style-name="Normal"><text:span text:style-name="T1979">IMIS, VMI DS</text:span></text:p>
          </table:table-cell>
        </table:table-row>
        <table:table-row table:style-name="TableRow1980">
          <table:table-cell table:style-name="TableCell1981">
            <text:p text:style-name="Normal"><text:span text:style-name="T1982">4.19.</text:span></text:p>
          </table:table-cell>
          <table:table-cell table:style-name="TableCell1983">
            <text:p text:style-name="Normal"><text:span text:style-name="T1984">Santykiniai mokesčių mokėtojo veiklos rodikliai</text:span></text:p>
          </table:table-cell>
          <table:table-cell table:style-name="TableCell1985">
            <text:p text:style-name="Normal"><text:span text:style-name="T1986">Pardavimai vienam darbuotojui, sumokėti mokesčiai vienam apyvartos eurui ir pan.</text:span></text:p>
          </table:table-cell>
          <table:table-cell table:style-name="TableCell1987">
            <text:p text:style-name="Normal"><text:span text:style-name="T1988">VMI DS</text:span></text:p>
          </table:table-cell>
        </table:table-row>
        <table:table-row table:style-name="TableRow1989">
          <table:table-cell table:style-name="TableCell1990">
            <text:p text:style-name="Normal"><text:span text:style-name="T1991">4.20.</text:span></text:p>
          </table:table-cell>
          <table:table-cell table:style-name="TableCell1992">
            <text:p text:style-name="Normal"><text:span text:style-name="T1993">Bankinių operacijų duomenys</text:span></text:p>
          </table:table-cell>
          <table:table-cell table:style-name="TableCell1994">
            <text:p text:style-name="Normal"><text:span text:style-name="T1995">Lietuvos Respublikos pinigų plovimo ir teroristų finansavimo<text:s/></text:span><text:span text:style-name="T1996">prevencijos įstatyme nurodyti piniginių operacijų ir sandorių duomenys</text:span></text:p>
          </table:table-cell>
          <table:table-cell table:style-name="TableCell1997">
            <text:p text:style-name="Normal"><text:span text:style-name="T1998">VMI DS</text:span></text:p>
          </table:table-cell>
        </table:table-row>
        <table:table-row table:style-name="TableRow1999">
          <table:table-cell table:style-name="TableCell2000">
            <text:p text:style-name="P2001">5.</text:p>
          </table:table-cell>
          <table:table-cell table:style-name="TableCell2002" table:number-columns-spanned="3">
            <text:p text:style-name="P2003">Turto rodiklių duomenų grupė</text:p>
          </table:table-cell>
          <table:covered-table-cell/>
          <table:covered-table-cell/>
        </table:table-row>
        <table:table-row table:style-name="TableRow2004">
          <table:table-cell table:style-name="TableCell2005">
            <text:p text:style-name="Normal"><text:span text:style-name="T2006">5.1.</text:span></text:p>
          </table:table-cell>
          <table:table-cell table:style-name="TableCell2007">
            <text:p text:style-name="Normal"><text:span text:style-name="T2008">Turto rūšis</text:span></text:p>
          </table:table-cell>
          <table:table-cell table:style-name="TableCell2009">
            <text:p text:style-name="Normal"><text:span text:style-name="T2010">Nekilnojamasis ir kilnojamasis turtas, ilgalaikis materialusis turtas (Fizinio asmens pranešimo apie ilgalaikio turto ar jo dal</text:span><text:span text:style-name="T2011">ies priskyrimą vykdomai individualiai ir / arba kitai ekonominei veiklai, kurio FR0457 forma patvirtinta Valstybinės mokesčių inspekcijos prie Lietuvos Respublikos finansų ministerijos viršininko 2002 m. gruodžio 24 d. įsakymu Nr. 372 „Dėl Fizinio asmens p</text:span><text:span text:style-name="T2012">ranešimo apie ilgalaikio turto ar jo dalies priskyrimą vykdomai individualiai ir <text:s/>/arba kitai ekonominei veiklai FR0457 formos ir jos papildomo lapo FR0457P formos užpildymo bei pateikimo mokesčių administratoriui taisyklių patvirtinimo“ ( toliau – FR0457)</text:span><text:span text:style-name="T2013">), vertybiniai popieriai, piniginės lėšos, privalomas įregistruoti, taurieji metalai, paskolos, transporto priemonės, kiti turto deklaracijų ir finansinės atskaitomybės rodikliai ir pan.</text:span></text:p>
          </table:table-cell>
          <table:table-cell table:style-name="TableCell2014">
            <text:p text:style-name="Normal"><text:span text:style-name="T2015">IMIS, GYPAS, VMI DS</text:span></text:p>
          </table:table-cell>
        </table:table-row>
        <table:table-row table:style-name="TableRow2016">
          <table:table-cell table:style-name="TableCell2017">
            <text:p text:style-name="Normal"><text:span text:style-name="T2018">5.2.</text:span></text:p>
          </table:table-cell>
          <table:table-cell table:style-name="TableCell2019">
            <text:p text:style-name="Normal"><text:span text:style-name="T2020">Turto vertė</text:span></text:p>
          </table:table-cell>
          <table:table-cell table:style-name="TableCell2021">
            <text:p text:style-name="Normal"><text:span text:style-name="T2022">Įskaitant apmokestinamas,<text:s/></text:span><text:span text:style-name="T2023">neapmokestinamas, mokestines turto vertes (rinkos), gautas paramas ir pan.</text:span></text:p>
          </table:table-cell>
          <table:table-cell table:style-name="TableCell2024">
            <text:p text:style-name="Normal"><text:span text:style-name="T2025">IMIS, GYPAS, VMI DS</text:span></text:p>
          </table:table-cell>
        </table:table-row>
        <table:table-row table:style-name="TableRow2026">
          <table:table-cell table:style-name="TableCell2027">
            <text:p text:style-name="Normal"><text:span text:style-name="T2028">5.3.</text:span></text:p>
          </table:table-cell>
          <table:table-cell table:style-name="TableCell2029">
            <text:p text:style-name="Normal"><text:span text:style-name="T2030">Turto registravimo rodikliai</text:span></text:p>
          </table:table-cell>
          <table:table-cell table:style-name="TableCell2031">
            <text:p text:style-name="Normal"><text:span text:style-name="T2032">Turto identifikaciniai duomenys, laikotarpiai, datos, registravimo duomenys, statusai, turto dalys, nuosavybės teisė, turto<text:s/></text:span><text:span text:style-name="T2033">įsigijimo būdai ir pan.</text:span></text:p>
          </table:table-cell>
          <table:table-cell table:style-name="TableCell2034">
            <text:p text:style-name="Normal"><text:span text:style-name="T2035">IMIS, GYPAS, VMI DS</text:span></text:p>
          </table:table-cell>
        </table:table-row>
        <table:table-row table:style-name="TableRow2036">
          <table:table-cell table:style-name="TableCell2037">
            <text:p text:style-name="Normal"><text:span text:style-name="T2038">5.4.</text:span></text:p>
          </table:table-cell>
          <table:table-cell table:style-name="TableCell2039">
            <text:p text:style-name="Normal"><text:span text:style-name="T2040">Kiti turto duomenys</text:span></text:p>
          </table:table-cell>
          <table:table-cell table:style-name="TableCell2041">
            <text:p text:style-name="Normal"><text:span text:style-name="T2042">Pavyzdžiui, piniginės lėšos banke, užsienyje</text:span></text:p>
          </table:table-cell>
          <table:table-cell table:style-name="TableCell2043">
            <text:p text:style-name="Normal"><text:span text:style-name="T2044">IMIS, GYPAS, VMI DS</text:span></text:p>
          </table:table-cell>
        </table:table-row>
        <table:table-row table:style-name="TableRow2045">
          <table:table-cell table:style-name="TableCell2046">
            <text:p text:style-name="P2047">6.</text:p>
          </table:table-cell>
          <table:table-cell table:style-name="TableCell2048" table:number-columns-spanned="3">
            <text:p text:style-name="P2049">Pajamų rodiklių duomenų grupė</text:p>
          </table:table-cell>
          <table:covered-table-cell/>
          <table:covered-table-cell/>
        </table:table-row>
        <table:table-row table:style-name="TableRow2050">
          <table:table-cell table:style-name="TableCell2051">
            <text:p text:style-name="Normal"><text:span text:style-name="T2052">6.1.</text:span></text:p>
          </table:table-cell>
          <table:table-cell table:style-name="TableCell2053">
            <text:p text:style-name="Normal"><text:span text:style-name="T2054">Pajamų rūšis</text:span></text:p>
          </table:table-cell>
          <table:table-cell table:style-name="TableCell2055">
            <text:p text:style-name="Normal"><text:span text:style-name="T2056">Deklaruotos pajamos, Sodros duomenys, gyventojų pajamų deklaracijų<text:s/></text:span><text:span text:style-name="T2057">duomenys, juridinių asmenų pajamų, PVM deklaracijų duomenys, fiziniams asmenims juridinių asmenų išmokėtos sumos ir pan.</text:span></text:p>
          </table:table-cell>
          <table:table-cell table:style-name="TableCell2058">
            <text:p text:style-name="Normal"><text:span text:style-name="T2059">IMIS, ITIS_EU, GYPAS, AIS, VMI DS</text:span></text:p>
          </table:table-cell>
        </table:table-row>
        <table:table-row table:style-name="TableRow2060">
          <table:table-cell table:style-name="TableCell2061">
            <text:p text:style-name="Normal"><text:span text:style-name="T2062">6.2.</text:span></text:p>
          </table:table-cell>
          <table:table-cell table:style-name="TableCell2063">
            <text:p text:style-name="Normal"><text:span text:style-name="T2064">Pajamų suma</text:span></text:p>
          </table:table-cell>
          <table:table-cell table:style-name="TableCell2065">
            <text:p text:style-name="Normal"><text:span text:style-name="T2066">Anksčiau minėtų deklaracijų duomenų sumos, su pardavimais vidaus / užsienio rinkoje</text:span><text:span text:style-name="T2067"><text:s/>susijusios pajamos, apmokestinamos pajamos, neapmokestinamos pajamos, su veikla susijusios pajamos, individualios veiklos pajamų rodikliai, gauti dividendai ir pan.</text:span></text:p>
          </table:table-cell>
          <table:table-cell table:style-name="TableCell2068">
            <text:p text:style-name="Normal"><text:span text:style-name="T2069">IMIS, ITIS_EU, GYPAS, AIS, VMI DS</text:span></text:p>
          </table:table-cell>
        </table:table-row>
        <table:table-row table:style-name="TableRow2070">
          <table:table-cell table:style-name="TableCell2071">
            <text:p text:style-name="Normal"><text:span text:style-name="T2072">6.3.</text:span></text:p>
          </table:table-cell>
          <table:table-cell table:style-name="TableCell2073">
            <text:p text:style-name="Normal"><text:span text:style-name="T2074">Gautos paskolų sumos</text:span></text:p>
          </table:table-cell>
          <table:table-cell table:style-name="TableCell2075">
            <text:p text:style-name="Normal"><text:span text:style-name="T2076">Gautos paskolų sumos,<text:s/></text:span><text:span text:style-name="T2077">nurodytos Juridinių asmenų duomenų apie fiziniams asmenims suteiktas, jų grąžintas, iš fizinių asmenų gautas ir jiems grąžintas paskolas, kurio forma FR0711 patvirtinta Valstybinės mokesčių inspekcijos prie Lietuvos Respublikos finansų ministerijos viršini</text:span><text:span text:style-name="T2078">nko 2004 m. spalio 29 d. įsakymu Nr. VA-172 „Dėl Juridinių asmenų duomenų apie fiziniams asmenims suteiktas, iš jų gautas ir grąžintas paskolas, įsiskolinimus, susijusius su atskaitingais fiziniais asmenimis, gautas dalyvių įmokas ir apie išmokas užsienio<text:s/></text:span><text:span text:style-name="T2079">juridiniams asmenims už suteiktas paslaugas FR0711 formos ir jos priedų FR0711A, FR0711B, FR0711C, FR0711D, FR0711E, FR0711F užpildymo ir teikimo mokesčių administratoriui taisyklių patvirtinimo“ (toliau – FR0711) ir Asocijuotų asmenų tarpusavio sandorių a</text:span><text:span text:style-name="T2080">rba ūkinių operacijų ataskaitoje, kurios forma FR0528 patvirtinta Valstybinės mokesčių inspekcijos prie Lietuvos Respublikos finansų ministerijos viršininko 2005 m. kovo 22 d. įsakymu Nr. VA-27 „Dėl Asocijuotų asmenų tarpusavio sandorių arba ūkinių operaci</text:span><text:span text:style-name="T2081">jų ataskaitos FR0528 formos ir jos užpildymo taisyklių patvirtinimo“ (toliau – FR0528)</text:span></text:p>
          </table:table-cell>
          <table:table-cell table:style-name="TableCell2082">
            <text:p text:style-name="Normal"><text:span text:style-name="T2083">GYPAS, VMI DS</text:span></text:p>
          </table:table-cell>
        </table:table-row>
        <table:table-row table:style-name="TableRow2084">
          <table:table-cell table:style-name="TableCell2085">
            <text:p text:style-name="Normal"><text:span text:style-name="T2086">6.4.</text:span></text:p>
          </table:table-cell>
          <table:table-cell table:style-name="TableCell2087">
            <text:p text:style-name="Normal"><text:span text:style-name="T2088">Finansinės atskaitomybės duomenys</text:span></text:p>
          </table:table-cell>
          <table:table-cell table:style-name="TableCell2089">
            <text:p text:style-name="Normal"><text:span text:style-name="T2090">Balansas, pelno / nuostolio ataskaita, kapitalo pokyčių ataskaita ir pan.</text:span></text:p>
          </table:table-cell>
          <table:table-cell table:style-name="TableCell2091">
            <text:p text:style-name="Normal"><text:span text:style-name="T2092">IMIS, VMI DS</text:span></text:p>
          </table:table-cell>
        </table:table-row>
        <table:table-row table:style-name="TableRow2093">
          <table:table-cell table:style-name="TableCell2094">
            <text:p text:style-name="P2095">7.</text:p>
          </table:table-cell>
          <table:table-cell table:style-name="TableCell2096" table:number-columns-spanned="3">
            <text:p text:style-name="P2097">Išlaidų rodiklių duomenų<text:s/>grupė</text:p>
          </table:table-cell>
          <table:covered-table-cell/>
          <table:covered-table-cell/>
        </table:table-row>
        <table:table-row table:style-name="TableRow2098">
          <table:table-cell table:style-name="TableCell2099">
            <text:p text:style-name="Normal"><text:span text:style-name="T2100">7.1.</text:span></text:p>
          </table:table-cell>
          <table:table-cell table:style-name="TableCell2101">
            <text:p text:style-name="Normal"><text:span text:style-name="T2102">Išlaidų rūšis</text:span></text:p>
          </table:table-cell>
          <table:table-cell table:style-name="TableCell2103">
            <text:p text:style-name="P2104"/>
          </table:table-cell>
          <table:table-cell table:style-name="TableCell2105">
            <text:p text:style-name="Normal"><text:span text:style-name="T2106">IMIS, ITIS_EU, GYPAS, VMI DS</text:span></text:p>
          </table:table-cell>
        </table:table-row>
        <table:table-row table:style-name="TableRow2107">
          <table:table-cell table:style-name="TableCell2108">
            <text:p text:style-name="Normal"><text:span text:style-name="T2109">7.2.</text:span></text:p>
          </table:table-cell>
          <table:table-cell table:style-name="TableCell2110">
            <text:p text:style-name="Normal"><text:span text:style-name="T2111">Išlaidų suma</text:span></text:p>
          </table:table-cell>
          <table:table-cell table:style-name="TableCell2112">
            <text:p text:style-name="Normal"><text:span text:style-name="T2113">GPM deklaracijų išlaidų rodikliai (už kompiuterį, pensijų fondo įmokos, gyvybės draudimas, už studijas ir pan.), trečiųjų šaltinių pateikti duomenys apie fizinių asmenų išlaidas,<text:s/></text:span><text:span text:style-name="T2114">PVM išlaidų rodikliai, pirkimai vidaus rinkoje, pirkimai užsienio rinkoje, užsienio vienetams išmokėtų išmokų sumos, pelno deklaracijose nurodytos išlaidų sumos. Juridinio asmens gyventojams išmokėtos pajamos, suteiktos paskolos, paramos, dividendai ir pan</text:span><text:span text:style-name="T2115">.</text:span></text:p>
          </table:table-cell>
          <table:table-cell table:style-name="TableCell2116">
            <text:p text:style-name="Normal"><text:span text:style-name="T2117">IMIS, ITIS_EU, GYPAS, VMI DS</text:span></text:p>
          </table:table-cell>
        </table:table-row>
        <table:table-row table:style-name="TableRow2118">
          <table:table-cell table:style-name="TableCell2119">
            <text:p text:style-name="Normal"><text:span text:style-name="T2120">7.3.</text:span></text:p>
          </table:table-cell>
          <table:table-cell table:style-name="TableCell2121">
            <text:p text:style-name="Normal"><text:span text:style-name="T2122">Finansinės atskaitomybės duomenys</text:span></text:p>
          </table:table-cell>
          <table:table-cell table:style-name="TableCell2123">
            <text:p text:style-name="P2124"/>
          </table:table-cell>
          <table:table-cell table:style-name="TableCell2125">
            <text:p text:style-name="Normal"><text:span text:style-name="T2126">IMIS, VMI DS</text:span></text:p>
          </table:table-cell>
        </table:table-row>
        <table:table-row table:style-name="TableRow2127">
          <table:table-cell table:style-name="TableCell2128">
            <text:p text:style-name="Normal"><text:span text:style-name="T2129">7.4.</text:span></text:p>
          </table:table-cell>
          <table:table-cell table:style-name="TableCell2130">
            <text:p text:style-name="Normal"><text:span text:style-name="T2131">Paramos tikslas</text:span></text:p>
          </table:table-cell>
          <table:table-cell table:style-name="TableCell2132">
            <text:p text:style-name="Normal"><text:span text:style-name="T2133">Pagal Paramos teikimo metinės ataskaitos, kurios FR0477 forma patvirtinta Valstybinės mokesčių inspekcijos prie Lietuvos Respublikos finansų ministerijos viršininko 2003 m. balandžio 10 d. įsakymu Nr. V-103 „Dėl Paramos teikimo metinės ataskaitos FR0477 fo</text:span><text:span text:style-name="T2134">rmos, Paramos gavimo ir panaudojimo metinės ataskaitos FR0478 formos ir jų užpildymo taisyklių patvirtinimo“ <text:s/>(toliau – FR0477) duomenis</text:span></text:p>
          </table:table-cell>
          <table:table-cell table:style-name="TableCell2135">
            <text:p text:style-name="Normal"><text:span text:style-name="T2136">IMIS, VMI DS</text:span></text:p>
          </table:table-cell>
        </table:table-row>
        <table:table-row table:style-name="TableRow2137">
          <table:table-cell table:style-name="TableCell2138">
            <text:p text:style-name="Normal"><text:span text:style-name="T2139">7.5.</text:span></text:p>
          </table:table-cell>
          <table:table-cell table:style-name="TableCell2140">
            <text:p text:style-name="Normal"><text:span text:style-name="T2141">Pelno deklaracijos išlaidų rodikliai</text:span></text:p>
          </table:table-cell>
          <table:table-cell table:style-name="TableCell2142">
            <text:p text:style-name="P2143"/>
          </table:table-cell>
          <table:table-cell table:style-name="TableCell2144">
            <text:p text:style-name="Normal"><text:span text:style-name="T2145">IMIS, VMI DS</text:span></text:p>
          </table:table-cell>
        </table:table-row>
        <table:table-row table:style-name="TableRow2146">
          <table:table-cell table:style-name="TableCell2147">
            <text:p text:style-name="Normal"><text:span text:style-name="T2148">7.6.</text:span></text:p>
          </table:table-cell>
          <table:table-cell table:style-name="TableCell2149">
            <text:p text:style-name="Normal"><text:span text:style-name="T2150">Suteikta / gauta parama</text:span></text:p>
          </table:table-cell>
          <table:table-cell table:style-name="TableCell2151">
            <text:p text:style-name="Normal"><text:span text:style-name="T2152">Pagal Paramos gavim</text:span><text:span text:style-name="T2153">o ir panaudojimo metinę ataskaitą, kurios FR0478 forma patvirtinta Valstybinės mokesčių inspekcijos prie Lietuvos Respublikos finansų ministerijos viršininko 2003 m. balandžio 10 d. įsakymu Nr. V-103 „Dėl Paramos teikimo metinės ataskaitos FR0477 formos, P</text:span><text:span text:style-name="T2154">aramos gavimo ir panaudojimo metinės ataskaitos FR0478 formos ir jų užpildymo taisyklių patvirtinimo“ (toliau – FR0478), FR0477, Prašymo pervesti pajamų mokesčio dalį paramos gavėjams ir (arba) politinėms partijoms, kurios FR0512 forma, patvirtinta Valstyb</text:span><text:span text:style-name="T2155">inės mokesčių inspekcijos prie Lietuvos Respublikos finansų ministerijos viršininko 2003 m. vasario 7 d. įsakymu Nr. V-45 „Dėl Prašymo pervesti pajamų mokesčio dalį paramos gavėjams ir (arba) politinėms partijoms FR0512 formos, papildomo lapo FR0512P formo</text:span><text:span text:style-name="T2156">s užpildymo ir pateikimo taisyklių patvirtinimo“ <text:s/>(toliau – FR0512) ir kitus duomenis</text:span></text:p>
          </table:table-cell>
          <table:table-cell table:style-name="TableCell2157">
            <text:p text:style-name="Normal"><text:span text:style-name="T2158">IMIS, VMI DS</text:span></text:p>
          </table:table-cell>
        </table:table-row>
        <table:table-row table:style-name="TableRow2159">
          <table:table-cell table:style-name="TableCell2160">
            <text:p text:style-name="Normal"><text:span text:style-name="T2161">7.7.</text:span></text:p>
          </table:table-cell>
          <table:table-cell table:style-name="TableCell2162">
            <text:p text:style-name="Normal"><text:span text:style-name="T2163">Suteiktos / gautos paramos pobūdis</text:span></text:p>
          </table:table-cell>
          <table:table-cell table:style-name="TableCell2164">
            <text:p text:style-name="Normal"><text:span text:style-name="T2165">Materialinės vertybės, paslaugos ir pan.</text:span></text:p>
          </table:table-cell>
          <table:table-cell table:style-name="TableCell2166">
            <text:p text:style-name="Normal"><text:span text:style-name="T2167">IMIS, VMI DS</text:span></text:p>
          </table:table-cell>
        </table:table-row>
        <table:table-row table:style-name="TableRow2168">
          <table:table-cell table:style-name="TableCell2169">
            <text:p text:style-name="P2170">8.</text:p>
          </table:table-cell>
          <table:table-cell table:style-name="TableCell2171" table:number-columns-spanned="3">
            <text:p text:style-name="P2172">Mokesčių rodiklių duomenų grupė</text:p>
          </table:table-cell>
          <table:covered-table-cell/>
          <table:covered-table-cell/>
        </table:table-row>
        <table:table-row table:style-name="TableRow2173">
          <table:table-cell table:style-name="TableCell2174">
            <text:p text:style-name="Normal"><text:span text:style-name="T2175">8.1.</text:span></text:p>
          </table:table-cell>
          <table:table-cell table:style-name="TableCell2176">
            <text:p text:style-name="Normal"><text:span text:style-name="T2177">Mokesčio rūšis</text:span></text:p>
          </table:table-cell>
          <table:table-cell table:style-name="TableCell2178">
            <text:p text:style-name="P2179"/>
          </table:table-cell>
          <table:table-cell table:style-name="TableCell2180">
            <text:p text:style-name="Normal"><text:span text:style-name="T2181">AIS,</text:span><text:span text:style-name="T2182"><text:s/>IMIS, ITIS_EU, GYPAS, VMI DS</text:span></text:p>
          </table:table-cell>
        </table:table-row>
        <table:table-row table:style-name="TableRow2183">
          <table:table-cell table:style-name="TableCell2184">
            <text:p text:style-name="Normal"><text:span text:style-name="T2185">8.2.</text:span></text:p>
          </table:table-cell>
          <table:table-cell table:style-name="TableCell2186">
            <text:p text:style-name="Normal"><text:span text:style-name="T2187">Mokesčio tarifas</text:span></text:p>
          </table:table-cell>
          <table:table-cell table:style-name="TableCell2188">
            <text:p text:style-name="P2189"/>
          </table:table-cell>
          <table:table-cell table:style-name="TableCell2190">
            <text:p text:style-name="Normal"><text:span text:style-name="T2191">AIS, IMIS, ITIS_EU, GYPAS, VMI DS</text:span></text:p>
          </table:table-cell>
        </table:table-row>
        <table:table-row table:style-name="TableRow2192">
          <table:table-cell table:style-name="TableCell2193">
            <text:p text:style-name="Normal"><text:span text:style-name="T2194">8.3.</text:span></text:p>
          </table:table-cell>
          <table:table-cell table:style-name="TableCell2195">
            <text:p text:style-name="Normal"><text:span text:style-name="T2196">Mokesčių suma</text:span></text:p>
          </table:table-cell>
          <table:table-cell table:style-name="TableCell2197">
            <text:p text:style-name="Normal"><text:span text:style-name="T2198">Lietuvos Respublikos mokesčių administravimo įstatyme nurodytų mokesčių sumos</text:span></text:p>
          </table:table-cell>
          <table:table-cell table:style-name="TableCell2199">
            <text:p text:style-name="Normal"><text:span text:style-name="T2200">AIS, IMIS, ITIS_EU, GYPAS, VMI DS</text:span></text:p>
          </table:table-cell>
        </table:table-row>
        <table:table-row table:style-name="TableRow2201">
          <table:table-cell table:style-name="TableCell2202">
            <text:p text:style-name="Normal"><text:span text:style-name="T2203">8.4.</text:span></text:p>
          </table:table-cell>
          <table:table-cell table:style-name="TableCell2204">
            <text:p text:style-name="Normal"><text:span text:style-name="T2205">Kiti mokesčių deklaracijų<text:s/></text:span><text:span text:style-name="T2206">duomenys</text:span></text:p>
          </table:table-cell>
          <table:table-cell table:style-name="TableCell2207">
            <text:p text:style-name="Normal"><text:span text:style-name="T2208">Deklaracijos unikalus numeris, tipas, statusas, pateikimo data, klaidos požymis, laukelio numeris, laukelio pavadinimas</text:span></text:p>
          </table:table-cell>
          <table:table-cell table:style-name="TableCell2209">
            <text:p text:style-name="Normal"><text:span text:style-name="T2210">AIS, IMIS, ITIS_EU, GYPAS, VMI DS</text:span></text:p>
          </table:table-cell>
        </table:table-row>
        <table:table-row table:style-name="TableRow2211">
          <table:table-cell table:style-name="TableCell2212">
            <text:p text:style-name="Normal"><text:span text:style-name="T2213">8.5.</text:span></text:p>
          </table:table-cell>
          <table:table-cell table:style-name="TableCell2214">
            <text:p text:style-name="Normal"><text:span text:style-name="T2215">Mokestinio laikotarpio tipas</text:span></text:p>
          </table:table-cell>
          <table:table-cell table:style-name="TableCell2216">
            <text:p text:style-name="P2217"/>
          </table:table-cell>
          <table:table-cell table:style-name="TableCell2218">
            <text:p text:style-name="Normal"><text:span text:style-name="T2219">AIS, IMIS, ITIS_EU, GYPAS, VMI DS</text:span></text:p>
          </table:table-cell>
        </table:table-row>
        <table:table-row table:style-name="TableRow2220">
          <table:table-cell table:style-name="TableCell2221">
            <text:p text:style-name="Normal"><text:span text:style-name="T2222">8.6.</text:span></text:p>
          </table:table-cell>
          <table:table-cell table:style-name="TableCell2223">
            <text:p text:style-name="Normal"><text:span text:style-name="T2224">Mokestinis<text:s/></text:span><text:span text:style-name="T2225">laikotarpis</text:span></text:p>
          </table:table-cell>
          <table:table-cell table:style-name="TableCell2226">
            <text:p text:style-name="P2227"/>
          </table:table-cell>
          <table:table-cell table:style-name="TableCell2228">
            <text:p text:style-name="Normal"><text:span text:style-name="T2229">AIS, IMIS, ITIS_EU, GYPAS, VMI DS</text:span></text:p>
          </table:table-cell>
        </table:table-row>
        <table:table-row table:style-name="TableRow2230">
          <table:table-cell table:style-name="TableCell2231">
            <text:p text:style-name="P2232">9.</text:p>
          </table:table-cell>
          <table:table-cell table:style-name="TableCell2233" table:number-columns-spanned="3">
            <text:p text:style-name="P2234">Mokestinių prievolių, užskaitų ir grąžinimų rodiklių duomenų grupė</text:p>
          </table:table-cell>
          <table:covered-table-cell/>
          <table:covered-table-cell/>
        </table:table-row>
        <table:table-row table:style-name="TableRow2235">
          <table:table-cell table:style-name="TableCell2236">
            <text:p text:style-name="Normal"><text:span text:style-name="T2237">9.1.</text:span></text:p>
          </table:table-cell>
          <table:table-cell table:style-name="TableCell2238">
            <text:p text:style-name="Normal"><text:span text:style-name="T2239">Mokestinės prievolės rūšys</text:span></text:p>
          </table:table-cell>
          <table:table-cell table:style-name="TableCell2240">
            <text:p text:style-name="P2241"/>
          </table:table-cell>
          <table:table-cell table:style-name="TableCell2242">
            <text:p text:style-name="Normal"><text:span text:style-name="T2243">IMIS, MAIS, VMI DS, AIS</text:span></text:p>
          </table:table-cell>
        </table:table-row>
        <table:table-row table:style-name="TableRow2244">
          <table:table-cell table:style-name="TableCell2245">
            <text:p text:style-name="Normal"><text:span text:style-name="T2246">9.2.</text:span></text:p>
          </table:table-cell>
          <table:table-cell table:style-name="TableCell2247">
            <text:p text:style-name="Normal"><text:span text:style-name="T2248">Mokestinė prievolė</text:span></text:p>
          </table:table-cell>
          <table:table-cell table:style-name="TableCell2249">
            <text:p text:style-name="P2250"/>
          </table:table-cell>
          <table:table-cell table:style-name="TableCell2251">
            <text:p text:style-name="Normal"><text:span text:style-name="T2252">IMIS, MAIS, VMI DS, AIS</text:span></text:p>
          </table:table-cell>
        </table:table-row>
        <table:table-row table:style-name="TableRow2253">
          <table:table-cell table:style-name="TableCell2254">
            <text:p text:style-name="Normal"><text:span text:style-name="T2255">9.3.</text:span></text:p>
          </table:table-cell>
          <table:table-cell table:style-name="TableCell2256">
            <text:p text:style-name="Normal"><text:span text:style-name="T2257">Mokesčių užskaitų ir<text:s/></text:span><text:span text:style-name="T2258">grąžinimų duomenys</text:span></text:p>
          </table:table-cell>
          <table:table-cell table:style-name="TableCell2259">
            <text:p text:style-name="P2260"/>
          </table:table-cell>
          <table:table-cell table:style-name="TableCell2261">
            <text:p text:style-name="Normal"><text:span text:style-name="T2262">IMIS, MAIS, VMI DS</text:span></text:p>
          </table:table-cell>
        </table:table-row>
        <table:table-row table:style-name="TableRow2263">
          <table:table-cell table:style-name="TableCell2264">
            <text:p text:style-name="Normal"><text:span text:style-name="T2265">9.4.</text:span></text:p>
          </table:table-cell>
          <table:table-cell table:style-name="TableCell2266">
            <text:p text:style-name="Normal"><text:span text:style-name="T2267">Kiti nepriemokos / permokos duomenys</text:span></text:p>
          </table:table-cell>
          <table:table-cell table:style-name="TableCell2268">
            <text:p text:style-name="Normal"><text:span text:style-name="T2269">Datos, kiti su nepriemokom / permokom susiję duomenys, prašymų grąžinti permoką duomenys ir pan.</text:span></text:p>
          </table:table-cell>
          <table:table-cell table:style-name="TableCell2270">
            <text:p text:style-name="Normal"><text:span text:style-name="T2271">IMIS, MAIS, VMI DS</text:span></text:p>
          </table:table-cell>
        </table:table-row>
        <table:table-row table:style-name="TableRow2272">
          <table:table-cell table:style-name="TableCell2273">
            <text:p text:style-name="P2274">10.</text:p>
          </table:table-cell>
          <table:table-cell table:style-name="TableCell2275" table:number-columns-spanned="3">
            <text:p text:style-name="P2276">Palūkanų rodiklių duomenų grupė</text:p>
          </table:table-cell>
          <table:covered-table-cell/>
          <table:covered-table-cell/>
        </table:table-row>
        <table:table-row table:style-name="TableRow2277">
          <table:table-cell table:style-name="TableCell2278">
            <text:p text:style-name="Normal"><text:span text:style-name="T2279">10.1.</text:span></text:p>
          </table:table-cell>
          <table:table-cell table:style-name="TableCell2280">
            <text:p text:style-name="Normal"><text:span text:style-name="T2281">Palūkanų rūšis</text:span></text:p>
          </table:table-cell>
          <table:table-cell table:style-name="TableCell2282">
            <text:p text:style-name="P2283"/>
          </table:table-cell>
          <table:table-cell table:style-name="TableCell2284">
            <text:p text:style-name="Normal"><text:span text:style-name="T2285">IMIS, VMI DS</text:span></text:p>
          </table:table-cell>
        </table:table-row>
        <table:table-row table:style-name="TableRow2286">
          <table:table-cell table:style-name="TableCell2287">
            <text:p text:style-name="Normal"><text:span text:style-name="T2288">10.2.</text:span></text:p>
          </table:table-cell>
          <table:table-cell table:style-name="TableCell2289">
            <text:p text:style-name="Normal"><text:span text:style-name="T2290">Palūkanų suma</text:span></text:p>
          </table:table-cell>
          <table:table-cell table:style-name="TableCell2291">
            <text:p text:style-name="Normal"><text:span text:style-name="T2292">Juridinių asmenų duomenų apie nuolatinių Lietuvos gyventojų sumokėtas palūkanas už suteiktus kreditus gyvenamajam būstui statyti arba įsigyti, kurio FR0612 forma patvirtinta Valstybinės mokesčių inspekcijos prie Lietuvos</text:span><text:span text:style-name="T2293"><text:s/>Respublikos finansų ministerijos viršininko 2008 m. gruodžio 18 d. įsakymu Nr. VA-65 „Dėl Juridinių asmenų duomenų apie nuolatinių Lietuvos gyventojų sumokėtas palūkanas už suteiktus kreditus gyvenamajam būstui statyti arba įsigyti FR0612 formos ir jos pa</text:span><text:span text:style-name="T2294">pildomo lapo FR0612P formos pildymo bei pateikimo mokesčių administratoriui taisyklių patvirtinimo“ (toliau – FR0612), FR0711, FR0528 palūkanų rodikliai, palūkanos ar kitokios išmokos už susijusių asmenų sutartinių įsipareigojimų nevykdymą ir pan.</text:span></text:p>
          </table:table-cell>
          <table:table-cell table:style-name="TableCell2295">
            <text:p text:style-name="Normal"><text:span text:style-name="T2296">IMIS, VM</text:span><text:span text:style-name="T2297">I DS</text:span></text:p>
          </table:table-cell>
        </table:table-row>
        <table:table-row table:style-name="TableRow2298">
          <table:table-cell table:style-name="TableCell2299">
            <text:p text:style-name="Normal"><text:span text:style-name="T2300">10.3.</text:span></text:p>
          </table:table-cell>
          <table:table-cell table:style-name="TableCell2301">
            <text:p text:style-name="Normal"><text:span text:style-name="T2302">Palūkanų šaltiniai</text:span></text:p>
          </table:table-cell>
          <table:table-cell table:style-name="TableCell2303">
            <text:p text:style-name="Normal"><text:span text:style-name="T2304">Valstybė, bankai, fiziniai asmenys, kitos kredito įstaigos</text:span></text:p>
          </table:table-cell>
          <table:table-cell table:style-name="TableCell2305">
            <text:p text:style-name="Normal"><text:span text:style-name="T2306">IMIS, VMI DS</text:span></text:p>
          </table:table-cell>
        </table:table-row>
        <table:table-row table:style-name="TableRow2307">
          <table:table-cell table:style-name="TableCell2308">
            <text:p text:style-name="P2309">11.</text:p>
          </table:table-cell>
          <table:table-cell table:style-name="TableCell2310" table:number-columns-spanned="3">
            <text:p text:style-name="P2311">Mokėjimų duomenų grupė</text:p>
          </table:table-cell>
          <table:covered-table-cell/>
          <table:covered-table-cell/>
        </table:table-row>
        <table:table-row table:style-name="TableRow2312">
          <table:table-cell table:style-name="TableCell2313">
            <text:p text:style-name="Normal"><text:span text:style-name="T2314">11.1.</text:span></text:p>
          </table:table-cell>
          <table:table-cell table:style-name="TableCell2315">
            <text:p text:style-name="Normal"><text:span text:style-name="T2316">Mokėjimo nurodymo numeris</text:span></text:p>
          </table:table-cell>
          <table:table-cell table:style-name="TableCell2317">
            <text:p text:style-name="P2318"/>
          </table:table-cell>
          <table:table-cell table:style-name="TableCell2319">
            <text:p text:style-name="Normal"><text:span text:style-name="T2320">IMIS, MAIS, VMI DS</text:span></text:p>
          </table:table-cell>
        </table:table-row>
        <table:table-row table:style-name="TableRow2321">
          <table:table-cell table:style-name="TableCell2322">
            <text:p text:style-name="Normal"><text:span text:style-name="T2323">11.2.</text:span></text:p>
          </table:table-cell>
          <table:table-cell table:style-name="TableCell2324">
            <text:p text:style-name="Normal"><text:span text:style-name="T2325">Mokėjimo suma</text:span></text:p>
          </table:table-cell>
          <table:table-cell table:style-name="TableCell2326">
            <text:p text:style-name="P2327"/>
          </table:table-cell>
          <table:table-cell table:style-name="TableCell2328">
            <text:p text:style-name="Normal"><text:span text:style-name="T2329">IMIS, MAIS, VMI DS</text:span></text:p>
          </table:table-cell>
        </table:table-row>
        <table:table-row table:style-name="TableRow2330">
          <table:table-cell table:style-name="TableCell2331">
            <text:p text:style-name="Normal"><text:span text:style-name="T2332">11.3.</text:span></text:p>
          </table:table-cell>
          <table:table-cell table:style-name="TableCell2333">
            <text:p text:style-name="Normal"><text:span text:style-name="T2334">Mokėjimo data</text:span></text:p>
          </table:table-cell>
          <table:table-cell table:style-name="TableCell2335">
            <text:p text:style-name="P2336"/>
          </table:table-cell>
          <table:table-cell table:style-name="TableCell2337">
            <text:p text:style-name="Normal"><text:span text:style-name="T2338">IMIS,<text:s/></text:span><text:span text:style-name="T2339">MAIS, VMI DS</text:span></text:p>
          </table:table-cell>
        </table:table-row>
        <table:table-row table:style-name="TableRow2340">
          <table:table-cell table:style-name="TableCell2341">
            <text:p text:style-name="Normal"><text:span text:style-name="T2342">11.4.</text:span></text:p>
          </table:table-cell>
          <table:table-cell table:style-name="TableCell2343">
            <text:p text:style-name="Normal"><text:span text:style-name="T2344">Mokėjimo anuliavimo data</text:span></text:p>
          </table:table-cell>
          <table:table-cell table:style-name="TableCell2345">
            <text:p text:style-name="P2346"/>
          </table:table-cell>
          <table:table-cell table:style-name="TableCell2347">
            <text:p text:style-name="Normal"><text:span text:style-name="T2348">IMIS, MAIS, VMI DS</text:span></text:p>
          </table:table-cell>
        </table:table-row>
        <table:table-row table:style-name="TableRow2349">
          <table:table-cell table:style-name="TableCell2350">
            <text:p text:style-name="Normal"><text:span text:style-name="T2351">11.5.</text:span></text:p>
          </table:table-cell>
          <table:table-cell table:style-name="TableCell2352">
            <text:p text:style-name="Normal"><text:span text:style-name="T2353">Valiutos kodas</text:span></text:p>
          </table:table-cell>
          <table:table-cell table:style-name="TableCell2354">
            <text:p text:style-name="P2355"/>
          </table:table-cell>
          <table:table-cell table:style-name="TableCell2356">
            <text:p text:style-name="Normal"><text:span text:style-name="T2357">IMIS, MAIS, VMI DS</text:span></text:p>
          </table:table-cell>
        </table:table-row>
        <table:table-row table:style-name="TableRow2358">
          <table:table-cell table:style-name="TableCell2359">
            <text:p text:style-name="Normal"><text:span text:style-name="T2360">11.6.</text:span></text:p>
          </table:table-cell>
          <table:table-cell table:style-name="TableCell2361">
            <text:p text:style-name="Normal"><text:span text:style-name="T2362">Mokėjimo paskirtis</text:span></text:p>
          </table:table-cell>
          <table:table-cell table:style-name="TableCell2363">
            <text:p text:style-name="P2364"/>
          </table:table-cell>
          <table:table-cell table:style-name="TableCell2365">
            <text:p text:style-name="Normal"><text:span text:style-name="T2366">IMIS, MAIS, VMI DS</text:span></text:p>
          </table:table-cell>
        </table:table-row>
        <table:table-row table:style-name="TableRow2367">
          <table:table-cell table:style-name="TableCell2368">
            <text:p text:style-name="Normal"><text:span text:style-name="T2369">11.7.</text:span></text:p>
          </table:table-cell>
          <table:table-cell table:style-name="TableCell2370">
            <text:p text:style-name="Normal"><text:span text:style-name="T2371">Valstybinio socialinio draudimo įmokos</text:span></text:p>
          </table:table-cell>
          <table:table-cell table:style-name="TableCell2372">
            <text:p text:style-name="P2373"/>
          </table:table-cell>
          <table:table-cell table:style-name="TableCell2374">
            <text:p text:style-name="Normal"><text:span text:style-name="T2375">VMI DS</text:span></text:p>
          </table:table-cell>
        </table:table-row>
        <table:table-row table:style-name="TableRow2376">
          <table:table-cell table:style-name="TableCell2377">
            <text:p text:style-name="Normal"><text:span text:style-name="T2378">11.8.</text:span></text:p>
          </table:table-cell>
          <table:table-cell table:style-name="TableCell2379">
            <text:p text:style-name="Normal"><text:span text:style-name="T2380">Mokėjimo numeris</text:span></text:p>
          </table:table-cell>
          <table:table-cell table:style-name="TableCell2381">
            <text:p text:style-name="P2382"/>
          </table:table-cell>
          <table:table-cell table:style-name="TableCell2383">
            <text:p text:style-name="Normal"><text:span text:style-name="T2384">IMIS, MAIS, VMI DS</text:span></text:p>
          </table:table-cell>
        </table:table-row>
        <table:table-row table:style-name="TableRow2385">
          <table:table-cell table:style-name="TableCell2386">
            <text:p text:style-name="Normal"><text:span text:style-name="T2387">11.9.</text:span></text:p>
          </table:table-cell>
          <table:table-cell table:style-name="TableCell2388">
            <text:p text:style-name="Normal"><text:span text:style-name="T2389">Įmokos kodas</text:span></text:p>
          </table:table-cell>
          <table:table-cell table:style-name="TableCell2390">
            <text:p text:style-name="P2391"/>
          </table:table-cell>
          <table:table-cell table:style-name="TableCell2392">
            <text:p text:style-name="Normal"><text:span text:style-name="T2393">IMIS, MAIS, VMI DS</text:span></text:p>
          </table:table-cell>
        </table:table-row>
        <table:table-row table:style-name="TableRow2394">
          <table:table-cell table:style-name="TableCell2395">
            <text:p text:style-name="Normal"><text:span text:style-name="T2396">11.10.</text:span></text:p>
          </table:table-cell>
          <table:table-cell table:style-name="TableCell2397">
            <text:p text:style-name="Normal"><text:span text:style-name="T2398">Operacijų skaičius</text:span></text:p>
          </table:table-cell>
          <table:table-cell table:style-name="TableCell2399">
            <text:p text:style-name="P2400"/>
          </table:table-cell>
          <table:table-cell table:style-name="TableCell2401">
            <text:p text:style-name="Normal"><text:span text:style-name="T2402">IMIS, MAIS, VMI DS</text:span></text:p>
          </table:table-cell>
        </table:table-row>
        <table:table-row table:style-name="TableRow2403">
          <table:table-cell table:style-name="TableCell2404">
            <text:p text:style-name="Normal"><text:span text:style-name="T2405">11.11.</text:span></text:p>
          </table:table-cell>
          <table:table-cell table:style-name="TableCell2406">
            <text:p text:style-name="Normal"><text:span text:style-name="T2407">Operacijos tipas</text:span></text:p>
          </table:table-cell>
          <table:table-cell table:style-name="TableCell2408">
            <text:p text:style-name="Normal"><text:span text:style-name="T2409">Bankinis pervedimas, mokėjimas grynaisiais ir pan.</text:span></text:p>
          </table:table-cell>
          <table:table-cell table:style-name="TableCell2410">
            <text:p text:style-name="Normal"><text:span text:style-name="T2411">IMIS, MAIS, VMI DS</text:span></text:p>
          </table:table-cell>
        </table:table-row>
        <table:table-row table:style-name="TableRow2412">
          <table:table-cell table:style-name="TableCell2413">
            <text:p text:style-name="P2414">12.</text:p>
          </table:table-cell>
          <table:table-cell table:style-name="TableCell2415" table:number-columns-spanned="3">
            <text:p text:style-name="P2416">Mokestinių patikrinimų ir tyrimų duomenų grupė</text:p>
          </table:table-cell>
          <table:covered-table-cell/>
          <table:covered-table-cell/>
        </table:table-row>
        <table:table-row table:style-name="TableRow2417">
          <table:table-cell table:style-name="TableCell2418">
            <text:p text:style-name="Normal"><text:span text:style-name="T2419">12.1.</text:span></text:p>
          </table:table-cell>
          <table:table-cell table:style-name="TableCell2420">
            <text:p text:style-name="Normal"><text:span text:style-name="T2421">Kontrolės<text:s/></text:span><text:span text:style-name="T2422">procedūra</text:span></text:p>
          </table:table-cell>
          <table:table-cell table:style-name="TableCell2423">
            <text:p text:style-name="Normal"><text:span text:style-name="T2424">Mokestinis patikrinimas, mokestinis tyrimas, operatyvus patikrinimas</text:span></text:p>
          </table:table-cell>
          <table:table-cell table:style-name="TableCell2425">
            <text:p text:style-name="Normal"><text:span text:style-name="T2426">Audito IS, (Audito IS naudotojo įvestas arba automatizuoto duomenų apdorojimo rezultatas)</text:span></text:p>
          </table:table-cell>
        </table:table-row>
        <table:table-row table:style-name="TableRow2427">
          <table:table-cell table:style-name="TableCell2428">
            <text:p text:style-name="Normal"><text:span text:style-name="T2429">12.2.</text:span></text:p>
          </table:table-cell>
          <table:table-cell table:style-name="TableCell2430">
            <text:p text:style-name="Normal"><text:span text:style-name="T2431">Muitinės departamento prie Lietuvos Respublikos finansų ministerijos (toliau – M</text:span><text:span text:style-name="T2432">D) kontrolės procedūra</text:span></text:p>
          </table:table-cell>
          <table:table-cell table:style-name="TableCell2433">
            <text:p text:style-name="Normal"><text:span text:style-name="T2434">Kompleksinis mokestinis patikrinimas, kompleksinis mokestinis patikrinimas be išankstinio pranešimo, teminis mokestinis patikrinimas, teminis mokestinis patikrinimas be išankstinio pranešimo, tikslinis muitinis patikrinimas, tikslini</text:span><text:span text:style-name="T2435">s muitinis patikrinimas be išankstinio pranešimo</text:span></text:p>
          </table:table-cell>
          <table:table-cell table:style-name="TableCell2436">
            <text:p text:style-name="Normal"><text:span text:style-name="T2437">Integruotos muitinės informacinės sistemos (toliau – Integruota MIS)</text:span></text:p>
          </table:table-cell>
        </table:table-row>
        <table:table-row table:style-name="TableRow2438">
          <table:table-cell table:style-name="TableCell2439">
            <text:p text:style-name="Normal"><text:span text:style-name="T2440">12.3.</text:span></text:p>
          </table:table-cell>
          <table:table-cell table:style-name="TableCell2441">
            <text:p text:style-name="Normal"><text:span text:style-name="T2442">Patikrinimo (tyrimo) laikotarpis</text:span></text:p>
          </table:table-cell>
          <table:table-cell table:style-name="TableCell2443">
            <text:p text:style-name="P2444"/>
          </table:table-cell>
          <table:table-cell table:style-name="TableCell2445">
            <text:p text:style-name="Normal"><text:span text:style-name="T2446">Audito IS (Audito IS naudotojo įvestas arba automatizuoto duomenų apdorojimo rezultatas)</text:span></text:p>
          </table:table-cell>
        </table:table-row>
        <table:table-row table:style-name="TableRow2447">
          <table:table-cell table:style-name="TableCell2448">
            <text:p text:style-name="Normal"><text:span text:style-name="T2449">12.4.</text:span></text:p>
          </table:table-cell>
          <table:table-cell table:style-name="TableCell2450">
            <text:p text:style-name="Normal"><text:span text:style-name="T2451">Kitos su patikrinimu (tyrimu) susijusios datos</text:span></text:p>
          </table:table-cell>
          <table:table-cell table:style-name="TableCell2452">
            <text:p text:style-name="Normal"><text:span text:style-name="T2453">Planuojama patikrinimo pabaiga, atsisakymo tikrinti, pranešimų įteikimų, atliktų veiksmų datos, perdavimo analizei, tyrimams / patikrinimams datos</text:span></text:p>
          </table:table-cell>
          <table:table-cell table:style-name="TableCell2454">
            <text:p text:style-name="Normal"><text:span text:style-name="T2455">Audito IS (Audito IS naudotojo įvestas arba automatizuoto duom</text:span><text:span text:style-name="T2456">enų apdorojimo rezultatas)</text:span></text:p>
          </table:table-cell>
        </table:table-row>
        <table:table-row table:style-name="TableRow2457">
          <table:table-cell table:style-name="TableCell2458">
            <text:p text:style-name="Normal"><text:span text:style-name="T2459">12.5.</text:span></text:p>
          </table:table-cell>
          <table:table-cell table:style-name="TableCell2460">
            <text:p text:style-name="Normal"><text:span text:style-name="T2461">Kitos su MD kontrolės procedūra susijusios datos</text:span></text:p>
          </table:table-cell>
          <table:table-cell table:style-name="TableCell2462">
            <text:p text:style-name="Normal"><text:span text:style-name="T2463">Faktinė kontrolinės procedūros pradžios data, kontrolės procedūros pabaigos data, Kontrolės procedūros iniciavimo dokumento data, tikrinamas laikotarpis nuo, tikrinamas laik</text:span><text:span text:style-name="T2464">otarpis iki</text:span></text:p>
          </table:table-cell>
          <table:table-cell table:style-name="TableCell2465">
            <text:p text:style-name="Normal"><text:span text:style-name="T2466">Integruotos MIS</text:span></text:p>
          </table:table-cell>
        </table:table-row>
        <table:table-row table:style-name="TableRow2467">
          <table:table-cell table:style-name="TableCell2468">
            <text:p text:style-name="Normal"><text:span text:style-name="T2469">12.6.</text:span></text:p>
          </table:table-cell>
          <table:table-cell table:style-name="TableCell2470">
            <text:p text:style-name="Normal"><text:span text:style-name="T2471">Laikotarpis, kuris tikrinimas (tiriamas)</text:span></text:p>
          </table:table-cell>
          <table:table-cell table:style-name="TableCell2472">
            <text:p text:style-name="P2473"/>
          </table:table-cell>
          <table:table-cell table:style-name="TableCell2474">
            <text:p text:style-name="Normal"><text:span text:style-name="T2475">Audito IS (Audito IS naudotojo įvestas arba automatizuoto duomenų apdorojimo rezultatas)</text:span></text:p>
          </table:table-cell>
        </table:table-row>
        <table:table-row table:style-name="TableRow2476">
          <table:table-cell table:style-name="TableCell2477">
            <text:p text:style-name="Normal"><text:span text:style-name="T2478">12.7.</text:span></text:p>
          </table:table-cell>
          <table:table-cell table:style-name="TableCell2479">
            <text:p text:style-name="Normal"><text:span text:style-name="T2480">Patikrinimo (tyrimo) temos (mokesčiai), procedūros rūšis, Valstybinės mokesčių<text:s/></text:span><text:span text:style-name="T2481">inspekcijos prie Lietuvos Respublikos finansų ministerijos (toliau – VMI) rizikos, veiklos plano priemonės</text:span></text:p>
          </table:table-cell>
          <table:table-cell table:style-name="TableCell2482">
            <text:p text:style-name="P2483"/>
          </table:table-cell>
          <table:table-cell table:style-name="TableCell2484">
            <text:p text:style-name="Normal"><text:span text:style-name="T2485">Audito IS (Audito IS naudotojo įvestas arba automatizuoto duomenų apdorojimo rezultatas)</text:span></text:p>
          </table:table-cell>
        </table:table-row>
        <table:table-row table:style-name="TableRow2486">
          <table:table-cell table:style-name="TableCell2487">
            <text:p text:style-name="Normal"><text:span text:style-name="T2488">12.8.</text:span></text:p>
          </table:table-cell>
          <table:table-cell table:style-name="TableCell2489">
            <text:p text:style-name="Normal"><text:span text:style-name="T2490">Patikrinimo (tyrimo metu) nustatyti trūkumai, pažeid</text:span><text:span text:style-name="T2491">imai</text:span></text:p>
          </table:table-cell>
          <table:table-cell table:style-name="TableCell2492">
            <text:p text:style-name="Normal"><text:span text:style-name="T2493">Įvairūs atributai, pažeidimų klasifikatorių duomenys</text:span></text:p>
          </table:table-cell>
          <table:table-cell table:style-name="TableCell2494">
            <text:p text:style-name="Normal"><text:span text:style-name="T2495">Audito IS (Audito IS naudotojo įvestas arba automatizuoto duomenų apdorojimo rezultatas)</text:span></text:p>
          </table:table-cell>
        </table:table-row>
        <table:table-row table:style-name="TableRow2496">
          <table:table-cell table:style-name="TableCell2497">
            <text:p text:style-name="Normal"><text:span text:style-name="T2498">12.9.</text:span></text:p>
          </table:table-cell>
          <table:table-cell table:style-name="TableCell2499">
            <text:p text:style-name="Normal"><text:span text:style-name="T2500">Patikrinimo (tyrimo) metu atlikti veiksmai<text:s/></text:span></text:p>
          </table:table-cell>
          <table:table-cell table:style-name="TableCell2501">
            <text:p text:style-name="Normal"><text:span text:style-name="T2502">Įvairūs atributai, atliktų veiksmų klasifikatorių duomenys</text:span></text:p>
          </table:table-cell>
          <table:table-cell table:style-name="TableCell2503">
            <text:p text:style-name="Normal"><text:span text:style-name="T2504">Audito IS (Audito IS naudotojo įvestas arba automatizuoto duomenų apdorojimo rezultatas)</text:span></text:p>
          </table:table-cell>
        </table:table-row>
        <table:table-row table:style-name="TableRow2505">
          <table:table-cell table:style-name="TableCell2506">
            <text:p text:style-name="Normal"><text:span text:style-name="T2507">12.10.</text:span></text:p>
          </table:table-cell>
          <table:table-cell table:style-name="TableCell2508">
            <text:p text:style-name="Normal"><text:span text:style-name="T2509">Patikrinimą (tyrimą) atliekantys asmenys</text:span></text:p>
          </table:table-cell>
          <table:table-cell table:style-name="TableCell2510">
            <text:p text:style-name="P2511"><text:span text:style-name="T2512">Vardas, pavardė, el. pašto adresas, pareigos</text:span></text:p>
          </table:table-cell>
          <table:table-cell table:style-name="TableCell2513">
            <text:p text:style-name="Normal"><text:span text:style-name="T2514">Audito IS (Audito IS naudotojo įvestas arba automatizuoto duomenų<text:s/></text:span><text:span text:style-name="T2515">apdorojimo rezultatas)</text:span></text:p>
          </table:table-cell>
        </table:table-row>
        <table:table-row table:style-name="TableRow2516">
          <table:table-cell table:style-name="TableCell2517">
            <text:p text:style-name="Normal"><text:span text:style-name="T2518">12.11.</text:span></text:p>
          </table:table-cell>
          <table:table-cell table:style-name="TableCell2519">
            <text:p text:style-name="Normal"><text:span text:style-name="T2520">Patikrinimo (tyrimo) pavedimo (užduoties) numeris ir data</text:span></text:p>
          </table:table-cell>
          <table:table-cell table:style-name="TableCell2521">
            <text:p text:style-name="Normal"><text:span text:style-name="T2522">Numeris, data</text:span></text:p>
          </table:table-cell>
          <table:table-cell table:style-name="TableCell2523">
            <text:p text:style-name="Normal"><text:span text:style-name="T2524">Audito IS (Audito IS naudotojo įvestas arba automatizuoto duomenų apdorojimo rezultatas), Integruotos MIS</text:span></text:p>
          </table:table-cell>
        </table:table-row>
        <table:table-row table:style-name="TableRow2525">
          <table:table-cell table:style-name="TableCell2526">
            <text:p text:style-name="Normal"><text:span text:style-name="T2527">12.12.</text:span></text:p>
          </table:table-cell>
          <table:table-cell table:style-name="TableCell2528">
            <text:p text:style-name="Normal"><text:span text:style-name="T2529">Patikrinimo (tyrimo) pavedimo (užduotie</text:span><text:span text:style-name="T2530">s) atributai</text:span></text:p>
          </table:table-cell>
          <table:table-cell table:style-name="TableCell2531">
            <text:p text:style-name="Normal"><text:span text:style-name="T2532">Dokumentai (pavedimas, ataskaita, aktas ir pan.), sudarytojas ir pan.</text:span></text:p>
          </table:table-cell>
          <table:table-cell table:style-name="TableCell2533">
            <text:p text:style-name="Normal"><text:span text:style-name="T2534">Audito IS (Audito IS naudotojo įvestas arba automatizuoto duomenų apdorojimo rezultatas), Integruotos MIS</text:span></text:p>
          </table:table-cell>
        </table:table-row>
        <table:table-row table:style-name="TableRow2535">
          <table:table-cell table:style-name="TableCell2536">
            <text:p text:style-name="P2537">12.13.</text:p>
          </table:table-cell>
          <table:table-cell table:style-name="TableCell2538">
            <text:p text:style-name="P2539">Patikrinimo (tyrimo) metu nustatytos sumos</text:p>
          </table:table-cell>
          <table:table-cell table:style-name="TableCell2540">
            <text:p text:style-name="P2541">Sprendimo, PVM<text:s/>skirtumo likučio, papildomai nustatytos, deklaracijose patikslintos, sumažintos, apskaičiuotos, bet nesumokėtos sumos ir pan.</text:p>
          </table:table-cell>
          <table:table-cell table:style-name="TableCell2542">
            <text:p text:style-name="P2543">Audito IS (Audito IS naudotojo įvestas arba automatizuoto duomenų apdorojimo rezultatas)</text:p>
          </table:table-cell>
        </table:table-row>
        <table:table-row table:style-name="TableRow2544">
          <table:table-cell table:style-name="TableCell2545">
            <text:p text:style-name="Normal"><text:span text:style-name="T2546">12.14.</text:span></text:p>
          </table:table-cell>
          <table:table-cell table:style-name="TableCell2547">
            <text:p text:style-name="Normal"><text:span text:style-name="T2548">Analizės rezultatų rinkinio<text:s/></text:span><text:span text:style-name="T2549">duomenys</text:span></text:p>
          </table:table-cell>
          <table:table-cell table:style-name="TableCell2550">
            <text:p text:style-name="Normal"><text:span text:style-name="T2551">Identifikatorius, taip pat su juo susijusios datos, temos, komentarai ir pan.</text:span></text:p>
          </table:table-cell>
          <table:table-cell table:style-name="TableCell2552">
            <text:p text:style-name="Normal"><text:span text:style-name="T2553">Audito IS (Audito IS naudotojo įvestas arba automatizuoto duomenų apdorojimo rezultatas)</text:span></text:p>
          </table:table-cell>
        </table:table-row>
        <table:table-row table:style-name="TableRow2554">
          <table:table-cell table:style-name="TableCell2555">
            <text:p text:style-name="Normal"><text:span text:style-name="T2556">12.15.</text:span></text:p>
          </table:table-cell>
          <table:table-cell table:style-name="TableCell2557">
            <text:p text:style-name="Normal"><text:span text:style-name="T2558">Audito IS bylos numeris</text:span></text:p>
          </table:table-cell>
          <table:table-cell table:style-name="TableCell2559">
            <text:p text:style-name="P2560"/>
          </table:table-cell>
          <table:table-cell table:style-name="TableCell2561">
            <text:p text:style-name="Normal"><text:span text:style-name="T2562">Audito IS (Audito IS automatizuoto duomenų apdo</text:span><text:span text:style-name="T2563">rojimo rezultatas)</text:span></text:p>
          </table:table-cell>
        </table:table-row>
        <table:table-row table:style-name="TableRow2564">
          <table:table-cell table:style-name="TableCell2565">
            <text:p text:style-name="Normal"><text:span text:style-name="T2566">12.16.</text:span></text:p>
          </table:table-cell>
          <table:table-cell table:style-name="TableCell2567">
            <text:p text:style-name="Normal"><text:span text:style-name="T2568">Patikrinimo (tyrimo) būsena</text:span></text:p>
          </table:table-cell>
          <table:table-cell table:style-name="TableCell2569">
            <text:p text:style-name="Normal"><text:span text:style-name="T2570">Vykstantys, sustabdyti, baigti ir pan. patikrinimai (tyrimai)</text:span></text:p>
          </table:table-cell>
          <table:table-cell table:style-name="TableCell2571">
            <text:p text:style-name="Normal"><text:span text:style-name="T2572">Audito IS (Audito IS automatizuoto duomenų apdorojimo rezultatas), Integruotos MIS</text:span></text:p>
          </table:table-cell>
        </table:table-row>
        <table:table-row table:style-name="TableRow2573">
          <table:table-cell table:style-name="TableCell2574">
            <text:p text:style-name="Normal"><text:span text:style-name="T2575">12.17.</text:span></text:p>
          </table:table-cell>
          <table:table-cell table:style-name="TableCell2576">
            <text:p text:style-name="Normal"><text:span text:style-name="T2577">Audito byloje atvaizduojami (išsaugomi)<text:s/></text:span><text:span text:style-name="T2578">dokumentai</text:span></text:p>
          </table:table-cell>
          <table:table-cell table:style-name="TableCell2579">
            <text:p text:style-name="Normal"><text:span text:style-name="T2580">Galimi dokumentų plėtiniai .doc, .xls, jpg, .pdf</text:span></text:p>
          </table:table-cell>
          <table:table-cell table:style-name="TableCell2581">
            <text:p text:style-name="Normal"><text:span text:style-name="T2582">Audito IS (Audito IS naudotojo įvesti duomenys), Valstybinės mokesčių inspekcijos darbo organizavimo ir dokumentų valdymo informacinę sistemos</text:span></text:p>
          </table:table-cell>
        </table:table-row>
        <table:table-row table:style-name="TableRow2583">
          <table:table-cell table:style-name="TableCell2584">
            <text:p text:style-name="P2585">13.</text:p>
          </table:table-cell>
          <table:table-cell table:style-name="TableCell2586" table:number-columns-spanned="3">
            <text:p text:style-name="P2587">Valstybinės mokesčių inspekcijos tarnybinio naudojimo duomenų grupė</text:p>
          </table:table-cell>
          <table:covered-table-cell/>
          <table:covered-table-cell/>
        </table:table-row>
        <table:table-row table:style-name="TableRow2588">
          <table:table-cell table:style-name="TableCell2589">
            <text:p text:style-name="Normal"><text:span text:style-name="T2590">13.1.</text:span></text:p>
          </table:table-cell>
          <table:table-cell table:style-name="TableCell2591">
            <text:p text:style-name="Normal"><text:span text:style-name="T2592">Atrankos filtrai (ir jų sekos)</text:span></text:p>
          </table:table-cell>
          <table:table-cell table:style-name="TableCell2593">
            <text:p text:style-name="P2594"/>
          </table:table-cell>
          <table:table-cell table:style-name="TableCell2595">
            <text:p text:style-name="Normal"><text:span text:style-name="T2596">Audito IS (Audito IS naudotojo įvesti duomenys)</text:span></text:p>
          </table:table-cell>
        </table:table-row>
        <table:table-row table:style-name="TableRow2597">
          <table:table-cell table:style-name="TableCell2598">
            <text:p text:style-name="Normal"><text:span text:style-name="T2599">13.2.</text:span></text:p>
          </table:table-cell>
          <table:table-cell table:style-name="TableCell2600">
            <text:p text:style-name="Normal"><text:span text:style-name="T2601">Rizikos analizės taisyklės</text:span></text:p>
          </table:table-cell>
          <table:table-cell table:style-name="TableCell2602">
            <text:p text:style-name="P2603"/>
          </table:table-cell>
          <table:table-cell table:style-name="TableCell2604">
            <text:p text:style-name="Normal"><text:span text:style-name="T2605">Audito IS (Audito IS naudotojo įvesti duomenys)</text:span></text:p>
          </table:table-cell>
        </table:table-row>
        <table:table-row table:style-name="TableRow2606">
          <table:table-cell table:style-name="TableCell2607">
            <text:p text:style-name="Normal"><text:span text:style-name="T2608">13.3.</text:span></text:p>
          </table:table-cell>
          <table:table-cell table:style-name="TableCell2609">
            <text:p text:style-name="Normal"><text:span text:style-name="T2610">Rizikos analizės žinių bazės</text:span></text:p>
          </table:table-cell>
          <table:table-cell table:style-name="TableCell2611">
            <text:p text:style-name="P2612"/>
          </table:table-cell>
          <table:table-cell table:style-name="TableCell2613">
            <text:p text:style-name="Normal"><text:span text:style-name="T2614">Audito IS (Audito IS<text:s/></text:span><text:span text:style-name="T2615">naudotojo įvesti duomenys)</text:span></text:p>
          </table:table-cell>
        </table:table-row>
        <table:table-row table:style-name="TableRow2616">
          <table:table-cell table:style-name="TableCell2617">
            <text:p text:style-name="Normal"><text:span text:style-name="T2618">13.4.</text:span></text:p>
          </table:table-cell>
          <table:table-cell table:style-name="TableCell2619">
            <text:p text:style-name="Normal"><text:span text:style-name="T2620">Rizikos analizės užduotys</text:span></text:p>
          </table:table-cell>
          <table:table-cell table:style-name="TableCell2621">
            <text:p text:style-name="P2622"/>
          </table:table-cell>
          <table:table-cell table:style-name="TableCell2623">
            <text:p text:style-name="Normal"><text:span text:style-name="T2624">Audito IS (Audito IS automatizuoto duomenų apdorojimo rezultatas)</text:span></text:p>
          </table:table-cell>
        </table:table-row>
        <table:table-row table:style-name="TableRow2625">
          <table:table-cell table:style-name="TableCell2626">
            <text:p text:style-name="Normal"><text:span text:style-name="T2627">13.5.</text:span></text:p>
          </table:table-cell>
          <table:table-cell table:style-name="TableCell2628">
            <text:p text:style-name="Normal"><text:span text:style-name="T2629">Mokesčių mokėtojų sąrašai</text:span></text:p>
          </table:table-cell>
          <table:table-cell table:style-name="TableCell2630">
            <text:p text:style-name="Normal"><text:span text:style-name="T2631">Sąrašo unikalus numeris, sąrašo sudarymo data, sąrašo regionas, sąrašo paskirtis, sąrašo<text:s/></text:span><text:span text:style-name="T2632">aprašymas</text:span></text:p>
          </table:table-cell>
          <table:table-cell table:style-name="TableCell2633">
            <text:p text:style-name="Normal"><text:span text:style-name="T2634">Audito IS (Audito IS naudotojo įvestas arba automatizuoto duomenų apdorojimo rezultatas)</text:span></text:p>
          </table:table-cell>
        </table:table-row>
        <table:table-row table:style-name="TableRow2635">
          <table:table-cell table:style-name="TableCell2636">
            <text:p text:style-name="Normal"><text:span text:style-name="T2637">13.6.</text:span></text:p>
          </table:table-cell>
          <table:table-cell table:style-name="TableCell2638">
            <text:p text:style-name="Normal"><text:span text:style-name="T2639">Audito bylos dokumentai</text:span></text:p>
          </table:table-cell>
          <table:table-cell table:style-name="TableCell2640">
            <text:p text:style-name="Normal"><text:span text:style-name="T2641">VMI valstybės tarnautojo ar darbuotojo, dirbančio pagal darbo sutartį (toliau – darbuotojas), įkeliami papildomi dokumentai, k</text:span><text:span text:style-name="T2642">lausimynai, patikrinimo aktas, patikrinimo pažyma, veiksmų registravimo žurnalas, patikrinimo (tyrimo) planas ir pan.</text:span></text:p>
          </table:table-cell>
          <table:table-cell table:style-name="TableCell2643">
            <text:p text:style-name="Normal"><text:span text:style-name="T2644">Audito IS (Audito IS naudotojo įvesti duomenys)</text:span></text:p>
          </table:table-cell>
        </table:table-row>
        <table:table-row table:style-name="TableRow2645">
          <table:table-cell table:style-name="TableCell2646">
            <text:p text:style-name="Normal"><text:span text:style-name="T2647">13.7.</text:span></text:p>
          </table:table-cell>
          <table:table-cell table:style-name="TableCell2648">
            <text:p text:style-name="Normal"><text:span text:style-name="T2649">VSDFV teikiami tikrintinų draudėjų duomenys</text:span></text:p>
          </table:table-cell>
          <table:table-cell table:style-name="TableCell2650">
            <text:p text:style-name="Normal"><text:span text:style-name="T2651">Kontrolės veiksmų data, pažeidimų<text:s/></text:span><text:span text:style-name="T2652">aprašymai</text:span></text:p>
          </table:table-cell>
          <table:table-cell table:style-name="TableCell2653">
            <text:p text:style-name="Normal"><text:span text:style-name="T2654">VMI DS</text:span></text:p>
          </table:table-cell>
        </table:table-row>
        <table:table-row table:style-name="TableRow2655">
          <table:table-cell table:style-name="TableCell2656">
            <text:p text:style-name="Normal"><text:span text:style-name="T2657">13.8.</text:span></text:p>
          </table:table-cell>
          <table:table-cell table:style-name="TableCell2658">
            <text:p text:style-name="Normal"><text:span text:style-name="T2659">Tikrintinų mokesčių mokėtojų duomenys</text:span></text:p>
          </table:table-cell>
          <table:table-cell table:style-name="TableCell2660">
            <text:p text:style-name="Normal"><text:span text:style-name="T2661">Kontrolės veiksmų data</text:span></text:p>
          </table:table-cell>
          <table:table-cell table:style-name="TableCell2662">
            <text:p text:style-name="Normal"><text:span text:style-name="T2663">Audito IS (Audito IS naudotojo įvestas arba automatizuoto duomenų apdorojimo rezultatas)</text:span></text:p>
          </table:table-cell>
        </table:table-row>
        <table:table-row table:style-name="TableRow2664">
          <table:table-cell table:style-name="TableCell2665">
            <text:p text:style-name="P2666">14.</text:p>
          </table:table-cell>
          <table:table-cell table:style-name="TableCell2667" table:number-columns-spanned="3">
            <text:p text:style-name="P2668">Valstybinės mokesčių inspekcijos valstybės tarnautojų ir darbuotojų<text:s/>tarnybinių duomenų grupė</text:p>
          </table:table-cell>
          <table:covered-table-cell/>
          <table:covered-table-cell/>
        </table:table-row>
        <table:table-row table:style-name="TableRow2669">
          <table:table-cell table:style-name="TableCell2670">
            <text:p text:style-name="Normal"><text:span text:style-name="T2671">14.1.</text:span></text:p>
          </table:table-cell>
          <table:table-cell table:style-name="TableCell2672">
            <text:p text:style-name="Normal"><text:span text:style-name="T2673">Patikrinimą / tyrimą atliekančio valstybės tarnautojo ar darbuotojo vardas</text:span></text:p>
          </table:table-cell>
          <table:table-cell table:style-name="TableCell2674">
            <text:p text:style-name="Normal"><text:span text:style-name="T2675">Auditoriaus, grupės vadovo, vadovo</text:span></text:p>
          </table:table-cell>
          <table:table-cell table:style-name="TableCell2676">
            <text:p text:style-name="Normal"><text:span text:style-name="T2677">Audito IS (Audito IS naudotojo įvesti duomenys)</text:span></text:p>
          </table:table-cell>
        </table:table-row>
        <table:table-row table:style-name="TableRow2678">
          <table:table-cell table:style-name="TableCell2679">
            <text:p text:style-name="Normal"><text:span text:style-name="T2680">14.2.</text:span></text:p>
          </table:table-cell>
          <table:table-cell table:style-name="TableCell2681">
            <text:p text:style-name="Normal"><text:span text:style-name="T2682">Patikrinimą / tyrimą atliekančio valstybės tarnautojo ar da</text:span><text:span text:style-name="T2683">rbuotojo pavardė</text:span></text:p>
          </table:table-cell>
          <table:table-cell table:style-name="TableCell2684">
            <text:p text:style-name="Normal"><text:span text:style-name="T2685">Auditoriaus, grupės vadovo, vadovo</text:span></text:p>
          </table:table-cell>
          <table:table-cell table:style-name="TableCell2686">
            <text:p text:style-name="Normal"><text:span text:style-name="T2687">Audito IS (Audito IS naudotojo įvesti duomenys)</text:span></text:p>
          </table:table-cell>
        </table:table-row>
        <table:table-row table:style-name="TableRow2688">
          <table:table-cell table:style-name="TableCell2689">
            <text:p text:style-name="Normal"><text:span text:style-name="T2690">14.3.</text:span></text:p>
          </table:table-cell>
          <table:table-cell table:style-name="TableCell2691">
            <text:p text:style-name="Normal"><text:span text:style-name="T2692">VMI administracijos padalinys, kuriame dirba patikrinimą atliekantis valstybės tarnautojas ar darbuotojas</text:span></text:p>
          </table:table-cell>
          <table:table-cell table:style-name="TableCell2693">
            <text:p text:style-name="Normal"><text:span text:style-name="T2694">Regionas, kuriame dirba VMI valstybės<text:s/></text:span><text:span text:style-name="T2695">tarnautojas ar darbuotojas</text:span></text:p>
          </table:table-cell>
          <table:table-cell table:style-name="TableCell2696">
            <text:p text:style-name="Normal"><text:span text:style-name="T2697">Audito IS (Audito IS naudotojo įvestas arba automatizuoto duomenų apdorojimo rezultatas)</text:span></text:p>
          </table:table-cell>
        </table:table-row>
        <table:table-row table:style-name="TableRow2698">
          <table:table-cell table:style-name="TableCell2699">
            <text:p text:style-name="P2700">14.4.</text:p>
          </table:table-cell>
          <table:table-cell table:style-name="TableCell2701">
            <text:p text:style-name="P2702">Patikrinimą (tyrimą) atlikusių valstybės tarnautojų ar darbuotojų duomenys</text:p>
          </table:table-cell>
          <table:table-cell table:style-name="TableCell2703">
            <text:p text:style-name="P2704">Kvalifikacija ir kiti su auditoriumi susiję duomenys (vardas, pavardė, el. pašto adresas, pareigos)</text:p>
          </table:table-cell>
          <table:table-cell table:style-name="TableCell2705">
            <text:p text:style-name="P2706">Audito IS (Audito IS naudotojo įvestas arba automatizuoto duomenų apdorojimo rezultatas)</text:p>
          </table:table-cell>
        </table:table-row>
        <table:table-row table:style-name="TableRow2707">
          <table:table-cell table:style-name="TableCell2708">
            <text:p text:style-name="P2709">14.5.</text:p>
          </table:table-cell>
          <table:table-cell table:style-name="TableCell2710">
            <text:p text:style-name="P2711">Rizikos analitikas</text:p>
          </table:table-cell>
          <table:table-cell table:style-name="TableCell2712">
            <text:p text:style-name="P2713">Rizikos analizės ir atrankos posistemėje atranką atlikusio VMI valstybės tarnautojo ar darbuotojo vardas, pavardė, el. pašto adresas, pareigos</text:p>
          </table:table-cell>
          <table:table-cell table:style-name="TableCell2714">
            <text:p text:style-name="P2715">Audito IS (Audito IS automatizuoto duomenų apdorojimo rezultatas)</text:p>
          </table:table-cell>
        </table:table-row>
        <table:table-row table:style-name="TableRow2716">
          <table:table-cell table:style-name="TableCell2717">
            <text:p text:style-name="P2718">15.</text:p>
          </table:table-cell>
          <table:table-cell table:style-name="TableCell2719" table:number-columns-spanned="3">
            <text:p text:style-name="P2720">Mokesčių mokėtojo (juridinio asmens) viešai skelbtinų duomenų grupė</text:p>
          </table:table-cell>
          <table:covered-table-cell/>
          <table:covered-table-cell/>
        </table:table-row>
        <table:table-row table:style-name="TableRow2721">
          <table:table-cell table:style-name="TableCell2722">
            <text:p text:style-name="Normal"><text:span text:style-name="T2723">15.1.</text:span></text:p>
          </table:table-cell>
          <table:table-cell table:style-name="TableCell2724">
            <text:p text:style-name="Normal"><text:span text:style-name="T2725">Mokesčių mokėtojo identifikacinis numeris (kodas)</text:span></text:p>
          </table:table-cell>
          <table:table-cell table:style-name="TableCell2726">
            <text:p text:style-name="P2727"/>
          </table:table-cell>
          <table:table-cell table:style-name="TableCell2728">
            <text:p text:style-name="Normal"><text:span text:style-name="T2729">IMIS, MMR, VMI<text:s/></text:span><text:span text:style-name="T2730">DS</text:span></text:p>
          </table:table-cell>
        </table:table-row>
        <table:table-row table:style-name="TableRow2731">
          <table:table-cell table:style-name="TableCell2732">
            <text:p text:style-name="Normal"><text:span text:style-name="T2733">15.2.</text:span></text:p>
          </table:table-cell>
          <table:table-cell table:style-name="TableCell2734">
            <text:p text:style-name="Normal"><text:span text:style-name="T2735">Pavadinimas</text:span></text:p>
          </table:table-cell>
          <table:table-cell table:style-name="TableCell2736">
            <text:p text:style-name="P2737"/>
          </table:table-cell>
          <table:table-cell table:style-name="TableCell2738">
            <text:p text:style-name="Normal"><text:span text:style-name="T2739">IMIS, MMR, VMI DS</text:span></text:p>
          </table:table-cell>
        </table:table-row>
        <table:table-row table:style-name="TableRow2740">
          <table:table-cell table:style-name="TableCell2741">
            <text:p text:style-name="Normal"><text:span text:style-name="T2742">15.3.</text:span></text:p>
          </table:table-cell>
          <table:table-cell table:style-name="TableCell2743">
            <text:p text:style-name="Normal"><text:span text:style-name="T2744">Adresai</text:span></text:p>
          </table:table-cell>
          <table:table-cell table:style-name="TableCell2745">
            <text:p text:style-name="Normal"><text:span text:style-name="T2746">Apskritis, rajonas, savivaldybė, miestas, adresas</text:span></text:p>
          </table:table-cell>
          <table:table-cell table:style-name="TableCell2747">
            <text:p text:style-name="Normal"><text:span text:style-name="T2748">IMIS, MMR, VMI DS</text:span></text:p>
          </table:table-cell>
        </table:table-row>
        <table:table-row table:style-name="TableRow2749">
          <table:table-cell table:style-name="TableCell2750">
            <text:p text:style-name="Normal"><text:span text:style-name="T2751">15.4.</text:span></text:p>
          </table:table-cell>
          <table:table-cell table:style-name="TableCell2752">
            <text:p text:style-name="Normal"><text:span text:style-name="T2753">Teisinė forma</text:span></text:p>
          </table:table-cell>
          <table:table-cell table:style-name="TableCell2754">
            <text:p text:style-name="Normal"><text:span text:style-name="T2755">Akcinė bendrovė, uždaroji akcinė bendrovė, filialas, kredito unija, atstovybė, bendrija, asociacija, žemės ūkio</text:span><text:span text:style-name="T2756"><text:s/>bendrovė ir pan.</text:span></text:p>
          </table:table-cell>
          <table:table-cell table:style-name="TableCell2757">
            <text:p text:style-name="Normal"><text:span text:style-name="T2758">IMIS, MMR, VMI DS</text:span></text:p>
          </table:table-cell>
        </table:table-row>
        <table:table-row table:style-name="TableRow2759">
          <table:table-cell table:style-name="TableCell2760">
            <text:p text:style-name="P2761">15.5.</text:p>
          </table:table-cell>
          <table:table-cell table:style-name="TableCell2762">
            <text:p text:style-name="P2763">Telefono ryšio numeris</text:p>
          </table:table-cell>
          <table:table-cell table:style-name="TableCell2764">
            <text:p text:style-name="P2765"/>
          </table:table-cell>
          <table:table-cell table:style-name="TableCell2766">
            <text:p text:style-name="P2767">IMIS, MMR, VMI DS</text:p>
          </table:table-cell>
        </table:table-row>
        <table:table-row table:style-name="TableRow2768">
          <table:table-cell table:style-name="TableCell2769">
            <text:p text:style-name="P2770">15.6.</text:p>
          </table:table-cell>
          <table:table-cell table:style-name="TableCell2771">
            <text:p text:style-name="P2772">Telefakso numeris</text:p>
          </table:table-cell>
          <table:table-cell table:style-name="TableCell2773">
            <text:p text:style-name="P2774"/>
          </table:table-cell>
          <table:table-cell table:style-name="TableCell2775">
            <text:p text:style-name="P2776">IMIS, MMR, VMI DS</text:p>
          </table:table-cell>
        </table:table-row>
        <table:table-row table:style-name="TableRow2777">
          <table:table-cell table:style-name="TableCell2778">
            <text:p text:style-name="P2779">15.7.</text:p>
          </table:table-cell>
          <table:table-cell table:style-name="TableCell2780">
            <text:p text:style-name="P2781">El. pašto adresas</text:p>
          </table:table-cell>
          <table:table-cell table:style-name="TableCell2782">
            <text:p text:style-name="P2783"/>
          </table:table-cell>
          <table:table-cell table:style-name="TableCell2784">
            <text:p text:style-name="P2785">IMIS, MMR, VMI DS</text:p>
          </table:table-cell>
        </table:table-row>
        <table:table-row table:style-name="TableRow2786">
          <table:table-cell table:style-name="TableCell2787">
            <text:p text:style-name="P2788">15.8.</text:p>
          </table:table-cell>
          <table:table-cell table:style-name="TableCell2789">
            <text:p text:style-name="P2790">Interneto svetainė</text:p>
          </table:table-cell>
          <table:table-cell table:style-name="TableCell2791">
            <text:p text:style-name="P2792"/>
          </table:table-cell>
          <table:table-cell table:style-name="TableCell2793">
            <text:p text:style-name="P2794">IMIS, MMR, VMI DS</text:p>
          </table:table-cell>
        </table:table-row>
        <table:table-row table:style-name="TableRow2795">
          <table:table-cell table:style-name="TableCell2796">
            <text:p text:style-name="P2797">15.9.</text:p>
          </table:table-cell>
          <table:table-cell table:style-name="TableCell2798">
            <text:p text:style-name="P2799">Registravimo MMR data</text:p>
          </table:table-cell>
          <table:table-cell table:style-name="TableCell2800">
            <text:p text:style-name="P2801"/>
          </table:table-cell>
          <table:table-cell table:style-name="TableCell2802">
            <text:p text:style-name="P2803">IMIS,<text:s/>MMR, VMI DS</text:p>
          </table:table-cell>
        </table:table-row>
        <table:table-row table:style-name="TableRow2804">
          <table:table-cell table:style-name="TableCell2805">
            <text:p text:style-name="P2806">15.10.</text:p>
          </table:table-cell>
          <table:table-cell table:style-name="TableCell2807">
            <text:p text:style-name="P2808">Išregistravimo iš MMR data</text:p>
          </table:table-cell>
          <table:table-cell table:style-name="TableCell2809">
            <text:p text:style-name="P2810"/>
          </table:table-cell>
          <table:table-cell table:style-name="TableCell2811">
            <text:p text:style-name="P2812">IMIS, MMR, VMI DS</text:p>
          </table:table-cell>
        </table:table-row>
        <table:table-row table:style-name="TableRow2813">
          <table:table-cell table:style-name="TableCell2814">
            <text:p text:style-name="P2815">15.11.</text:p>
          </table:table-cell>
          <table:table-cell table:style-name="TableCell2816">
            <text:p text:style-name="P2817">PVM mokėtojo kodas</text:p>
          </table:table-cell>
          <table:table-cell table:style-name="TableCell2818">
            <text:p text:style-name="P2819"/>
          </table:table-cell>
          <table:table-cell table:style-name="TableCell2820">
            <text:p text:style-name="P2821">MMR, ITIS_EU, VMI DS</text:p>
          </table:table-cell>
        </table:table-row>
        <table:table-row table:style-name="TableRow2822">
          <table:table-cell table:style-name="TableCell2823">
            <text:p text:style-name="P2824">15.12.</text:p>
          </table:table-cell>
          <table:table-cell table:style-name="TableCell2825">
            <text:p text:style-name="P2826">PVM mokėtojo registravimo data</text:p>
          </table:table-cell>
          <table:table-cell table:style-name="TableCell2827">
            <text:p text:style-name="P2828"/>
          </table:table-cell>
          <table:table-cell table:style-name="TableCell2829">
            <text:p text:style-name="P2830">MMR, ITIS_EU, VMI DS</text:p>
          </table:table-cell>
        </table:table-row>
        <table:table-row table:style-name="TableRow2831">
          <table:table-cell table:style-name="TableCell2832">
            <text:p text:style-name="P2833">15.13.</text:p>
          </table:table-cell>
          <table:table-cell table:style-name="TableCell2834">
            <text:p text:style-name="P2835">PVM mokėtojo išregistravimo data</text:p>
          </table:table-cell>
          <table:table-cell table:style-name="TableCell2836">
            <text:p text:style-name="P2837"/>
          </table:table-cell>
          <table:table-cell table:style-name="TableCell2838">
            <text:p text:style-name="P2839">MMR, ITIS_EU, VMI DS</text:p>
          </table:table-cell>
        </table:table-row>
        <table:table-row table:style-name="TableRow2840">
          <table:table-cell table:style-name="TableCell2841">
            <text:p text:style-name="P2842">16.</text:p>
          </table:table-cell>
          <table:table-cell table:style-name="TableCell2843" table:number-columns-spanned="3">
            <text:p text:style-name="P2844">Kitų Audito<text:s/>IS atvejų duomenų grupė</text:p>
          </table:table-cell>
          <table:covered-table-cell/>
          <table:covered-table-cell/>
        </table:table-row>
        <table:table-row table:style-name="TableRow2845">
          <table:table-cell table:style-name="TableCell2846">
            <text:p text:style-name="P2847">16.1.</text:p>
          </table:table-cell>
          <table:table-cell table:style-name="TableCell2848">
            <text:p text:style-name="P2849">Tėvinio atvejo statusas</text:p>
          </table:table-cell>
          <table:table-cell table:style-name="TableCell2850">
            <text:p text:style-name="P2851">Likviduojamo mokesčių mokėtojo, stebėsenos tėvinių atvejų</text:p>
          </table:table-cell>
          <table:table-cell table:style-name="TableCell2852">
            <text:p text:style-name="P2853">Audito IS (Audito IS naudotojo įvestas arba automatizuoto duomenų apdorojimo rezultatas)</text:p>
          </table:table-cell>
        </table:table-row>
        <table:table-row table:style-name="TableRow2854">
          <table:table-cell table:style-name="TableCell2855">
            <text:p text:style-name="P2856">16.2.</text:p>
          </table:table-cell>
          <table:table-cell table:style-name="TableCell2857">
            <text:p text:style-name="P2858">Stebėsenos atvejo statusas</text:p>
          </table:table-cell>
          <table:table-cell table:style-name="TableCell2859">
            <text:p text:style-name="P2860"/>
          </table:table-cell>
          <table:table-cell table:style-name="TableCell2861">
            <text:p text:style-name="P2862">Audito IS (Audito<text:s/>IS naudotojo įvestas arba automatizuoto duomenų apdorojimo rezultatas)</text:p>
          </table:table-cell>
        </table:table-row>
        <table:table-row table:style-name="TableRow2863">
          <table:table-cell table:style-name="TableCell2864">
            <text:p text:style-name="P2865">16.3.</text:p>
          </table:table-cell>
          <table:table-cell table:style-name="TableCell2866">
            <text:p text:style-name="P2867">Stebėsenos atvejo sukūrimo šaltinis</text:p>
          </table:table-cell>
          <table:table-cell table:style-name="TableCell2868">
            <text:p text:style-name="P2869"/>
          </table:table-cell>
          <table:table-cell table:style-name="TableCell2870">
            <text:p text:style-name="P2871">Audito IS (Audito IS naudotojo įvestas arba automatizuoto duomenų apdorojimo rezultatas)</text:p>
          </table:table-cell>
        </table:table-row>
        <table:table-row table:style-name="TableRow2872">
          <table:table-cell table:style-name="TableCell2873">
            <text:p text:style-name="P2874">16.4.</text:p>
          </table:table-cell>
          <table:table-cell table:style-name="TableCell2875">
            <text:p text:style-name="P2876">Netinkamai vykdoma prievolė</text:p>
          </table:table-cell>
          <table:table-cell table:style-name="TableCell2877">
            <text:p text:style-name="P2878"/>
          </table:table-cell>
          <table:table-cell table:style-name="TableCell2879">
            <text:p text:style-name="P2880">Audito IS<text:s/>(Audito IS naudotojo įvestas arba automatizuoto duomenų apdorojimo rezultatas)</text:p>
          </table:table-cell>
        </table:table-row>
        <table:table-row table:style-name="TableRow2881">
          <table:table-cell table:style-name="TableCell2882">
            <text:p text:style-name="P2883">16.5.</text:p>
          </table:table-cell>
          <table:table-cell table:style-name="TableCell2884">
            <text:p text:style-name="P2885">Prievolės įvykdymo data</text:p>
          </table:table-cell>
          <table:table-cell table:style-name="TableCell2886">
            <text:p text:style-name="P2887"/>
          </table:table-cell>
          <table:table-cell table:style-name="TableCell2888">
            <text:p text:style-name="P2889">Audito IS (Audito IS naudotojo įvestas arba automatizuoto duomenų apdorojimo rezultatas)</text:p>
          </table:table-cell>
        </table:table-row>
        <table:table-row table:style-name="TableRow2890">
          <table:table-cell table:style-name="TableCell2891">
            <text:p text:style-name="P2892">16.6.</text:p>
          </table:table-cell>
          <table:table-cell table:style-name="TableCell2893">
            <text:p text:style-name="P2894">Stebėsenos rezultato suma</text:p>
          </table:table-cell>
          <table:table-cell table:style-name="TableCell2895">
            <text:p text:style-name="P2896"/>
          </table:table-cell>
          <table:table-cell table:style-name="TableCell2897">
            <text:p text:style-name="P2898">Audito IS (Audito IS naudotojo įvestas arba automatizuoto duomenų apdorojimo rezultatas)</text:p>
          </table:table-cell>
        </table:table-row>
        <table:table-row table:style-name="TableRow2899">
          <table:table-cell table:style-name="TableCell2900">
            <text:p text:style-name="P2901">16.7.</text:p>
          </table:table-cell>
          <table:table-cell table:style-name="TableCell2902">
            <text:p text:style-name="P2903">Kita su stebėsena susijusi informacija</text:p>
          </table:table-cell>
          <table:table-cell table:style-name="TableCell2904">
            <text:p text:style-name="P2905">Sąrašų pavadinimai, komentarai, datos ir t. t.</text:p>
          </table:table-cell>
          <table:table-cell table:style-name="TableCell2906">
            <text:p text:style-name="P2907">Audito IS (Audito IS naudotojo įvestas arba automatizuoto duomenų apdorojimo rezultatas)</text:p>
          </table:table-cell>
        </table:table-row>
        <table:table-row table:style-name="TableRow2908">
          <table:table-cell table:style-name="TableCell2909">
            <text:p text:style-name="P2910">16.8.</text:p>
          </table:table-cell>
          <table:table-cell table:style-name="TableCell2911">
            <text:p text:style-name="P2912">Mokesčių mokėtojo prašymų duomenys</text:p>
          </table:table-cell>
          <table:table-cell table:style-name="TableCell2913">
            <text:p text:style-name="P2914">Likviduojamų mokesčių mokėtojų prašymų bei mokėtojų, teikiančių prašymus grąžinti PVM, prašymų duomenys</text:p>
          </table:table-cell>
          <table:table-cell table:style-name="TableCell2915">
            <text:p text:style-name="P2916">MAIS, MMR</text:p>
          </table:table-cell>
        </table:table-row>
      </table:table>
      <text:p text:style-name="Normal"/>
      <text:p text:style-name="Normal"/>
      <text:p text:style-name="P2917"><text:span text:style-name="T2918">_________________</text:span></text:p>
      <text:p text:style-name="P2919">Priedo pakeitimai:</text:p>
      <text:p text:style-name="P2920"><text:span text:style-name="T2921">Nr.<text:s/></text:span><text:a xlink:href="https://www.e-tar.lt/portal/legalAct.html?documentId=9cd61cc03c4111ea829bc2bea81c1194" office:target-frame-name="_top" xlink:show="replace"><text:span text:style-name="T2922">VA-5</text:span></text:a><text:span text:style-name="T2923">, 2020-01-21, paskelbta TAR 2020-01-21, i. k. 2020-00905</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Valstybinė mokesčių inspekcija prie Lietuvos Respublikos finansų ministerijos, Į</text:span><text:span text:style-name="T2933">sakymas</text:span></text:p>
      <text:p text:style-name="P2934"><text:span text:style-name="T2935">Nr.<text:s/></text:span><text:a xlink:href="https://www.e-tar.lt/portal/legalAct.html?documentId=8844fb50ac5411e48ebccd46991dfff9" office:target-frame-name="_top" xlink:show="replace"><text:span text:style-name="T2936">VA-12</text:span></text:a><text:span text:style-name="T2937">, 2015-02-04, paskelbta TAR 2015-02-04, i. k. 2015-01737</text:span></text:p>
      <text:p text:style-name="P2938"><text:span text:style-name="T2939">Dėl Valstybinės mokesčių inspekcijos prie Lietuvos Respublikos finansų ministerijos<text:s/></text:span><text:span text:style-name="T2940">viršininko 2011 m. gruodžio 5 d. įsakymo Nr. VA-128 „Dėl Valstybinės mokesčių inspekcijos audito informacinės sistemos nuostatų patvirtinimo“ pakeitimo</text:span></text:p>
      <text:p text:style-name="P2941"/>
      <text:p text:style-name="P2942"><text:span text:style-name="T2943">2.</text:span></text:p>
      <text:p text:style-name="P2944"><text:span text:style-name="T2945">Valstybinė mokesčių inspekcija prie Lietuvos Respublikos finansų ministerijos, Įsakymas</text:span></text:p>
      <text:p text:style-name="P2946"><text:span text:style-name="T2947">Nr.<text:s/></text:span><text:a xlink:href="https://www.e-tar.lt/portal/legalAct.html?documentId=5ae5f230453211e78ff8eec6d7a8f58e" office:target-frame-name="_top" xlink:show="replace"><text:span text:style-name="T2948">VA-46</text:span></text:a><text:span text:style-name="T2949">, 2017-05-30, paskelbta TAR 2017-05-31, i. k. 2017-09175</text:span></text:p>
      <text:p text:style-name="P2950"><text:span text:style-name="T2951">Dėl Valstybinės mokesčių inspekcijos prie Lietuvos Respublikos finansų ministerijos viršininko 2011 m. g</text:span><text:span text:style-name="T2952">ruodžio 5 d. įsakymo Nr. VA-128 „Dėl Valstybinės mokesčių inspekcijos audito informacinės sistemos nuostatų patvirtinimo“ pakeitimo</text:span></text:p>
      <text:p text:style-name="P2953"/>
      <text:p text:style-name="P2954"><text:span text:style-name="T2955">3.</text:span></text:p>
      <text:p text:style-name="P2956"><text:span text:style-name="T2957">Valstybinė mokesčių inspekcija prie Lietuvos Respublikos finansų ministerijos, Įsakymas</text:span></text:p>
      <text:p text:style-name="P2958"><text:span text:style-name="T2959">Nr.<text:s/></text:span><text:a xlink:href="https://www.e-tar.lt/portal/legalAct.html?documentId=9cd61cc03c4111ea829bc2bea81c1194" office:target-frame-name="_top" xlink:show="replace"><text:span text:style-name="T2960">VA-5</text:span></text:a><text:span text:style-name="T2961">, 2020-01-21, paskelbta TAR 2020-01-21, i. k. 2020-00905</text:span></text:p>
      <text:p text:style-name="P2962"><text:span text:style-name="T2963">Dėl Valstybinės mokesčių inspekcijos prie Lietuvos Respublikos finansų ministerijos viršininko 2011 m. gruodžio 5 d. įsakymo<text:s/></text:span><text:span text:style-name="T2964">Nr. VA-128 „Dėl Valstybinės mokesčių inspekcijos audito informacinės sistemos nuostatų patvirtinimo“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36"><draw:frame draw:style-name="F1237" text:anchor-type="paragraph" svg:y="0.0006in" draw:z-index="0"><draw:text-box fo:min-height="0in" fo:min-width="0in"><text:p text:style-name="P1235"><text:span text:style-name="T1238"><text:page-number text:fixed="false">15</text:page-number></text:span></text:p></draw:text-box></draw:frame></text:p>
      </style:header>
      <style:footer>
        <text:p text:style-name="P1239"/>
      </style:footer>
    </style:master-page>
    <style:master-page style:next-style-name="MP2" style:name="MPF2" style:page-layout-name="PL2">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5-02-07T11:42:00Z</meta:creation-date>
    <dc:date>2025-02-07T11:42:00Z</dc:date>
    <meta:template xlink:href="Normal.dotm" xlink:type="simple"/>
    <meta:editing-cycles>2</meta:editing-cycles>
    <meta:editing-duration>PT0S</meta:editing-duration>
    <meta:document-statistic meta:page-count="3" meta:paragraph-count="1748" meta:word-count="11406" meta:character-count="68173" meta:row-count="2438" meta:non-whitespace-character-count="58515"/>
  </office:meta>
</office:document-meta>
</file>