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language-asian="en" style:country-asian="US"/>
    </style:style>
    <style:style style:name="P2" style:parent-style-name="Normal" style:family="paragraph">
      <style:paragraph-properties fo:text-align="justify"/>
      <style:text-properties fo:language="lt" fo:country="LT" style:language-asian="en" style:country-asian="US"/>
    </style:style>
    <style:style style:name="P3" style:parent-style-name="Normal" style:family="paragraph">
      <style:paragraph-properties fo:text-align="justify"/>
      <style:text-properties fo:language="lt" fo:country="LT" style:language-asian="en" style:country-asian="US"/>
    </style:style>
    <style:style style:name="P4" style:parent-style-name="Normal" style:family="paragraph">
      <style:paragraph-properties fo:text-align="justify"/>
      <style:text-properties fo:language="lt" fo:country="LT" style:language-asian="en" style:country-asian="US"/>
    </style:style>
    <style:style style:name="P5" style:parent-style-name="Normal" style:family="paragraph">
      <style:paragraph-properties fo:text-align="justify"/>
      <style:text-properties fo:language="lt" fo:country="LT" style:language-asian="en" style:country-asian="US"/>
    </style:style>
    <style:style style:name="P6" style:parent-style-name="Normal" style:family="paragraph">
      <style:paragraph-properties fo:text-align="justify"/>
      <style:text-properties fo:language="lt" fo:country="LT" style:language-asian="en" style:country-asian="US"/>
    </style:style>
    <style:style style:name="P7" style:parent-style-name="Normal" style:family="paragraph">
      <style:paragraph-properties fo:text-align="justify"/>
      <style:text-properties fo:language="lt" fo:country="LT" style:language-asian="en" style:country-asian="US"/>
    </style:style>
    <style:style style:name="P8" style:parent-style-name="Normal" style:family="paragraph">
      <style:paragraph-properties fo:text-align="justify"/>
      <style:text-properties fo:language="lt" fo:country="LT" style:language-asian="en" style:country-asian="US"/>
    </style:style>
    <style:style style:name="P9" style:parent-style-name="Normal" style:family="paragraph">
      <style:paragraph-properties fo:text-align="justify"/>
      <style:text-properties fo:language="lt" fo:country="LT" style:language-asian="en" style:country-asian="US"/>
    </style:style>
    <style:style style:name="P10" style:parent-style-name="Normal" style:family="paragraph">
      <style:paragraph-properties fo:text-align="justify"/>
      <style:text-properties fo:language="lt" fo:country="LT" style:language-asian="en" style:country-asian="US"/>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text-properties fo:language="lt" fo:country="LT"/>
    </style:style>
    <style:style style:name="P18" style:parent-style-name="Normal" style:family="paragraph">
      <style:text-properties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BodyText" style:family="paragraph">
      <style:text-properties fo:font-size="10pt" style:font-size-asian="10p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BodyText" style:family="paragraph">
      <style:text-properties fo:font-size="10pt" style:font-size-asian="10pt"/>
    </style:style>
    <style:style style:name="P31" style:parent-style-name="Normal" style:family="paragraph">
      <style:paragraph-properties fo:text-align="justify"/>
      <style:text-properties fo:font-size="11pt" style:font-size-asian="11pt" fo:language="lt" fo:country="LT"/>
    </style:style>
    <style:style style:name="P32" style:parent-style-name="BodyText" style:family="paragraph">
      <style:text-properties fo:font-size="10pt" style:font-size-asian="10p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center"/>
    </style:style>
    <style:style style:name="T41" style:parent-style-name="DefaultParagraphFont" style:family="text">
      <style:text-properties fo:font-size="11pt" style:font-size-asian="11pt" fo:language="lt" fo:country="LT"/>
    </style:style>
  </office:automatic-styles>
  <office:body>
    <office:text text:use-soft-page-breaks="true">
      <text:p text:style-name="P1">Redagavo: Angonita Rupšytė (1999.12.08)</text:p>
      <text:p text:style-name="P2"><text:s/></text:p>
      <text:p text:style-name="P3"/>
      <text:p text:style-name="P4">Nutarimas paskelbtas: Žin., 1997, Nr.28-675</text:p>
      <text:p text:style-name="P5"/>
      <text:p text:style-name="P6">Neoficialus nutarimo tekstas</text:p>
      <text:p text:style-name="P7"/>
      <text:p text:style-name="BodyText2">Pakeitimai:</text:p>
      <text:p text:style-name="BodyText2"/>
      <text:p text:style-name="BodyText2">1.</text:p>
      <text:p text:style-name="BodyText2">Lietuvos Respublikos Vyriausybė, Nutarimas</text:p>
      <text:p text:style-name="BodyText2">Nr. 1315, 99.11.30, Žin., 1999, Nr.103-2969 (99.12.03)</text:p>
      <text:p text:style-name="BodyText2">DĖL LIETUVOS RESPUBLIKOS<text:s/>VYRIAUSYBĖS 1997 M. KOVO 27 D. NUTARIMO NR. 283 „DĖL LIETUVOS RESPUBLIKOS VYRIAUSYBĖS, UŽSIENIO REIKALŲ MINISTERIJOS IR EUROPOS REIKALŲ MINISTERIJOS BEI LIETUVOS RESPUBLIKOS DIPLOMATINIŲ ATSTOVYBIŲ UŽSIENYJE INFORMAVIMO TARPTAUTINIŲ RYŠIŲ KLAUSIMAIS IR LIETUVOS RESPUBLIKOS UŽSIENIO POLITIKĄ VYKDANČIŲ INSTITUCIJŲ SĄVEIKOS ŠIOJE SRITYJE GERINIMO" DALINIO PAKEITIMO</text:p>
      <text:p text:style-name="P8"/>
      <text:p text:style-name="P9">*** Pabaiga ***</text:p>
      <text:p text:style-name="P10"/>
      <text:p text:style-name="P11">LIETUVOS RESPUBLIKOS VYRIAUSYBĖ</text:p>
      <text:p text:style-name="P12">N U T A R I M A S</text:p>
      <text:p text:style-name="P13"/>
      <text:p text:style-name="P14">1997 m. kovo 27 d. Nr. 283</text:p>
      <text:p text:style-name="P15">Vilnius</text:p>
      <text:p text:style-name="P16"/>
      <text:p text:style-name="P17">Antraštės pakeitimai:</text:p>
      <text:p text:style-name="BodyText2">Nr. 1315, 99.11.30,<text:s/>Žin., 1999, Nr.103-2969 (99.12.03)</text:p>
      <text:p text:style-name="P18"/>
      <text:p text:style-name="BodyText3">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text:p>
      <text:p text:style-name="P19"/>
      <text:p text:style-name="P20">Lietuvos Respublikos Vyriausybė n u t a r i a:</text:p>
      <text:p text:style-name="P21"><text:tab/>1. Nustatyti, kad:</text:p>
      <text:p text:style-name="BodyText"><text:tab/>1.1.Lietuvos Respublikos Vyriausybės nariai, viceministrai, Vyriausybės įstaigų vadovai ir kiti Lietuvos Respublikos Vyriausybės įgalioti pareigūnai, numatydami vyriausybinio lygio oficialius ar darbo vizitus į užsienio valstybes, taip pat užsienio valstybių įgaliotų pareigūnų vyriausybinio lygio oficialius ar darbo vizitus į Lietuvos Respubliką, privalo ne vėliau kaip prieš savaitę informuoti<text:s/>raštu Lietuvos Respublikos Vyriausybės kanceliariją,Užsienio reikalų ministerijos Valstybinio ir diplomatinio protokolo tarnybą apie išvykimo (atvykimo) laiką, delegacijos sudėtį, numatomus oficialius susitikimus bei šių susitikimų tikslus;</text:p>
      <text:p text:style-name="P22"><text:tab/>1.2. Užsienio<text:s/>reikalų ministerija prireikus perduoda šią informaciją Lietuvos Respublikos diplomatinėms atstovybėms atitinkamose užsienio valstybėse, taip pat suinteresuotoms ministerijoms bei kitoms Vyriausybės įstaigoms.</text:p>
      <text:p text:style-name="P23"/>
      <text:p text:style-name="P24">Punkto pakeitimai:</text:p>
      <text:p text:style-name="BodyText2">Nr. 1315, 99.11.30, Žin., 1999, Nr.103-2969 (99.12.03)</text:p>
      <text:p text:style-name="P25"/>
      <text:soft-page-break/>
      <text:p text:style-name="P26"><text:tab/>2. Įpareigoti ministerijas ir kitas Vyriausybės įstaigas:</text:p>
      <text:p text:style-name="P27"><text:tab/>2.1. nedelsiant teikti Užsienio reikalų ministerijai informaciją apie ministrų, viceministrų, Vyriausybės įstaigų vadovų, taip pat atsižvelgiant į susitikimų svarbą kitų ministerijos ar Vyriausybės įstaigos atstovų numatomus ir įvykusius nenumatytus susitikimus su užsienio valstybių pareigūnais bei užsienio įmonių, politinių ar visuomeninių organizacijų atstovais tiek Lietuvos Respublikoje, tiek užsienyje. Nurodomi šie<text:s/>duomenys: susitikimo data ir vieta, delegacijų lygis numatomi aptarti ar aptarti klausimai ir numatomi pasirašyti ar pasirašyti dokumentai, pareigūno, galinčio suteikti išsamesnę informaciją, pavardė, pareigos ir telefono numeris. Užsienio reikalų ministerija, atsižvelgdama į gautos informacijos pobūdį, šią informaciją nedelsdama perduoda suinteresuotoms ministerijoms ir kitoms Vyriausybės įstaigoms;</text:p>
      <text:p text:style-name="BodyText"><text:tab/>2.2. ne vėliau kaip per 8 dienas nuo susitikimų, nurodytų 2.1 punkte, pabaigos pateikti Užsienio reikalų ministerijai šių susitikimų atmintines, o atmintinių apie susitikimus, susijusius su integracija į Europos Sąjungą, užsienio investicijų skatinimu ir eksporto plėtojimu, antrąjį egzempliorių perduoti ir Europos komitetui prie Lietuvos Respublikos Vyriausybės.</text:p>
      <text:p text:style-name="P28"><text:tab/>Užsienio reikalų ministerija turi nedelsdama gautų atmintinių kopijas perduoti Lietuvos Respublikos diplomatinėms atstovybėms atitinkamose valstybėse. Atsižvelgiant į pateiktųjų atmintinių svarbą,jos apibendrinamos ir reguliariai pateikiamos ir Lietuvos<text:s/>Respublikos Prezidentui, Lietuvos Respublikos Seimo pirmininkui bei Lietuvos Respublikos Ministrui Pirmininkui;</text:p>
      <text:p text:style-name="P29"><text:tab/>2.3. priimamus savo sprendimus vidaus politikos klausimais, kurie gali turėti įtakos Lietuvos tarpvalstybiniams santykiams, derinti su Užsienio reikalų ministerija.</text:p>
      <text:p text:style-name="BodyText"/>
      <text:p text:style-name="P30">Punkto pakeitimai:</text:p>
      <text:p text:style-name="BodyText2">Nr. 1315, 99.11.30, Žin., 1999, Nr.103-2969 (99.12.03)</text:p>
      <text:p text:style-name="BodyText"/>
      <text:p text:style-name="BodyText"><text:tab/>3. Pavesti Užsienio reikalų ministerijai reguliariai teikti Lietuvos Respublikos Vyriausybės posėdžiams ir Lietuvos Respublikos Prezidentui bei Lietuvos Respublikos Seimo pirmininkui apibendrintą informaciją apie ministerijų ir kitų Vyriausybės įstaigų atstovų susitikimus su užsienio valstybių pareigūnais bei užsienio įmonių, politinių ar visuomeninių organizacijų atstovais, atsižvelgiant į tokių susitikimų svarbą.</text:p>
      <text:p text:style-name="P31"/>
      <text:p text:style-name="P32">Punkto pakeitimai:</text:p>
      <text:p text:style-name="BodyText2">Nr. 1315, 99.11.30, Žin., 1999, Nr.103-2969 (99.12.03)</text:p>
      <text:p text:style-name="P33"/>
      <text:p text:style-name="P34"><text:tab/>4. Pripažinti netekusiu galios Lietuvos Respublikos Vyriausybės 1992 m. rugsėjo 1 d. potvarkį Nr. 863p.<text:s/></text:p>
      <text:p text:style-name="P35"/>
      <text:p text:style-name="P36"/>
      <text:p text:style-name="P37">Ministras Pirmininkas<text:tab/><text:tab/><text:tab/><text:tab/><text:tab/><text:tab/><text:tab/>Gediminas Vagnorius</text:p>
      <text:p text:style-name="P38"/>
      <text:p text:style-name="P39">Užsienio reikalų<text:s/>ministras<text:tab/><text:tab/><text:tab/><text:tab/><text:tab/><text:tab/>Algirdas Saudargas</text:p>
      <text:p text:style-name="P40"><text:span text:style-name="T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6T08:39:00Z</meta:creation-date>
    <dc:date>2015-02-16T08:39:00Z</dc:date>
    <meta:template xlink:href="Normal" xlink:type="simple"/>
    <meta:editing-cycles>2</meta:editing-cycles>
    <meta:editing-duration>PT0S</meta:editing-duration>
    <meta:document-statistic meta:page-count="2" meta:paragraph-count="45" meta:word-count="553" meta:character-count="4613" meta:row-count="93" meta:non-whitespace-character-count="4105"/>
  </office:meta>
</office:document-meta>
</file>