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break-before="page" fo:margin-left="3.5437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9">Suvestinė redakcija nuo 2002-11-23 iki 2003-10-3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DĖL KASOS APARATŲ DIEGIMO IR NAUDOJIMO TVARKOS PATVIRTINIMO</text:p>
      <text:p text:style-name="P23"/>
      <text:p text:style-name="P24">2002 m. rugpjūčio 13 d. Nr. 12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asos a</text:span><text:span text:style-name="T34">paratų diegimo ir naudojimo tvarką (pridedama).<text:s/></text:span></text:p>
      <text:p text:style-name="P35"><text:span text:style-name="T36">2</text:span><text:span text:style-name="T37">. Pavesti:</text:span></text:p>
      <text:p text:style-name="P38"><text:span text:style-name="T39">2.1</text:span><text:span text:style-name="T40">. Finansų ministerijai iki šio nutarimo įsigaliojimo parengti ir patvirtinti:<text:s/></text:span></text:p>
      <text:p text:style-name="P41"><text:span text:style-name="T42">2.1.1</text:span><text:span text:style-name="T43">. pinigų priėmimo ir pinigų išmokėjimo kvitų blankų formas ir Pinigų priėmimo ir pinigų išmokėjimo kvitų blankų gamybos, įsigijimo, naudojimo ir sunaikinimo taisykles;<text:s/></text:span></text:p>
      <text:p text:style-name="P44"><text:span text:style-name="T45">2.1.2</text:span><text:span text:style-name="T46">. Bilietų gamybos, įsigijimo, naudojimo ir sunaikinimo taisykles;<text:s/></text:span></text:p>
      <text:p text:style-name="P47"><text:span text:style-name="T48">2.1.3</text:span><text:span text:style-name="T49">.<text:s/></text:span><text:span text:style-name="T50">Kasos aparatų bei prekybos (paslaugų teikimo) automatų, įtraukiamų į Valstybinės mokesčių inspekcijos prie Finansų ministerijos patvirtintą Lietuvos Respublikoje leidžiamų naudoti kasos aparatų ir prekybos (paslaugų teikimo) automatų modelių sąrašą, techni</text:span><text:span text:style-name="T51">nius reikalavimus;<text:s/></text:span></text:p>
      <text:p text:style-name="P52"><text:span text:style-name="T53">2.2</text:span><text:span text:style-name="T54">. Valstybinei mokesčių inspekcijai prie Finansų ministerijos iki šio nutarimo įsigaliojimo:<text:s/></text:span></text:p>
      <text:p text:style-name="P55"><text:span text:style-name="T56">2.2.1</text:span><text:span text:style-name="T57">. patvirtinti Lietuvos Respublikoje leidžiamų naudoti kasos aparatų ir prekybos (paslaugų teikimo) automatų modelių sąrašą;<text:s/></text:span></text:p>
      <text:p text:style-name="P58"><text:span text:style-name="T59">2.2.2</text:span><text:span text:style-name="T60">. parengti ir suderinus su Finansų ministerija patvirtinti:<text:s/></text:span></text:p>
      <text:p text:style-name="P61"><text:span text:style-name="T62">2.2.2.1</text:span><text:span text:style-name="T63">. spaustuvėje numeruotų momentinės, piniginės-daiktinės loterijos ir vietinio susisiekimo maršrutų keleivinio transporto bilietų, realizuotų spaudos kioskuose, parduotuvėse ar kit</text:span><text:span text:style-name="T64">ose prekybos vietose, pardavimo įplaukų apskaitos tvarką;<text:s/></text:span></text:p>
      <text:p text:style-name="P65"><text:span text:style-name="T66">2.2.2.2</text:span><text:span text:style-name="T67">. Įplaukų, gautų iš prekybos (paslaugų teikimo) automatų, apskaitos ir šių automatų naudojimo taisykles;<text:s/></text:span></text:p>
      <text:p text:style-name="P68"><text:span text:style-name="T69">2.2.2.3</text:span><text:span text:style-name="T70">. kasos aparatų ir prekybos (paslaugų teikimo) automatų modelių<text:s/></text:span><text:span text:style-name="T71">įtraukimo į Lietuvos Respublikoje leidžiamų naudoti kasos aparatų ir prekybos (paslaugų teikimo) automatų modelių sąrašą tvarką;</text:span></text:p>
      <text:p text:style-name="P72"><text:span text:style-name="T73">2.2.2.4</text:span><text:span text:style-name="T74">. Kasos aparatų naudojimo taisykles;</text:span></text:p>
      <text:p text:style-name="P75"><text:span text:style-name="T76">2.2.2.5</text:span><text:span text:style-name="T77">. Specialių lipdukų (plombų) gamybos, įsigijimo, apskaitos ir naudoj</text:span><text:span text:style-name="T78">imo (plombavimo) tvarką.<text:s/></text:span></text:p>
      <text:p text:style-name="P79"><text:span text:style-name="T80">3</text:span><text:span text:style-name="T81">. Nustatyti, kad ministerijos ir kitos valstybės institucijos, suderinusios su Valstybine mokesčių inspekcija prie Finansų ministerijos, jų reguliavimo sričiai priskirtų rūšių veiklai vykdyti naudojamiems kasos aparatam</text:span><text:span text:style-name="T82">s gali nustatyti papildomus privalomus kasos aparatų kvituose ir ataskaitose spausdinamus rekvizitus ir (ar) papildomas tokiems kasos aparatams privalomas vykdyti funkcijas, taip pat kitus specialius kasos aparatų naudojimo reikalavimus.</text:span></text:p>
      <text:p text:style-name="P83"><text:span text:style-name="T84">4</text:span><text:span text:style-name="T85">. Pripažinti<text:s/></text:span><text:span text:style-name="T86">netekusiais galios:<text:s/></text:span></text:p>
      <text:p text:style-name="P87"><text:span text:style-name="T88">4.1</text:span><text:span text:style-name="T89">. Lietuvos Respublikos Vyriausybės 1996 m. kovo 27 d. nutarimą Nr. 392 „Dėl kasos aparatų degalinėse keitimo tvarkos ir sąlygų“ (Žin., 1996, Nr. 30-751);<text:s/></text:span></text:p>
      <text:p text:style-name="P90"><text:span text:style-name="T91">4.2</text:span><text:span text:style-name="T92">. Lietuvos Respublikos Vyriausybės 1998 m. birželio 4 d. nutarimą Nr</text:span><text:span text:style-name="T93">. 664 „Dėl kasos aparatų diegimo ir naudojimo“ (Žin., 1998, Nr. 53-1463);</text:span></text:p>
      <text:p text:style-name="P94"><text:span text:style-name="T95">4.3</text:span><text:span text:style-name="T96">. Lietuvos Respublikos Vyriausybės 1999 m. gruodžio 28 d. nutarimą Nr. 1493 „Dėl Lietuvos Respublikos Vyriausybės 1998 m. birželio 4 d. nutarimo Nr. 664 „Dėl kasos aparatų die</text:span><text:span text:style-name="T97">gimo ir naudojimo“ dalinio pakeitimo“ (Žin., 1999, Nr. 114-3313);<text:s/></text:span></text:p>
      <text:p text:style-name="P98"><text:span text:style-name="T99">4.4</text:span><text:span text:style-name="T100">. Lietuvos Respublikos Vyriausybės 2000 m. liepos 28 d. nutarimą Nr. 893 „Dėl Lietuvos Respublikos Vyriausybės 1998 m. birželio 4 d. nutarimo Nr. 664 „Dėl kasos aparatų diegimo ir na</text:span><text:span text:style-name="T101">udojimo“ dalinio pakeitimo“ (Žin., 2000, Nr. 65-1953);<text:s/></text:span></text:p>
      <text:p text:style-name="P102"><text:span text:style-name="T103">4.5</text:span><text:span text:style-name="T104">. Lietuvos Respublikos Vyriausybės 2001 m. liepos 12 d. nutarimą Nr. 919 „Dėl Lietuvos Respublikos Vyriausybės 1998 m. birželio 4 d. nutarimo Nr. 664 „Dėl kasos aparatų diegimo ir naudojimo“ da</text:span><text:span text:style-name="T105">linio pakeitimo“ (Žin., 2001, Nr. 63-2291).<text:s/></text:span></text:p>
      <text:p text:style-name="P106"><text:span text:style-name="T107">5</text:span><text:span text:style-name="T108">. Šis nutarimas, išskyrus 2 ir 3 punktus, įsigalioja nuo 2002 m. lapkričio 1 dienos.<text:s/></text:span></text:p>
      <text:p text:style-name="P109"/>
      <text:p text:style-name="P110"/>
      <text:p text:style-name="P111"/>
      <text:p text:style-name="P112">MINISTRAS PIRMININKAS<text:tab/>ALGIRDAS BRAZAUSKAS</text:p>
      <text:p text:style-name="P113"/>
      <text:p text:style-name="P114"/>
      <text:p text:style-name="P115"/>
      <text:p text:style-name="P116"><text:span text:style-name="T117">FINANSŲ MINISTRĖ</text:span><text:span text:style-name="T118"><text:tab/>DALIA GRYBAUSKAITĖ</text:span></text:p>
      <text:soft-page-break/>
      <text:p text:style-name="P119"><text:span text:style-name="T120">PATVIRTINTA</text:span></text:p>
      <text:p text:style-name="P121">Lietuvos<text:s/>Respublikos Vyriausybės</text:p>
      <text:p text:style-name="P122">2002 m. rugpjūčio 13 d. nutarimu Nr. 1283</text:p>
      <text:p text:style-name="P123"/>
      <text:p text:style-name="P124"><text:span text:style-name="T125">KASOS APARATŲ DIEGIMO IR NAUDOJIMO TVARKA</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Ši tvarka reglamentuoja kasos aparatų Lietuvos Respublikoje įrengimo, naudojimo, aptarnavimo ypatumus.<text:s/></text:span></text:p>
      <text:p text:style-name="P135"><text:span text:style-name="T136">2</text:span><text:span text:style-name="T137">. Šios tvarkos privalo laikytis visi juridiniai ir fiziniai asmenys, kurie Lietuvos Respublikos teisės aktų nustatyta tvarka turi teisę verstis ūkine komercine veikla ir parduoda prekes arba teikia paslaugas juridiniams ir fiziniams asmenims, atsiskaitanti</text:span><text:span text:style-name="T138">ems su jais grynaisiais pinigais ir (ar) mokėjimo kortelėmis.<text:s/></text:span></text:p>
      <text:p text:style-name="P139"><text:span text:style-name="T140">3</text:span><text:span text:style-name="T141">. Šioje tvarkoje vartojamos sąvokos:<text:s/></text:span></text:p>
      <text:p text:style-name="P142">Kasos aparatas – elektroninis kasos aparatas (fiskalinis ar nefiskalinis), kompiuterinė kasos sistema arba kasos terminalas, atitinkantis šių įrenginių techninius reikalavimus.<text:s/></text:p>
      <text:p text:style-name="P143">Nefiskalinis kasos aparatas – kasos aparatas, įtrauktas į Lietuvos Respublikoje leidžiamų naudoti kasos aparatų ir prekybos (paslaugų teikimo) automatų modelių sąrašą iki 1996 m. birželio 1 d. (buvusį pirmojo etapo Valstybės registrą).<text:s/></text:p>
      <text:p text:style-name="P144">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p text:style-name="P145">Specializuotas kasos aparatas – kasos aparatas, spausdinantis specialios formos bei turinio dokumentus ir atitinkantis papildomus<text:s/>techninius reikalavimus, nustatytus Finansų ministerijos patvirtintuose Techniniuose reikalavimuose kasos aparatams bei prekybos (paslaugų teikimo) automatams, įtraukiamiems į Lietuvos Respublikoje leidžiamų naudoti kasos aparatų ir prekybos (paslaugų teikimo) automatų modelių sąrašą.</text:p>
      <text:p text:style-name="P146">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147">Kasos aparato skyrius – kasos aparato elektroninės atminties dalis, kurioje gamintojo nustatytu ir instrukcijoje aprašytu būdu kaupiami duomenys apie įplaukas ar išlaidas. Skyriuose įplaukos ar išlaidos gali būti grupuojamos pagal prekių rūšis, atsiskaitymo būdus ir panašiai.<text:s/></text:p>
      <text:p text:style-name="P148">Kasininkas –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149">Kasos aparato kvitas – kasos aparatu išspausdintas specialios formos ir turinio prekių (paslaugų) pardavimo ir (ar) prekių pirkimo dokumentas, atitinkantis kasos aparatų techninius reikalavimus. Kvite turi būti išspausdinti visi šioje tvarkoje nustatyti rekvizitai, o pirkėjo pageidavimu papildomai įrašomi ir kituose teisės aktuose nustatyti privalomi apskaitos dokumentų rekvizitai.</text:p>
      <text:p text:style-name="P150">Pinigų priėmimo kvitas – apskaitos dokumentas, kuris nustatytaisiais atvejais išduodamas pardavus prekę arba suteikus paslaugą.<text:s/></text:p>
      <text:p text:style-name="P151">Kasos operacijų atlikimo vieta – patalpa, kurioje įrengtas kasos aparatas, kasa ir kasininko darbo vieta, ar tokios patalpos dalis, nuo asmenų atskirta pertvara, prekystaliu, baro ar specialiai tokiai darbo vietai skirtais baldais. Kasos operacijų atlikimo vieta gali būti kelių<text:s/>transporto priemonė ar jos dalis, laikinasis prekystalis ir kita vieta, kurioje įrengtas kasos aparatas.<text:s/></text:p>
      <text:soft-page-break/>
      <text:p text:style-name="P152">Asmuo – prekes perkantis, paslaugas gaunantis ir prekybos ar paslaugų suteikimo vietoje už jas atsiskaitantis juridinis arba fizinis asmuo.<text:s/></text:p>
      <text:p text:style-name="P153">Ūkio subjektas – Lietuvos Respublikoje įsteigtas ir veikiantis juridinis asmuo, užsienio juridinis asmuo ar jo padalinys, taip pat fizinis asmuo, kurie Lietuvos Respublikos teisės aktų nustatyta tvarka verčiasi ūkine komercine veikla.</text:p>
      <text:p text:style-name="P154">Atsiskaitymas – pinigų mokėjimo veiksmas, kuriuo įvykdomas asmens piniginis įsipareigojimas ūkio subjektui arba ūkio subjekto piniginis įsipareigojimas asmeniui.</text:p>
      <text:p text:style-name="P155">Aptarnavimo įmonė – įmonė, turinti Valstybinės mokesčių inspekcijos prie Finansų ministerijos (toliau vadinama – Valstybinė<text:s/>mokesčių inspekcija) išduotą sertifikatą, leidžiantį atlikti jame įrašytų kasos aparatų modelių ir su jais susijusių įrenginių techninės priežiūros ir remonto darbus.<text:s/></text:p>
      <text:p text:style-name="P156"><text:span text:style-name="T157">Aptarnavimo įmonės specialistas – aptarnavimo įmonės darbuotojas, turintis Valstybinės<text:s/></text:span><text:span text:style-name="T158">mokesčių inspekcijos išduotą sertifikatą, leidžiantį atlikti jame įrašytų modelių kasos aparatų ir su jais susijusių įrenginių techninės priežiūros bei remonto darbus.</text:span></text:p>
      <text:p text:style-name="P159"><text:span text:style-name="T160">4</text:span><text:span text:style-name="T161">. Kasos aparatai turi būti įrengti ir naudojami kiekvienoje atsiskaitymo vietoje, i</text:span><text:span text:style-name="T162">šskyrus šios tvarkos 10, 11 ir 12 punktuose išvardytus atvejus, kurioje asmenys už prekes (paslaugas) atsiskaito grynaisiais pinigais ir (ar) mokėjimo kortelėmis arba asmenims už perkamas iš jų prekes mokama grynaisiais pinigais, kai neišduodamas kitoks (n</text:span><text:span text:style-name="T163">e kasos aparato kvitas) apskaitos dokumentas.<text:s/></text:span></text:p>
      <text:p text:style-name="P164"><text:span text:style-name="T165">5</text:span><text:span text:style-name="T166">. Kiekvienam su ūkio subjektu atsiskaičiusiam asmeniui, kai šioje tvarkoje nustatyta atsiskaitymo vietoje įrengti kasos aparatą, privaloma išduoti kasos aparato kvitą, išskyrus šios tvarkos 10.2 punkte nu</text:span><text:span text:style-name="T167">rodytus atvejus.<text:s/></text:span></text:p>
      <text:p text:style-name="P168"/>
      <text:p text:style-name="P169"><text:span text:style-name="T170">II</text:span><text:span text:style-name="T171">.<text:s/></text:span><text:span text:style-name="T172">KASOS APARATŲ ĮRENGIMO IR NAUDOJIMO YPATUMAI</text:span></text:p>
      <text:p text:style-name="P173"/>
      <text:p text:style-name="P174"><text:span text:style-name="T175">6</text:span><text:span text:style-name="T176">. Visi ūkio subjektai, prekiaujantys naftos produktais, automobilių dujomis, alkoholiniais gėrimais, apdorotu tabaku arba cukrumi, kiekvienoje mažmeninės prekybos šiais produktais atsiskaitymo vietoje privalo įrengti kasos aparatą.<text:s/></text:span></text:p>
      <text:p text:style-name="P177"><text:span text:style-name="T178">7</text:span><text:span text:style-name="T179">. Degalinėse turi<text:s/></text:span><text:span text:style-name="T180">būti įrengti ir naudojami specializuoti degalinių fiskaliniai kasos aparatai.<text:s/></text:span></text:p>
      <text:p text:style-name="P181"><text:span text:style-name="T182">Kartu su specializuoto degalinių kasos aparato finansinėmis dienos ataskaitomis (arba šiose ataskaitose) turi būti spausdinamos ir kasos operacijų žurnale klijuojamos kiekvienos</text:span><text:span text:style-name="T183"><text:s/>rūšies degalų (įskaitant automobilių dujas) parduoto kiekio ataskaitos.<text:s/></text:span></text:p>
      <text:p text:style-name="P184"><text:span text:style-name="T185">8</text:span><text:span text:style-name="T186">. Visi prekybos ir viešojo maitinimo ūkio subjektai, prekiaujantys alkoholiniais gėrimais (įskaitant alų), įplaukas, gautas už šių gėrimų realizavimą, turi registruoti atskirame kasos aparato skyriuje (skyriuose).<text:s/></text:span></text:p>
      <text:p text:style-name="P187"><text:span text:style-name="T188">Parduotuvėse, išskyrus kaimo parduotuves,</text:span><text:span text:style-name="T189"><text:s/>atsiskaityti už alkoholinius gėrimus turi būti įrengti ir naudojami tik fiskaliniai kasos aparatai. Ši nuostata netaikoma, jeigu prekiaujama tik alumi.<text:s/></text:span></text:p>
      <text:p text:style-name="P190"><text:span text:style-name="T191">9</text:span><text:span text:style-name="T192">. Visi ūkio subjektai, organizuojantys azartinius lošimus, privalo įrengti kasos aparatą ir kiekv</text:span><text:span text:style-name="T193">ienam asmeniui išduoti kasos aparato kvitą, jeigu kasoje keičiami grynieji pinigai į žetonus, o žetonai – į grynuosius pinigus, išskyrus tuos atvejus, kai žetonai už grynuosius pinigus įsigyjami lošimo metu prie lošimo stalo.<text:s/></text:span></text:p>
      <text:p text:style-name="P194"><text:span text:style-name="T195">Lošimų namų (kazino), automat</text:span><text:span text:style-name="T196">ų ir bingo salonų laimėjimų išmokėjimą asmenims reglamentuoja Lietuvos Respublikos azartinių lošimų įstatymas (Žin., 2001, Nr. 43-1495).<text:s/></text:span></text:p>
      <text:p text:style-name="P197"><text:span text:style-name="T198">10</text:span><text:span text:style-name="T199">. Nereikalaujama naudoti kasos aparatų ir pirkėjui nereikalaujant išduoti pinigų priėmimo kvitų ar kitų spaustuv</text:span><text:span text:style-name="T200">ėje numeruotų ir teritorinėje valstybinėje mokesčių inspekcijoje įregistruotų apskaitos dokumentų, sąskaitų faktūrų ir PVM sąskaitų faktūrų (ar kitų vietoj jų naudojamų apskaitos dokumentų):<text:s/></text:span></text:p>
      <text:p text:style-name="P201"><text:span text:style-name="T202">10.1</text:span><text:span text:style-name="T203">. kioskuose, kuriuose periodinės spaudos pardavimo įplauko</text:span><text:span text:style-name="T204">s sudaro 60 procentų ir daugiau paskutiniųjų trijų mėnesių bendrųjų įplaukų ir kuriuose neprekiaujama alumi, apdorotu tabaku ir (ar) cukrumi. Kiekviename kioske turi būti atskirai tvarkoma įplaukų už parduotą periodinę spaudą ir bendrųjų įplaukų apskaita.</text:span></text:p>
      <text:soft-page-break/>
      <text:p text:style-name="P205"><text:span text:style-name="T206">Kasos aparatai šiuose kioskuose turi būti įrengti per mėnesį po to mėnesio, kuriam pasibaigus minėtoji pardavimo įplaukų dalis nesudarė 60 procentų. Ūkio subjekto prašymu Valstybinė mokesčių inspekcija iki trijų mėnesių gali pratęsti nurodytąjį kasos apara</text:span><text:span text:style-name="T207">tų įrengimo terminą. Įrengti kasos aparatai turi būti naudojami nuolat, neatsižvelgiant į vėliau (po kasos aparato įrengimo dienos) gautą minėtojo pardavimo įplaukų dalį;<text:s/></text:span></text:p>
      <text:p text:style-name="P208"><text:span text:style-name="T209">10.2</text:span><text:span text:style-name="T210">. spaudos kioskų, parduotuvių ar kitų prekybos vietų pardavimo įplaukoms už<text:s/></text:span><text:span text:style-name="T211">tose prekybos vietose realizuotus spaustuvėje numeruotus momentinės, piniginės-daiktinės loterijos ir vietinio (miesto) reguliaraus susisiekimo maršrutų keleivinio transporto bilietus apskaityti, net jeigu juose prekiaujama ne tik nurodytosiomis prekėmis i</text:span><text:span text:style-name="T212">r yra įrengti kasos aparatai.</text:span></text:p>
      <text:p text:style-name="P213"><text:span text:style-name="T214">Įplaukos, gautos už šiame punkte nurodytų bilietų pardavimą ir neregistruojamos kasos aparatu, turi būti apskaitomos Valstybinės mokesčių inspekcijos nustatyta tvarka;</text:span></text:p>
      <text:p text:style-name="P215"><text:span text:style-name="T216">10.3</text:span><text:span text:style-name="T217">. ūkio subjektams, kurie asmenų įmokų grynaisiais<text:s/></text:span><text:span text:style-name="T218">pinigais priėmimą įformina įmonės kasoje kasos pajamų orderiu, vadovaudamiesi Kasos darbo organizavimo ir kasos operacijų atlikimo taisyklėmis, patvirtintomis Lietuvos Respublikos Vyriausybės 2000 m. vasario 17 d. nutarimu Nr. 179 (Žin., 2000, Nr. 15-398);</text:span><text:span text:style-name="T219"><text:s/></text:span></text:p>
      <text:p text:style-name="P220"><text:span text:style-name="T221">10.4</text:span><text:span text:style-name="T222">. įplaukoms, gautoms už būtinosios karo tarnybos karių viešojo maitinimo paslaugas, teikiamas uždaruose jų maitinimo objektuose, apskaityti;<text:s/></text:span></text:p>
      <text:p text:style-name="P223"><text:span text:style-name="T224">10.5</text:span><text:span text:style-name="T225">. prekybos ir viešojo maitinimo ūkio subjektams arba jų padaliniams, kurie asmenis aptarnauja ti</text:span><text:span text:style-name="T226">k vykstančių pramogų, sporto, kultūros renginių metu ir šių renginių metu neprekiauja alkoholiniais gėrimais (išskyrus alų) bei apdorotu tabaku.<text:s/></text:span></text:p>
      <text:p text:style-name="P227"><text:span text:style-name="T228">Šiame punkte nurodyti ūkio subjektai arba jų padaliniai prekybos vietoje privalo turėti prekių įsigijimo dokum</text:span><text:span text:style-name="T229">entą arba jo kopiją ir ūkio subjekto vadovo patvirtintą kainoraštį;<text:s/></text:span></text:p>
      <text:p text:style-name="P230"><text:span text:style-name="T231">10.6</text:span><text:span text:style-name="T232">. bankams, išskyrus specializuotas valiutos keityklas, kurios atlieka tik valiutos keitimo operacijas ir nenaudoja bankų patvirtintų specializuotų kompiuterinių kasos programų;<text:s/></text:span></text:p>
      <text:p text:style-name="P233"><text:span text:style-name="T234">10.7</text:span><text:span text:style-name="T235">. tarptautinėse, nacionalinėse ir kitokiose Lietuvos Respublikoje organizuojamose iki 10 dienų trukmės parodose-mugėse, kuriose ūkio subjektai (įskaitant užsienio ūkio subjektus) parduoda savo gamybos produkciją. Ši nuostata netaikoma ūkio subjektam</text:span><text:span text:style-name="T236">s, parodose-mugėse prekiaujantiems alkoholiniais gėrimais (išskyrus alų) ir (ar) apdorotu tabaku;<text:s/></text:span></text:p>
      <text:p text:style-name="P237"><text:span text:style-name="T238">10.8</text:span><text:span text:style-name="T239">. fiziniams asmenims, prekiaujantiems jų pačių surinktomis, neperdirbtomis miško gėrybėmis;<text:s/></text:span></text:p>
      <text:p text:style-name="P240"><text:span text:style-name="T241">10.9</text:span><text:span text:style-name="T242">. autoparduotuvėse, kurios savivaldybių instituc</text:span><text:span text:style-name="T243">ijų nustatyta tvarka aptarnauja kaimo vietovių gyventojus.</text:span></text:p>
      <text:p text:style-name="P244"><text:span text:style-name="T245">Ši nuostata netaikoma, jeigu prekiaujama alumi, apdorotu tabaku ir (ar) cukrumi;</text:span></text:p>
      <text:p text:style-name="P246"><text:span text:style-name="T247">10.10</text:span><text:span text:style-name="T248">. prekiaujantiesiems asmeniniame ūkyje išauginta žemės ūkio produkcija (išskyrus prekybą mėsėdžiais švelniaplaukiais žvėreliais, nutrijomis ir jų produkcija), jeigu prekiautojas prekybos vietoje turi dokumentus, patvirtinančius žemės valdymą arba naudojimą</text:span><text:span text:style-name="T249">, ir asmens dokumentą;<text:s/></text:span></text:p>
      <text:p text:style-name="P250"><text:span text:style-name="T251">10.11</text:span><text:span text:style-name="T252">. lengvuosiuose taksi automobiliuose, kuriuose įrengti ir teritorinėje valstybinėje mokesčių inspekcijoje užregistruoti taksometrai. Kiekvienam taksometrui turi būti pildomas teritorinėje valstybinėje mokesčių inspekcijoje<text:s/></text:span><text:span text:style-name="T253">užregistruotas taksometro kasos operacijų žurnalas. Taksometrų ir jų žurnalų registravimo ir pildymo tvarką nustato Valstybinė mokesčių inspekcija;<text:s/></text:span></text:p>
      <text:p text:style-name="P254"><text:span text:style-name="T255">10.12</text:span><text:span text:style-name="T256">. vietinio (miesto) reguliaraus susisiekimo maršrutuose, kuriuose naudojami savivaldybės patvirtin</text:span><text:span text:style-name="T257">tų pavyzdžių bilietai. Ne mažiau kaip pusė visų kiekvieną mėnesį vežėjo parduotų bilietų turi būti realizuota spaudos kioskuose, parduotuvėse ar kitose prekybos vietose;<text:s/></text:span></text:p>
      <text:p text:style-name="P258"><text:span text:style-name="T259">10.13</text:span><text:span text:style-name="T260">. bibliotekose – jų vykdomos veiklos įplaukoms apskaityti;<text:s/></text:span></text:p>
      <text:p text:style-name="P261"><text:span text:style-name="T262">10.14</text:span><text:span text:style-name="T263">. preki</text:span><text:span text:style-name="T264">aujant tiesioginio ryšio terminalų spausdintais loterijos bilietais.<text:s/></text:span></text:p>
      <text:p text:style-name="P265"><text:span text:style-name="T266">Kiekvienam tiesioginio ryšio loterijos terminalui turi būti pildomas teritorinėje valstybinėje mokesčių inspekcijoje, kurios teritorijoje jis veikia, registruotas kasos operacijų žurnala</text:span><text:span text:style-name="T267">s, kurio pildymo tvarką nustato Valstybinė mokesčių inspekcija;</text:span></text:p>
      <text:p text:style-name="P268"><text:span text:style-name="T269">10.15</text:span><text:span text:style-name="T270">. bendrojo lavinimo mokyklose ir ikimokyklinio ugdymo bei profesinio mokymo įstaigose – jų vykdomos veiklos įplaukoms apskaityti, taip pat ir ūkio subjektams – įplaukoms už jų<text:s/></text:span><text:soft-page-break/><text:span text:style-name="T271">teikiam</text:span><text:span text:style-name="T272">as viešojo maitinimo paslaugas bendrojo lavinimo mokyklų ir ikimokyklinio ugdymo bei profesinio mokymo įstaigų patalpose apskaityti;</text:span><text:s/></text:p>
      <text:p text:style-name="P273">Punkto pakeitimai:</text:p>
      <text:p text:style-name="P274"><text:span text:style-name="T275">Nr.<text:s/></text:span><text:a xlink:href="https://www.e-tar.lt/portal/legalAct.html?documentId=TAR.EFD1285930C1" office:target-frame-name="_top" xlink:show="replace"><text:span text:style-name="T276">1799</text:span></text:a><text:span text:style-name="T277">, 2002-11-19,</text:span><text:span text:style-name="T278"><text:s/>Žin., 2002, Nr. 112-4994 (2002-11-22), i. k. 1021100NUTA00001799</text:span></text:p>
      <text:p text:style-name="Normal"/>
      <text:p text:style-name="P279"><text:span text:style-name="T280">10.16</text:span><text:span text:style-name="T281">. ne patalpose įrengtose lauko (gatvės prekyviečių ir panašiai) prekybos vietose.</text:span></text:p>
      <text:p text:style-name="P282"><text:span text:style-name="T283">Ši nuostata netaikoma, jeigu prekiaujama alumi (išskyrus šios tvarkos 10.5 ir 10.7 punktuose nurod</text:span><text:span text:style-name="T284">ytus atvejus), apdorotu tabaku ir (ar) cukrumi.</text:span></text:p>
      <text:p text:style-name="P285"><text:span text:style-name="T286">11</text:span><text:span text:style-name="T287">. Naudoti kasos aparatų nereikalaujama, tačiau kiekvienam asmeniui privaloma išduoti pinigų priėmimo kvitą arba bilietą, įregistruotą teritorinėje valstybinėje mokesčių inspekcijoje, o asmens reikalav</text:span><text:span text:style-name="T288">imu – ir sąskaitą faktūrą arba PVM sąskaitą faktūrą (ar kitą vietoj jos naudojamą apskaitos dokumentą):<text:s/></text:span></text:p>
      <text:p text:style-name="P289"><text:span text:style-name="T290">11.1</text:span><text:span text:style-name="T291">. gyvenamosiose, darbo ar kitose asmenų iškvietime nurodytose prekių pristatymo (paslaugų suteikimo) vietose, kuriose už prekes (paslaugas) atsis</text:span><text:span text:style-name="T292">kaitoma grynaisiais pinigais;<text:s/></text:span></text:p>
      <text:p text:style-name="P293"><text:span text:style-name="T294">11.2</text:span><text:span text:style-name="T295">. kaimo vietovių pirminės sveikatos priežiūros ir slaugos įstaigose (medicinos punktuose);<text:s/></text:span></text:p>
      <text:p text:style-name="P296"><text:span text:style-name="T297">11.3</text:span><text:span text:style-name="T298">. ne patalpose įrengtose paslaugų teikimo vietose (prekyvietėse rinkliavoms priimti, nesaugomose automobilių stovėjim</text:span><text:span text:style-name="T299">o aikštelėse, turto nuomos (dviračių, valčių ar kito turto nuomos ir panašiai) bei viešuosiuose tualetuose;<text:s/></text:span></text:p>
      <text:p text:style-name="P300"><text:span text:style-name="T301">11.4</text:span><text:span text:style-name="T302">. teatrų, muziejų, savivaldybių kultūros centrų, kino teatrų ir kino rodymo punktų, sporto, pramogų ir koncertinių įmonių bilietų kasose, kuriose parduodami tik valstybinėje mokesčių inspekcijoje įregistruoti bilietai ir tokiems renginiams skirti informaci</text:span><text:span text:style-name="T303">niai ar reklaminiai leidiniai;<text:s/></text:span></text:p>
      <text:p text:style-name="P304"><text:span text:style-name="T305">11.5</text:span><text:span text:style-name="T306">. sugedus kasos aparatui arba pažeidus jo plombą, taip pat kitais šios tvarkos 30 ir 44 punktuose nustatytais atvejais, kai atitinkamą kasos aparatą naudoti draudžiama, tačiau tik tokio kasos aparato remonto, aptarna</text:span><text:span text:style-name="T307">vimo ar keitimo laikotarpiu ir tik iškvietus aptarnavimo specialistą ir (ar) užregistravus iškvietimą kasos operacijų žurnale pagal šios tvarkos 29 punkto reikalavimus;</text:span></text:p>
      <text:p text:style-name="P308"><text:span text:style-name="T309">11.6</text:span><text:span text:style-name="T310">. tarptautiniais maršrutais važiuojančiose keleivinio transporto priemonėse, ka</text:span><text:span text:style-name="T311">i išduodami tarptautinėse sutartyse nustatytos formos bilietai.</text:span></text:p>
      <text:p text:style-name="P312"><text:span text:style-name="T313">12</text:span><text:span text:style-name="T314">. Naudoti kasos aparatų nereikalaujama:</text:span></text:p>
      <text:p text:style-name="P315"><text:span text:style-name="T316">12.1</text:span><text:span text:style-name="T317">. advokatams (advokatų kontoroms);<text:s/></text:span></text:p>
      <text:p text:style-name="P318"><text:span text:style-name="T319">12.2</text:span><text:span text:style-name="T320">. notarams (notarų biurams);<text:s/></text:span></text:p>
      <text:p text:style-name="P321"><text:span text:style-name="T322">12.3</text:span><text:span text:style-name="T323">. ūkininkams;<text:s/></text:span></text:p>
      <text:p text:style-name="P324"><text:span text:style-name="T325">12.4</text:span><text:span text:style-name="T326">. fiziniams asmenims, įsigijusiem</text:span><text:span text:style-name="T327">s privalomuosius patentus;<text:s/></text:span></text:p>
      <text:p text:style-name="P328"><text:span text:style-name="T329">12.5</text:span><text:span text:style-name="T330">. atsiskaitymui tarp ūkio subjektų;</text:span></text:p>
      <text:p text:style-name="P331"><text:span text:style-name="T332">12.6</text:span><text:span text:style-name="T333">. avansams, užstatams priimti (daiktų nuomos ir panašiais atvejais) ir pinigams už anksčiau kreditan parduotas prekes įnešti. Šios įmokos priimamos pagal pinigų priėmimo kvitus</text:span><text:span text:style-name="T334">. Kai šių ūkinių operacijų atlikimo darbo vietoje įrengtas kasos aparatas, nevykdantis specialios gamintojo nustatytos funkcijos, ir visi grynieji pinigai laikomi kasos aparato kasoje, dar išspausdinamas ir kasos aparato kvitas, kuriame nurodomas pinigų įd</text:span><text:span text:style-name="T335">ėjimas.<text:s/></text:span></text:p>
      <text:p text:style-name="P336"/>
      <text:p text:style-name="P337"><text:span text:style-name="T338">III</text:span><text:span text:style-name="T339">.<text:s/></text:span><text:span text:style-name="T340">KASOS APARATŲ EKSPLOATAVIMAS</text:span></text:p>
      <text:p text:style-name="P341"/>
      <text:p text:style-name="P342"><text:span text:style-name="T343">13</text:span><text:span text:style-name="T344">. Leidžiama naudoti tik tokių modelių kasos aparatus, kurie Valstybinės mokesčių inspekcijos nustatyta tvarka įtraukti į Lietuvos Respublikoje leidžiamų naudoti kasos aparatų ir prekybos (paslaugų<text:s/></text:span><text:span text:style-name="T345">teikimo) automatų modelių sąrašą, išskyrus šios tvarkos 16 punkte nustatytus atvejus.</text:span></text:p>
      <text:p text:style-name="P346"><text:span text:style-name="T347">14</text:span><text:span text:style-name="T348">. Kasos aparatą turi naudoti tik tas ūkio subjektas, kurio vardu jis užregistruotas teritorinėje valstybinėje mokesčių inspekcijoje.</text:span></text:p>
      <text:p text:style-name="P349"><text:span text:style-name="T350">15</text:span><text:span text:style-name="T351">. Prie kiekvieno kasos ap</text:span><text:span text:style-name="T352">arato turi būti techninis pasas, kuris turi būti saugomas visą šio aparato naudojimo laiką. Techninis pasas laikomas kasos operacijų atlikimo vietoje. Kasos aparatais prekiaujanti ir juos techniškai aptarnaujanti įmonė neturi teisės ūkio subjektui perduoti</text:span><text:span text:style-name="T353"><text:s/>neužplombuoto kasos aparato ir (ar) neužregistruoto jo techninio paso.<text:s/></text:span></text:p>
      <text:soft-page-break/>
      <text:p text:style-name="P354">Aptarnavimo įmonės specialistas, įrengęs kasos aparatą, vietoje užpildo jo techninį pasą ir per 3 darbo dienas pateikia jį užregistruoti teritorinei valstybinei mokesčių inspekcijai,<text:s/>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s tvarkos įsigaliojimo įrengto fiskalinio kasos aparato darbo programos (programų) kontrolinė suma (sumos).<text:s/></text:p>
      <text:p text:style-name="P355">Draudžiama naudoti kasos aparatą, kol jo techninis pasas neužregistruotas ar neperregistruotas teritorinėje valstybinėje mokesčių inspekcijoje (įrengus naują aparatą arba pasikeitus jo savininkui ar naudotojui ir įrengimo adresui).</text:p>
      <text:p text:style-name="P356"><text:span text:style-name="T357">Laikinai nenaudojamą kasos aparatą (sustabdži</text:span><text:span text:style-name="T358">us ūkio subjekto veiklą ir panašiai ilgiau kaip 10 dienų) ar laikinai naudoti kitu adresu perkeltą kasos aparatą (dirbti parodose, mugėse ir panašiai, bet ne ilgiau kaip 10 dienų) išregistruoti ar perregistruoti nebūtina, tačiau iki jo laikino naudojimo ki</text:span><text:span text:style-name="T359">tu adresu pradžios būtina apie tai pranešti teritorinei mokesčių inspekcijai, kurios teritorijoje šis kasos aparatas užregistruotas ir kurios teritorijoje jis bus laikinai naudojamas. Pranešime nurodoma laikino naudojimo kitu adresu pradžios ir pabaigos da</text:span><text:span text:style-name="T360">ta. Jeigu numatyta kasos aparato naudojimo kitu adresu pabaigos data pasikeičia, apie tai papildomai pranešama minėtosioms teritorinėms mokesčių inspekcijoms.</text:span></text:p>
      <text:p text:style-name="P361"><text:span text:style-name="T362">16</text:span><text:span text:style-name="T363">. Iš Lietuvos Respublikoje leidžiamų naudoti kasos aparatų ir prekybos (paslaugų teikimo) automatų modelių sąrašo išbraukti kasos aparatai gali būti naudojami ne ilgiau kaip 9 metus nuo pirmojo jų įregistravimo teritorinėje valstybinėje mokesčių inspekcijo</text:span><text:span text:style-name="T364">je datos.<text:s/></text:span></text:p>
      <text:p text:style-name="P365">Šio punkto pirmojoje pastraipoje nurodyti kasos aparatai 5 metus nuo pirmojo jų įregistravimo dienos gali būti perregistruojami kitos įmonės vardu. Likusius 4 metus šiuos kasos aparatus gali naudoti tiktai tos įmonės, kurių vardu paskutinį kartą<text:s/>jie buvo įregistruoti, o reorganizuojamos įmonės gali naudoti tuos kasos aparatus, kuriuos jos buvo įregistravusios iki reorganizavimo.</text:p>
      <text:p text:style-name="P366"><text:span text:style-name="T367">Draudžiama įsigyti ir pirmą kartą valstybinėje mokesčių inspekcijoje įregistruoti iš Lietuvos Respublikoje leidžiamų na</text:span><text:span text:style-name="T368">udoti kasos aparatų ir prekybos (paslaugų teikimo) automatų modelių sąrašo išbrauktus kasos aparatus.</text:span></text:p>
      <text:p text:style-name="P369"><text:span text:style-name="T370">17</text:span><text:span text:style-name="T371">. Kai pasibaigia šios tvarkos 16 punkte nurodytų kasos aparatų naudojimo terminas arba iki nurodyto termino aparatas nepataisomai sugenda ar likviduojamas ūkio subjektas – kasos aparato savininkas (jeigu aparatas neparduotas ir neperregistruotas iki ūkio s</text:span><text:span text:style-name="T372">ubjekto išregistravimo iš mokesčių mokėtojų registro), kasos aparatą per mėnesį teritorinėje valstybinėje mokesčių inspekcijoje, kurios aptarnaujamoje teritorijoje tokie kasos aparatai įrengti, turi išregistruoti ūkio subjektas, kurio vardu jis registruota</text:span><text:span text:style-name="T373">s. Išregistravimo įrašą techniniame pase, nurodydamas paskutinius skaitiklių duomenis, turi padaryti aptarnavimo įmonės specialistas. Išregistravimo įraše būtina nurodyti atsakingam saugojimui kasos aparatą priėmusį aparato savininką (ūkio subjektą arba li</text:span><text:span text:style-name="T374">kviduojamo ūkio subjekto steigėją) arba šį aparatą utilizuoti priėmusią aptarnavimo įmonę.<text:s/></text:span></text:p>
      <text:p text:style-name="P375"><text:span text:style-name="T376">18</text:span><text:span text:style-name="T377">. Kiekvienam naudojamam kasos aparatui turi būti pildomas atskiras kasos operacijų žurnalas, įregistruotas teritorinėje valstybinėje mokesčių inspekcijoje, ku</text:span><text:span text:style-name="T378">rios teritorijoje įregistruotas ūkio subjekto naudojamas kasos aparatas. Šiame žurnale turi būti kasos aparato kiekvienos darbo dienos ataskaita („Z“). Valstybinė mokesčių inspekcija Kasos aparatų naudojimo taisyklėse gali nustatyti ir kitus atvejus, kai k</text:span><text:span text:style-name="T379">asos operacijų žurnale turi būti kitos kasos aparato ataskaitos arba informaciniai duomenys. Dienos ataskaitos turi būti pasirašytos kasos aparatą naudojančio ūkio subjekto vadovo įgalioto atsakingo asmens, įklijuotos ir užregistruotos kasos operacijų žurn</text:span><text:span text:style-name="T380">ale. Žurnalas per darbo dieną laikomas kasos operacijų atlikimo vietoje. Užpildytas kasos operacijų žurnalas saugomas 10 metų.<text:s/></text:span></text:p>
      <text:p text:style-name="P381"><text:span text:style-name="T382">Kasos aparatų, kurie veikia (išduoda prekę ar suteikia paslaugą ir registruoja įplaukas) be kasininko ar kito darbuotojo (automa</text:span><text:span text:style-name="T383">tinės degalinės, prekybos bei paslaugų automatai), įplaukas grynaisiais pinigais pagal sutartį gali inkasuoti banko ar kito nustatytąja tvarka veikiančio juridinio asmens inkasavimo tarnyba, nedalyvaujant kasos aparatą naudojančio ūkio subjekto darbuotojam</text:span><text:span text:style-name="T384">s. Tokiu atveju tinkamai parengtas inkasavimo tarnybos įgaliotas materialiai atsakingas asmuo<text:s/></text:span><text:soft-page-break/><text:span text:style-name="T385">išspausdina kasos aparato dienos ataskaitą, joje nurodo savo pareigas, vardą, pavardę, parašu patvirtina atliktą inkasavimo operaciją ir perduoda ataskaitą ūkio s</text:span><text:span text:style-name="T386">ubjektui sutartyje nustatytu būdu ir laiku, bet ne vėliau kaip kitą darbo dieną.</text:span></text:p>
      <text:p text:style-name="P387"><text:span text:style-name="T388">19</text:span><text:span text:style-name="T389">. Kasos aparatas nuo neteisėto atidarymo turi būti apsaugotas plomba arba šios tvarkos 23 punkte nurodytu lipduku (toliau vadinama – plomba).<text:s/></text:span></text:p>
      <text:p text:style-name="P390"><text:span text:style-name="T391">20</text:span><text:span text:style-name="T392">. Kasos aparato duom</text:span><text:span text:style-name="T393">enys apie priimtų ir inkasuotų grynųjų pinigų sumas turi sutapti su kasos operacijų žurnale įrašytomis sumomis, o šiame žurnale nurodyta inkasuota suma – su kasos pajamų orderiuose įrašyta arba inkasatorių inkasuota suma.<text:s/></text:span></text:p>
      <text:p text:style-name="P394">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text:s/>pinigų išėmimo suma, saugomi iki inkasavimo. Kontroliuojančių institucijų patikrinimo metu šie pinigai pateikiami kartu su jų perkėlimą patvirtinančiais kvitais.</text:p>
      <text:p text:style-name="P395"><text:span text:style-name="T396">Klaidų taisymas (kai klaida pastebėta baigus spausdinti kvitą ar pirkėjas atsisako sumokėti te</text:span><text:span text:style-name="T397">isingai išspausdintą sumą) ir prekių grąžinimas įforminami surašant klaidos taisymo ar grąžinamos prekės priėmimo aktą, prie kurio pridedamas klaidingai išspausdintas ar grąžinamos prekės pardavimo kvitas (visais atvejais originalas) ir pinigų išėmimo iš k</text:span><text:span text:style-name="T398">asos aparato kasos kvitas. Tik tokiu būdu įformintuose aktuose užfiksuota grąžinimų ir taisymų suma dienos pabaigoje registruojama atitinkamoje kasos operacijų žurnalo grafoje ir pagrindžia kasos aparate užregistruotos inkasuotinos realizacijos sumos sumaž</text:span><text:span text:style-name="T399">ėjimą.</text:span></text:p>
      <text:p text:style-name="P400"><text:span text:style-name="T401">21</text:span><text:span text:style-name="T402">. Kasos aparato kasoje ir kasos operacijų atlikimo vietoje draudžiama laikyti neapskaitytus (taip pat asmeninius) pinigus. Kasos aparatu apskaitytų pinigų kiekis turi sutapti su kasos aparato kasoje ir kasos operacijų atlikimo vietoje laikomų<text:s/></text:span><text:span text:style-name="T403">pinigų kiekiu.</text:span></text:p>
      <text:p text:style-name="P404"><text:span text:style-name="T405">Kai prie vieno kasos aparato vienu metu dirba keli kasininkai ir kasos aparatu tvarkoma atskira kiekvieno kasininko įplaukų apskaita, kiekvienam kasininkui įrengiama atskira kasos aparato kasa.</text:span></text:p>
      <text:p text:style-name="P406"><text:span text:style-name="T407">22</text:span><text:span text:style-name="T408">. Kasos aparatą aptarnauja jį įrengusi ap</text:span><text:span text:style-name="T409">tarnavimo įmonė ar kita tokių modelių kasos aparatus prižiūrinti aptarnavimo įmonė.<text:s/></text:span></text:p>
      <text:p text:style-name="P410"><text:span text:style-name="T411">23</text:span><text:span text:style-name="T412">. Kasos aparatą įrengusios ir (ar) jį aptarnaujančios įmonės aptarnavimo specialistas privalo jį užplombuoti asmeniniu plombavimo įrankiu, pagamintu pagal Valstybinė</text:span><text:span text:style-name="T413">s mokesčių inspekcijos patvirtintą brėžinį, arba specialiu lipduku (plomba), pagamintu, įsigytu ir apskaitomu Valstybinės mokesčių inspekcijos nustatyta tvarka. Kasos aparatas plombuojamas pagal Valstybinės mokesčių inspekcijos patvirtintą plombavimo planą</text:span><text:span text:style-name="T414">.</text:span></text:p>
      <text:p text:style-name="P415"><text:span text:style-name="T416">24</text:span><text:span text:style-name="T417">. Aptarnavimo įmonės privalo plombuoti kasos aparatą taip, kad jis būtų apsaugotas nuo neteisėto atidarymo ir būtų galima identifikuoti aptarnavimo specialistą, plombavusį kasos aparatą.<text:s/></text:span></text:p>
      <text:p text:style-name="P418"><text:span text:style-name="T419">25</text:span><text:span text:style-name="T420">. Kasos aparato plomba turi būti pakeista kasos aparat</text:span><text:span text:style-name="T421">ą aptarnavusios įmonės plomba, jeigu pasikeičia kasos aparatą aptarnaujanti įmonė.<text:s/></text:span></text:p>
      <text:p text:style-name="P422"><text:span text:style-name="T423">Nauja aptarnavimo įmonė, pakeitusi kasos aparato plombą jo aptarnavimo ar remonto metu, apie kasos aparato plombos pakeitimą raštu turi pranešti teritorinei valstybinei mok</text:span><text:span text:style-name="T424">esčių inspekcijai, kurios aptarnaujamoje teritorijoje registruotas tas kasos aparatas.<text:s/></text:span></text:p>
      <text:p text:style-name="P425"><text:span text:style-name="T426">26</text:span><text:span text:style-name="T427">. Aptarnaujančiai įmonei draudžiama aptarnauti jos pačios (įskaitant visus padalinius bei filialus) atsiskaitymui naudojamus kasos aparatus.<text:s/></text:span></text:p>
      <text:p text:style-name="P428"><text:span text:style-name="T429">27</text:span><text:span text:style-name="T430">. Ūkio subjekt</text:span><text:span text:style-name="T431">as gali sudaryti ilgalaikę arba vienkartinio kasos aparato aptarnavimo ir (ar) remonto sutartį. Ūkio subjektas, nesudaręs ilgalaikės kasos aparato aptarnavimo ir (ar) remonto sutarties, gali kreiptis į bet kurią šios tvarkos 22 punkte nurodytą aptarnavimo<text:s/></text:span><text:span text:style-name="T432">įmonę su prašymu atlikti kasos aparato aptarnavimą ar remontą.</text:span></text:p>
      <text:p text:style-name="P433">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soft-page-break/>
      <text:p text:style-name="P434">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435"><text:span text:style-name="T436">Kasos aparato remonto arba aptarnavimo laikotarpiu darbas gali būti tęsiamas – išduodami šios tvarkos 11 punkte nurodyti dokumentai, tačiau tik užr</text:span><text:span text:style-name="T437">egistravus aptarnavimo įmonės iškvietimą (kreipimąsi) šios tvarkos 29 punkte nustatyta tvarka. Minėtuoju laikotarpiu gali būti naudojamas ir rezervinis fiskalinis kasos aparatas.</text:span></text:p>
      <text:p text:style-name="P438"><text:span text:style-name="T439">28</text:span><text:span text:style-name="T440">. Kasos aparato techniniame pase turi būti įrašomi kiekvienos profilakt</text:span><text:span text:style-name="T441">inės apžiūros ir remonto duomenys, nurodant darbo pradžios ir pabaigos datą ir laiką. Prieš apžiūrą ar remontą ir baigus šiuos darbus turi būti išspausdintos ir įklijuotos į techninį pasą kasos aparato programavimo parametrų (išskyrus kasos aparatus, kurie</text:span><text:span text:style-name="T442"><text:s/>neturi tokios techninės galimybės) ir tarpinė („X“) ataskaitos.<text:s/></text:span></text:p>
      <text:p text:style-name="P443"><text:span text:style-name="T444">29</text:span><text:span text:style-name="T445">. Visi aptarnavimo įmonės iškvietimai chronologine tvarka turi būti užregistruoti sugedusio ar aptarnautino kasos aparato kasos operacijų žurnale. Kasos operacijų žurnale nurodoma iškv</text:span><text:span text:style-name="T446">ietimo (kreipimosi) data, laikas, kasos aparatų aptarnavimo įmonės pavadinimas. Tik užregistravus iškvietimą (kreipimąsi) gali būti tęsiamas darbas, kaip numatyta šios tvarkos 27 punkto ketvirtojoje pastraipoje. Keleiviniame transporte iki reiso pabaigos d</text:span><text:span text:style-name="T447">arbas gali būti tęsiamas ir neužregistravus aptarnavimo įmonės iškvietimo.</text:span></text:p>
      <text:p text:style-name="P448"><text:span text:style-name="T449">30</text:span><text:span text:style-name="T450">. Kiekvienas kasos aparatas turi būti profilaktiškai aptarnautas ne vėliau kaip per 12 mėnesių po paskutinio kasos aparato profilaktinio aptarnavimo ar remonto. Ūkio subjektas</text:span><text:span text:style-name="T451"><text:s/>privalo kreiptis į aptarnavimo įmonę dėl profilaktinės kasos aparato apžiūros, kaip numatyta šios tvarkos 29 punkte, ne vėliau kaip likus 20 dienų iki 12 mėnesių termino pabaigos. Draudžiama naudoti kasos aparatą, kuris nebuvo profilaktiškai aptarnautas a</text:span><text:span text:style-name="T452">r remontuotas ilgiau kaip 12 mėnesių, išskyrus šios tvarkos 27 punkte nustatytą kasos aparato aptarnavimo ar remonto laikotarpį, tačiau tik iškvietus aptarnavimo specialistą ir (ar) užregistravus iškvietimą kasos operacijų žurnale pagal šios tvarkos 29 pun</text:span><text:span text:style-name="T453">kto reikalavimus.<text:s/></text:span></text:p>
      <text:p text:style-name="P454"><text:span text:style-name="T455">31</text:span><text:span text:style-name="T456">. Kasos aparatas turi būti programuojamas taip, kad dienos ir tarpinėse ataskaitose būtų spausdinami išsamūs duomenys apie kiekvieno funkcinio klavišo panaudojimą ar kitokius įregistruotą įplaukų sumą galinčius pakeisti veiksmus (p</text:span><text:span text:style-name="T457">irkinio grąžinimą, pirkimo panaikinimą, klaidų taisymą, darbą ne prekių registravimo režimu ir panašiai). Pagrindinė (turinti gamintojo įgaliojimus) aptarnavimo įmonė nustato privalomus kasos aparatų modelių programavimo parametrus ir jų sąrašus pateikia V</text:span><text:span text:style-name="T458">alstybinei mokesčių inspekcijai ir visoms šios įmonės įgaliojimus turinčioms aptarnavimo įmonėms. Kasos aparato aptarnavimo (remonto) metu turi būti tikrinama, ar tas aparatas tinkamai suprogramuotas ir techniškai tvarkingas.<text:s/></text:span></text:p>
      <text:p text:style-name="P459"><text:span text:style-name="T460">32</text:span><text:span text:style-name="T461">. Aptarnavimo įmonė, nu</text:span><text:span text:style-name="T462">stačiusi, kad neteisėtai pakeista aptarnaujamo kasos aparato programa ar konstrukcija, privalo apie tai ne vėliau kaip kitą darbo dieną pranešti teritorinei valstybinei mokesčių inspekcijai, kurioje įregistruotas kasos aparatas. Konstrukcijos pakeitimu lai</text:span><text:span text:style-name="T463">komas gamintojo sumontuotų detalių, mazgų, jų sujungimo priemonių išėmimas, pakeitimas, gamintojo nenumatytų dalių prijungimas ar korpuso konstrukcijos pakeitimas, dėl kurio buvo ar galėjo būti pakeistos kasos aparato vykdomos funkcijos.<text:s/></text:span></text:p>
      <text:p text:style-name="P464"><text:span text:style-name="T465">33</text:span><text:span text:style-name="T466">. Draudžiama naudoti sugedusį, neplombuotą arba su pažeista plomba, ilgiau negu 12 mėnesių profilaktiškai neapžiūrėtą ar neremontuotą, taip pat šios tvarkos 44 punkte nustatytais atvejais keistiną kasos aparatą.<text:s/></text:span></text:p>
      <text:p text:style-name="P467"><text:span text:style-name="T468">34</text:span><text:span text:style-name="T469">. Kasos aparatu išspausdinta<text:s/></text:span><text:span text:style-name="T470">informacija apie atliktas ūkines operacijas privalomuose kvituose ir kontrolinėje juostoje turi būti tapati. Dirbti kasos aparatu be kontrolinės juostos draudžiama (išskyrus šios tvarkos 42 punkto antrojoje pastraipoje nustatytus atvejus). Panaudota kasos<text:s/></text:span><text:span text:style-name="T471">aparato kontrolinė juosta saugoma penkerius metus</text:span><text:s/></text:p>
      <text:p text:style-name="P472">Punkto pakeitimai:</text:p>
      <text:p text:style-name="P473"><text:span text:style-name="T474">Nr.<text:s/></text:span><text:a xlink:href="https://www.e-tar.lt/portal/legalAct.html?documentId=TAR.EFD1285930C1" office:target-frame-name="_top" xlink:show="replace"><text:span text:style-name="T475">1799</text:span></text:a><text:span text:style-name="T476">, 2002-11-19, Žin., 2002, Nr. 112-4994 (2002-11-22), i. k. 1021100NUTA00001799</text:span></text:p>
      <text:p text:style-name="Normal"/>
      <text:p text:style-name="P477"/>
      <text:p text:style-name="P478"><text:span text:style-name="T479">IV</text:span><text:span text:style-name="T480">.<text:s/></text:span><text:span text:style-name="T481">REIKA</text:span><text:span text:style-name="T482">LAVIMAI IŠDUODAMIEMS KASOS APARATŲ KVITAMS</text:span></text:p>
      <text:p text:style-name="P483"/>
      <text:p text:style-name="P484"><text:span text:style-name="T485">35</text:span><text:span text:style-name="T486">. Asmeniui išduodamame kasos aparato kvite turi būti:<text:s/></text:span></text:p>
      <text:p text:style-name="P487"><text:span text:style-name="T488">35.1</text:span><text:span text:style-name="T489">. nefiskaliniu kasos aparatu išspausdintame kvite – ryškūs, lengvai įskaitomi šie duomenys:<text:s/></text:span></text:p>
      <text:p text:style-name="P490"><text:span text:style-name="T491">35.1.1</text:span><text:span text:style-name="T492">. unikalus kasos aparato numeris, sudarytas<text:s/></text:span><text:span text:style-name="T493">iš ūkio subjekto, pridėtinės vertės mokesčio mokėtojo, kodo (arba ūkio subjekto kodo, jeigu jis nėra šio mokesčio mokėtojas) ir nuo jo atskirto kasos aparato eilės arba korpuso numerio;<text:s/></text:span></text:p>
      <text:p text:style-name="P494"><text:span text:style-name="T495">35.1.2</text:span><text:span text:style-name="T496">. prekės (paslaugos) kaina;<text:s/></text:span></text:p>
      <text:p text:style-name="P497"><text:span text:style-name="T498">35.1.3</text:span><text:span text:style-name="T499">. visa mokėtina suma</text:span><text:span text:style-name="T500">;<text:s/></text:span></text:p>
      <text:p text:style-name="P501"><text:span text:style-name="T502">35.1.4</text:span><text:span text:style-name="T503">. pridėtinės vertės mokesčio suma, jeigu ūkio subjektas yra šio mokesčio mokėtojas;<text:s/></text:span></text:p>
      <text:p text:style-name="P504"><text:span text:style-name="T505">35.1.5</text:span><text:span text:style-name="T506">. kvito išdavimo data, laikas ir eilės numeris;<text:s/></text:span></text:p>
      <text:p text:style-name="P507"><text:span text:style-name="T508">35.2</text:span><text:span text:style-name="T509">. fiskaliniu kasos aparatu išspausdintame kvite – ryškūs, lengvai įskaitomi šie duomenys:</text:span><text:span text:style-name="T510"><text:s/></text:span></text:p>
      <text:p text:style-name="P511"><text:span text:style-name="T512">35.2.1</text:span><text:span text:style-name="T513">. kvito antraštė (ūkio subjekto pavadinimas, kasos aparato įrengimo adresas ir 9 ženklų pridėtinės vertės mokesčio mokėtojo kodas arba ūkio subjekto kodas, jeigu jis nėra šio mokesčio mokėtojas);<text:s/></text:span></text:p>
      <text:p text:style-name="P514"><text:span text:style-name="T515">35.2.2</text:span><text:span text:style-name="T516">. kvito eilės numeris, išdavimo data ir laikas;<text:s/></text:span></text:p>
      <text:p text:style-name="P517"><text:span text:style-name="T518">35.2.3</text:span><text:span text:style-name="T519">. prekės (paslaugos) arba jų grupės pavadinimas;</text:span></text:p>
      <text:p text:style-name="P520"><text:span text:style-name="T521">35.2.4</text:span><text:span text:style-name="T522">. prekės (paslaugos) kaina;<text:s/></text:span></text:p>
      <text:p text:style-name="P523"><text:span text:style-name="T524">35.2.5</text:span><text:span text:style-name="T525">. prekių (paslaugų) kiekis;<text:s/></text:span></text:p>
      <text:p text:style-name="P526"><text:span text:style-name="T527">35.2.6</text:span><text:span text:style-name="T528">. visa mokėtina suma;<text:s/></text:span></text:p>
      <text:p text:style-name="P529"><text:span text:style-name="T530">35.2.7</text:span><text:span text:style-name="T531">. pridėtinės vertės mokesči</text:span><text:span text:style-name="T532">o suma, jeigu ūkio subjektas yra šio mokesčio mokėtojas;<text:s/></text:span></text:p>
      <text:p text:style-name="P533"><text:span text:style-name="T534">35.2.8</text:span><text:span text:style-name="T535">. iš asmens gauta suma;<text:s/></text:span></text:p>
      <text:p text:style-name="P536"><text:span text:style-name="T537">35.2.9</text:span><text:span text:style-name="T538">. grąža;<text:s/></text:span></text:p>
      <text:p text:style-name="P539"><text:span text:style-name="T540">35.2.10</text:span><text:span text:style-name="T541">. fiskalinis logotipas ir unikalus kasos aparato numeris.<text:s/></text:span></text:p>
      <text:p text:style-name="P542"><text:span text:style-name="T543">36</text:span><text:span text:style-name="T544">. Mažmeninės prekybos alkoholiniais gėrimais atsiskaitymo vieto</text:span><text:span text:style-name="T545">se, kuriose pagal šios tvarkos 8 punktą turi būti įrengti fiskaliniai kasos aparatai, taip pat degalinėse asmeniui išduodamame kvite turi būti išspausdintas kiekvienos prekės (ne degalinėse – kiekvieno alkoholinio gėrimo) pavadinimas.</text:span></text:p>
      <text:p text:style-name="P546"><text:span text:style-name="T547">37</text:span><text:span text:style-name="T548">. Prekių<text:s/></text:span><text:span text:style-name="T549">supirkimo kvite turi būti išspausdintas kiekvienos superkamos prekės pavadinimas (gali būti simbolinis), vieneto kaina, vienetų skaičius ir visa pirkimo suma, o dienos finansinėje ataskaitoje – bendra už nupirktas prekes išmokėta pinigų suma. Ataskaitose t</text:span><text:span text:style-name="T550">uri būti spausdinamas ir nupirktų prekių vienetų skaičius.</text:span></text:p>
      <text:p text:style-name="P551"><text:span text:style-name="T552">38</text:span><text:span text:style-name="T553">. Keleiviniame kelių transporte naudojami kasos aparatai, pagal kurių duomenis iš Lietuvos Respublikos valstybės biudžeto ar savivaldybių biudžetų vežėjams kompensuojamos už lengvatinių kelei</text:span><text:span text:style-name="T554">vių vežimą negautos pajamos, turi keleivių biliete (kvite) spausdinti išvykimo ir atvykimo stotelių pavadinimus (išskyrus vietinio (miesto) susisiekimo maršrutus) ir nuolaidos dydį procentais</text:span><text:s/></text:p>
      <text:p text:style-name="P555">Punkto pakeitimai:</text:p>
      <text:p text:style-name="P556"><text:span text:style-name="T557">Nr.<text:s/></text:span><text:a xlink:href="https://www.e-tar.lt/portal/legalAct.html?documentId=TAR.EFD1285930C1" office:target-frame-name="_top" xlink:show="replace"><text:span text:style-name="T558">1799</text:span></text:a><text:span text:style-name="T559">, 2002-11-19, Žin., 2002, Nr. 112-4994 (2002-11-22), i. k. 1021100NUTA00001799</text:span></text:p>
      <text:p text:style-name="Normal"/>
      <text:p text:style-name="P560"><text:span text:style-name="T561">39</text:span><text:span text:style-name="T562">. Asmeniui išduodamame kasos aparato kvite jo reikalavimu ir esant kasos aparato techninėms galimybėms gali būti spausdinami papildomi rekvizitai – prekių ar paslaugų pirkėjo pavadinimas ir kodas arba vardas, pavardė ir asmens kodas (jeigu pirkėjas yra fiz</text:span><text:span text:style-name="T563">inis asmuo).<text:s/></text:span></text:p>
      <text:p text:style-name="P564"><text:span text:style-name="T565">40</text:span><text:span text:style-name="T566">. Neapmuitinamoje parduotuvėje keleiviui išduotame kasos aparato kvite nurodomi Lietuvos Respublikos neapmuitinamų parduotuvių įstatymo (Žin., 1996, Nr. 116-2689) 4 straipsnio 8 dalyje išvardyti asmeniui išduodamo kasos aparato kvito re</text:span><text:span text:style-name="T567">kvizitai.<text:s/></text:span></text:p>
      <text:p text:style-name="P568"><text:span text:style-name="T569">41</text:span><text:span text:style-name="T570">. Kvite gali būti išspausdinti ir kiti papildomi rekvizitai.</text:span></text:p>
      <text:p text:style-name="P571"><text:span text:style-name="T572">42</text:span><text:span text:style-name="T573">. Specializuoti kasos aparatai gali nespausdinti šios tvarkos 35.2.8 ir 35.2.9 punktuose nurodytų duomenų ir (ar) privalo spausdinti papildomus duomenis, jeigu tai numatyta</text:span><text:span text:style-name="T574"><text:s/>Finansų ministerijos patvirtintuose Techniniuose reikalavimuose kasos aparatams bei prekybos (paslaugų teikimo) automatams, įtraukiamiems į Lietuvos Respublikoje leidžiamų naudoti kasos aparatų ir prekybos (paslaugų teikimo) automatų modelių sąrašą.</text:span></text:p>
      <text:soft-page-break/>
      <text:p text:style-name="P575">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s tvarkos 38 punkte nurodyti išvykimo ir atvykimo stotelių pavadinimai ir dėl šios priežasties nėra techninių galimybių papildomai spausdinti kontrolinę juostą.</text:p>
      <text:p text:style-name="P576"><text:span text:style-name="T577">Keleivinio kelių transporto priemonėse įrengtų kasos aparatų spausdinami kvitai, kuriuose yra visi susisiekimo ministro nustatyti privalomi rekvizitai, gali būti naudojami kai</text:span><text:span text:style-name="T578">p bilietai, tačiau jiems taikomi visi šios tvarkos reikalavimai</text:span><text:s/></text:p>
      <text:p text:style-name="P579">Punkto pakeitimai:</text:p>
      <text:p text:style-name="P580"><text:span text:style-name="T581">Nr.<text:s/></text:span><text:a xlink:href="https://www.e-tar.lt/portal/legalAct.html?documentId=TAR.EFD1285930C1" office:target-frame-name="_top" xlink:show="replace"><text:span text:style-name="T582">1799</text:span></text:a><text:span text:style-name="T583">, 2002-11-19, Žin., 2002, Nr. 112-4994 (2002-11-22), i. k. 1021100NUTA00001799</text:span></text:p>
      <text:p text:style-name="Normal"/>
      <text:p text:style-name="P584"><text:span text:style-name="T585">43</text:span><text:span text:style-name="T586">. Visi kasos aparato kvito duomenys turi būti išspausdinti lietuvių kalba.<text:s/></text:span></text:p>
      <text:p text:style-name="P587"/>
      <text:p text:style-name="P588"><text:span text:style-name="T589">V</text:span><text:span text:style-name="T590">.<text:s/></text:span><text:span text:style-name="T591">BAIGIAMOSIOS NUOSTATOS</text:span></text:p>
      <text:p text:style-name="P592"/>
      <text:p text:style-name="P593"><text:span text:style-name="T594">44</text:span><text:span text:style-name="T595">. Ūkio subjektai, kuriems užfiksuota nefiskalinių kasos aparatų duomenų klastojimo faktų (sumuojantieji skaitikliai neteisėtai nustatomi</text:span><text:span text:style-name="T596"><text:s/>į nulinę padėtį, neteisėtai įformintos grąžinamos prekės, nepagrįstai mažinamos kasos aparatu įregistruotos įplaukos, imituojamas jų registravimas) arba nustatyta, kad jie naudoja pakeistos konstrukcijos ar programos nefiskalinius ar fiskalinius kasos apa</text:span><text:span text:style-name="T597">ratus, privalo visus tokius kasos aparatus ne vėliau kaip per 30 dienų nuo minėtųjų pažeidimų nustatymo pakeisti naujais fiskaliniais kasos aparatais. Naudoti keistinus kasos aparatus draudžiama nuo pažeidimų nustatymo dienos, kitaip šie kasos aparatai pri</text:span><text:span text:style-name="T598">lyginami be nustatytąja tvarka įregistruoto techninio paso naudojamiems kasos aparatams. Iki įrengiami nauji fiskaliniai kasos aparatai, darbas gali būti organizuojamas, kaip numatyta šios tvarkos 27 punkto ketvirtojoje pastraipoje.</text:span></text:p>
      <text:p text:style-name="P599"><text:span text:style-name="T600">Pakeistieji kasos apara</text:span><text:span text:style-name="T601">tai negali būti perregistruoti kito ūkio subjekto vardu, o ne vėliau kaip per 30 dienų nuo minėtųjų pažeidimų nustatymo turi būti perduoti aptarnavimo įmonei sunaikinti (utilizuoti).</text:span></text:p>
      <text:p text:style-name="P602"><text:span text:style-name="T603">45</text:span><text:span text:style-name="T604">. Subjektai, pažeidę šią tvarką, atsako pagal Lietuvos Respublikos<text:s/></text:span><text:span text:style-name="T605">įstatymus.<text:s/></text:span></text:p>
      <text:p text:style-name="P606"><text:span text:style-name="T607">______________</text:span></text:p>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Vyriausybė, Nutarimas</text:span></text:p>
      <text:p text:style-name="P617"><text:span text:style-name="T618">Nr.<text:s/></text:span><text:a xlink:href="https://www.e-tar.lt/portal/legalAct.html?documentId=TAR.EFD1285930C1" office:target-frame-name="_top" xlink:show="replace"><text:span text:style-name="T619">1799</text:span></text:a><text:span text:style-name="T620">, 2002-11-19, Žin., 2002, Nr. 112-4994 (2002-11-22), i. k.<text:s/></text:span><text:span text:style-name="T621">1021100NUTA00001799</text:span></text:p>
      <text:p text:style-name="P622"><text:span text:style-name="T623">Dėl Lietuvos Respublikos Vyriausybės 2002 m. rugpjūčio 13 d. nutarimo Nr. 1283 "Dėl Kasos aparatų diegimo ir naudojimo tvarkos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45:00Z</meta:creation-date>
    <dc:date>2017-01-13T13:45:00Z</dc:date>
    <meta:template xlink:href="Normal.dotm" xlink:type="simple"/>
    <meta:editing-cycles>2</meta:editing-cycles>
    <meta:editing-duration>PT0S</meta:editing-duration>
    <meta:document-statistic meta:page-count="11" meta:paragraph-count="293" meta:word-count="4917" meta:character-count="39096" meta:row-count="783" meta:non-whitespace-character-count="34472"/>
  </office:meta>
</office:document-meta>
</file>