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10-23</text:span></text:p>
      <text:p text:style-name="P5"/>
      <text:p text:style-name="P6"><text:span text:style-name="T7">Potvarkis paskelbtas: , i. k. 0911100POTV0000515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rugpjūčio 12 d. Nr. 515p</text:p>
      <text:p text:style-name="P16">Vilnius</text:p>
      <text:p text:style-name="P17"/>
      <text:p text:style-name="P18"><text:span text:style-name="T19">1.</text:span><text:span text:style-name="T20"><text:s/>Neteko galios nuo 1992-10-23</text:span></text:p>
      <text:p text:style-name="P21">Punkto naikinimas:</text:p>
      <text:p text:style-name="P22"><text:span text:style-name="T23">Nr.<text:s/></text:span><text:a xlink:href="https://www.e-tar.lt/portal/legalAct.html?documentId=TAR.88C4659D0471" office:target-frame-name="_top" xlink:show="replace"><text:span text:style-name="T24">1030p</text:span></text:a><text:span text:style-name="T25">, 1992-10-23, , i. k. 0921100POTV0001030P</text:span></text:p>
      <text:p text:style-name="Normal"/>
      <text:p text:style-name="P26"><text:span text:style-name="T27">2</text:span><text:span text:style-name="T28">. Papildyti Lietuvos Respublikos Vyriausybės 1991 m. balandžio 25 d. potvarkį Nr. 253p, po žodžių „Lietuvos banką (jo skyrius)“ įrašant žodžius „Krašto apsaugos departamento bei jo padalinių pa</text:span><text:span text:style-name="T29">status“.</text:span></text:p>
      <text:p text:style-name="P30"/>
      <text:p text:style-name="P31"/>
      <text:p text:style-name="P32">LIETUVOS RESPUBLIKOS MINISTRO<text:s/></text:p>
      <text:p text:style-name="P33">PIRMININKO PAVADUOTOJAS<text:tab/>V. PAKALNIŠKIS</text:p>
      <text:p text:style-name="P34"/>
      <text:p text:style-name="P35"/>
      <text:p text:style-name="P36"/>
      <text:p text:style-name="P37"><text:span text:style-name="T38">Pakeitimai:</text:span></text:p>
      <text:p text:style-name="P39"/>
      <text:p text:style-name="P40"><text:span text:style-name="T41">1.</text:span></text:p>
      <text:p text:style-name="P42"><text:span text:style-name="T43">Lietuvos Respublikos Vyriausybė, Potvarkis</text:span></text:p>
      <text:p text:style-name="P44"><text:span text:style-name="T45">Nr.<text:s/></text:span><text:a xlink:href="https://www.e-tar.lt/portal/legalAct.html?documentId=TAR.88C4659D0471" office:target-frame-name="_top" xlink:show="replace"><text:span text:style-name="T46">1030p</text:span></text:a><text:span text:style-name="T47">, 1992-10-23, , i.</text:span><text:span text:style-name="T48"><text:s/>k. 0921100POTV0001030P</text:span></text:p>
      <text:p text:style-name="P49"><text:span text:style-name="T50">Potvarki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17:00Z</meta:creation-date>
    <dc:date>2019-03-20T12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840" meta:row-count="52" meta:non-whitespace-character-count="729"/>
  </office:meta>
</office:document-meta>
</file>