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9">Suvestinė redakcija nuo 1992-05-04</text:span></text:p>
      <text:p text:style-name="P10"/>
      <text:p text:style-name="P11"><text:span text:style-name="T12">Potvarkis paskelbtas: , i. k. 0921100POTV0000381P</text:span></text:p>
      <text:p text:style-name="P13"/>
      <text:p text:style-name="P14"><text:span text:style-name="T15"/><text:span text:style-name="T16">LIETUVOS RESPUBLIKOS VYRIAUSYBĖ</text:span></text:p>
      <text:p text:style-name="P17"/>
      <text:p text:style-name="P18">P O T V A R K I S</text:p>
      <text:p text:style-name="P19"/>
      <text:p text:style-name="P20">1992 m. balandžio 16 d. Nr. 381p</text:p>
      <text:p text:style-name="P21">Vilnius</text:p>
      <text:p text:style-name="P22"/>
      <text:p text:style-name="P23"><text:span text:style-name="T24">1</text:span><text:span text:style-name="T25">. Laikinai, iki atskiro Lietuvos Respublikos Vyriausybės sprendimo, sustabdyti licencijų išdavimą vario ir jo lydinių laužui</text:span><text:span text:style-name="T26"><text:s/>bei atliekoms reeksportuoti. Licencijos, išduotos iki 1992 m. balandžio 17 d. vario ir jo lydinių laužui bei atliekoms reeksportuoti, jeigu jų galiojimo laikas nepasibaigęs, galioja iki 1992 m. balandžio 24 dienos.</text:span></text:p>
      <text:p text:style-name="P27">Punkto pakeitimai:</text:p>
      <text:p text:style-name="P28"><text:span text:style-name="T29">TAR pastaba.</text:span><text:span text:style-name="T30"><text:s/>vario ir</text:span><text:span text:style-name="T31"><text:s/>jo lydinių laužo bei atliekų reeksporto licencijas Ekonomikos ministerija gali išduoti tik šiuo potvarkiu sudarytai komisijai pritarus.</text:span></text:p>
      <text:p text:style-name="P32"><text:span text:style-name="T33">Nr.<text:s/></text:span><text:a xlink:href="https://www.e-tar.lt/portal/legalAct.html?documentId=TAR.5509BA1447F2" office:target-frame-name="_top" xlink:show="replace"><text:span text:style-name="T34">437p</text:span></text:a><text:span text:style-name="T35">, 1992-05-04, Teisingumo Mini</text:span><text:span text:style-name="T36">sterijos archyvas, 1992(1992-05-04), i. k. 0921100POTV0000437P</text:span></text:p>
      <text:p text:style-name="Normal"/>
      <text:p text:style-name="P37"><text:span text:style-name="T38">2</text:span><text:span text:style-name="T39">. Uždrausti valstybinei įmonei „Centrolitas“ ir kitoms valstybinėms ir valstybinėms akcinėms įmonėms priimti perdirbimui vario ir jo lydinių laužą, gaminius iš vario ir jo lydinių bei jų<text:s/></text:span><text:span text:style-name="T40">atliekas iš uždarųjų akcinių bendrovių, individualių ir kitų privataus kapitalo įmonių.</text:span></text:p>
      <text:p text:style-name="P41"/>
      <text:p text:style-name="P42"/>
      <text:p text:style-name="P43"/>
      <text:p text:style-name="P44"><text:span text:style-name="T45">LIETUVOS RESPUBLIKOS MINISTRAS PIRMININKAS</text:span><text:span text:style-name="T46"><text:tab/>G. Vagnorius</text:span></text:p>
      <text:p text:style-name="P47"/>
      <text:p text:style-name="P48"/>
      <text:p text:style-name="P49"/>
      <text:p text:style-name="P50"><text:span text:style-name="T51">Pakeitimai:</text:span></text:p>
      <text:p text:style-name="P52"/>
      <text:p text:style-name="P53"><text:span text:style-name="T54">1.</text:span></text:p>
      <text:p text:style-name="P55"><text:span text:style-name="T56">Lietuvos Respublikos Vyriausybė, Potvarkis</text:span></text:p>
      <text:p text:style-name="P57"><text:span text:style-name="T58">Nr.<text:s/></text:span><text:a xlink:href="https://www.e-tar.lt/portal/legalAct.html?documentId=TAR.5509BA1447F2" office:target-frame-name="_top" xlink:show="replace"><text:span text:style-name="T59">437p</text:span></text:a><text:span text:style-name="T60">, 1992-05-04, Teisingumo Ministerijos archyvas, 1992(1992-05-04), i. k. 0921100POTV0000437P</text:span></text:p>
      <text:p text:style-name="P61"><text:span text:style-name="T62">Potvarki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3:50:00Z</meta:creation-date>
    <dc:date>2021-01-19T13:50:00Z</dc:date>
    <meta:template xlink:href="Normal.dotm" xlink:type="simple"/>
    <meta:editing-cycles>2</meta:editing-cycles>
    <meta:editing-duration>PT0S</meta:editing-duration>
    <meta:document-statistic meta:page-count="1" meta:paragraph-count="15" meta:word-count="215" meta:character-count="1471" meta:row-count="52" meta:non-whitespace-character-count="1271"/>
  </office:meta>
</office:document-meta>
</file>