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margin-left="2.8548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2.8548in">
        <style:tab-stops/>
      </style:paragraph-properties>
      <style:text-properties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2">Suvestinė redakcija nuo 2013-07-26 iki 2014-12-19</text:span></text:p>
      <text:p text:style-name="P3"/>
      <text:p text:style-name="P4"><text:span text:style-name="T5">Įsakymas paskelbtas: Žin. 2013, Nr.<text:s/></text:span><text:a xlink:href="https://www.e-tar.lt/portal/legalAct.html?documentId=TAR.A77117E12E80" office:target-frame-name="_top" xlink:show="replace"><text:span text:style-name="T6">72-3633</text:span></text:a><text:span text:style-name="T7">; Žin. 2013, Nr.</text:span><text:a xlink:href="https://www.e-tar.lt/portal/legalAct.html?documentId=TAR.A77117E12E80" office:target-frame-name="_top" xlink:show="replace"><text:span text:style-name="T8">75-0</text:span></text:a><text:span text:style-name="T9">, i. k. 11323ZTISAK000V1-81</text:span></text:p>
      <text:p text:style-name="P10"/>
      <text:p text:style-name="P11"><text:span text:style-name="T12"/><text:span text:style-name="T13">ŽUVININKYSTĖS TARNYBOS PRIE LIETUVOS RESPUBLIKOS ŽEMĖS ŪKIO MINISTERIJOS DIREKTORIA</text:span><text:span text:style-name="T14">US</text:span></text:p>
      <text:p text:style-name="P15">Į S A K Y M A S</text:p>
      <text:p text:style-name="P16"/>
      <text:p text:style-name="P17">dėl TEISĖS NAUDOTI ŽUVININKYSTĖS TARNYBOS PRIE LIETUVOS RESPUBLIKOS ŽEMĖS ŪKIO MINISTERIJOS VALDOMUS ŽVEJYBOS PAJĖGUMUS SUTEIKIMO TAISYKLIŲ PATVIRTINIMO</text:p>
      <text:p text:style-name="P18"/>
      <text:p text:style-name="P19">2013 m. liepos 1 d. Nr. V1-81</text:p>
      <text:p text:style-name="P20">Vilnius</text:p>
      <text:p text:style-name="P21"/>
      <text:p text:style-name="P22"><text:span text:style-name="T23">Vadovaudamasis Lietuvos Respublikos žuvinin</text:span><text:span text:style-name="T24">kystės įstatymo<text:s/></text:span><text:span text:style-name="T25">(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text:span><text:span text:style-name="T30"><text:s/></text:span><text:span text:style-name="T31">31 straipsnio 4 dalies<text:s/></text:span><text:span text:style-name="T32">6 punktu</text:span><text:span text:style-name="T33">,</text:span></text:p>
      <text:p text:style-name="P34"><text:span text:style-name="T35">1</text:span><text:span text:style-name="T36">. T v i r t i n u Teisės naudoti Žuvininkystės tarnybos prie Lietuvos Respublikos žemės ūkio ministerijos valdomus žvejybos pajėgumus suteikimo taisykles (pridedama).</text:span></text:p>
      <text:p text:style-name="P37"><text:span text:style-name="T38">2</text:span><text:span text:style-name="T39">. P r i p a ž į s t u<text:s/></text:span><text:span text:style-name="T40">netekusiu galios Žuvininkystės departamento pri</text:span><text:span text:style-name="T41">e Lietuvos Respublikos žemės ūkio ministerijos generalinio direktoriaus 2009 m. kovo 26 d. įsakymą Nr. V1-25 „Dėl Teisės naudoti Žuvininkystės departamento prie Lietuvos Respublikos žemės ūkio ministerijos valdomus žvejybos pajėgumus suteikimo taisyklių pa</text:span><text:span text:style-name="T42">tvirtinimo“ (Žin., 2009, Nr. </text:span><text:a xlink:href="https://www.e-tar.lt/portal/lt/legalAct/TAR.24AD8C04089D" office:target-frame-name="_blank" xlink:show="new"><text:span text:style-name="T43">35-1374</text:span></text:a><text:span text:style-name="T44">).<text:s/></text:span></text:p>
      <text:p text:style-name="P45"/>
      <text:p text:style-name="P46"><text:span text:style-name="T47">Direktoriaus pavaduotojas</text:span><text:span text:style-name="T48"><text:tab/>Aidas Adomaitis</text:span></text:p>
      <text:p text:style-name="P49"/>
      <text:p text:style-name="P50"/>
      <text:p text:style-name="P51"><text:span text:style-name="T52">PATVIRTINTA</text:span></text:p>
      <text:p text:style-name="P53">Žuvininkystės tarnybos prie Lietuvos Respublikos žemės ūkio ministerijos direktoriaus 2013 m. liepos 1 d. įsakymu Nr. V1-81</text:p>
      <text:p text:style-name="P54"/>
      <text:p text:style-name="P55"><text:span text:style-name="T56">TEISĖS NAUDOTI ŽUVININKYSTĖS TARNYBOS PRIE LIETUVOS RESPUBLIKOS ŽEMĖS ŪKIO MINISTERIJOS VALDOMUS ŽVEJYBOS PAJĖGUMUS SU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eisės naudoti<text:s/></text:span><text:span text:style-name="T66">Ž</text:span><text:span text:style-name="T67">uvininkystės tarnybos prie Lietuvos Respublikos žemės ūkio ministerijos valdomus žvejybos pajėgumus suteikimo taisyklės<text:s/></text:span><text:span text:style-name="T68">(toliau – Taisyklės) reglamentuoja teisės naudoti<text:s/></text:span><text:span text:style-name="T69">Ž</text:span><text:span text:style-name="T70">uvininkystės tarnybos prie Lietuvos Respublikos žemės ūkio ministerijos (toliau – Žuv</text:span><text:span text:style-name="T71">ininkystės tarnyba) valdomus žvejybos pajėgumus (toliau – žvejybos pajėgumai) suteikimo<text:s/></text:span><text:span text:style-name="T72">bendruosius principus,</text:span><text:span text:style-name="T73"><text:s/>sąlygas ir procedūras</text:span><text:span text:style-name="T74">.</text:span></text:p>
      <text:p text:style-name="P75"><text:span text:style-name="T76">2</text:span><text:span text:style-name="T77">. Taisyklėse vartojamos sąvokos:</text:span></text:p>
      <text:p text:style-name="P78"><text:span text:style-name="T79">Aukcionas</text:span><text:span text:style-name="T80"> – teisės naudoti žvejybos pajėgumus suteikimo būdas.</text:span></text:p>
      <text:p text:style-name="P81"><text:span text:style-name="T82">Aukciono dalyvis</text:span><text:span text:style-name="T83"> –<text:s/></text:span><text:span text:style-name="T84">asmuo, pateikęs dokumentus dalyvauti aukcione.</text:span></text:p>
      <text:p text:style-name="P85"><text:span text:style-name="T86">Kitos Taisyklėse vartojamos sąvokos suprantamos taip, kaip jos apibrėžtos Lietuvos Respublikos žuvininkystės įstatyme<text:s/></text:span><text:span text:style-name="T87">(Žin., 2000, Nr. </text:span><text:a xlink:href="https://www.e-tar.lt/portal/lt/legalAct/TAR.D22016A0EC70" office:target-frame-name="_blank" xlink:show="new"><text:span text:style-name="T88">56-1648</text:span></text:a><text:span text:style-name="T89">; 2013, Nr. </text:span><text:a xlink:href="https://www.e-tar.lt/portal/lt/legalAct/TAR.0238AFC84097" office:target-frame-name="_blank" xlink:show="new"><text:span text:style-name="T90">71-3579</text:span></text:a><text:span text:style-name="T91">)</text:span><text:span text:style-name="T92">, 2009 m. lapkričio 20 d. Tarybos reglamente (EB) Nr. 1224/2009, nustatančiame Bendrijos kontrolės sistemą, kuria užtikrinamas bendro</text:span><text:span text:style-name="T93">sios žuvininkystės politikos taisyklių laikymasis, iš dalies keičiančiame reglamentus (EB) Nr. 847/96, (EB) Nr. 2371/2002, (EB) Nr. 811/2004, (EB) Nr. 768/2005, (EB)<text:s/></text:span><text:soft-page-break/><text:span text:style-name="T94">Nr. 2115/2005, (EB) Nr. 2166/2005, (EB) Nr. 388/2006, (EB) Nr. 509/2007, (EB) Nr. 676/2007</text:span><text:span text:style-name="T95">, (EB) Nr. 1098/2007, (EB) Nr. 1300/2008, (EB) Nr. 1342/2008 ir panaikinančiame reglamentus (EEB) Nr. 2847/93, (EB) Nr. 1627/94 ir (EB) Nr. 1966/2006 (OL 2009 L 343, p. 1), ir 2011 m. balandžio 8 d. Komisijos įgyvendinimo reglamente (ES) Nr. 404/2011, kuri</text:span><text:span text:style-name="T96">uo nustatomos išsamios Tarybos reglamento (EB) Nr. 1224/2009, nustatančio Bendrijos kontrolės sistemą, kuria užtikrinamas bendrosios žuvininkystės politikos taisyklių laikymasis, įgyvendinimo taisyklės (OL 2011 L 112, p. 1).</text:span></text:p>
      <text:p text:style-name="P97"><text:span text:style-name="T98">3</text:span><text:span text:style-name="T99">. Teisė naudoti žvejybos p</text:span><text:span text:style-name="T100">ajėgumus suteikiama aukciono būdu.</text:span></text:p>
      <text:p text:style-name="P101"><text:span text:style-name="T102">4</text:span><text:span text:style-name="T103">. Aukcionus skelbia ir teisę naudoti žvejybos pajėgumus suteikia</text:span><text:span text:style-name="T104"><text:s/>Ž</text:span><text:span text:style-name="T105">uvininkystės tarnyba prie Lietuvos Respublikos žemės ūkio ministerijos.</text:span></text:p>
      <text:p text:style-name="P106"><text:span text:style-name="T107">5</text:span><text:span text:style-name="T108">. Pradinės aukciono kainos dydis už teisę naudoti žvejybos pajėgumus nust</text:span><text:span text:style-name="T109">atomas aukciono sąlygų apraše, kurį tvirtina Žuvininkystės tarnybos direktorius įsakymu.</text:span></text:p>
      <text:p text:style-name="P110"><text:span text:style-name="T111">6</text:span><text:span text:style-name="T112">. Dalyvauti aukcione ir įgyti teisę naudoti žvejybos pajėgumus gali šie asmenys:</text:span></text:p>
      <text:p text:style-name="P113"><text:span text:style-name="T114">6.1</text:span><text:span text:style-name="T115">. pirmajai žvejybos laivyno daliai priskirtus žvejybos pajėgumus – asmenys,<text:s/></text:span><text:span text:style-name="T116">įtraukti į Žuvų išteklių naudotojų, turinčių teisę žvejoti Baltijos jūros priekrantėje</text:span><text:span text:style-name="T117">,<text:s/></text:span><text:span text:style-name="T118">sąrašą, patvirtintą Žuvininkystės tarnybos prie Lietuvos Respublikos žemės ūkio ministerijos direktoriaus 2010 m. balandžio 28 d. įsakymu Nr. V1-19 (Žin., 2010, Nr. </text:span><text:a xlink:href="https://www.e-tar.lt/portal/lt/legalAct/TAR.ACCD4A6A0958" office:target-frame-name="_blank" xlink:show="new"><text:span text:style-name="T119">50-2474</text:span></text:a><text:span text:style-name="T120">; 2011, Nr. </text:span><text:a xlink:href="https://www.e-tar.lt/portal/lt/legalAct/TAR.7A490784AB24" office:target-frame-name="_blank" xlink:show="new"><text:span text:style-name="T121">20-1024</text:span></text:a><text:span text:style-name="T122">);</text:span></text:p>
      <text:p text:style-name="P123"><text:span text:style-name="T124">6.2</text:span><text:span text:style-name="T125">. antrajai žvejybos laivyno daliai priskirtus žvejybo</text:span><text:span text:style-name="T126">s pajėgumus – asmenys, įtraukti į Žuvų išteklių naudotojų, turinčių teisę žvejoti atviroje Baltijos jūroje, ir žvejybos laivų, turinčių teisę žvejoti atviroje Baltijos jūroje, sąrašus, patvirtintus Žuvininkystės tarnybos prie Lietuvos Respublikos žemės ūki</text:span><text:span text:style-name="T127">o ministerijos direktoriaus 2011 m. sausio 24 d. įsakymu Nr. V1-5 (Žin., 2011, Nr. </text:span><text:a xlink:href="https://www.e-tar.lt/portal/lt/legalAct/TAR.575EC9ADF0CF" office:target-frame-name="_blank" xlink:show="new"><text:span text:style-name="T128">11-507</text:span></text:a><text:span text:style-name="T129">);</text:span><text:span text:style-name="T130"> </text:span></text:p>
      <text:p text:style-name="P131"><text:span text:style-name="T132">6.3</text:span><text:span text:style-name="T133">. trečiajai žvejybos laivyno daliai priskirtus žvejybos pajėgumus – asm</text:span><text:span text:style-name="T134">enys, įtraukti į Žuvų išteklių naudotojų, turinčių teisę žvejoti tolimuosiuose žvejybos rajonuose</text:span><text:span text:style-name="T135">,<text:s/></text:span><text:span text:style-name="T136">sąrašą, patvirtintą Žuvininkystės tarnybos prie Lietuvos Respublikos žemės ūkio ministerijos direktoriaus 2010 m. spalio 4 d. įsakymu Nr. V1</text:span><text:span text:style-name="T137">‑98 (Žin., 2010, </text:span><text:span text:style-name="T138">Nr. </text:span><text:a xlink:href="https://www.e-tar.lt/portal/lt/legalAct/TAR.D49E281958C7" office:target-frame-name="_blank" xlink:show="new"><text:span text:style-name="T139">119-6093</text:span></text:a><text:span text:style-name="T140">).</text:span></text:p>
      <text:p text:style-name="P141"><text:span text:style-name="T142">7</text:span><text:span text:style-name="T143">. Dalyvauti aukcione gali Taisyklių 6 punkte nurodyti asmenys, kurie:</text:span></text:p>
      <text:p text:style-name="P144"><text:span text:style-name="T145">7.1</text:span><text:span text:style-name="T146">. nėra bankrutavę, likviduojami, sustabdę ar apriboję savo veiklos;</text:span></text:p>
      <text:p text:style-name="P147"><text:span text:style-name="T148">7.2</text:span><text:span text:style-name="T149">. jiems nėra iškelta bankroto byla arba bankroto procesas nėra vykdomas ne teismo tvarka, nėra inicijuota priverstinio likvidavimo procedūra;</text:span></text:p>
      <text:p text:style-name="P150"><text:span text:style-name="T151">7.3</text:span><text:span text:style-name="T152">. yra įvykdę su mokesčių ir socialinio draudimo įmokų mokėjimu susijusius įsipareigojimus pagal Lietuvos R</text:span><text:span text:style-name="T153">espublikos teisės aktus (ši nuostata netaikoma juridiniams asmenims, kuriems Lietuvos Respublikos teisės aktų nustatyta tvarka yra atidėti mokesčių arba socialinio draudimo įmokų mokėjimo terminai);</text:span></text:p>
      <text:p text:style-name="P154"><text:span text:style-name="T155">7.4</text:span><text:span text:style-name="T156">. neturi įsiskolinimų Žuvininkystės tarnybai.</text:span></text:p>
      <text:p text:style-name="P157"><text:span text:style-name="T158">8</text:span><text:span text:style-name="T159">. Aukciono sąlygų apraše gali būti nustatomi kiti papildomi reikalavimai asmenims, galintiems dalyvauti konkrečiame aukcione.</text:span></text:p>
      <text:p text:style-name="P160"><text:span text:style-name="T161">9</text:span><text:span text:style-name="T162">. Asmenims, įgijusiems teisę naudoti žvejybos pajėgumus, žvejybos kvotos skiriamos Žvejybos Baltijos jūroje kvotų skyrimo<text:s/></text:span><text:span text:style-name="T163">taisyklių, patvirtintų Lietuvos Respublikos žemės ūkio ministro 2013 m. kovo 15 d. įsakymu Nr. 3D-197 (Žin., 2013, Nr. 28-13588), arba Žvejybos kvotų tolimuosiuose žvejybos rajonuose skyrimo taisyklių, patvirtintų Lietuvos Respublikos žemės ūkio ministro 2</text:span><text:span text:style-name="T164">010 m. rugsėjo 3 d. įsakymu Nr. 3D-802 (Žin., 2010, 105-5440; 2012, Nr. 140-7211), nustatyta tvarka.</text:span></text:p>
      <text:p text:style-name="P165"/>
      <text:p text:style-name="P166"><text:span text:style-name="T167">II</text:span><text:span text:style-name="T168">.<text:s/></text:span><text:span text:style-name="T169">AUKCIONO KOMISIJA</text:span></text:p>
      <text:p text:style-name="P170"/>
      <text:p text:style-name="P171"><text:span text:style-name="T172">10</text:span><text:span text:style-name="T173">. Aukcionams organizuoti ir vykdyti sudaroma aukciono komisija (toliau – Komisija). Ji rengia ir teikia Žuvininkystės t</text:span><text:span text:style-name="T174">arnybos direktoriui tvirtinti aukciono sąlygų aprašą, nagrinėja ir vertina aukciono dalyvių pateiktus dokumentus dalyvauti aukcione (toliau – aukciono dokumentai), priima sprendimus dėl jų priėmimo ar atmetimo, vykdo aukcioną ir priima sprendimą dėl aukcio</text:span><text:span text:style-name="T175">no<text:s/></text:span><text:soft-page-break/><text:span text:style-name="T176">dalyvių pripažinimo aukciono laimėtojais, sprendžia kitus klausimus, susijusius su teisės naudoti žvejybos pajėgumus suteikimu aukciono būdu.</text:span></text:p>
      <text:p text:style-name="P177"><text:span text:style-name="T178">11</text:span><text:span text:style-name="T179">. Komisijos sudėtį ir darbo reglamentą tvirtina Žuvininkystės tarnybos direktorius įsakymu.</text:span></text:p>
      <text:p text:style-name="P180"/>
      <text:p text:style-name="P181"><text:span text:style-name="T182">III</text:span><text:span text:style-name="T183">.<text:s/></text:span><text:span text:style-name="T184">AUKCIONO PASKELBIMAS</text:span></text:p>
      <text:p text:style-name="P185"/>
      <text:p text:style-name="P186"><text:span text:style-name="T187">12</text:span><text:span text:style-name="T188">. Prieš skelbiant aukcioną, parengiamas ir patvirtinamas aukciono sąlygų aprašas, kuriame nustatoma:</text:span></text:p>
      <text:p text:style-name="P189"><text:span text:style-name="T190">12.1</text:span><text:span text:style-name="T191">. aukciono vykdymo data, laikas ir vieta;</text:span></text:p>
      <text:p text:style-name="P192"><text:span text:style-name="T193">12.2</text:span><text:span text:style-name="T194">. žvejybos laivyno dalis, kuriai priskirtus žvejybos pajėgumus bus sute</text:span><text:span text:style-name="T195">ikiama teisė naudoti;</text:span></text:p>
      <text:p text:style-name="P196"><text:span text:style-name="T197">12.3</text:span><text:span text:style-name="T198">. žvejybos pajėgumų (išreikštų laivo talpa GT ir (arba) pagrindinio variklio galia kW) kiekis, kurį bus suteikiama teisė naudoti;</text:span></text:p>
      <text:p text:style-name="P199"><text:span text:style-name="T200">12.4</text:span><text:span text:style-name="T201">. pradinės aukciono kainos dydis (litais už suteikiamų naudoti žvejybos pajėgumų<text:s/></text:span><text:span text:style-name="T202">vienetus – už 1 GT ir (arba) už 1 kW);</text:span></text:p>
      <text:p text:style-name="P203"><text:span text:style-name="T204">12.5</text:span><text:span text:style-name="T205">. reikalavimai aukciono dalyviams;</text:span></text:p>
      <text:p text:style-name="P206"><text:span text:style-name="T207">12.6</text:span><text:span text:style-name="T208">. privalomi pateikti aukciono dokumentai bei duomenys, kurie turi būti nurodyti aukciono dokumentuose;</text:span></text:p>
      <text:p text:style-name="P209"><text:span text:style-name="T210">12.7</text:span><text:span text:style-name="T211">. vokų su aukciono dokumentais pateikimo ir registravim</text:span><text:span text:style-name="T212">o tvarka;</text:span></text:p>
      <text:p text:style-name="P213"><text:span text:style-name="T214">12.8</text:span><text:span text:style-name="T215">. įmokos, kuri lygi didžiausiai pasiūlytai kainai, sumokėjimo tvarka;<text:s/></text:span></text:p>
      <text:p text:style-name="P216"><text:span text:style-name="T217">12.9</text:span><text:span text:style-name="T218">. kontaktiniai duomenys pasiteirauti dalyvavimo aukcione klausimais;</text:span></text:p>
      <text:p text:style-name="P219"><text:span text:style-name="T220">12.10</text:span><text:span text:style-name="T221">. kitos sąlygos ir informacija.</text:span></text:p>
      <text:p text:style-name="P222"><text:span text:style-name="T223">13</text:span><text:span text:style-name="T224">. Informaciją apie aukcioną Žuvininkystės</text:span><text:span text:style-name="T225"><text:s/>tarnyba ne vėliau kaip prieš 15 kalendorinių dienų iki aukciono dienos paskelbia oficialaus leidinio „Valstybės žinios“ priede „Informaciniai pranešimai“ ir Žuvininkystės tarnybos tinklalapyje adresu www.zuv.lt.</text:span></text:p>
      <text:p text:style-name="P226"><text:span text:style-name="T227">14</text:span><text:span text:style-name="T228">. Skelbime dėl aukciono paskelbimo nu</text:span><text:span text:style-name="T229">rodoma:</text:span></text:p>
      <text:p text:style-name="P230"><text:span text:style-name="T231">14.1</text:span><text:span text:style-name="T232">. aukciono pavadinimas ir tikslai;</text:span></text:p>
      <text:p text:style-name="P233"><text:span text:style-name="T234">14.2</text:span><text:span text:style-name="T235">. žvejybos laivyno dalis, kuriai priskirtus žvejybos pajėgumus bus suteikiama teisė naudoti;</text:span></text:p>
      <text:p text:style-name="P236"><text:span text:style-name="T237">14.3</text:span><text:span text:style-name="T238">. žvejybos pajėgumų kiekis, kurį bus suteikiama teisė naudoti;</text:span></text:p>
      <text:p text:style-name="P239"><text:span text:style-name="T240">14.4</text:span><text:span text:style-name="T241">. informacija, kur galima g</text:span><text:span text:style-name="T242">auti aukciono sąlygų aprašą;</text:span></text:p>
      <text:p text:style-name="P243"><text:span text:style-name="T244">14.5</text:span><text:span text:style-name="T245">. vokų su aukciono dokumentais pateikimo terminai ir tvarka;</text:span></text:p>
      <text:p text:style-name="P246"><text:span text:style-name="T247">14.6</text:span><text:span text:style-name="T248">. kita informacija.</text:span></text:p>
      <text:p text:style-name="P249"><text:span text:style-name="T250">15</text:span><text:span text:style-name="T251">. Paskelbus aukcioną Taisyklių 6 punkte nurodyti asmenys, galintys dalyvauti aukcione, aukciono sąlygų aprašą gali nemokam</text:span><text:span text:style-name="T252">ai gauti Žuvininkystės tarnyboje.</text:span></text:p>
      <text:p text:style-name="P253"><text:span text:style-name="T254">16</text:span><text:span text:style-name="T255">. Nuo aukciono paskelbimo iki aukciono pradžios informacija apie aukciono dalyvius neteikiama.</text:span></text:p>
      <text:p text:style-name="P256"/>
      <text:p text:style-name="P257"><text:span text:style-name="T258">IV</text:span><text:span text:style-name="T259">.<text:s/></text:span><text:span text:style-name="T260">AUKCIONO DOKUMENTŲ TEIKIMAS IR REGISTRAVIMAS</text:span></text:p>
      <text:p text:style-name="P261"/>
      <text:p text:style-name="P262"><text:span text:style-name="T263">17</text:span><text:span text:style-name="T264">. Asmenys, pageidaujantys dalyvauti aukcione, privalo<text:s/></text:span><text:span text:style-name="T265">pateikti šiuos dokumentus:</text:span></text:p>
      <text:p text:style-name="P266"><text:span text:style-name="T267">17.1</text:span><text:span text:style-name="T268">. motyvuotą prašymą dalyvauti aukcione, kuriame nurodo, kokiu tikslu pageidauja įgyti teisę naudoti žvejybos pajėgumus. Asmuo gali dalyvauti aukcione, siekdamas įgyti teisę naudoti pageidaujamą GT ir kW arba tik GT ar tik k</text:span><text:span text:style-name="T269">W kiekį;</text:span></text:p>
      <text:p text:style-name="P270"><text:span text:style-name="T271">17.2</text:span><text:span text:style-name="T272">. aukciono dalyvio įgalioto asmens pasirašytą ir aukciono dalyvio antspaudu patvirtintą pasiūlymą dėl kainos už teisę naudoti žvejybos pajėgumų vienetus (pasiūlymo forma pateikiama aukciono sąlygų aprašo priede);</text:span></text:p>
      <text:p text:style-name="P273"><text:span text:style-name="T274">17.3</text:span><text:span text:style-name="T275">. juridinio asmens</text:span><text:span text:style-name="T276"><text:s/>registravimo pažymėjimo kopiją;</text:span></text:p>
      <text:p text:style-name="P277"><text:span text:style-name="T278">17.4</text:span><text:span text:style-name="T279">. valstybės įmonės Registrų centro Lietuvos Respublikos Vyriausybės nustatyta tvarka išduotą dokumentą, patvirtinantį jungtinius kompetentingų institucijų tvarkomus duomenis (šis<text:s/></text:span><text:soft-page-break/><text:span text:style-name="T280">dokumentas turi būti išduotas ne ank</text:span><text:span text:style-name="T281">sčiau kaip prieš 15 darbo dienų iki aukciono dokumentų pateikimo dienos).</text:span></text:p>
      <text:p text:style-name="P282"><text:span text:style-name="T283">18</text:span><text:span text:style-name="T284">. Aukciono sąlygų apraše gali būti nustatomi kiti papildomi dokumentai, kuriuos privalo pateikti asmenys, pageidaujantys dalyvauti aukcione.</text:span></text:p>
      <text:p text:style-name="P285"><text:span text:style-name="T286">19</text:span><text:span text:style-name="T287">. Vokai su aukciono dokumen</text:span><text:span text:style-name="T288">tais gali būti pristatyti asmeniškai aukciono dalyvio įgalioto asmens, taip pat gali būti atsiųsti registruotu laišku ar įteikti pašto kurjerio.</text:span></text:p>
      <text:p text:style-name="P289"><text:span text:style-name="T290">20</text:span><text:span text:style-name="T291">. Aukciono dokumentai turi būti pateikti užklijuotame ir aukciono dalyvio įgalioto asmens pasirašytame be</text:span><text:span text:style-name="T292">i aukciono dalyvio antspaudu užantspauduotame voke taip, kad dokumentų nebūtų galima išimti nepažeidus voko ir parašo bei antspaudo žymos. Ant voko turi būti užrašoma „Žuvininkystės tarnybai prie Lietuvos Respublikos žemės ūkio ministerijos“, nurodomas auk</text:span><text:span text:style-name="T293">ciono pavadinimas, aukciono dalyvio pavadinimas, adresas bei žodžiai „aukciono dokumentai“.</text:span></text:p>
      <text:p text:style-name="P294"><text:span text:style-name="T295">21</text:span><text:span text:style-name="T296">. Visi aukciono dokumentai turi būti sudėti į vieną aplanką, visi aplanke esantys dokumentų lapai turi būti nuosekliai sunumeruoti ir susiūti taip, kad nebūtų</text:span><text:span text:style-name="T297"><text:s/>galima išimti, įdėti ar pakeisti dokumentų lapų nepažeidus susiuvimo siūlo. Dokumentų paskutinio lapo antroje pusėje turi būti nurodomas susiūtų aukciono dokumentų lapų skaičius, patvirtintas aukciono dalyvio įgalioto asmens parašu bei aukciono dalyvio an</text:span><text:span text:style-name="T298">tspaudu.</text:span></text:p>
      <text:p text:style-name="P299"><text:span text:style-name="T300">22</text:span><text:span text:style-name="T301">. Gauti vokai su aukciono dokumentais registruojami gautų dokumentų registre, kuriame nurodoma dokumentų gavimo data ir laikas, registracijos numeris ir juos pateikusio aukciono dalyvio pavadinimas.</text:span></text:p>
      <text:p text:style-name="P302"><text:span text:style-name="T303">23</text:span><text:span text:style-name="T304">. Užregistravus gautą voką su aukcio</text:span><text:span text:style-name="T305">no dokumentais, ant jo nurodoma gavimo data, laikas ir suteiktas registracijos numeris.</text:span></text:p>
      <text:p text:style-name="P306"><text:span text:style-name="T307">24</text:span><text:span text:style-name="T308">. Aukciono dalyvio prašymu jam ne vėliau kaip per tris darbo dienas nuo aukciono dokumentų gavimo ir užregistravimo išsiunčiamas tai patvirtinantis raštas, kuriam</text:span><text:span text:style-name="T309">e nurodoma aukciono dokumentų gavimo data ir laikas.</text:span></text:p>
      <text:p text:style-name="P310"><text:span text:style-name="T311">25</text:span><text:span text:style-name="T312">. Gauti vokai su aukciono dokumentais neregistruojami ir grąžinami juos pateikusiam asmeniui, jeigu jie:</text:span></text:p>
      <text:p text:style-name="P313"><text:span text:style-name="T314">25.1</text:span><text:span text:style-name="T315">. buvo pateikti pasibaigus skelbime apie aukcioną nurodytam aukciono dokumentų pateiki</text:span><text:span text:style-name="T316">mo terminui;</text:span></text:p>
      <text:p text:style-name="P317"><text:span text:style-name="T318">25.2</text:span><text:span text:style-name="T319">. pateikti nesilaikant Taisyklių 20 punkte nustatytų reikalavimų.</text:span></text:p>
      <text:p text:style-name="P320"><text:span text:style-name="T321">26</text:span><text:span text:style-name="T322">. Iki skelbime apie aukcioną nurodyto aukciono dokumentų pateikimo termino pabaigos aukciono dalyvis turi teisę:</text:span></text:p>
      <text:p text:style-name="P323"><text:span text:style-name="T324">26.1</text:span><text:span text:style-name="T325">. atsisakyti dalyvauti aukcione. Aukciono<text:s/></text:span><text:span text:style-name="T326">dalyvis, atsisakantis dalyvauti aukcione, turi raštu pateikti Žuvininkystės tarnybai prašymą grąžinti voką su aukciono dokumentais;</text:span></text:p>
      <text:p text:style-name="P327"><text:span text:style-name="T328">26.2</text:span><text:span text:style-name="T329">. atšaukti aukciono dokumentus ir pateikti naujus aukciono dokumentus. Nauji aukciono dokumentai registruojami Taisy</text:span><text:span text:style-name="T330">klių 22–23 punktuose nustatyta tvarka, o anksčiau pateikti aukciono dokumentai grąžinami aukciono dalyviui.</text:span></text:p>
      <text:p text:style-name="P331"><text:span text:style-name="T332">27</text:span><text:span text:style-name="T333">. Aukciono dalyvis negali perleisti savo, kaip aukciono dalyvio, teisių kitiems asmenims.</text:span></text:p>
      <text:p text:style-name="P334"><text:span text:style-name="T335">28</text:span><text:span text:style-name="T336">. Vokai su aukciono dokumentais, pateikti pa</text:span><text:span text:style-name="T337">sibaigus skelbime apie aukcioną nurodytam aukciono dokumentų pateikimo terminui, neatplėšiami ir grąžinami aukciono dalyviui.</text:span></text:p>
      <text:p text:style-name="P338"/>
      <text:p text:style-name="P339"><text:span text:style-name="T340">V</text:span><text:span text:style-name="T341">.<text:s/></text:span><text:span text:style-name="T342">AUKCIONO VYKDYMAS IR AUKCIONO LAIMĖTOJO NUSTATYMAS</text:span></text:p>
      <text:p text:style-name="P343"/>
      <text:p text:style-name="P344"><text:span text:style-name="T345">29</text:span><text:span text:style-name="T346">. Aukciono sąlygų apraše nustatytu laiku ir nustatytoje vietoj</text:span><text:span text:style-name="T347">e Komisijai susirinkus į posėdį, Komisijos pirmininkas paskelbia aukciono pradžią.</text:span></text:p>
      <text:p text:style-name="P348"><text:span text:style-name="T349">30</text:span><text:span text:style-name="T350">. Posėdyje turi teisę dalyvauti tik Komisijos nariai ir aukciono dalyvių įgalioti asmenys.</text:span></text:p>
      <text:p text:style-name="P351"><text:span text:style-name="T352">31</text:span><text:span text:style-name="T353">. Aukciono pradžioje Komisijos pirmininkas paskelbia informaciją, nuro</text:span><text:span text:style-name="T354">dytą konkretaus aukciono sąlygų apraše.</text:span></text:p>
      <text:p text:style-name="P355"><text:span text:style-name="T356">32</text:span><text:span text:style-name="T357">. Vienas iš Komisijos narių atplėšia gautus vokus su aukciono dokumentais. Atplėšus voką, aukciono dokumentų paskutinio lapo antroje pusėje pasirašo visi posėdyje dalyvaujantys Komisijos nariai.</text:span></text:p>
      <text:p text:style-name="P358"><text:span text:style-name="T359">33</text:span><text:span text:style-name="T360">. Vokų su</text:span><text:span text:style-name="T361"><text:s/>aukciono dokumentais atplėšimo metu nustačiusi, kad pateikti aukciono dokumentai neatitinka Taisyklių 21 punkte ir (ar) aukciono sąlygų apraše nustatytų reikalavimų, Komisija leidžia aukcione dalyvaujantiems aukciono dalyvių įgaliotiems asmenims viešai iš</text:span><text:span text:style-name="T362">taisyti Komisijos pastebėtus jų dokumentų susiuvimo ar įforminimo trūkumus, kuriuos įmanoma ištaisyti aukciono metu.</text:span></text:p>
      <text:p text:style-name="P363"><text:span text:style-name="T364">34</text:span><text:span text:style-name="T365">. Atplėšus vokus su aukciono dokumentais, Komisija patikrina, ar:</text:span></text:p>
      <text:p text:style-name="P366"><text:span text:style-name="T367">34.1</text:span><text:span text:style-name="T368">. pateikti aukciono dokumentai atitinka Taisyklių 21 punkte i</text:span><text:span text:style-name="T369">r (ar) aukciono sąlygų apraše nustatytus reikalavimus;</text:span></text:p>
      <text:p text:style-name="P370"><text:span text:style-name="T371">34.2</text:span><text:span text:style-name="T372">. aukciono dalyviai atitinka Taisyklių 7 punkte ir (ar) aukciono sąlygų apraše nustatytus reikalavimus.</text:span></text:p>
      <text:p text:style-name="P373"><text:span text:style-name="T374">35</text:span><text:span text:style-name="T375">. Aukciono dokumentai atmetami ir toliau nenagrinėjami, jeigu:</text:span></text:p>
      <text:p text:style-name="P376"><text:span text:style-name="T377">35.1</text:span><text:span text:style-name="T378">. aukciono d</text:span><text:span text:style-name="T379">alyvis neatitinka bent vieno Taisyklių 7 punkte ir (ar) aukciono sąlygų apraše nustatyto reikalavimo aukciono dalyviams;</text:span></text:p>
      <text:p text:style-name="P380"><text:span text:style-name="T381">35.2</text:span><text:span text:style-name="T382">. pateikti dokumentai neatitinka Taisyklių 21 punkte ir (ar) aukciono sąlygų apraše nustatytų reikalavimų, ir šių trūkumų<text:s/></text:span><text:span text:style-name="T383">aukcione dalyvaujantis aukciono dalyvis ar jo įgaliotas asmuo negali ištaisyti;</text:span></text:p>
      <text:p text:style-name="P384"><text:span text:style-name="T385">35.3</text:span><text:span text:style-name="T386">. trūksta bent vieno iš Taisyklių 17 punkte ir (ar) aukciono sąlygų apraše nustatytų privalomų pateikti dokumentų;</text:span></text:p>
      <text:p text:style-name="P387"><text:span text:style-name="T388">35.4</text:span><text:span text:style-name="T389">. pateiktuose dokumentuose nurodyti ne visi r</text:span><text:span text:style-name="T390">eikalingi duomenys;</text:span></text:p>
      <text:p text:style-name="P391"><text:span text:style-name="T392">35.5</text:span><text:span text:style-name="T393">. siūloma kaina yra mažesnė už pradinę aukciono sąlygų apraše nustatytą aukciono kainą.</text:span></text:p>
      <text:p text:style-name="P394"><text:span text:style-name="T395">36</text:span><text:span text:style-name="T396">. Komisijos pirmininkas skelbia kiekvieno aukciono dalyvio, kurio aukciono dokumentai nebuvo atmesti, pavadinimą, siūlomą kainą už t</text:span><text:span text:style-name="T397">eisę naudoti žvejybos pajėgumų vienetą (1 GT ir (arba) 1 kW), pageidaujamų naudoti žvejybos pajėgumų kiekį ir bendrą aukciono dalyvio siūlomą kainą.</text:span></text:p>
      <text:p text:style-name="P398"><text:span text:style-name="T399">37</text:span><text:span text:style-name="T400">. Komisija turi teisę reikalauti iš aukciono dalyvių papildomos informacijos dėl aukciono dokumentuos</text:span><text:span text:style-name="T401">e pateiktų pasiūlymų patikslinimo ir paaiškinimo.</text:span></text:p>
      <text:p text:style-name="P402"><text:span text:style-name="T403">38</text:span><text:span text:style-name="T404">. Pagal aukciono dalyvio siūlomą kainą už teisę naudoti žvejybos pajėgumų vienetą kainos mažėjimo tvarka sudaroma aukciono dalyvių pasiūlymų eilė (toliau – pasiūlymų eilė), kuri įrašoma į posėdžio pro</text:span><text:span text:style-name="T405">tokolą. Jeigu aukcione suteikiama teisė naudoti GT ir kW, dėl GT ir dėl kW sudaromos dvi atskiros pasiūlymų eilės.</text:span></text:p>
      <text:p text:style-name="P406"><text:span text:style-name="T407">39</text:span><text:span text:style-name="T408">. Komisija aukciono laimėtoju paskelbia tą aukciono dalyvį, kurio pasiūlyta kaina už teisę naudoti žvejybos pajėgumų vienetą yra didžia</text:span><text:span text:style-name="T409">usia (toliau – didžiausia kaina) ir kuris pasiūlymų eilėje užima pirmą vietą. Esant dviem atskiroms pasiūlymų eilėms (vienai – dėl GT, kitai – dėl kW), aukciono laimėtojai kiekvienai pasiūlymų eilei nustatomi atskirai.</text:span></text:p>
      <text:p text:style-name="P410"><text:span text:style-name="T411">40</text:span><text:span text:style-name="T412">. Jeigu vienodą didžiausią kain</text:span><text:span text:style-name="T413">ą pasiūlė keli aukciono dalyviai, aukciono laimėtojai nustatomi tokia tvarka:</text:span></text:p>
      <text:p text:style-name="P414"><text:span text:style-name="T415">40.1</text:span><text:span text:style-name="T416">. kai vienodą didžiausią kainą pasiūliusių aukciono dalyvių pageidaujamų naudoti žvejybos pajėgumų bendras kiekis yra mažesnis arba lygus bendram aukcione suteikiamų naudot</text:span><text:span text:style-name="T417">i žvejybos pajėgumų kiekiui, Komisija aukciono laimėtojais paskelbia visus vienodą didžiausią kainą pasiūliusius aukciono dalyvius;</text:span></text:p>
      <text:p text:style-name="P418"><text:span text:style-name="T419">40.2</text:span><text:span text:style-name="T420">. kai vienodą didžiausią kainą pasiūliusių aukciono dalyvių pageidaujamų naudoti žvejybos pajėgumų bendras kiekis yr</text:span><text:span text:style-name="T421">a didesnis už bendrą aukcione suteikiamų naudoti žvejybos pajėgumų kiekį, Komisija skelbia antrąjį aukciono etapą ir pakviečia jame dalyvauti visus vienodą didžiausią kainą pasiūliusius aukciono dalyvius. Sprendimas dėl antrojo aukciono etapo paskelbimo įr</text:span><text:span text:style-name="T422">ašomas į posėdžio protokolą.</text:span></text:p>
      <text:p text:style-name="P423"><text:span text:style-name="T424">41</text:span><text:span text:style-name="T425">. Jeigu visi vienodą didžiausią kainą pasiūlę aukciono dalyviai, pakviesti dalyvauti antrajame aukciono etape, dalyvauja posėdyje ir sutinka, antrasis aukciono etapas gali būti vykdomas tą pačią dieną. Jeigu nors vienas</text:span><text:span text:style-name="T426"><text:s/>iš vienodą didžiausią kainą pasiūliusių aukciono dalyvių posėdyje nedalyvauja arba prieštarauja tam, kad antrasis aukciono etapas būtų vykdomas tą pačią dieną, Komisija nustato kitą jo datą, laiką ir užklijuotų vokų su nauja siūloma kaina pateikimo<text:s/></text:span><text:soft-page-break/><text:span text:style-name="T427">termin</text:span><text:span text:style-name="T428">ą.</text:span></text:p>
      <text:p text:style-name="P429"><text:span text:style-name="T430">42</text:span><text:span text:style-name="T431">. Jeigu antrasis aukciono etapas vykdomas ne tą pačią dieną, tai ne vėliau kaip kitą darbo dieną po posėdžio protokolo pasirašymo vienodą didžiausią kainą pasiūliusiems aukciono dalyviams išsiunčiamas raštas, kuriame jie pakviečiami dalyvauti antr</text:span><text:span text:style-name="T432">ajame aukciono etape, nurodoma jo data, laikas, vieta ir užklijuotų vokų su nauja siūloma kaina pateikimo terminas. Vokai su nauja siūloma kaina teikiami ir registruojami Taisyklių IV skyriuje nustatyta tvarka.</text:span></text:p>
      <text:p text:style-name="P433"><text:span text:style-name="T434">43</text:span><text:span text:style-name="T435">. Antrajame aukciono etape dalyvaujanči</text:span><text:span text:style-name="T436">ų aukciono dalyvių nauja siūloma kaina už teisę naudoti žvejybos pajėgumų vienetus negali būti mažesnė arba lygi šių aukciono dalyvių ankstesniame aukciono etape pasiūlytai kainai.</text:span></text:p>
      <text:p text:style-name="P437"><text:span text:style-name="T438">44</text:span><text:span text:style-name="T439">. Antrasis aukciono etapas vykdomas tokia tvarka:</text:span></text:p>
      <text:p text:style-name="P440"><text:span text:style-name="T441">44.1</text:span><text:span text:style-name="T442">. nustatytu l</text:span><text:span text:style-name="T443">aiku ir nustatytoje vietoje Komisija susirenka į posėdį ir atplėšia užklijuotus vokus su nauja siūloma kaina;</text:span></text:p>
      <text:p text:style-name="P444"><text:span text:style-name="T445">44.2</text:span><text:span text:style-name="T446">. Komisijos pirmininkas skelbia kiekvieno aukciono dalyvio pavadinimą ir naują siūlomą kainą už teisę naudoti žvejybos pajėgumų vienetą (1</text:span><text:span text:style-name="T447"> GT ir (arba) 1 kW);</text:span></text:p>
      <text:p text:style-name="P448"><text:span text:style-name="T449">44.3</text:span><text:span text:style-name="T450">. pagal aukciono dalyvių naują siūlomą kainą kainos mažėjimo tvarka sudaroma pasiūlymų eilė, kuri įrašoma į posėdžio protokolą;</text:span></text:p>
      <text:p text:style-name="P451"><text:span text:style-name="T452">44.4</text:span><text:span text:style-name="T453">. Komisija aukciono laimėtoju paskelbia tą aukciono dalyvį, kurio nauja pasiūlyta kaina yra</text:span><text:span text:style-name="T454"><text:s/>didžiausia ir kuris pasiūlymų eilėje užima pirmą vietą.</text:span></text:p>
      <text:p text:style-name="P455"><text:span text:style-name="T456">45</text:span><text:span text:style-name="T457">. Jeigu aukciono laimėtoju paskelbto aukciono dalyvio, kuris pasiūlymų eilėje užima pirmą vietą, pageidaujamų naudoti žvejybos pajėgumų bendras kiekis yra mažesnis už bendrą aukcione suteikia</text:span><text:span text:style-name="T458">mų naudoti žvejybos pajėgumų kiekį, aukciono laimėtojais Komisija taip pat iš eilės skelbia kitus pagal pasiūlymų eilę toliau esančius aukciono dalyvius, kol visų aukciono laimėtojais paskelbtų aukciono dalyvių pageidaujamų naudoti žvejybos pajėgumų bendra</text:span><text:span text:style-name="T459">s kiekis neviršija arba tampa lygus bendram aukcione suteikiamų naudoti žvejybos pajėgumų kiekiui.</text:span></text:p>
      <text:p text:style-name="P460"><text:span text:style-name="T461">46</text:span><text:span text:style-name="T462">. Visi posėdžio metu Komisijos priimti sprendimai įrašomi į posėdžio protokolą, kurį iškart po posėdžio pasirašo visi posėdyje dalyvavę Komisijos naria</text:span><text:span text:style-name="T463">i.</text:span></text:p>
      <text:p text:style-name="P464"><text:span text:style-name="T465">47</text:span><text:span text:style-name="T466">. Ne vėliau kaip kitą darbo dieną po posėdžio protokolo pasirašymo:</text:span></text:p>
      <text:p text:style-name="P467"><text:span text:style-name="T468">47.1</text:span><text:span text:style-name="T469">. aukciono dalyviams, kurių pateiktus aukciono dokumentus Komisija atmetė, išsiunčiamas raštas, kuriame nurodomos jų pateiktų aukciono dokumentų atmetimo priežastys;</text:span></text:p>
      <text:p text:style-name="P470"><text:span text:style-name="T471">47.2</text:span><text:span text:style-name="T472">. aukciono dalyviams, kurių aukciono dokumentai nebuvo atmesti, išsiunčiamas raštas, kuriame nurodoma pasiūlymų eilė ir Komisijos sprendimas dėl aukciono dalyvių paskelbimo aukciono laimėtojais.</text:span></text:p>
      <text:p text:style-name="P473"><text:span text:style-name="T474">48</text:span><text:span text:style-name="T475">. Aukciono laimėtoju paskelbtas aukciono dalyvis tur</text:span><text:span text:style-name="T476">i teisę raštu atsisakyti teisės naudoti žvejybos pajėgumus per 14 kalendorinių dienų nuo Taisyklių 47.2 punkte nurodyto rašto išsiuntimo dienos.</text:span></text:p>
      <text:p text:style-name="P477"><text:span text:style-name="T478">49</text:span><text:span text:style-name="T479">. Kiekvienas aukciono dalyvis turi teisę pareikšti pretenziją Komisijai dėl aukciono procedūros pažeidimų</text:span><text:span text:style-name="T480"><text:s/>per 14 kalendorinių dienų nuo Taisyklių 47 punkte nurodytų raštų išsiuntimo dienos. Komisija, gavusi aukciono dalyvio pretenziją, ne vėliau kaip per 5 darbo dienas ją išnagrinėja ir priima motyvuotą sprendimą, apie kurį raštu informuojamas pretenziją pate</text:span><text:span text:style-name="T481">ikęs aukciono dalyvis.</text:span></text:p>
      <text:p text:style-name="P482"><text:span text:style-name="T483">50</text:span><text:span text:style-name="T484">. Pasibaigus teisės naudoti žvejybos pajėgumus atsisakymo bei pretenzijų pateikimo terminui ir išnagrinėjus pretenzijas, jei jų buvo gauta, aukciono laimėtojui (-ams) išsiunčiamas raštas, kuriame nurodomas įmokos, lygios jo (jų</text:span><text:span text:style-name="T485">) pasiūlytai kainai už teisę naudoti žvejybos pajėgumus, sumokėjimo terminas.</text:span></text:p>
      <text:p text:style-name="P486"><text:span text:style-name="T487">51</text:span><text:span text:style-name="T488">. Aukcionas laikomas neįvykusiu, jeigu per aukciono dokumentų pateikimo terminą negaunamas nė vienas vokas su aukciono dokumentais arba Komisija atmeta visų aukciono dalyvi</text:span><text:span text:style-name="T489">ų pateiktus dokumentus. Neįvykus aukcionui žvejybos pajėgumus toliau valdo Žuvininkystės tarnyba.</text:span></text:p>
      <text:p text:style-name="P490"><text:span text:style-name="T491">52</text:span><text:span text:style-name="T492">. Pasibaigus aukcionui likusius nesuteiktus naudoti žvejybos pajėgumus toliau valdo Žuvininkystės tarnyba.</text:span></text:p>
      <text:p text:style-name="P493"/>
      <text:p text:style-name="P494"><text:span text:style-name="T495">VI</text:span><text:span text:style-name="T496">.<text:s/></text:span><text:span text:style-name="T497">TEISĖS NAUDOTI ŽVEJYBOS PAJĖGUMUS<text:s/></text:span><text:span text:style-name="T498">SUTEIKIMAS AUKCIONO<text:s/></text:span><text:soft-page-break/><text:span text:style-name="T499">LAIMĖTOJUI (-ams)</text:span></text:p>
      <text:p text:style-name="P500"/>
      <text:p text:style-name="P501"><text:span text:style-name="T502">53</text:span><text:span text:style-name="T503">. Aukciono laimėtojas (-ai) per Žuvininkystės tarnybos rašte nurodytą terminą aukciono sąlygų apraše nustatyta tvarka turi sumokėti įmoką, kuri lygi jo (jų) pasiūlytai kainai už teisę naudoti žvejybos pajėgumus<text:s/></text:span><text:span text:style-name="T504">(toliau – įmoka).</text:span></text:p>
      <text:p text:style-name="P505"><text:span text:style-name="T506">54</text:span><text:span text:style-name="T507">. Aukciono laimėtojui (-ams) laiku nesumokėjus įmokos, teisė naudoti žvejybos pajėgumus jam (jiems) nesuteikiama ir šiuos žvejybos pajėgumus toliau valdo Žuvininkystės tarnyba.</text:span></text:p>
      <text:p text:style-name="P508"><text:span text:style-name="T509">55</text:span><text:span text:style-name="T510">. Aukciono laimėtojas (-ai), laiku nesumokėjęs (-</text:span><text:span text:style-name="T511">ę) įmokos, neturi teisės dalyvauti naujame aukcione, skelbiamame siekiant suteikti teisę naudoti tuos pačius žvejybos pajėgumus ar jų dalį.</text:span></text:p>
      <text:p text:style-name="P512"><text:span text:style-name="T513">56</text:span><text:span text:style-name="T514">. Teisė naudoti žvejybos pajėgumus aukciono laimėtojui (-ams) suteikiama Žuvininkystės tarnybos direktoriaus<text:s/></text:span><text:span text:style-name="T515">įsakymu, kuris priimamas aukciono laimėtojui (-ams) per nustatytą terminą sumokėjus Taisyklių 53 punkte nurodytą įmoką.</text:span></text:p>
      <text:p text:style-name="P516"><text:span text:style-name="T517">57</text:span><text:span text:style-name="T518">. Teisė naudoti žvejybos pajėgumus realizuojama įregistruojant žvejybos laivą (-us) Lietuvos Respublikos žvejybos laivų įtraukimo<text:s/></text:span><text:span text:style-name="T519">į žvejojančių jūrų vandenyse laivų duomenų sistemą taisyklių, patvirtintų Lietuvos Respublikos žemės ūkio ministro 2010 m. rugsėjo 3 d. įsakymu Nr. 3D-803 (Žin., 2010, Nr.<text:s/></text:span><text:a xlink:href="https://www.e-tar.lt/portal/lt/legalAct/TAR.AC5FC53FBDB9" office:target-frame-name="_blank" xlink:show="new"><text:span text:style-name="T520">105-5441</text:span></text:a><text:span text:style-name="T521">), nustatyta tvarka arba modernizuojant Europos Bendrijos žvejybos laivų registre įregistruotą žvejybos laivą, jei dėl to padidėja šio laivo žvejybos pajėgumai.</text:span><text:s/></text:p>
      <text:p text:style-name="P522">Punkto pakeitimai:</text:p>
      <text:p text:style-name="P523"><text:span text:style-name="T524">Nr.<text:s/></text:span><text:a xlink:href="https://www.e-tar.lt/portal/legalAct.html?documentId=TAR.66F1CB139A23" office:target-frame-name="_top" xlink:show="replace"><text:span text:style-name="T525">V1-93</text:span></text:a><text:span text:style-name="T526">, 2013-07-19, Žin., 2013, Nr. 80-4068 (2013-07-25), i. k. 11323ZTISAK000V1-93</text:span></text:p>
      <text:p text:style-name="Normal"/>
      <text:p text:style-name="P527"><text:span text:style-name="T528">58.</text:span><text:span text:style-name="T529"><text:s/>Neteko galios nuo 2013-07-26</text:span></text:p>
      <text:p text:style-name="P530">Punkto naikinimas:</text:p>
      <text:p text:style-name="P531"><text:span text:style-name="T532">Nr.<text:s/></text:span><text:a xlink:href="https://www.e-tar.lt/portal/legalAct.html?documentId=TAR.66F1CB139A23" office:target-frame-name="_top" xlink:show="replace"><text:span text:style-name="T533">V1-93</text:span></text:a><text:span text:style-name="T534">, 2013-</text:span><text:span text:style-name="T535">07-19, Žin. 2013, Nr. 80-4068 (2013-07-25), i. k. 11323ZTISAK000V1-93</text:span></text:p>
      <text:p text:style-name="Normal"/>
      <text:p text:style-name="P536"><text:span text:style-name="T537">59</text:span><text:span text:style-name="T538">. Aukciono metu įgytos teisės naudoti žvejybos pajėgumus aukciono laimėtojas negali perleisti kitiems asmenims be išankstinio rašytinio Žuvininkystės tarnybos sutikimo.</text:span></text:p>
      <text:p text:style-name="P539"/>
      <text:p text:style-name="P540"><text:span text:style-name="T541">VII</text:span><text:span text:style-name="T542">.<text:s/></text:span><text:span text:style-name="T543">BAIGIAMOSIOS NUOSTATOS</text:span></text:p>
      <text:p text:style-name="P544"/>
      <text:p text:style-name="P545"><text:span text:style-name="T546">60</text:span><text:span text:style-name="T547">. Šiose Taisyklėse nereglamentuotus teisės naudoti žvejybos pajėgumus suteikimo atvejus sprendžia Komisija.</text:span></text:p>
      <text:p text:style-name="P548"><text:span text:style-name="T549">61</text:span><text:span text:style-name="T550">. Su aukciono organizavimu ir vykdymu susiję dokumentai saugomi Žuvininkystės tarnyboje vadovaujantis<text:s/></text:span><text:span text:style-name="T551">Dokumentų tvarkymo ir apskaitos taisyklių, patvirtintų Lietuvos vyriausiojo archyvaro 2011 m. liepos 4 d. įsakymu Nr. V-118 (Žin., 2011, Nr. </text:span><text:a xlink:href="https://www.e-tar.lt/portal/lt/legalAct/TAR.C21AD42B2592" office:target-frame-name="_blank" xlink:show="new"><text:span text:style-name="T552">88-4230</text:span></text:a><text:span text:style-name="T553">) nustatyta tvarka.</text:span></text:p>
      <text:p text:style-name="P554"><text:span text:style-name="T555">6</text:span><text:span text:style-name="T556">2</text:span><text:span text:style-name="T557">. Ginčai dėl Taisyklių nuostatų taikymo ir aiškinimo sprendžiami Lietuvos Respublikos teisės aktų nustatyta tvarka.</text:span></text:p>
      <text:p text:style-name="P558"/>
      <text:p text:style-name="P559"><text:span text:style-name="T560">_________________</text:span></text:p>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Žuvininkystės tarnyba prie Lietuvos Respublikos žemės ūkio ministerijos, Įsakymas</text:span></text:p>
      <text:p text:style-name="P571"><text:span text:style-name="T572">Nr.<text:s/></text:span><text:a xlink:href="https://www.e-tar.lt/portal/legalAct.html?documentId=TAR.66F1CB139A23" office:target-frame-name="_top" xlink:show="replace"><text:span text:style-name="T573">V1-93</text:span></text:a><text:span text:style-name="T574">, 2013-07-19, Žin., 2013, Nr. 80-4068 (2013-07-25), i. k. 11323ZTISAK000V1-93</text:span></text:p>
      <text:p text:style-name="P575"><text:span text:style-name="T576">Dėl Žuvininkystės tarnybos prie Lietuvos Respublikos žemės ūkio ministerijos direktoriaus 2013 m.<text:s/></text:span><text:span text:style-name="T577">liepos 1 d. įsakymo Nr. V1-81 "Dėl Teisės naudoti Žuvininkystės tarnybos prie Lietuvos Respublikos žemės ūkio ministerijos valdomus žvejybos pajėgumus suteikimo taisykli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4T06:53:00Z</meta:creation-date>
    <dc:date>2016-03-04T06:53:00Z</dc:date>
    <meta:template xlink:href="Normal" xlink:type="simple"/>
    <meta:editing-cycles>2</meta:editing-cycles>
    <meta:editing-duration>PT0S</meta:editing-duration>
    <meta:document-statistic meta:page-count="7" meta:paragraph-count="195" meta:word-count="3132" meta:character-count="24675" meta:row-count="679" meta:non-whitespace-character-count="21738"/>
  </office:meta>
</office:document-meta>
</file>