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text-properties fo:font-size="11pt" style:font-size-asian="11pt" fo:language="lt" fo:country="LT"/>
    </style:style>
    <style:style style:name="P9" style:parent-style-name="Normal" style:family="paragraph">
      <style:paragraph-properties fo:text-align="center" fo:margin-right="-0.0041in"/>
      <style:text-properties fo:font-size="11pt" style:font-size-asian="11pt" fo:language="lt" fo:country="LT"/>
    </style:style>
    <style:style style:name="P10" style:parent-style-name="Normal" style:family="paragraph">
      <style:paragraph-properties fo:text-align="center" fo:margin-right="-0.0041in"/>
      <style:text-properties fo:font-size="11pt" style:font-size-asian="11pt" fo:language="lt" fo:country="LT"/>
    </style:style>
    <style:style style:name="P11" style:parent-style-name="Normal" style:family="paragraph">
      <style:paragraph-properties fo:text-align="center" fo:margin-right="-0.0041in"/>
      <style:text-properties fo:font-size="11pt" style:font-size-asian="11pt" fo:language="lt" fo:country="LT"/>
    </style:style>
    <style:style style:name="P12" style:parent-style-name="Normal" style:family="paragraph">
      <style:paragraph-properties fo:text-align="center" fo:margin-right="-0.0041in"/>
    </style:style>
    <style:style style:name="T13" style:parent-style-name="DefaultParagraphFont" style:family="text">
      <style:text-properties fo:font-weight="bold" style:font-weight-asian="bold" fo:font-size="11pt" style:font-size-asian="11pt" fo:language="lt" fo:country="LT"/>
    </style:style>
    <style:style style:name="T14" style:parent-style-name="DefaultParagraphFont" style:family="text">
      <style:text-properties fo:font-size="11pt" style:font-size-asian="11pt" fo:language="lt" fo:country="LT"/>
    </style:style>
    <style:style style:name="T15" style:parent-style-name="DefaultParagraphFont" style:family="text">
      <style:text-properties fo:font-weight="bold" style:font-weight-asian="bold" fo:font-size="11pt" style:font-size-asian="11pt" fo:language="lt" fo:country="LT"/>
    </style:style>
    <style:style style:name="P16" style:parent-style-name="Normal" style:family="paragraph">
      <style:paragraph-properties fo:text-align="center"/>
      <style:text-properties fo:font-size="11pt" style:font-size-asian="11pt" fo:language="lt" fo:country="LT"/>
    </style:style>
    <style:style style:name="P17" style:parent-style-name="Normal" style:family="paragraph">
      <style:paragraph-properties fo:text-align="justify" fo:text-indent="0.4722in"/>
    </style:style>
    <style:style style:name="T18" style:parent-style-name="DefaultParagraphFont"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efaultParagraphFont" style:family="text">
      <style:text-properties fo:letter-spacing="0.0416in" fo:font-size="11pt" style:font-size-asian="11pt" fo:language="lt" fo:country="LT"/>
    </style:style>
    <style:style style:name="T23" style:parent-style-name="DefaultParagraphFont" style:family="text">
      <style:text-properties fo:font-size="11pt" style:font-size-asian="11pt" fo:language="lt" fo:country="LT"/>
    </style:style>
    <style:style style:name="P24" style:parent-style-name="Normal" style:family="paragraph">
      <style:paragraph-properties fo:text-align="justify" fo:text-indent="0.4722in"/>
      <style:text-properties fo:font-size="11pt" style:font-size-asian="11pt" fo:language="lt" fo:country="LT"/>
    </style:style>
    <style:style style:name="P25" style:parent-style-name="Normal" style:family="paragraph">
      <style:paragraph-properties fo:text-align="justify" fo:text-indent="0.4722in"/>
      <style:text-properties fo:font-size="11pt" style:font-size-asian="11pt" fo:language="lt" fo:country="LT"/>
    </style:style>
    <style:style style:name="P26" style:parent-style-name="Normal" style:family="paragraph">
      <style:paragraph-properties fo:text-align="justify" fo:text-indent="0.4722in"/>
      <style:text-properties fo:font-size="11pt" style:font-size-asian="11pt" fo:language="lt" fo:country="LT"/>
    </style:style>
    <style:style style:name="P27" style:parent-style-name="Normal" style:family="paragraph">
      <style:paragraph-properties fo:text-align="justify" fo:text-indent="0.4722in"/>
    </style:style>
    <style:style style:name="T28" style:parent-style-name="DefaultParagraphFont" style:family="text">
      <style:text-properties fo:font-size="11pt" style:font-size-asian="11pt" fo:language="lt" fo:country="L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4722in"/>
      <style:text-properties fo:font-size="11pt" style:font-size-asian="11pt" fo:language="lt" fo:country="LT"/>
    </style:style>
    <style:style style:name="P33" style:parent-style-name="Normal" style:family="paragraph">
      <style:paragraph-properties fo:text-align="justify"/>
      <style:text-properties fo:font-style="italic" style:font-style-asian="italic" fo:language="lt" fo:country="LT"/>
    </style:style>
    <style:style style:name="P34" style:parent-style-name="Normal" style:family="paragraph">
      <style:paragraph-properties fo:widows="0" fo:orphans="0"/>
      <style:text-properties fo:font-style="italic" style:font-style-asian="italic" fo:language="lt" fo:country="LT" style:language-asian="en" style:country-asian="US"/>
    </style:style>
    <style:style style:name="P35" style:parent-style-name="Normal" style:family="paragraph">
      <style:paragraph-properties fo:text-align="justify"/>
      <style:text-properties fo:font-size="11pt" style:font-size-asian="11pt" fo:language="lt" fo:country="LT"/>
    </style:style>
    <style:style style:name="P36" style:parent-style-name="Normal" style:family="paragraph">
      <style:paragraph-properties fo:text-align="justify" fo:text-indent="0.4722in"/>
      <style:text-properties fo:font-size="11pt" style:font-size-asian="11pt" fo:language="lt" fo:country="LT"/>
    </style:style>
    <style:style style:name="P37" style:parent-style-name="Normal" style:family="paragraph">
      <style:paragraph-properties fo:text-align="justify" fo:text-indent="0.4722in"/>
      <style:text-properties fo:font-size="11pt" style:font-size-asian="11pt" fo:language="lt" fo:country="LT"/>
    </style:style>
    <style:style style:name="P38" style:parent-style-name="Normal" style:family="paragraph">
      <style:paragraph-properties fo:text-align="justify" fo:text-indent="0.4722in"/>
      <style:text-properties fo:font-size="11pt" style:font-size-asian="11pt" fo:language="lt" fo:country="LT"/>
    </style:style>
    <style:style style:name="P39" style:parent-style-name="Normal" style:family="paragraph">
      <style:paragraph-properties fo:text-align="justify" fo:text-indent="0.4722in"/>
      <style:text-properties fo:font-size="11pt" style:font-size-asian="11pt" fo:language="lt" fo:country="LT"/>
    </style:style>
    <style:style style:name="P40" style:parent-style-name="Normal" style:family="paragraph">
      <style:paragraph-properties fo:text-align="justify" fo:text-indent="0.4722in"/>
      <style:text-properties fo:font-size="11pt" style:font-size-asian="11pt" fo:language="lt" fo:country="LT"/>
    </style:style>
    <style:style style:name="P41" style:parent-style-name="Normal" style:family="paragraph">
      <style:paragraph-properties fo:text-align="justify" fo:text-indent="0.4722in"/>
      <style:text-properties fo:font-size="11pt" style:font-size-asian="11pt" fo:language="lt" fo:country="LT"/>
    </style:style>
    <style:style style:name="P42" style:parent-style-name="Normal" style:family="paragraph">
      <style:paragraph-properties fo:text-align="justify" fo:text-indent="0.4722in"/>
      <style:text-properties fo:font-size="11pt" style:font-size-asian="11pt" fo:language="lt" fo:country="LT"/>
    </style:style>
    <style:style style:name="P43" style:parent-style-name="Normal" style:family="paragraph">
      <style:paragraph-properties>
        <style:tab-stops>
          <style:tab-stop style:type="left" style:position="3.9375in"/>
        </style:tab-stops>
      </style:paragraph-properties>
      <style:text-properties fo:font-size="11pt" style:font-size-asian="11pt" fo:language="lt" fo:country="LT"/>
    </style:style>
    <style:style style:name="P44"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45" style:parent-style-name="Normal" style:family="paragraph">
      <style:paragraph-properties>
        <style:tab-stops>
          <style:tab-stop style:type="left" style:position="3.9375in"/>
        </style:tab-stops>
      </style:paragraph-properties>
      <style:text-properties fo:font-size="11pt" style:font-size-asian="11pt" fo:language="lt" fo:country="LT"/>
    </style:style>
    <style:style style:name="P46" style:parent-style-name="Normal" style:family="paragraph">
      <style:paragraph-properties fo:widows="0" fo:orphans="0" fo:text-align="center"/>
      <style:text-properties fo:font-size="11pt" style:font-size-asian="11pt" fo:language="lt" fo:country="LT" style:language-asian="en" style:country-asian="US"/>
    </style:style>
    <style:style style:name="P47" style:parent-style-name="Normal" style:family="paragraph">
      <style:paragraph-properties fo:widows="0" fo:orphans="0"/>
      <style:text-properties fo:language="lt" fo:country="LT" style:language-asian="en" style:country-asian="US"/>
    </style:style>
    <style:style style:name="P48" style:parent-style-name="Normal" style:family="paragraph">
      <style:paragraph-properties fo:widows="0" fo:orphans="0"/>
      <style:text-properties fo:language="lt" fo:country="LT" style:language-asian="en" style:country-asian="US"/>
    </style:style>
    <style:style style:name="P49" style:parent-style-name="Normal" style:family="paragraph">
      <style:paragraph-properties fo:widows="0" fo:orphans="0"/>
      <style:text-properties fo:language="lt" fo:country="LT" style:language-asian="en" style:country-asian="US"/>
    </style:style>
    <style:style style:name="P50" style:parent-style-name="Normal" style:family="paragraph">
      <style:paragraph-properties fo:widows="0" fo:orphans="0"/>
      <style:text-properties fo:language="lt" fo:country="LT" style:language-asian="en" style:country-asian="US"/>
    </style:style>
    <style:style style:name="P51" style:parent-style-name="Normal" style:family="paragraph">
      <style:paragraph-properties fo:widows="0" fo:orphans="0"/>
      <style:text-properties fo:language="lt" fo:country="LT" style:language-asian="en" style:country-asian="US"/>
    </style:style>
    <style:style style:name="P52" style:parent-style-name="Normal" style:family="paragraph">
      <style:paragraph-properties fo:widows="0" fo:orphans="0"/>
      <style:text-properties fo:language="lt" fo:country="LT" style:language-asian="en" style:country-asian="US"/>
    </style:style>
    <style:style style:name="P53" style:parent-style-name="Normal" style:family="paragraph">
      <style:paragraph-properties fo:widows="0" fo:orphans="0"/>
      <style:text-properties fo:language="lt" fo:country="LT" style:language-asian="en" style:country-asian="US"/>
    </style:style>
    <style:style style:name="P54" style:parent-style-name="Normal" style:family="paragraph">
      <style:paragraph-properties fo:widows="0" fo:orphans="0"/>
      <style:text-properties fo:language="lt" fo:country="LT" style:language-asian="en" style:country-asian="US"/>
    </style:style>
    <style:style style:name="P55" style:parent-style-name="Normal" style:family="paragraph">
      <style:paragraph-properties fo:widows="0" fo:orphans="0"/>
      <style:text-properties fo:language="lt" fo:country="LT" style:language-asian="en" style:country-asian="US"/>
    </style:style>
    <style:style style:name="P56" style:parent-style-name="Normal" style:family="paragraph">
      <style:paragraph-properties fo:widows="0" fo:orphans="0"/>
      <style:text-properties fo:language="lt" fo:country="LT" style:language-asian="en" style:country-asian="US"/>
    </style:style>
    <style:style style:name="P57" style:parent-style-name="Normal" style:family="paragraph">
      <style:paragraph-properties fo:widows="0" fo:orphans="0"/>
      <style:text-properties fo:language="lt" fo:country="LT" style:language-asian="en" style:country-asian="US"/>
    </style:style>
    <style:style style:name="P58" style:parent-style-name="Normal" style:family="paragraph">
      <style:paragraph-properties fo:text-align="justify" fo:text-indent="0.4722in"/>
      <style:text-properties fo:language="lt" fo:country="LT"/>
    </style:style>
  </office:automatic-styles>
  <office:body>
    <office:text text:use-soft-page-breaks="true">
      <text:p text:style-name="P1">Nutarimas paskelbtas: Žin., 1999, Nr.13-321</text:p>
      <text:p text:style-name="P4">Neoficialus nutarimo tekstas</text:p>
      <text:p text:style-name="P5"/>
      <text:p text:style-name="P6">LIETUVOS RESPUBLIKOS VYRIAUSYBĖ</text:p>
      <text:p text:style-name="P7">N U T A R I M A S</text:p>
      <text:p text:style-name="P8"/>
      <text:p text:style-name="P9">1999 m. sausio 27 d. Nr. 91</text:p>
      <text:p text:style-name="P10">Vilnius</text:p>
      <text:p text:style-name="P11"/>
      <text:p text:style-name="P12"><text:span text:style-name="T13">DĖL VALSTYBĖS VIDAUS SKOLOS AKCINEI BENDROVEI LIETUVOS TAUPOMAJAM</text:span><text:span text:style-name="T14"><text:s/></text:span><text:span text:style-name="T15">BANKUI</text:span></text:p>
      <text:p text:style-name="P16"/>
      <text:p text:style-name="P17"><text:span text:style-name="T18">Vykdydama Lietuvos R</text:span><text:span text:style-name="T19">espublikos Vyriausybės ir akcinės bendrovės Lietuvos taupomojo banko 1995 m. gegužės 15 d. sutartį, pasirašytą įgyvendinant Lietuvos Respublikos Vyriausybės 1995 m. balandžio 19 d. nutarimą Nr. 554 „Dėl Lietuvos valstybės vidaus skolos ir valstybės akcinio</text:span><text:span text:style-name="T20"><text:s/>kapitalo dalies Lietuvos taupomajame banke“ (Žin., 1995, Nr. 34–843), taip pat siekdama išspręsti akcinės bendrovės Lietuvos taupomojo banko problemas, susijusias su buvusios TSRS taupomojo banko nusavintais gyventojų indėliais, Lietuvos Respublikos Vyria</text:span><text:span text:style-name="T21">usybė <text:s/></text:span><text:span text:style-name="T22">nutaria</text:span><text:span text:style-name="T23">:</text:span></text:p>
      <text:p text:style-name="P24">1. Pasirašyti su akcine bendrove Lietuvos taupomuoju banku papildomą susitarimą prie Lietuvos Respublikos Vyriausybės, atstovaujamos finansų ministro, ir Lietuvos taupomojo banko 1995 m. gegužės 15 d. sutarties, kuriame būtų numatytos 79558,24 tūkst. litų (iš to skaičiaus 61381,74 tūkst. litų skolos likutis, kurį dengia Lietuvos Respublikos Vyriausybė, ir 18176,50 tūkst. litų skolos likutis, kurį dengia akcinė bendrovė Lietuvos taupomasis bankas, pagal 1995 m. gegužės 15 d. sutartį) pagal 1999 m. sausio 1 d. būklę valstybės vidaus skolos, susidariusios dėl buvusios TSRS taupomojo banko nusavintų indėlių bei už šiuos indėlius apskaičiuotų ir į indėlių sąskaitas įskaitytų palūkanų, grąžinimo sąlygos:</text:p>
      <text:p text:style-name="P25">1.1. 79558,24 tūkst. litų (pagal 1999 m. sausio 1 d. būklę) valstybės skolą akcinei bendrovei Lietuvos taupomajam bankui Lietuvos Respublikos Vyriausybė grąžina iki 2010 m. sausio 1 dienos. Finansų ministerija šią skolą grąžina bankui kasmet lygiomis dalimis kiekvieną ketvirtį, bet ne vėliau kaip einamojo ketvirčio paskutinę darbo dieną, iš Lietuvos Respublikos valstybės biudžete tam tikslui numatytų lėšų ir panaudodama šio nutarimo 1.2 punkte nurodytas įplaukas;</text:p>
      <text:p text:style-name="P26">1.2. įplaukas, gautas iš ūkio subjektų pagal Lietuvos Respublikos Vyriausybės 1992 m. kovo 23 d. nutarimą Nr. 180 „Dėl įmonių, įstaigų ir organizacijų turto vertės bei investicinėse sąskaitose esančių lėšų indeksavimo ir gyventojų indėlių“ (Žin., 1992, Nr. 16–438), akcinė bendrovė Lietuvos taupomasis bankas ne vėliau kaip kitą darbo dieną panaudoja 79558,24 tūkst. litų valstybės skolai mažinti;</text:p>
      <text:p text:style-name="P27"><text:span text:style-name="T28">1.3.<text:s/></text:span><text:span text:style-name="T29">už valstybės skolą, nurodytą šio nutarimo 1 punkte, skaičiuojamos 0,268 procento metinės palūkanos. Tokio dydžio palūkanos skaičiuojamos nuo 1999 m. sausio 1 d. iki 2000 m. gruodžio 31 d., o nuo 20</text:span><text:span text:style-name="T30">01 m. sausio 1 d. palūkanos skaičiuojamos atsižvelgiant į Lietuvos banko kiekvieną mėnesį skelbiamus duomenis apie praėjusiojo mėnesio rezidentų terminuotų indėlių litais Lietuvos bankuose aritmetinį svertinį metinių palūkanų normų vidurkį ir pridedant 4,5</text:span><text:span text:style-name="T31"><text:s/>punkto maržą pagal faktinį valstybės skolos likutį ir mokamos iš Lietuvos Respublikos valstybės biudžete tam tikslui numatytų lėšų kiekvieną ketvirtį iki einamojo ketvirčio paskutinio mėnesio 25 d.;</text:span></text:p>
      <text:p text:style-name="P32">1.4. iki 1999 m. sausio 1 d. palūkanos ir marža skaičiuojamos pagal Lietuvos Respublikos Vyriausybės ir akcinės bendrovės Lietuvos taupomojo banko 1995 m. gegužės 15 d. sutarties 1.4 punktą ir mokamos už valstybės skolos dalį – 72315130,50 lito (pagal 1995 m. sausio 1 d. būklę) pagal faktinį šios skolos likutį.</text:p>
      <text:p text:style-name="P33">Punkto pakeitimai:</text:p>
      <text:p text:style-name="P34">Nr. 933, 00.08.17; Žin., Nr.70-2073 (00.08.23)</text:p>
      <text:p text:style-name="P35"/>
      <text:p text:style-name="P36">2. Įgalioti finansų ministrą pasirašyti su akcine bendrove Lietuvos taupomuoju banku šio nutarimo 1 punkte nurodytą papildomą susitarimą dėl šio nutarimo 1.1–1.4 punktuose išdėstytų sąlygų<text:s/>įgyvendinimo.</text:p>
      <text:p text:style-name="P37">3. Pavesti valstybei nuosavybės teise priklausančioms akcijoms atstovaujantiems akcinės bendrovės Lietuvos taupomojo banko tarybos nariams balsuoti už tai, kad banko valdybai būtų pavesta:</text:p>
      <text:soft-page-break/>
      <text:p text:style-name="P38">3.1. pasirašyti šio nutarimo 1 punkte nurodytą papildomą susitarimą dėl 1.1–1.4 punktuose išdėstytą sąlygų įgyvendinimo;</text:p>
      <text:p text:style-name="P39">3.2. banko apskaitoje atitinkamai nurodyti pakeitimus, susijusius su papildomo susitarimo, nurodyto šio nutarimo 1 punkte, nuostatų įgyvendinimu.</text:p>
      <text:p text:style-name="P40"/>
      <text:p text:style-name="P41"/>
      <text:p text:style-name="P42"/>
      <text:p text:style-name="P43">Ministras Pirmininkas<text:tab/><text:tab/><text:tab/>Gediminas Vagnorius</text:p>
      <text:p text:style-name="P44"/>
      <text:p text:style-name="P45">Finansų ministras<text:tab/><text:tab/><text:tab/>Algirdas Šemeta</text:p>
      <text:p text:style-name="P46">___________________</text:p>
      <text:p text:style-name="P47">Pakeitimai:</text:p>
      <text:p text:style-name="P48"/>
      <text:p text:style-name="P49">1.</text:p>
      <text:p text:style-name="P50">Lietuvos Respublikos Vyriausybė, Nutarimas</text:p>
      <text:p text:style-name="P51">Nr. 933, 00.08.17; Žin., Nr.70-2073 (00.08.23)</text:p>
      <text:p text:style-name="P52">DĖL LIETUVOS RESPUBLIKOS VYRIAUSYBĖS 1999 M. SAUSIO 27 D. NUTARIMO NR. 91 "DĖL VALSTYBĖS VIDAUS SKOLOS AKCINEI BENDROVEI LIETUVOS TAUPOMAJAM BANKUI" DALINIO PAKEITIMO</text:p>
      <text:p text:style-name="P53"/>
      <text:p text:style-name="P54">*** Pabaiga ***</text:p>
      <text:p text:style-name="P55"/>
      <text:p text:style-name="P56"/>
      <text:p text:style-name="P57">Redagavo: Angonita Rupšytė (2000.08.24)</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2" style:display-name="Body Text Indent 2" style:family="paragraph" style:parent-style-name="Normal">
      <style:paragraph-properties fo:text-align="justify" style:line-height-at-least="0.25in" fo:text-indent="0.4923in"/>
      <style:text-properties style:font-name="TimesLT"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dc:title>
    <dc:subject/>
    <meta:initial-creator>Dalia Skairienė</meta:initial-creator>
    <dc:creator>Adlib User</dc:creator>
    <meta:creation-date>2015-02-16T08:35:00Z</meta:creation-date>
    <dc:date>2015-02-16T08:35:00Z</dc:date>
    <meta:print-date>8910-05-16T19:52:39Z</meta:print-date>
    <meta:template xlink:href="Normal" xlink:type="simple"/>
    <meta:editing-cycles>2</meta:editing-cycles>
    <meta:editing-duration>PT0S</meta:editing-duration>
    <meta:document-statistic meta:page-count="2" meta:paragraph-count="72" meta:word-count="658" meta:character-count="4420" meta:row-count="119" meta:non-whitespace-character-count="3834"/>
  </office:meta>
</office:document-meta>
</file>