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8" style:parent-style-name="Normal" style:family="paragraph">
      <style:paragraph-properties fo:text-align="justify" fo:text-indent="0.4923in"/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5" style:parent-style-name="Normal" style:family="paragraph">
      <style:paragraph-properties fo:text-align="justify" fo:text-indent="0.4923in"/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06-01-28</text:span></text:p>
      <text:p text:style-name="P10"/>
      <text:p text:style-name="P11"><text:span text:style-name="T12">Įsakymas paskelbtas: Žin. 2005, Nr.<text:s/></text:span><text:a xlink:href="https://www.e-tar.lt/portal/legalAct.html?documentId=TAR.A7453FCDC7C6" office:target-frame-name="_top" xlink:show="replace"><text:span text:style-name="T13">58-2053</text:span></text:a><text:span text:style-name="T14">, i. k. 1052330ISAK003D-253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KOMISIJOS BITININKYSTĖS SEKTORIAUS PARAMOS SKYRIMO IR PROBLEMINIAMS KLAUSIMAMS SPRĘSTI SUDARYMO</text:p>
      <text:p text:style-name="P21"/>
      <text:p text:style-name="P22">2005 m. gegužės 3 d. Nr. 3D-253</text:p>
      <text:p text:style-name="P23">Vilnius</text:p>
      <text:p text:style-name="P24"/>
      <text:p text:style-name="P25"/>
      <text:p text:style-name="P26"><text:span text:style-name="T27">Vadovaudamasi Bitininkystės sektoriaus paramos taisyklėmis, patvirtintomis Lietuvos Respublikos žemės ū</text:span><text:span text:style-name="T28">kio ministro 2005 m. balandžio 12 d. įsakymu Nr. 3D-206 (Žin., 2005, Nr.<text:s/></text:span><text:a xlink:href="https://www.e-tar.lt/portal/lt/legalAct/TAR.5428CCC2085B" office:target-frame-name="_blank" xlink:show="new"><text:span text:style-name="T29">49-1639</text:span></text:a><text:span text:style-name="T30">), ir siekdama užtikrinti efektyvų bitininkystės sektoriaus paramos priemonių įgyvendinimą:</text:span></text:p>
      <text:p text:style-name="P31"><text:span text:style-name="T32">1</text:span><text:span text:style-name="T33">.<text:s/></text:span><text:span text:style-name="T34">Sudarau</text:span><text:span text:style-name="T35"><text:s/>šią komisiją bitininkystės sektoriaus paramos skyrimo ir probleminiams klausimams spręsti:</text:span></text:p>
      <text:p text:style-name="P36">Vytautas Grušauskas – ministerijos sekretorius, komisijos pirmininkas,</text:p>
      <text:p text:style-name="P37">Saulius Jasius – Maisto saugos ir kokybės departamento direktorius, komisijos<text:s/>pirmininko pavaduotojas,</text:p>
      <text:p text:style-name="P38">Dalia Kavoliūnienė – Vidaus audito departamento direktoriaus pavaduotoja (stebėtojo teisėmis),</text:p>
      <text:p text:style-name="P39">Giedrė Kovėraitė – Maisto saugos ir kokybės departamento Gyvulininkystės ir veterinarijos skyriaus vyr. specialistė,</text:p>
      <text:p text:style-name="P40"><text:span text:style-name="T41">Algirdas Sereika –<text:s/></text:span><text:span text:style-name="T42">Teisės departamento Teisės skyriaus vyriausiasis specialistas</text:span><text:span text:style-name="T43">,</text:span></text:p>
      <text:p text:style-name="P44">Aleksandras Muzikevičius – Maisto saugos ir kokybės departamento Gyvulininkystės ir veterinarijos skyriaus vedėjas,</text:p>
      <text:p text:style-name="P45">Kazys Spetyla – Lietuvos bitininkų sąjungos viceprezidentas,</text:p>
      <text:p text:style-name="P46"><text:span text:style-name="T47">Asta Strumskienė</text:span><text:span text:style-name="T48"><text:s/>– Ekonomikos ir finansų departamento Finansų skyriaus vyr. specialistė.</text:span></text:p>
      <text:p text:style-name="P49">Punkto pakeitimai:</text:p>
      <text:p text:style-name="P50"><text:span text:style-name="T51">Nr.<text:s/></text:span><text:a xlink:href="https://www.e-tar.lt/portal/legalAct.html?documentId=TAR.75F12C35C235" office:target-frame-name="_top" xlink:show="replace"><text:span text:style-name="T52">3D-351</text:span></text:a><text:span text:style-name="T53">, 2005-07-20, Žin., 2005, Nr. 92-3429 (2005-07-30), i. k. 1052330ISAK003</text:span><text:span text:style-name="T54">D-351</text:span></text:p>
      <text:p text:style-name="P55"><text:span text:style-name="T56">Nr.<text:s/></text:span><text:a xlink:href="https://www.e-tar.lt/portal/legalAct.html?documentId=TAR.9C28875F9BD5" office:target-frame-name="_top" xlink:show="replace"><text:span text:style-name="T57">3D-455</text:span></text:a><text:span text:style-name="T58">, 2005-09-27, Žin., 2005, Nr. 117-4242 (2005-10-01), i. k. 1052330ISAK003D-455</text:span></text:p>
      <text:p text:style-name="Normal"/>
      <text:p text:style-name="P59"><text:span text:style-name="T60">2</text:span><text:span text:style-name="T61">.<text:s/></text:span><text:span text:style-name="T62">Tvirtinu</text:span><text:span text:style-name="T63"><text:s/>Bitininkystės sektoriaus paramos skyrimo ir probleminiams klausimams spręsti komisijos darbo reglamentą (pridedama).</text:span></text:p>
      <text:p text:style-name="P64"><text:span text:style-name="T65">3</text:span><text:span text:style-name="T66">.<text:s/></text:span><text:span text:style-name="T67">Pavedu</text:span><text:span text:style-name="T68"><text:s/>Nacionalinei mokėjimo agentūrai prie Žemės ūkio ministerijos užtikrinti su bitininkystės sektoriaus paramos skyrimu susijusi</text:span><text:span text:style-name="T69">os medžiagos pateikimą komisijai.</text:span></text:p>
      <text:p text:style-name="P70"/>
      <text:p text:style-name="P71"/>
      <text:p text:style-name="P72"/>
      <text:p text:style-name="P73"><text:span text:style-name="T74">ŽEMĖS ŪKIO MINISTRĖ</text:span><text:span text:style-name="T75"><text:tab/>KAZIMIRA DANUTĖ PRUNSKIENĖ</text:span></text:p>
      <text:soft-page-break/>
      <text:p text:style-name="P76">PATVIRTINTA</text:p>
      <text:p text:style-name="P84">Lietuvos Respublikos žemės ūkio<text:s/>ministro</text:p>
      <text:p text:style-name="P85">2005 m. gegužės 3 d. įsakymu Nr. 3D-253</text:p>
      <text:p text:style-name="P86"/>
      <text:p text:style-name="P87"><text:span text:style-name="T88">BITININKYSTĖS SEKTORIAUS PARAMOS SKYRIMO IR PROBLEMINIAMS KLAUSIMAMS SPRĘSTI KOMISIJOS DARBO REGLAMENT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s reglamentas nustato Bitininkystės sektoriaus paramos skyrimo</text:span><text:span text:style-name="T98"><text:s/>ir probleminiams klausimams spręsti komisijos (toliau – Komisija) uždavinius, funkcijas, teises, sudarymą ir darbo organizavimą.</text:span></text:p>
      <text:p text:style-name="P99"><text:span text:style-name="T100">2</text:span><text:span text:style-name="T101">. Komisija savo veikloje vadovaujasi Lietuvos Respublikos įstatymais, Lietuvos Respublikos Vyriausybės nutarimais, žemės<text:s/></text:span><text:span text:style-name="T102">ūkio ministro įsakymais, kitais teisės aktais bei šiuo darbo reglamentu.</text:span></text:p>
      <text:p text:style-name="P103"/>
      <text:p text:style-name="P104"><text:span text:style-name="T105">II</text:span><text:span text:style-name="T106">.<text:s/></text:span><text:span text:style-name="T107">KOMISIJOS UŽDAVINIAI, FUNKCIJOS IR TEISĖS</text:span></text:p>
      <text:p text:style-name="P108"/>
      <text:p text:style-name="P109"><text:span text:style-name="T110">3</text:span><text:span text:style-name="T111">. Komisijos pagrindinis uždavinys – užtikrinti efektyvų ir teisingą bitininkystės sektoriaus paramos lėšų paskirstymą, spręs</text:span><text:span text:style-name="T112">ti kitus probleminius paramos suteikimo bei naudojimo klausimus.<text:s/></text:span></text:p>
      <text:p text:style-name="P113"><text:span text:style-name="T114">4</text:span><text:span text:style-name="T115">. Komisija atlieka tokias funkcijas:</text:span></text:p>
      <text:p text:style-name="P116"><text:span text:style-name="T117">4.1</text:span><text:span text:style-name="T118">. išnagrinėjusi Nacionalinės mokėjimo agentūros prie Žemės ūkio ministerijos (toliau – NMA) pateiktas paraiškų vertinimo ataskaitas ir jų suves</text:span><text:span text:style-name="T119">tines, priima sprendimą dėl paramos suteikimo;</text:span></text:p>
      <text:p text:style-name="P120"><text:span text:style-name="T121">4.2</text:span><text:span text:style-name="T122">. kilus neaiškumų, gali kviestis ekspertus pateiktoms paraiškoms nagrinėti;</text:span></text:p>
      <text:p text:style-name="P123"><text:span text:style-name="T124">4.3</text:span><text:span text:style-name="T125">. sprendžia kitus probleminius klausimus dėl paramos suteikimo bei naudojimo;</text:span></text:p>
      <text:p text:style-name="P126"><text:span text:style-name="T127">4.4</text:span><text:span text:style-name="T128">. prireikus inicijuoja Bitininkyst</text:span><text:span text:style-name="T129">ės sektoriaus paramos taisyklių keitimą.<text:s/></text:span></text:p>
      <text:p text:style-name="P130"/>
      <text:p text:style-name="P131"><text:span text:style-name="T132">III</text:span><text:span text:style-name="T133">.<text:s/></text:span><text:span text:style-name="T134">KOMISIJOS SUDARYMAS IR DARBO ORGANIZAVIMAS</text:span></text:p>
      <text:p text:style-name="P135"/>
      <text:p text:style-name="P136"><text:span text:style-name="T137">5</text:span><text:span text:style-name="T138">. Komisijos sudėtį tvirtina žemės ūkio ministras.</text:span></text:p>
      <text:p text:style-name="P139"><text:span text:style-name="T140">6</text:span><text:span text:style-name="T141">. Į posėdžius komisijos narius kviečia komisijos pirmininkas.</text:span></text:p>
      <text:p text:style-name="P142"><text:span text:style-name="T143">7</text:span><text:span text:style-name="T144">. Posėdžiams pirmininkauja<text:s/></text:span><text:span text:style-name="T145">komisijos pirmininkas, o jo nesant – pirmininko pavaduotojas arba pirmininko paskirtas komisijos narys.</text:span></text:p>
      <text:p text:style-name="P146"><text:span text:style-name="T147">8</text:span><text:span text:style-name="T148">. Komisijos sprendimai teisėti, jeigu posėdyje dalyvauja daugiau kaip 1/2 visų komisijos narių.<text:s/></text:span></text:p>
      <text:p text:style-name="P149"><text:span text:style-name="T150">9</text:span><text:span text:style-name="T151">. Su paramos skyrimu susijusius klausimus pos</text:span><text:span text:style-name="T152">ėdžiuose pristato NMA atstovai, kitus svarstomus klausimus pristato komisijos pirmininkas.<text:s/></text:span></text:p>
      <text:p text:style-name="P153"><text:span text:style-name="T154">10</text:span><text:span text:style-name="T155">. Balsuojama atvirai dėl kiekvieno klausimo. Jeigu kokiu nors klausimu nuomonės nesutampa, komisijos narys savo atskirąją nuomonę gali pareikšti raštu.</text:span></text:p>
      <text:p text:style-name="P156"><text:span text:style-name="T157">11</text:span><text:span text:style-name="T158">. Sprendimai priimami posėdyje dalyvavusių narių paprastąja balsų dauguma. Balsams pasiskirsčius po lygiai, lemia komisijos pirmininko balsas.<text:s/></text:span></text:p>
      <text:p text:style-name="P159"><text:span text:style-name="T160">12</text:span><text:span text:style-name="T161">. Komisijos narys turi nusišalinti nuo balsavimo svarstomu klausimu, jeigu jis ar jo šeimos nariai (tėvai<text:s/></text:span><text:span text:style-name="T162">ir vaikai, broliai ir seserys, sutuoktinis) yra asmeniškai suinteresuoti sprendimu. Apie tai privalu informuoti posėdžio dalyvius.</text:span></text:p>
      <text:p text:style-name="P163"><text:span text:style-name="T164">13</text:span><text:span text:style-name="T165">. Komisijos posėdžiai protokoluojami. Protokolą surašo posėdžio sekretorius, kurį iš komisijos narių skiria komisijos p</text:span><text:span text:style-name="T166">irmininkas. Protokolas įforminamas pagal Dokumentų rengimo ir įformin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167">3</text:span><text:span text:style-name="T168">0-1009</text:span></text:a><text:span text:style-name="T169">).</text:span></text:p>
      <text:p text:style-name="P170"><text:span text:style-name="T171">14</text:span><text:span text:style-name="T172">. Komisijos pirmininkas atsako už komisijos darbą, atstovauja jai ar įgalioja tai daryti kitus komisijos narius, atsako už komisijos funkcijų vykdymą.</text:span></text:p>
      <text:p text:style-name="P173"><text:span text:style-name="T174">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75F12C35C235" office:target-frame-name="_top" xlink:show="replace"><text:span text:style-name="T186">3D-351</text:span></text:a><text:span text:style-name="T187">, 2005-07-20, Žin., 2005, Nr. 92-3429 (2005-07-30), i. k. 1052330ISAK003D-351</text:span></text:p>
      <text:p text:style-name="P188"><text:span text:style-name="T189">Dėl žemės<text:s/></text:span><text:span text:style-name="T190">ūkio ministro 2005 m. gegužės 3 d. įsakymo Nr. 3D-253 dėl komisijos bitininkystės sektoriaus paramos skyrimo ir probleminiams klausimams spręsti sudarymo" pakeitimo</text:span></text:p>
      <text:p text:style-name="P191"/>
      <text:p text:style-name="P192"><text:span text:style-name="T193">2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TAR.9C28875F9BD5" office:target-frame-name="_top" xlink:show="replace"><text:span text:style-name="T198">3D-455</text:span></text:a><text:span text:style-name="T199">, 2005-09-27, Žin., 2005, Nr. 117-4242 (2005-10-01), i. k. 1052330ISAK003D-455</text:span></text:p>
      <text:p text:style-name="P200"><text:span text:style-name="T201">Dėl žemės ūkio ministro 2005 m. gegužės 3 d. įsakymo Nr. 3D-253 "Dėl komisijos bitininkystės sektoriaus paramos skyrim</text:span><text:span text:style-name="T202">o ir probleminiams klausimams spręsti sudary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9T11:40:00Z</meta:creation-date>
    <dc:date>2019-06-19T11:40:00Z</dc:date>
    <meta:template xlink:href="Normal.dotm" xlink:type="simple"/>
    <meta:editing-cycles>2</meta:editing-cycles>
    <meta:editing-duration>PT0S</meta:editing-duration>
    <meta:document-statistic meta:page-count="3" meta:paragraph-count="72" meta:word-count="755" meta:character-count="6201" meta:row-count="204" meta:non-whitespace-character-count="5518"/>
  </office:meta>
</office:document-meta>
</file>