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text-position="super 66.6%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LT" fo:language="en" fo:country="GB" style:language-asian="lt" style:country-asian="LT"/>
    </style:style>
    <style:style style:name="T58" style:parent-style-name="DefaultParagraphFont" style:family="text">
      <style:text-properties style:font-name="TimesLT" fo:language="en" fo:country="GB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2-21</text:span></text:p>
      <text:p text:style-name="P8"/>
      <text:p text:style-name="P9"><text:span text:style-name="T10">Įsakymas paskelbtas: Žin. 1997, Nr.<text:s/></text:span><text:a xlink:href="https://www.e-tar.lt/portal/legalAct.html?documentId=TAR.A72545FD77AF" office:target-frame-name="_top" xlink:show="replace"><text:span text:style-name="T11">99-2519</text:span></text:a><text:span text:style-name="T12">, i. k. 0974130ISAK00000250</text:span></text:p>
      <text:p text:style-name="P13"/>
      <text:p text:style-name="P14"><text:span text:style-name="T15">TAR pastaba.</text:span><text:span text:style-name="T16"><text:s/>Objektų sąrašai TAR nepateikti.</text:span></text:p>
      <text:p text:style-name="P17">Kultūros vertybių<text:s/>apsaugos departamentas prie Lietuvos Respublikos kultūros ministerijos, Įsakymas</text:p>
      <text:p text:style-name="P18"><text:span text:style-name="T19">Nr.<text:s/></text:span><text:a xlink:href="https://www.e-tar.lt/portal/legalAct.html?documentId=TAR.C49113D2B407" office:target-frame-name="_top" xlink:show="replace"><text:span text:style-name="T20">Į-20</text:span></text:a><text:span text:style-name="T21">, 2004-02-06, Žin., 2004, Nr. 27-856 (2004-02-20), i. k. 10420KVISAK0000Į-20</text:span></text:p>
      <text:p text:style-name="P22">Dėl nekilnojamųjų kultūros vertybių: G3K, L90, L91, L407, L410, L411 perrašymo į Lietuvos Respublikos nekilnojamųjų kultūros vertybių registro Laidojimo vietų sąrašą ir jų duomenų patikslinimo</text:p>
      <text:p text:style-name="Normal"/>
      <text:p text:style-name="P23"><text:span text:style-name="T24"/><text:span text:style-name="T25">LIETUVOS<text:s/></text:span><text:span text:style-name="T26">RESPUBLIKOS KULTŪROS MINISTERIJOS KULTŪROS VERTYBIŲ APSAUGOS DEPARTAMENTAS</text:span></text:p>
      <text:p text:style-name="P27"/>
      <text:p text:style-name="P28">Į S A K Y M A S</text:p>
      <text:p text:style-name="P29">DĖL REGISTRO PAKEITIMŲ</text:p>
      <text:p text:style-name="P30"/>
      <text:p text:style-name="P31">1997 m. rugsėjo 29 d. Nr. 250</text:p>
      <text:p text:style-name="P32">Vilnius</text:p>
      <text:p text:style-name="P33"/>
      <text:p text:style-name="P34"/>
      <text:p text:style-name="P35"><text:span text:style-name="T36">Vykdydama Lietuvos Respublikos nekilnojamųjų kultūros vertybių apsaugos įstatymą, remdamasi KVAD<text:s/></text:span><text:span text:style-name="T37">1997 07 30 įsakymu Nr. 186 ir Kultūros paveldo centro teikimu,</text:span></text:p>
      <text:p text:style-name="P38"><text:span text:style-name="T39">ĮSAKAU:</text:span></text:p>
      <text:p text:style-name="P40"><text:span text:style-name="T41">Patvirtinti Lietuvos Respublikos nekilnojamųjų kultūros vertybių registro pakeitimus:</text:span></text:p>
      <text:p text:style-name="P42"><text:span text:style-name="T43">1</text:span><text:span text:style-name="T44">. Laidojimo vietų sąrašą – 415 objektų – L1-L415.</text:span></text:p>
      <text:p text:style-name="P45"><text:span text:style-name="T46">2</text:span><text:span text:style-name="T47">. Įvykių vietų sąrašą – 30 objektų –<text:s/></text:span><text:span text:style-name="T48">I1-I30.</text:span></text:p>
      <text:p text:style-name="P49"><text:span text:style-name="T50">3</text:span><text:span text:style-name="T51">. Mitologinių vietų sąrašą – 24 objektus – M1-M24.</text:span></text:p>
      <text:p text:style-name="P52"><text:span text:style-name="T53">4</text:span><text:span text:style-name="T54">. Monumentų sąrašą – 15 objektų – D1-D15.</text:span><text:span text:style-name="T55"><text:note text:note-class="footnote" text:id="_ftn0"><text:note-citation text:label="*">*</text:note-citation><text:note-body><text:p text:style-name="P56"><text:span text:style-name="T57"><text:s/>Su objektų sąrašais galima<text:s/></text:span><text:span text:style-name="T58">susipažinti Kultūros vertybių apsaugos departamente.</text:span></text:p></text:note-body></text:note></text:span></text:p>
      <text:p text:style-name="P59"/>
      <text:p text:style-name="P60"/>
      <text:p text:style-name="P61"/>
      <text:p text:style-name="P62"><text:span text:style-name="T63">DIREKTORĖ</text:span><text:span text:style-name="T64"><text:tab/>D. VARNAITĖ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Kultūros vertybių apsaugos departamentas prie Lietuvos Respublikos kultūros ministerijos,<text:s/></text:span><text:span text:style-name="T74">Įsakymas</text:span></text:p>
      <text:p text:style-name="P75"><text:span text:style-name="T76">Nr.<text:s/></text:span><text:a xlink:href="https://www.e-tar.lt/portal/legalAct.html?documentId=TAR.C49113D2B407" office:target-frame-name="_top" xlink:show="replace"><text:span text:style-name="T77">Į-20</text:span></text:a><text:span text:style-name="T78">, 2004-02-06, Žin., 2004, Nr. 27-856 (2004-02-20), i. k. 10420KVISAK0000Į-20</text:span></text:p>
      <text:p text:style-name="P79"><text:span text:style-name="T80">Dėl nekilnojamųjų kultūros vertybių: G3K, L90, L91, L407, L410, L411 perrašymo į</text:span><text:span text:style-name="T81"><text:s/>Lietuvos Respublikos nekilnojamųjų kultūros vertybių registro Laidojimo vietų sąrašą ir jų duomenų patiksl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17T11:25:00Z</meta:creation-date>
    <dc:date>2017-10-17T11:25:00Z</dc:date>
    <meta:template xlink:href="Normal.dotm" xlink:type="simple"/>
    <meta:editing-cycles>2</meta:editing-cycles>
    <meta:editing-duration>PT0S</meta:editing-duration>
    <meta:document-statistic meta:page-count="1" meta:paragraph-count="30" meta:word-count="262" meta:character-count="1806" meta:row-count="74" meta:non-whitespace-character-count="1574"/>
  </office:meta>
</office:document-meta>
</file>