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language-asian="lt" style:country-asian="LT"/>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center"/>
      <style:text-properties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center"/>
      <style:text-properties fo:font-weight="bold" style:font-weight-asian="bold" fo:text-transform="uppercase"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center">
        <style:tab-stops>
          <style:tab-stop style:type="right" style:leader-style="solid" style:leader-text="_" style:position="5.4229in"/>
        </style:tab-stops>
      </style:paragraph-properties>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style:tab-stops>
          <style:tab-stop style:type="right" style:leader-style="solid" style:leader-text="_" style:position="6.69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style:tab-stops>
          <style:tab-stop style:type="right" style:leader-style="solid" style:leader-text="_" style:position="6.69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P669" style:parent-style-name="Normal" style:family="paragraph">
      <style:paragraph-properties>
        <style:tab-stops>
          <style:tab-stop style:type="right" style:leader-style="solid" style:leader-text="_" style:position="6.69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style:tab-stops>
          <style:tab-stop style:type="left" style:position="0.5902in"/>
          <style:tab-stop style:type="left" style:position="5.5118in"/>
        </style:tab-stops>
      </style:paragraph-properties>
      <style:text-properties fo:color="#000000"/>
    </style:style>
    <style:style style:name="TableColumn677" style:family="table-column">
      <style:table-column-properties style:column-width="0.5902in"/>
    </style:style>
    <style:style style:name="TableColumn678" style:family="table-column">
      <style:table-column-properties style:column-width="4.9215in"/>
    </style:style>
    <style:style style:name="TableColumn679" style:family="table-column">
      <style:table-column-properties style:column-width="1.3319in"/>
    </style:style>
    <style:style style:name="Table676" style:family="table">
      <style:table-properties style:width="6.8437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Row687" style:family="table-row">
      <style:table-row-properties/>
    </style:style>
    <style:style style:name="TableCell688" style:family="table-cell">
      <style:table-cell-properties fo:border-top="0.0069in solid #000000" fo:border-left="none" fo:border-bottom="none" fo:border-right="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P715" style:parent-style-name="Normal" style:family="paragraph">
      <style:paragraph-properties>
        <style:tab-stops>
          <style:tab-stop style:type="left" style:position="0.5902in"/>
          <style:tab-stop style:type="left" style:position="5.5118in"/>
        </style:tab-stops>
      </style:paragraph-properties>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tab-stops>
          <style:tab-stop style:type="left" style:position="3.8791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tab-stops>
          <style:tab-stop style:type="right" style:leader-style="solid" style:leader-text="_" style:position="6.693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text-position="30% 100%"/>
    </style:style>
    <style:style style:name="P731" style:parent-style-name="Normal" style:family="paragraph">
      <style:paragraph-properties>
        <style:tab-stops>
          <style:tab-stop style:type="right" style:leader-style="solid" style:leader-text="_" style:position="6.69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text-position="30% 100%"/>
    </style:style>
    <style:style style:name="P738" style:parent-style-name="Normal" style:family="paragraph">
      <style:paragraph-properties>
        <style:tab-stops>
          <style:tab-stop style:type="left" style:position="3.918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text-position="30% 100%"/>
    </style:style>
    <style:style style:name="P748" style:parent-style-name="Normal" style:family="paragraph">
      <style:paragraph-properties>
        <style:tab-stops>
          <style:tab-stop style:type="left" style:position="3.9187in"/>
        </style:tab-stops>
      </style:paragraph-properties>
      <style:text-properties style:font-size-complex="12pt" fo:language="en" fo:country="US"/>
    </style:style>
    <style:style style:name="P749" style:parent-style-name="Normal" style:family="paragraph">
      <style:paragraph-properties fo:text-align="center">
        <style:tab-stops>
          <style:tab-stop style:type="left" style:position="3.9187in"/>
        </style:tab-stops>
      </style:paragraph-properties>
    </style:style>
    <style:style style:name="T750" style:parent-style-name="DefaultParagraphFont" style:family="text">
      <style:text-properties style:font-name="TimesLT" style:font-size-complex="12pt" fo:language="en" fo:country="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break-before="page" fo:margin-left="3.543in">
        <style:tab-stops/>
      </style:paragraph-properties>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tab-stops>
          <style:tab-stop style:type="left" style:position="0.1875in"/>
        </style:tab-stops>
      </style:paragraph-properties>
    </style:style>
    <style:style style:name="P762" style:parent-style-name="Normal" style:family="paragraph">
      <style:paragraph-properties fo:text-align="justify" fo:text-indent="0.4923in">
        <style:tab-stops>
          <style:tab-stop style:type="left" style:position="0.1875in"/>
        </style:tab-stops>
      </style:paragraph-properties>
    </style:style>
    <style:style style:name="P763" style:parent-style-name="Normal" style:family="paragraph">
      <style:paragraph-properties fo:keep-with-next="always" fo:widows="0" fo:orphans="0"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TableColumn767" style:family="table-column">
      <style:table-column-properties style:column-width="3.9125in" style:use-optimal-column-width="false"/>
    </style:style>
    <style:style style:name="TableColumn768" style:family="table-column">
      <style:table-column-properties style:column-width="2.7798in" style:use-optimal-column-width="false"/>
    </style:style>
    <style:style style:name="Table766" style:family="table">
      <style:table-properties style:width="6.6923in" fo:margin-left="0in" table:align="lef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P772" style:parent-style-name="Normal" style:family="paragraph">
      <style:paragraph-properties fo:text-align="center"/>
      <style:text-properties fo:font-weight="bold" style:font-weight-asian="bold" fo:font-size="10pt" style:font-size-asian="10pt"/>
    </style:style>
    <style:style style:name="P773" style:parent-style-name="Normal" style:family="paragraph">
      <style:text-properties fo:font-weight="bold" style:font-weight-asian="bold" style:letter-kerning="true"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P776" style:parent-style-name="Normal" style:family="paragraph">
      <style:paragraph-properties fo:text-align="center"/>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center"/>
      <style:text-properties fo:font-weight="bold" style:font-weight-asian="bold"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783"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784"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790"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793"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794"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795"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color="#000000"/>
    </style:style>
    <style:style style:name="P799" style:parent-style-name="Normal" style:family="paragraph">
      <style:text-properties fo:color="#000000"/>
    </style:style>
    <style:style style:name="P800" style:parent-style-name="Normal" style:family="paragraph">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9-10-01:</text:span></text:p>
      <text:p text:style-name="P10"><text:span text:style-name="T11">Farmacijos departamentas prie Lietuvos Respublikos sveikatos apsaugos ministerijos, Įsakymas</text:span></text:p>
      <text:p text:style-name="P12"><text:span text:style-name="T13">Nr.<text:s/></text:span><text:a xlink:href="https://www.e-tar.lt/portal/legalAct.html?documentId=TAR.7E8D5E7DA5EA" office:target-frame-name="_top" xlink:show="replace"><text:span text:style-name="T14">V-24</text:span></text:a><text:span text:style-name="T15">, 2009-09-11, Žin., 2009, Nr.<text:s/></text:span><text:span text:style-name="T16">111-4750 (2009-09-17), i. k. 10922FDISAK0000V-24</text:span></text:p>
      <text:p text:style-name="P17"><text:span text:style-name="T18">Dėl kai kurių Farmacijos departamento prie Sveikatos apsaugos ministerijos direktoriaus įsakymų pripažinimo netekusiais galios</text:span></text:p>
      <text:p text:style-name="P19"/>
      <text:p text:style-name="P20"><text:span text:style-name="T21">Suvestinė redakcija nuo 2004-10-10 iki 2009-09-30</text:span></text:p>
      <text:p text:style-name="P22"/>
      <text:p text:style-name="P23"><text:span text:style-name="T24">Įsakymas paskelbtas: Žin. 20</text:span><text:span text:style-name="T25">00, Nr.<text:s/></text:span><text:a xlink:href="https://www.e-tar.lt/portal/legalAct.html?documentId=TAR.A70600C984F8" office:target-frame-name="_top" xlink:show="replace"><text:span text:style-name="T26">68-2056</text:span></text:a><text:span text:style-name="T27">; Žin. 2000, Nr.</text:span><text:a xlink:href="https://www.e-tar.lt/portal/legalAct.html?documentId=TAR.A70600C984F8" office:target-frame-name="_top" xlink:show="replace"><text:span text:style-name="T28">69-0</text:span></text:a><text:span text:style-name="T29">, i. k. 10022FDISAK00000023</text:span></text:p>
      <text:p text:style-name="P30"/>
      <text:p text:style-name="P31"/>
      <text:p text:style-name="P32"><text:span text:style-name="T33"/><text:span text:style-name="T34">FARMACIJOS DEPARTAMENTO PRIE Lietuvos Respublikos SVEIKATOS APSAUGOS MINISTERIJOS DIREKTORIAUS<text:s/></text:span></text:p>
      <text:p text:style-name="P35"/>
      <text:p text:style-name="P36"><text:span text:style-name="T37">2000<text:s/></text:span><text:span text:style-name="T38">m. rugpjūčio 4 d. įsakymas Nr</text:span><text:span text:style-name="T39">. 23<text:s/></text:span></text:p>
      <text:p text:style-name="P40"/>
      <text:p text:style-name="P41">DĖL FARMACINIŲ ATLIEKŲ TVARKYMO TAISYKLIŲ PATVIRTINIMO</text:p>
      <text:p text:style-name="P42"/>
      <text:p text:style-name="P43"><text:span text:style-name="T44">Vadovaudamasis sveikatos apsaugos ministro 2000 m. gegužės 3 d. įsakymu Nr. 242 „Dėl Lietuvos higienos normos HN 66:2000 „Medicinos atliekų tvarkymas“ tvirtinimo“ (Žin., 2000, Nr.<text:s/></text:span><text:a xlink:href="https://www.e-tar.lt/portal/lt/legalAct/TAR.0CC564113EC6" office:target-frame-name="_blank" xlink:show="new"><text:span text:style-name="T45">39-1106</text:span></text:a><text:span text:style-name="T46">) ir aplinkos ministro 1999 m. liepos 14 d. įsakymu Nr. 217 „Dėl atliekų tvarkymo taisyklių patvirtinimo“ (Žin., 1999, Nr.<text:s/></text:span><text:a xlink:href="https://www.e-tar.lt/portal/lt/legalAct/TAR.38E37AB6E8E6" office:target-frame-name="_blank" xlink:show="new"><text:span text:style-name="T47">63-2065</text:span></text:a><text:span text:style-name="T48">), atsižvelgdamas į tai,<text:s/></text:span><text:span text:style-name="T49">kad sveikatos priežiūros įstaigose bei farmacijos įmonėse kaupiasi netinkami naudoti (naikintini) vaistai ir farmacinėje veikloje naudojami chemikalai bei siekdamas reglamentuoti jų tvarkymą,</text:span></text:p>
      <text:p text:style-name="P50"><text:span text:style-name="T51">1</text:span><text:span text:style-name="T52">.<text:s/></text:span><text:span text:style-name="T53">Tvirtinu</text:span><text:span text:style-name="T54"><text:s/>Farmacinių atliekų tvarkymo taisykles (pridedama</text:span><text:span text:style-name="T55">).</text:span></text:p>
      <text:p text:style-name="P56"><text:span text:style-name="T57">2</text:span><text:span text:style-name="T58">. Pavedu Farmacijos įmonių skyriui:</text:span></text:p>
      <text:p text:style-name="P59"><text:span text:style-name="T60">2.1</text:span><text:span text:style-name="T61">. iki 2000 m. spalio 1 d. parengti farmacinių atliekų tvarkymo įkainius;</text:span></text:p>
      <text:p text:style-name="P62"><text:span text:style-name="T63">2.2</text:span><text:span text:style-name="T64">. iki 2000 m. lapkričio 1 d. parengti farmacinių atliekų tvarkymo įmonės konkurso nuostatus;</text:span></text:p>
      <text:p text:style-name="P65"><text:span text:style-name="T66">3</text:span><text:span text:style-name="T67">. Nustatau, kad Farmacinių<text:s/></text:span><text:span text:style-name="T68">atliekų tvarkymo taisyklių III skyriaus nuostatos įsigalios farmacinių atliekų tvarkymo įmonei pradėjus veiklą ir apie tai paskelbus „Valstybės žinių „ priede „Informaciniai pranešimai“.</text:span><text:s/></text:p>
      <text:p text:style-name="P69">Punkto pakeitimai:</text:p>
      <text:p text:style-name="P70"><text:span text:style-name="T71">Nr.<text:s/></text:span><text:a xlink:href="https://www.e-tar.lt/portal/legalAct.html?documentId=TAR.1AEB080E0A5E" office:target-frame-name="_top" xlink:show="replace"><text:span text:style-name="T72">85</text:span></text:a><text:span text:style-name="T73">, 2000-12-15, Žin., 2000, Nr. 109-3508 (2000-12-22), i. k. 10022FDISAK00000085</text:span></text:p>
      <text:p text:style-name="Normal"/>
      <text:p text:style-name="P74"><text:span text:style-name="T75">4</text:span><text:span text:style-name="T76">. Pavedu Farmacijos įmonių skyriaus viršininkei I. Medžiaušaitei kontroliuoti šio įsakymo</text:span><text:span text:style-name="T77"><text:s/>vykdymą.</text:span></text:p>
      <text:p text:style-name="P78"/>
      <text:p text:style-name="P79"/>
      <text:p text:style-name="P80"/>
      <text:p text:style-name="P81">DIREKTORIUS<text:tab/>G. VISKAITIS</text:p>
      <text:soft-page-break/>
      <text:p text:style-name="P82"><text:span text:style-name="T83">PATVIRTINTA</text:span></text:p>
      <text:p text:style-name="P84">Farmacijos departamento prie Sveikatos<text:s/></text:p>
      <text:p text:style-name="P85">apsaugos ministerijos direktoriaus</text:p>
      <text:p text:style-name="P86">2000 m. rugpjūčio 4 d. įsakymu Nr. 23</text:p>
      <text:p text:style-name="P87"/>
      <text:p text:style-name="P88"><text:span text:style-name="T89">FARMACINIŲ ATLIEKŲ TVARKY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os Taisy</text:span><text:span text:style-name="T99">klės nustato farmacinių atliekų klasifikavimo principus, surinkimo iš gyventojų ir farmacinių atliekų turėtojų, rūšiavimo, pakavimo, ženklinimo, apskaitos, laikino saugojimo, vežimo, farmacinių atliekų tvarkymo kontrolės ir dokumentacijos saugojimo tvarką,</text:span><text:span text:style-name="T100"><text:s/>reikalavimus farmacinių atliekų saugojimo patalpoms. Taisyklės nenustato naikintinų radioaktyviųjų ir veterinarijos vaistų tvarkymo, farmacinių atliekų naudojimo bei šalinimo veiklos šalinimo įmonėje.</text:span></text:p>
      <text:p text:style-name="P101"><text:span text:style-name="T102">2</text:span><text:span text:style-name="T103">. Vadovaujantis Atliekų tvarkymo taisyklių, patvi</text:span><text:span text:style-name="T104">rtintų Lietuvos Respublikos aplinkos ministro 1999 m. liepos 14 d. įsakymu Nr. 272 (Žin., 1999, Nr.<text:s/></text:span><text:a xlink:href="https://www.e-tar.lt/portal/lt/legalAct/TAR.38E37AB6E8E6" office:target-frame-name="_blank" xlink:show="new"><text:span text:style-name="T105">63-2065</text:span></text:a><text:span text:style-name="T106">; 2004, Nr.<text:s/></text:span><text:a xlink:href="https://www.e-tar.lt/portal/lt/legalAct/TAR.1DD495353E7F" office:target-frame-name="_blank" xlink:show="new"><text:span text:style-name="T107">68-2381</text:span></text:a><text:span text:style-name="T108">), 2 priedu<text:s/></text:span><text:span text:style-name="T109">Atliekų sąrašas</text:span><text:span text:style-name="T110">, netinkami naudoti (naikintini) vaistai ir cheminės medžiagos priskiriami Žmonių ar gyvūnų sveikatos priežiūros ir (arba) su ja susijusių mokslinių tyrimų atliekoms pagal Atliekų sąrašo 18</text:span><text:span text:style-name="T111"><text:s/>skyriaus kodus, įskaitant pavojingas atliekas.</text:span><text:s/></text:p>
      <text:p text:style-name="P112">Punkto pakeitimai:</text:p>
      <text:p text:style-name="P113"><text:span text:style-name="T114">Nr.<text:s/></text:span><text:a xlink:href="https://www.e-tar.lt/portal/legalAct.html?documentId=TAR.1AE7C625B903" office:target-frame-name="_top" xlink:show="replace"><text:span text:style-name="T115">V-26</text:span></text:a><text:span text:style-name="T116">, 2004-10-04, Žin., 2004, Nr. 149-5443 (2004-10-09), i. k. 10422FDISAK0000V-26</text:span></text:p>
      <text:p text:style-name="Normal"/>
      <text:p text:style-name="P117"><text:span text:style-name="T118">3</text:span><text:span text:style-name="T119">. Pagrindinės</text:span><text:span text:style-name="T120"><text:s/>sąvokos:</text:span></text:p>
      <text:p text:style-name="P121"><text:span text:style-name="T122">3.1</text:span><text:span text:style-name="T123">.</text:span><text:span text:style-name="T124"><text:s/>naikintini vaistai –<text:s/></text:span><text:span text:style-name="T125">pasibaigusio tinkamumo laiko, nekokybiški, konfiskuoti arba iš gyventojų surinkti vaistai, kurie negali būti vartojami sveikatos priežiūros ir veterinarijos tikslais;</text:span></text:p>
      <text:p text:style-name="P126"><text:span text:style-name="T127">3.2</text:span><text:span text:style-name="T128">.<text:s/></text:span><text:span text:style-name="T129">netinkami naudoti chemikalai</text:span><text:span text:style-name="T130"><text:s/>– pasibaigusio tinkamumo laiko ar nekokybiški farmacinėje veikloje naudojami reagentai ir cheminės medžiagos;</text:span></text:p>
      <text:p text:style-name="P131"><text:span text:style-name="T132">3.3</text:span><text:span text:style-name="T133">.<text:s/></text:span><text:span text:style-name="T134">farmacinės atliekos</text:span><text:span text:style-name="T135"><text:s/>– naikintini vaistai ir netinkami naudoti chemikalai;</text:span></text:p>
      <text:p text:style-name="P136"><text:span text:style-name="T137">3.4</text:span><text:span text:style-name="T138">.<text:s/></text:span><text:span text:style-name="T139">farmacinių atliekų tvarkymas –<text:s/></text:span><text:span text:style-name="T140">farmacinių atliekų sur</text:span><text:span text:style-name="T141">inkimo, apdorojimo, vežimo, naudojimo ir šalinimo veikla;</text:span></text:p>
      <text:p text:style-name="P142"><text:span text:style-name="T143">3.5</text:span><text:span text:style-name="T144">.<text:s/></text:span><text:span text:style-name="T145">farmacinių atliekų</text:span><text:span text:style-name="T146"><text:s/></text:span><text:span text:style-name="T147">turėtojas –<text:s/></text:span><text:span text:style-name="T148">juridinis asmuo ar įmonė, neturinti juridinio asmens teisių, kurie turi farmacinių atliekų;</text:span></text:p>
      <text:p text:style-name="P149"><text:span text:style-name="T150">3.6</text:span><text:span text:style-name="T151">.<text:s/></text:span><text:span text:style-name="T152">farmacinių atliekų vežėjas –<text:s/></text:span><text:span text:style-name="T153">įmonė, kuri nustatyta tvarka</text:span><text:span text:style-name="T154"><text:s/>priima farmacines atliekas iš jų turėtojo, jas gabena bei perduoda farmacinių atliekų tvarkymo įmonei, šalinimo įmonei ar įmonei, naudojančiai farmacines atliekas;</text:span></text:p>
      <text:p text:style-name="P155"><text:span text:style-name="T156">3.7</text:span><text:span text:style-name="T157">.<text:s/></text:span><text:span text:style-name="T158">farmacinių atliekų laikinas saugojimas –<text:s/></text:span><text:span text:style-name="T159">farmacinių atliekų</text:span><text:span text:style-name="T160"><text:s/></text:span><text:span text:style-name="T161">saugojimas iki 3 mėnes</text:span><text:span text:style-name="T162">ių jų susidarymo vietoje;</text:span></text:p>
      <text:p text:style-name="P163"><text:span text:style-name="T164">3.8</text:span><text:span text:style-name="T165">.<text:s/></text:span><text:span text:style-name="T166">farmacinių atliekų apdorojimas –<text:s/></text:span><text:span text:style-name="T167">fizikiniai (įskaitant rūšiavimą), cheminiai ar biologiniai procesai, kurių metu pakeičiamos farmacinių atliekų</text:span><text:span text:style-name="T168"><text:s/></text:span><text:span text:style-name="T169">charakteristikos tam, kad sumažėtų jų tūris ar pavojingumas ir būtų paprasčia</text:span><text:span text:style-name="T170">u jas tvarkyti;</text:span></text:p>
      <text:p text:style-name="P171"><text:span text:style-name="T172">3.9</text:span><text:span text:style-name="T173">.</text:span><text:span text:style-name="T174"><text:s/>farmacinių atliekų naudojimas</text:span><text:span text:style-name="T175"><text:s/>– farmacinėse atliekose</text:span><text:span text:style-name="T176"><text:s/></text:span><text:span text:style-name="T177">esančių medžiagų naudingųjų savybių atstatymas ir panaudojimas, siekiant gauti vartojamąją vertę turinčių gaminių ar energijos;</text:span></text:p>
      <text:p text:style-name="P178"><text:span text:style-name="T179">3.10</text:span><text:span text:style-name="T180">.<text:s/></text:span><text:span text:style-name="T181">farmacinių atliekų tvarkymo įmonė</text:span><text:span text:style-name="T182"><text:s/>– įmonė, turinti teisę tvarkyti farmacines atliekas, organizuoti jų panaudojimą bei perdavimą farmacinių atliekų</text:span><text:span text:style-name="T183"><text:s/></text:span><text:span text:style-name="T184">šalinimo įmonei.</text:span></text:p>
      <text:p text:style-name="P185"><text:span text:style-name="T186">4</text:span><text:span text:style-name="T187">. Farmacinių atliekų tvarkymo įmonė turi turėti:</text:span></text:p>
      <text:p text:style-name="P188"><text:span text:style-name="T189">4.1</text:span><text:span text:style-name="T190">. farmacinių atliekų tvarkymo, išskyrus šalinimas, licenciją, iš</text:span><text:span text:style-name="T191">duotą Farmacinės veiklos licencijavimo taisyklių, patvirtintų LR Vyriausybės 1998 m. birželio 30d. nutarimu Nr. 802 (Žin., 1998, Nr.<text:s/></text:span><text:a xlink:href="https://www.e-tar.lt/portal/lt/legalAct/TAR.2E06B00F8802" office:target-frame-name="_blank" xlink:show="new"><text:span text:style-name="T192">61-1753</text:span></text:a><text:span text:style-name="T193">; 2003, Nr. 93-4204) nustatyta<text:s/></text:span><text:span text:style-name="T194">tvarka;</text:span></text:p>
      <text:p text:style-name="P195"><text:span text:style-name="T196">4.2</text:span><text:span text:style-name="T197">. patalpas, tinkamas vaistinių preparatų laikymui, įskaitant patalpas vaistinių preparatų, turinčių II ir III sąrašo narkotinių ir psichotropinių medžiagų bei jų pirmtakų, leidžiamų vartoti medicinos tikslams, laikymui, atitinkančias Reikala</text:span><text:span text:style-name="T198">vimus patalpoms, kuriose gaminamos, laikomos į II sąrašą įtrauktos medžiagos, verčiamasi jų didmenine prekyba, patvirtintus vidaus reikalų ir sveikatos apsaugos ministrų nustatyta tvarka;</text:span></text:p>
      <text:p text:style-name="P199"><text:span text:style-name="T200">4.3</text:span><text:span text:style-name="T201">. patalpas reagentų ir cheminių medžiagų laikymui, atitinkanč</text:span><text:span text:style-name="T202">ias Bendrųjų pavojingų cheminių medžiagų ir preparatų sandėliavimo taisyklių, patvirtintų Lietuvos Respublikos aplinkos ministro 1998 m. gruodžio 22 d. įsakymu Nr. 272 (Žin., 1999, Nr.<text:s/></text:span><text:a xlink:href="https://www.e-tar.lt/portal/lt/legalAct/TAR.5075EE2E724E" office:target-frame-name="_blank" xlink:show="new"><text:span text:style-name="T203">31-896</text:span></text:a><text:span text:style-name="T204">), reikalavimus;</text:span></text:p>
      <text:p text:style-name="P205"><text:span text:style-name="T206">4.4</text:span><text:span text:style-name="T207">. asmenį, atsakingą už įmonės vykdomą farmacinę veiklą, ir asmenį, atsakingą už veiklą, susijusią su narkotiniais ir psichotropiniais vaistiniais preparatais. Šias pareigas gali eiti asmuo ar asmenys, turintys va</text:span><text:span text:style-name="T208">istininko praktikos licenciją;</text:span></text:p>
      <text:p text:style-name="P209"><text:span text:style-name="T210">4.5</text:span><text:span text:style-name="T211">. patalpas, įrengimus ir inventorių, reikalingas farmacinių atliekų tvarkymui, pakavimui, ženklinimui, saugojimui, krovimui, vežimui šių taisyklių ir kitų teisės aktų nustatyta tvarka;</text:span></text:p>
      <text:p text:style-name="P212"><text:span text:style-name="T213">4.6</text:span><text:span text:style-name="T214">. ne mažiau kaip vieną nuo</text:span><text:span text:style-name="T215">savą transporto priemonę, skirtą vežti pavojingus krovinius, ir dokumentus, patvirtinančius šių transporto priemonių tinkamumą vežti pavojingus krovinius.</text:span><text:s/></text:p>
      <text:p text:style-name="P216">Punkto pakeitimai:</text:p>
      <text:p text:style-name="P217"><text:span text:style-name="T218">Nr.<text:s/></text:span><text:a xlink:href="https://www.e-tar.lt/portal/legalAct.html?documentId=TAR.1AE7C625B903" office:target-frame-name="_top" xlink:show="replace"><text:span text:style-name="T219">V-26</text:span></text:a><text:span text:style-name="T220">, 2004-10-04, Žin., 2004, Nr. 149-5443 (2004-10-09), i. k. 10422FDISAK0000V-26</text:span></text:p>
      <text:p text:style-name="Normal"/>
      <text:p text:style-name="P221"><text:span text:style-name="T222">5</text:span><text:span text:style-name="T223">. Įmonėje dirbantys vairuotojai turi turėti Valstybinės kelių transporto inspekcijos išduotus dokumentus, patvirtinančius jų pasiruošimą (pasirengimą) vežti<text:s/></text:span><text:span text:style-name="T224">pavojingus krovinius.</text:span><text:s/></text:p>
      <text:p text:style-name="P225">Punkto pakeitimai:</text:p>
      <text:p text:style-name="P226"><text:span text:style-name="T227">Nr.<text:s/></text:span><text:a xlink:href="https://www.e-tar.lt/portal/legalAct.html?documentId=TAR.1AE7C625B903" office:target-frame-name="_top" xlink:show="replace"><text:span text:style-name="T228">V-26</text:span></text:a><text:span text:style-name="T229">, 2004-10-04, Žin., 2004, Nr. 149-5443 (2004-10-09), i. k. 10422FDISAK0000V-26</text:span></text:p>
      <text:p text:style-name="Normal"/>
      <text:p text:style-name="P230"><text:span text:style-name="T231">6.</text:span><text:span text:style-name="T232"><text:s/>Neteko galios nuo 2004-10-10</text:span></text:p>
      <text:p text:style-name="P233">Punkto naikinimas:</text:p>
      <text:p text:style-name="P234"><text:span text:style-name="T235">Nr.<text:s/></text:span><text:a xlink:href="https://www.e-tar.lt/portal/legalAct.html?documentId=TAR.1AE7C625B903" office:target-frame-name="_top" xlink:show="replace"><text:span text:style-name="T236">V-26</text:span></text:a><text:span text:style-name="T237">, 2004-10-04, Žin. 2004, Nr. 149-5443 (2004-10-09), i. k. 10422FDISAK0000V-26</text:span></text:p>
      <text:p text:style-name="Normal"/>
      <text:p text:style-name="P238"><text:span text:style-name="T239">7</text:span><text:span text:style-name="T240">. Farmacinės atliekos</text:span><text:span text:style-name="T241"><text:s/></text:span><text:span text:style-name="T242">turi būti tvarkomos saugiai, kad nekeltų pavojaus<text:s/></text:span><text:span text:style-name="T243">aplinkai ir žmonių sveikatai.</text:span></text:p>
      <text:p text:style-name="P244"><text:span text:style-name="T245">8</text:span><text:span text:style-name="T246">. Farmacinių atliekų</text:span><text:span text:style-name="T247"><text:s/></text:span><text:span text:style-name="T248">turėtojas atsako už farmacinių atliekų</text:span><text:span text:style-name="T249"><text:s/></text:span><text:span text:style-name="T250">susidarymą, rūšiavimą, pakavimą, ženklinimą, apskaitą, laikiną saugojimą ir perdavimą farmacinių atliekų</text:span><text:span text:style-name="T251"><text:s/></text:span><text:span text:style-name="T252">tvarkymo įmonei.</text:span></text:p>
      <text:p text:style-name="P253"><text:span text:style-name="T254">9</text:span><text:span text:style-name="T255">. Farmacinių atliekų</text:span><text:span text:style-name="T256"><text:s/></text:span><text:span text:style-name="T257">tvarkymo išla</text:span><text:span text:style-name="T258">idas pagal principą „moka teršėjas“ turi apmokėti farmacinių atliekų</text:span><text:span text:style-name="T259"><text:s/></text:span><text:span text:style-name="T260">turėtojas. Jeigu tai numatyta sutartyse (susitarimuose), naikintinų vaistų tvarkymo išlaidas apmoka vaistų platintojas arba vaistų gamintojas.</text:span></text:p>
      <text:p text:style-name="P261"><text:span text:style-name="T262">10</text:span><text:span text:style-name="T263">. Asmenys, įmonėse atsakingi už<text:s/></text:span><text:span text:style-name="T264">farmacinių atliekų</text:span><text:span text:style-name="T265"><text:s/></text:span><text:span text:style-name="T266">tvarkymą, turi būti pasirašytinai supažindinti su šių Taisyklių reikalavimais.</text:span></text:p>
      <text:p text:style-name="P267"><text:span text:style-name="T268">11</text:span><text:span text:style-name="T269">. Naikintini vaistai skirstomi į grupes:</text:span></text:p>
      <text:p text:style-name="P270"><text:span text:style-name="T271">11.1</text:span><text:span text:style-name="T272">. turintys narkotinių medžiagų;</text:span></text:p>
      <text:p text:style-name="P273"><text:span text:style-name="T274">11.2</text:span><text:span text:style-name="T275">. turintys psichotropinių medžiagų;</text:span></text:p>
      <text:p text:style-name="P276"><text:span text:style-name="T277">11.3</text:span><text:span text:style-name="T278">. turintys gyvsidabri</text:span><text:span text:style-name="T279">o;</text:span></text:p>
      <text:p text:style-name="P280"><text:span text:style-name="T281">11.4</text:span><text:span text:style-name="T282">. kiti naikintini vaistai, įskaitant neidentifikuotus.</text:span></text:p>
      <text:p text:style-name="P283"><text:span text:style-name="T284">12</text:span><text:span text:style-name="T285">. Naikintinų vaistų grupės pagal vartojimo formą skirstomos į pogrupius:</text:span></text:p>
      <text:p text:style-name="P286"><text:span text:style-name="T287">12.1</text:span><text:span text:style-name="T288">. kieti (milteliai, tabletės, kapsulės, dražetės, granulės, vaistažolės, žvakutės, ovulės, liofilizuoti</text:span><text:span text:style-name="T289"><text:s/></text:span><text:span text:style-name="T290">vaistai flakonuose, pleistrai-gydomosios sistemos ir kt.);</text:span></text:p>
      <text:p text:style-name="P291"><text:span text:style-name="T292">12.2</text:span><text:span text:style-name="T293">. minkšti (tepalai, kremai, pastos, linimentai ir kt.);</text:span></text:p>
      <text:p text:style-name="P294"><text:span text:style-name="T295">12.3</text:span><text:span text:style-name="T296">. skysti (injekciniai tirpalai, tirpalai ampulėse, geriami tirpalai, mikstūros, tinktūros, skysti ekstraktai, emulsijos, sus</text:span><text:span text:style-name="T297">pensijos, lašai, losjonai ir kt.);</text:span></text:p>
      <text:p text:style-name="P298"><text:span text:style-name="T299">12.4</text:span><text:span text:style-name="T300">. dujiniai (dujos, aerozoliai).</text:span></text:p>
      <text:p text:style-name="P301"/>
      <text:p text:style-name="P302"><text:span text:style-name="T303">II</text:span><text:span text:style-name="T304">.<text:s/></text:span><text:span text:style-name="T305">FARMACINIŲ ATLIEKŲ SURINKIMAS, RŪŠIAVIMAS, PAKAVIMAS, ŽENKLINIMAS IR APSKAITA</text:span></text:p>
      <text:p text:style-name="P306"/>
      <text:p text:style-name="P307"><text:span text:style-name="T308">13</text:span><text:span text:style-name="T309">. Farmacinių atliekų</text:span><text:span text:style-name="T310"><text:s/></text:span><text:span text:style-name="T311">turėtojai farmacines atliekas</text:span><text:span text:style-name="T312"><text:s/></text:span><text:span text:style-name="T313">surenka, rūšiuoja, pakuoja ir že</text:span><text:span text:style-name="T314">nklina jų susidarymo vietose. Naikintini vaistai rūšiuojami į naikintinų vaistų grupes ir pogrupius, nurodytus šių Taisyklių 11 ir 12 punktuose, supakuojami į naikintinų vaistų grupės pakuotę ir paženklinami. Pažeidus farmacinių atliekų</text:span><text:span text:style-name="T315"><text:s/></text:span><text:span text:style-name="T316">grupės pakuotę paka</text:span><text:span text:style-name="T317">vimo ar vežimo metu, farmacinės atliekos</text:span><text:span text:style-name="T318"><text:s/></text:span><text:span text:style-name="T319">turi būti perpakuojamos.</text:span></text:p>
      <text:p text:style-name="P320"><text:span text:style-name="T321">14</text:span><text:span text:style-name="T322">. Visi farmacinių atliekų</text:span><text:span text:style-name="T323"><text:s/></text:span><text:span text:style-name="T324">turėtojai turi vykdyti pirminę naikintinų vaistų ir netinkamų naudoti chemikalų apskaitą – surašyti farmacinių atliekų apskaitos/perdavimo aktus (toliau –<text:s/></text:span><text:span text:style-name="T325">apskaitos/perdavimo aktas) pagal nustatytą formą (1 priedas).</text:span></text:p>
      <text:p text:style-name="P326">Punkto pakeitimai:</text:p>
      <text:p text:style-name="P327"><text:span text:style-name="T328">Nr.<text:s/></text:span><text:a xlink:href="https://www.e-tar.lt/portal/legalAct.html?documentId=TAR.1AE7C625B903" office:target-frame-name="_top" xlink:show="replace"><text:span text:style-name="T329">V-26</text:span></text:a><text:span text:style-name="T330">, 2004-10-04, Žin., 2004, Nr. 149-5443 (2004-10-09), i. k. 10422FDISAK0000V-26</text:span></text:p>
      <text:p text:style-name="Normal"/>
      <text:p text:style-name="P331"><text:span text:style-name="T332">15</text:span><text:span text:style-name="T333">. Apskaitos/perdavimo aktai surašomi prieš supakuojant vaistus į grupės pakuotę, atskirai kiekvienos naikintinų vaistų grupės pogrupio, netinkamų naudoti chemikalų ir kiekvienos grupės pakuotės.</text:span></text:p>
      <text:p text:style-name="P334">Punkto pakeitimai:</text:p>
      <text:p text:style-name="P335"><text:span text:style-name="T336">Nr.<text:s/></text:span><text:a xlink:href="https://www.e-tar.lt/portal/legalAct.html?documentId=TAR.1AE7C625B903" office:target-frame-name="_top" xlink:show="replace"><text:span text:style-name="T337">V-26</text:span></text:a><text:span text:style-name="T338">, 2004-10-04, Žin., 2004, Nr. 149-5443 (2004-10-09), i. k. 10422FDISAK0000V-26</text:span></text:p>
      <text:p text:style-name="Normal"/>
      <text:p text:style-name="P339"><text:span text:style-name="T340">16</text:span><text:span text:style-name="T341">. Farmacinės atliekos</text:span><text:span text:style-name="T342"><text:s/></text:span><text:span text:style-name="T343">pakuojamos į sandariai uždaromas dėžes, išklotas plastiku, arba į 10-30 litrų</text:span><text:span text:style-name="T344"><text:s/>talpos plastikinius maišus, ar daugkartinius specialius konteinerius. Kiekvienos grupės pakuotė turi būti pažymima specialia ženklinimo etikete (2 priedas).</text:span></text:p>
      <text:p text:style-name="P345"><text:span text:style-name="T346">17</text:span><text:span text:style-name="T347">. Naikintinų vaistų ženklinimo etiketės skiltyje „Pavojingų atliekų pavadinimas“ pažymima:</text:span></text:p>
      <text:p text:style-name="P348"><text:span text:style-name="T349">1</text:span><text:span text:style-name="T350">7.1</text:span><text:span text:style-name="T351">. turinčių narkotinių medžiagų – „N naikintini vaistai“;</text:span></text:p>
      <text:p text:style-name="P352"><text:span text:style-name="T353">17.2</text:span><text:span text:style-name="T354">. turinčių psichotropinių medžiagų – „P naikintini vaistai“;</text:span></text:p>
      <text:p text:style-name="P355"><text:span text:style-name="T356">17.3</text:span><text:span text:style-name="T357">. turinčių gyvsidabrio – „Naikintini vaistai su Hg</text:span><text:s/></text:p>
      <text:p text:style-name="P358">Punkto pakeitimai:</text:p>
      <text:p text:style-name="P359"><text:span text:style-name="T360">Nr.<text:s/></text:span><text:a xlink:href="https://www.e-tar.lt/portal/legalAct.html?documentId=TAR.1AE7C625B903" office:target-frame-name="_top" xlink:show="replace"><text:span text:style-name="T361">V-26</text:span></text:a><text:span text:style-name="T362">, 2004-10-04, Žin., 2004, Nr. 149-5443 (2004-10-09), i. k. 10422FDISAK0000V-26</text:span></text:p>
      <text:p text:style-name="Normal"/>
      <text:p text:style-name="P363"><text:span text:style-name="T364">17.4</text:span><text:span text:style-name="T365">. kitų naikintinų vaistų, įskaitant neidentifikuotus – „Naikintini vaistai“;</text:span></text:p>
      <text:p text:style-name="P366"><text:span text:style-name="T367">17.5</text:span><text:span text:style-name="T368">. iš gyventojų surinktų vaistų – „G<text:s/></text:span><text:span text:style-name="T369">naikintini vaistai“ ir papildomai 17.1, 17.2 arba17.3 punktuose nurodytos žymos.</text:span><text:s/></text:p>
      <text:p text:style-name="P370">Punkto pakeitimai:</text:p>
      <text:p text:style-name="P371"><text:span text:style-name="T372">Nr.<text:s/></text:span><text:a xlink:href="https://www.e-tar.lt/portal/legalAct.html?documentId=TAR.1AE7C625B903" office:target-frame-name="_top" xlink:show="replace"><text:span text:style-name="T373">V-26</text:span></text:a><text:span text:style-name="T374">, 2004-10-04, Žin., 2004, Nr. 149-5443 (2004-10-09), i. k. 10422F</text:span><text:span text:style-name="T375">DISAK0000V-26</text:span></text:p>
      <text:p text:style-name="Normal"/>
      <text:p text:style-name="P376"><text:span text:style-name="T377">18</text:span><text:span text:style-name="T378">. Netinkamų naudoti chemikalų ženklinimo etiketėje pažymima: „Netinkami naudoti chemikalai“.</text:span></text:p>
      <text:p text:style-name="P379"><text:span text:style-name="T380">19</text:span><text:span text:style-name="T381">. Apskaitos/pridavimo aktas surašomas 3 egzemplioriais. Pirmasis egzempliorius paliekamas farmacinių atliekų</text:span><text:span text:style-name="T382"><text:s/></text:span><text:span text:style-name="T383">turėtojui. Antrasis ir tr</text:span><text:span text:style-name="T384">ečiasis egzemplioriai perduodami farmacinių atliekų tvarkymo įmonei, kuri, pažymėjusi apie farmacinių atliekų</text:span><text:span text:style-name="T385"><text:s/></text:span><text:span text:style-name="T386">gavimą, trečią apskaitos/perdavimo akto egzempliorių per 5 darbo dienas nuo farmacinių atliekų</text:span><text:span text:style-name="T387"><text:s/></text:span><text:span text:style-name="T388">siuntos gavimo grąžina farmacinių atliekų</text:span><text:span text:style-name="T389"><text:s/></text:span><text:span text:style-name="T390">turėtojui</text:span><text:span text:style-name="T391">.</text:span></text:p>
      <text:p text:style-name="P392">Punkto pakeitimai:</text:p>
      <text:p text:style-name="P393"><text:span text:style-name="T394">Nr.<text:s/></text:span><text:a xlink:href="https://www.e-tar.lt/portal/legalAct.html?documentId=TAR.1AE7C625B903" office:target-frame-name="_top" xlink:show="replace"><text:span text:style-name="T395">V-26</text:span></text:a><text:span text:style-name="T396">, 2004-10-04, Žin., 2004, Nr. 149-5443 (2004-10-09), i. k. 10422FDISAK0000V-26</text:span></text:p>
      <text:p text:style-name="Normal"/>
      <text:p text:style-name="P397"><text:span text:style-name="T398">20</text:span><text:span text:style-name="T399">. Apskaitos/perdavimo aktai registruojami Farmacinių atliek</text:span><text:span text:style-name="T400">ų apskaitos/perdavimo aktų registracijos žurnale, kur nurodomas akto numeris, surašymo data, naikintinų vaistų grupė ir pogrupis ar netinkami naudoti chemikalai, bendras svoris kilogramais, farmacinių atliekų</text:span><text:span text:style-name="T401"><text:s/></text:span><text:span text:style-name="T402">perdavimo vežėjui ir farmacinių atliekų</text:span><text:span text:style-name="T403"><text:s/></text:span><text:span text:style-name="T404">tvarkym</text:span><text:span text:style-name="T405">o įmonei datos, kitos žymos, reikalingos farmacinių atliekų</text:span><text:span text:style-name="T406"><text:s/></text:span><text:span text:style-name="T407">turėtojui.</text:span></text:p>
      <text:p text:style-name="P408">Punkto pakeitimai:</text:p>
      <text:p text:style-name="P409"><text:span text:style-name="T410">Nr.<text:s/></text:span><text:a xlink:href="https://www.e-tar.lt/portal/legalAct.html?documentId=TAR.1AE7C625B903" office:target-frame-name="_top" xlink:show="replace"><text:span text:style-name="T411">V-26</text:span></text:a><text:span text:style-name="T412">, 2004-10-04, Žin., 2004, Nr. 149-5443 (2004-10-09), i. k.<text:s/></text:span><text:span text:style-name="T413">10422FDISAK0000V-26</text:span></text:p>
      <text:p text:style-name="Normal"/>
      <text:p text:style-name="P414"><text:span text:style-name="T415">21</text:span><text:span text:style-name="T416">. Farmacinių atliekų</text:span><text:span text:style-name="T417"><text:s/></text:span><text:span text:style-name="T418">turėtojai, kurių įmonėse dirba daugiau negu 50 darbuotojų, taip pat turi pildyti pirminės atliekų apskaitos žurnalus pagal Atliekų tvarkymo taisyklių 9 priedu nustatytą formą. Pirminės apskaitos žurnalas pild</text:span><text:span text:style-name="T419">omas pagal Atliekų tvarkymo taisyklių reikalavimus, skiltyje „Atliekų pavadinimas“ nurodomas naikintinų vaistų grupės ir pogrupio pavadinimas ar netinkami naudoti chemikalai, skiltyje „Kiekis“ – bendras svoris kilogramais.</text:span></text:p>
      <text:p text:style-name="P420"><text:span text:style-name="T421">22</text:span><text:span text:style-name="T422">. Farmacinių atliekų</text:span><text:span text:style-name="T423"><text:s/></text:span><text:span text:style-name="T424">tvarky</text:span><text:span text:style-name="T425">mo įmonė turi vykdyti pirminę ir valstybinę atliekų apskaitą pagal Atliekų tvarkymo taisyklių reikalavimus.</text:span></text:p>
      <text:p text:style-name="P426"/>
      <text:p text:style-name="P427"><text:span text:style-name="T428">III</text:span><text:span text:style-name="T429">.<text:s/></text:span><text:span text:style-name="T430">NAIKINTINŲ VAISTŲ SURINKIMAS IŠ GYVENTOJŲ</text:span></text:p>
      <text:p text:style-name="P431"/>
      <text:p text:style-name="P432"><text:span text:style-name="T433">23</text:span><text:span text:style-name="T434">. Naikintini vaistai iš gyventojų surenkami per visuomenės vaistines šių taisyklių ir<text:s/></text:span><text:span text:style-name="T435">kitų teisės aktų nustatyta tvarka.</text:span><text:s/></text:p>
      <text:p text:style-name="P436">Punkto pakeitimai:</text:p>
      <text:p text:style-name="P437"><text:span text:style-name="T438">Nr.<text:s/></text:span><text:a xlink:href="https://www.e-tar.lt/portal/legalAct.html?documentId=TAR.1AE7C625B903" office:target-frame-name="_top" xlink:show="replace"><text:span text:style-name="T439">V-26</text:span></text:a><text:span text:style-name="T440">, 2004-10-04, Žin., 2004, Nr. 149-5443 (2004-10-09), i. k. 10422FDISAK0000V-26</text:span></text:p>
      <text:p text:style-name="Normal"/>
      <text:p text:style-name="P441"><text:span text:style-name="T442">24.</text:span><text:span text:style-name="T443"><text:s/>Neteko galios nuo 2000-12</text:span><text:span text:style-name="T444">-23</text:span></text:p>
      <text:p text:style-name="P445">Punkto naikinimas:</text:p>
      <text:p text:style-name="P446"><text:span text:style-name="T447">Nr.<text:s/></text:span><text:a xlink:href="https://www.e-tar.lt/portal/legalAct.html?documentId=TAR.1AEB080E0A5E" office:target-frame-name="_top" xlink:show="replace"><text:span text:style-name="T448">85</text:span></text:a><text:span text:style-name="T449">, 2000-12-15, Žin. 2000, Nr. 109-3508 (2000-12-22), i. k. 10022FDISAK00000085</text:span></text:p>
      <text:p text:style-name="Normal"/>
      <text:p text:style-name="P450"><text:span text:style-name="T451">25</text:span><text:span text:style-name="T452">.</text:span><text:span text:style-name="T453"><text:s/></text:span><text:span text:style-name="T454">Vaistinė iš gyventojų surinktus</text:span><text:span text:style-name="T455"><text:s/></text:span><text:span text:style-name="T456">naikintinus vaistus<text:s/></text:span><text:span text:style-name="T457">kasdien rūšiuoja pagal grupes ir pogrupius, pakuoja į naikintinų vaistų grupės pakuotę. Pilna pakuotė sandariai uždaroma, paženklinama ir perduodama farmacinių atliekų</text:span><text:span text:style-name="T458"><text:s/></text:span><text:span text:style-name="T459">tvarkymo įmonei.</text:span></text:p>
      <text:p text:style-name="P460"><text:span text:style-name="T461">26</text:span><text:span text:style-name="T462">. Iš gyventojų surinkti</text:span><text:span text:style-name="T463"><text:s/></text:span><text:span text:style-name="T464">naikintini vaistai perduodami farmacinių<text:s/></text:span><text:span text:style-name="T465">atliekų</text:span><text:span text:style-name="T466"><text:s/></text:span><text:span text:style-name="T467">tvarkymo įmonei ne rečiau kaip kartą per tris mėnesius.</text:span></text:p>
      <text:p text:style-name="P468"><text:span text:style-name="T469">27</text:span><text:span text:style-name="T470">. Iš gyventojų surinkti naikintini vaistai į apskaitą įtraukiami atskirai pagal grupes ir pogrupius kasdien užpildant apskaitos/perdavimo akto vieną skiltį. Apskaitos/perdavimo akto lent</text:span><text:span text:style-name="T471">elės skiltyje „Vaisto pavadinimas, dozuotė, dozuočių kiekis“ nurodoma tos dienos įrašo data, skiltyje „Kiekis (vnt.)“ – bendras per dieną surinktų atliekų svoris kilogramais. Iš gyventojų surinktų farmacinių atliekų apskaitos/perdavimo aktas po numerio žym</text:span><text:span text:style-name="T472">imas raide „G“. Apskaitos/perdavimo akto 6 dalyje „Akto surašymo data“ įrašoma akto surašymo pabaigos data.</text:span><text:s/></text:p>
      <text:p text:style-name="P473">Punkto pakeitimai:</text:p>
      <text:p text:style-name="P474"><text:span text:style-name="T475">Nr.<text:s/></text:span><text:a xlink:href="https://www.e-tar.lt/portal/legalAct.html?documentId=TAR.1AE7C625B903" office:target-frame-name="_top" xlink:show="replace"><text:span text:style-name="T476">V-26</text:span></text:a><text:span text:style-name="T477">, 2004-10-04, Žin., 2004, Nr. 149-5443</text:span><text:span text:style-name="T478"><text:s/>(2004-10-09), i. k. 10422FDISAK0000V-26</text:span></text:p>
      <text:p text:style-name="Normal"/>
      <text:p text:style-name="P479"><text:span text:style-name="T480">IV</text:span><text:span text:style-name="T481">.<text:s/></text:span><text:span text:style-name="T482">LAIKINAS FARMACINIŲ ATLIEKŲ SAUGOJIMAS</text:span></text:p>
      <text:p text:style-name="P483"/>
      <text:p text:style-name="P484"><text:span text:style-name="T485">28</text:span><text:span text:style-name="T486">. Farmacinių atliekų</text:span><text:span text:style-name="T487"><text:s/></text:span><text:span text:style-name="T488">turėtojas turi skirti atskirą užrakinamą saugojimo vietą ar patalpą naikintinų vaistų, išskyrus narkotinius ir psichotropinius, kaupimui<text:s/></text:span><text:span text:style-name="T489">iki supakavimo į grupės pakuotę ir atskirą patalpą ar vietą grupės pakuočių laikinam saugojimui. Naikintinų vaistų kaupimo ir laikino saugojimo patalpa ar vieta turi būti pažymėtos užrašu „Naikintini vaistai“. Netinkami naudoti chemikalai gali būti saugomi</text:span><text:span text:style-name="T490"><text:s/>kartu su naikintinais vaistais, jų saugojimo vieta pažymima užrašu „Netinkami naudoti chemikalai“.</text:span></text:p>
      <text:p text:style-name="P491"><text:span text:style-name="T492">29</text:span><text:span text:style-name="T493">. Naikintini vaistai, turintys narkotinių ir/ar psichotropinių medžiagų, turi būti kaupiami iki supakavimo į grupės pakuotę ir saugomi tokių medžiagų<text:s/></text:span><text:span text:style-name="T494">saugojimui pagal Vidaus reikalų ministerijos ir Sveikatos apsaugos ministerijos nustatytus reikalavimus įrengtose patalpose, atskiruose užrakinamuose spintų skyriuose arba užrakinamose patalpose, kurie ženklinami užrašu „Naikintini narkotiniai vaistai“ ir/</text:span><text:span text:style-name="T495">ar „Naikintini psichotropiniai vaistai“. Šių naikintinų vaistų grupės pakuotės iki atidavimo farmacinių atliekų tvarkymo įmonei saugomos atskirose užrakinamose patalpose.</text:span></text:p>
      <text:p text:style-name="P496"/>
      <text:p text:style-name="P497"><text:span text:style-name="T498">V</text:span><text:span text:style-name="T499">.<text:s/></text:span><text:span text:style-name="T500">FARMACINIŲ ATLIEKŲ VEŽIMAS</text:span></text:p>
      <text:p text:style-name="P501"/>
      <text:p text:style-name="P502"><text:span text:style-name="T503">30</text:span><text:span text:style-name="T504">. Farmacinių atliekų</text:span><text:span text:style-name="T505"><text:s/></text:span><text:span text:style-name="T506">turėtojui ar<text:s/></text:span><text:span text:style-name="T507">farmacinių atliekų</text:span><text:span text:style-name="T508"><text:s/></text:span><text:span text:style-name="T509">vežėjui, vežant farmacines atliekas į</text:span><text:span text:style-name="T510"><text:s/></text:span><text:span text:style-name="T511">tvarkymo įmonę, būtina turėti antrąjį ir trečiąjį apskaitos/perdavimo aktų egzempliorius ir krovinio važtaraštį.</text:span></text:p>
      <text:p text:style-name="P512">Punkto pakeitimai:</text:p>
      <text:p text:style-name="P513"><text:span text:style-name="T514">Nr.<text:s/></text:span><text:a xlink:href="https://www.e-tar.lt/portal/legalAct.html?documentId=TAR.1AE7C625B903" office:target-frame-name="_top" xlink:show="replace"><text:span text:style-name="T515">V-26</text:span></text:a><text:span text:style-name="T516">, 2004-10-04, Žin., 2004, Nr. 149-5443 (2004-10-09), i. k. 10422FDISAK0000V-26</text:span></text:p>
      <text:p text:style-name="Normal"/>
      <text:p text:style-name="P517"><text:span text:style-name="T518">31</text:span><text:span text:style-name="T519">. Jei farmacines atliekas veža farmacinių atliekų turėtojas, apskaitos/perdavimo akto skiltyje „Priėmė išvežti“ nurodomi farmacinių atliekų turėtoj</text:span><text:span text:style-name="T520">o įgalioto asmens rekvizitai.</text:span></text:p>
      <text:p text:style-name="P521">Punkto pakeitimai:</text:p>
      <text:p text:style-name="P522"><text:span text:style-name="T523">Nr.<text:s/></text:span><text:a xlink:href="https://www.e-tar.lt/portal/legalAct.html?documentId=TAR.1AE7C625B903" office:target-frame-name="_top" xlink:show="replace"><text:span text:style-name="T524">V-26</text:span></text:a><text:span text:style-name="T525">, 2004-10-04, Žin., 2004, Nr. 149-5443 (2004-10-09), i. k. 10422FDISAK0000V-26</text:span></text:p>
      <text:p text:style-name="Normal"/>
      <text:p text:style-name="P526"><text:span text:style-name="T527">32</text:span><text:span text:style-name="T528">. Jei farmacines atliekas veža<text:s/></text:span><text:span text:style-name="T529">farmacinių atliekų tvarkymo įmonė, apskaitos/perdavimo akto skiltyje „Priėmė išvežti“ nurodomi farmacinių atliekų tvarkymo įmonės įgalioto asmens rekvizitai.</text:span></text:p>
      <text:p text:style-name="P530">Punkto pakeitimai:</text:p>
      <text:p text:style-name="P531"><text:span text:style-name="T532">Nr.<text:s/></text:span><text:a xlink:href="https://www.e-tar.lt/portal/legalAct.html?documentId=TAR.1AE7C625B903" office:target-frame-name="_top" xlink:show="replace"><text:span text:style-name="T533">V-26</text:span></text:a><text:span text:style-name="T534">, 2004-10-04, Žin., 2004, Nr. 149-5443 (2004-10-09), i. k. 10422FDISAK0000V-26</text:span></text:p>
      <text:p text:style-name="Normal"/>
      <text:p text:style-name="P535"><text:span text:style-name="T536">33</text:span><text:span text:style-name="T537">. Vežant farmacines atliekas iš farmacinių atliekų tvarkymo įmonės į šalinimo vietą ar įmonę, būtina turėti pavojingų atliekų lydraštį, patvirtintą Atliekų<text:s/></text:span><text:span text:style-name="T538">tvarkymo taisyklių 15 priedu, ir krovinio važtaraštį.</text:span><text:s/></text:p>
      <text:p text:style-name="P539">Punkto pakeitimai:</text:p>
      <text:p text:style-name="P540"><text:span text:style-name="T541">Nr.<text:s/></text:span><text:a xlink:href="https://www.e-tar.lt/portal/legalAct.html?documentId=TAR.1AE7C625B903" office:target-frame-name="_top" xlink:show="replace"><text:span text:style-name="T542">V-26</text:span></text:a><text:span text:style-name="T543">, 2004-10-04, Žin., 2004, Nr. 149-5443 (2004-10-09), i. k. 10422FDISAK0000V-26</text:span></text:p>
      <text:p text:style-name="Normal"/>
      <text:p text:style-name="P544"><text:span text:style-name="T545">34</text:span><text:span text:style-name="T546">. Farm</text:span><text:span text:style-name="T547">acinių atliekų vežėjas atsako už farmacinių atliekų saugų vežimą. Vežėjas neturi teisės laikinai saugoti farmacines atliekas.</text:span></text:p>
      <text:p text:style-name="P548"/>
      <text:p text:style-name="P549"><text:span text:style-name="T550">VI</text:span><text:span text:style-name="T551">.<text:s/></text:span><text:span text:style-name="T552">REIKALAVIMAI FARMACINIŲ ATLIEKŲ TVARKYMO ĮMONĖS PATALPOMS</text:span></text:p>
      <text:p text:style-name="P553"/>
      <text:p text:style-name="P554"><text:span text:style-name="T555">35</text:span><text:span text:style-name="T556">. Farmacinių atliekų tvarkymo įmonės patalpos nuosavyb</text:span><text:span text:style-name="T557">ės teise turi priklausyti pačiam ūkio subjektui.</text:span></text:p>
      <text:p text:style-name="P558"><text:span text:style-name="T559">36</text:span><text:span text:style-name="T560">. Farmacinių atliekų tvarkymo įmonė turi turėti šias patalpas:</text:span></text:p>
      <text:p text:style-name="P561"><text:span text:style-name="T562">36.1</text:span><text:span text:style-name="T563">. administracines;</text:span></text:p>
      <text:p text:style-name="P564"><text:span text:style-name="T565">36.2</text:span><text:span text:style-name="T566">. farmacinių atliekų priėmimo ir rūšiavimo;</text:span></text:p>
      <text:p text:style-name="P567"><text:span text:style-name="T568">36.3</text:span><text:span text:style-name="T569">. naikintinų vaistų, turinčių narkotinių ir/ar psicho</text:span><text:span text:style-name="T570">tropinių medžiagų, saugojimo ir apdorojimo, įrengtas pagal Vidaus reikalų ministerijos ir Sveikatos apsaugos ministerijos nustatytus reikalavimus;</text:span></text:p>
      <text:p text:style-name="P571"><text:span text:style-name="T572">36.4</text:span><text:span text:style-name="T573">. naikintinų vaistų, turinčių gyvsidabrio ir aerozolių, saugojimo ir apdorojimo;</text:span></text:p>
      <text:p text:style-name="P574"><text:span text:style-name="T575">36.5</text:span><text:span text:style-name="T576">. kitų naiki</text:span><text:span text:style-name="T577">ntinų vaistų, įskaitant neidentifikuotus, ir netinkamų naudoti chemikalų saugojimo ir apdorojimo;</text:span></text:p>
      <text:p text:style-name="P578"><text:span text:style-name="T579">36.6</text:span><text:span text:style-name="T580">. apdorotų farmacinių atliekų išdavimo.</text:span></text:p>
      <text:p text:style-name="P581"><text:span text:style-name="T582">37</text:span><text:span text:style-name="T583">. Farmacinių atliekų tvarkymo įmonės patalpose, skirtose farmacinių atliekų saugojimui, gali būti<text:s/></text:span><text:span text:style-name="T584">saugomos tik farmacinės atliekos.</text:span></text:p>
      <text:p text:style-name="P585"><text:span text:style-name="T586">38</text:span><text:span text:style-name="T587">. Kiekvienos farmacinių atliekų grupės saugojimo ir apdorojimo patalpos turi būti suskirstytos į šias zonas:</text:span></text:p>
      <text:p text:style-name="P588"><text:span text:style-name="T589">38.1</text:span><text:span text:style-name="T590">. saugojimo iki apdorojimo;</text:span></text:p>
      <text:p text:style-name="P591"><text:span text:style-name="T592">38.2</text:span><text:span text:style-name="T593">. apdorojimo;</text:span></text:p>
      <text:p text:style-name="P594"><text:span text:style-name="T595">38.3</text:span><text:span text:style-name="T596">. saugojimo po apdorojimo.</text:span></text:p>
      <text:p text:style-name="P597"><text:span text:style-name="T598">39</text:span><text:span text:style-name="T599">.<text:s/></text:span><text:span text:style-name="T600">Farmacinių atliekų tvarkymo įmonės patalpose turi būti užtikrintas vienpusis farmacinių atliekų judėjimas nuo priėmimo iki išdavimo.</text:span></text:p>
      <text:p text:style-name="P601"/>
      <text:p text:style-name="P602"><text:span text:style-name="T603">VII</text:span><text:span text:style-name="T604">.<text:s/></text:span><text:span text:style-name="T605">FARMACINIŲ ATLIEKŲ TVARKYMO KONTROLĖ IR DOKUMENTŲ SAUGOJIMAS</text:span></text:p>
      <text:p text:style-name="P606"/>
      <text:p text:style-name="P607"><text:span text:style-name="T608">40</text:span><text:span text:style-name="T609">. Farmacinių atliekų tvarkymo įmonė turi di</text:span><text:span text:style-name="T610">rbti pagal farmacinių atliekų tvarkymo, naudojimo ir šalinimo techninį reglamentą, atitinkantį Atliekų tvarkymo taisyklių reikalavimus.</text:span></text:p>
      <text:p text:style-name="P611"><text:span text:style-name="T612">41</text:span><text:span text:style-name="T613">. Farmacinių atliekų tvarkymo, naudojimo ir šalinimo techninis reglamentas turi būti suderintas su Farmacijos depa</text:span><text:span text:style-name="T614">rtamentu prie Sveikatos apsaugos ministerijos ir Aplinkos ministerija.</text:span></text:p>
      <text:p text:style-name="P615"><text:span text:style-name="T616">42</text:span><text:span text:style-name="T617">. Jei farmacinių atliekų tvarkymo įmonė užsiima farmacinių atliekų naudojimo ir šalinimo veikla, kiekvieną farmacinių atliekų naudojimo ir šalinimo darbo etapą ji turi registruoti</text:span><text:span text:style-name="T618"><text:s/>farmacinių atliekų naudojimo ir šalinimo darbo apskaitos žurnale (pagal Atliekų tvarkymo taisyklių reikalavimus).</text:span></text:p>
      <text:p text:style-name="P619"><text:span text:style-name="T620">43</text:span><text:span text:style-name="T621">. Farmacinių atliekų tvarkymą pagal kompetenciją prižiūri ir kontroliuoja teritorinės visuomenės sveikatos priežiūros įstaigos, Aplinko</text:span><text:span text:style-name="T622">s ministerijos regionų aplinkos apsaugos<text:s/></text:span><text:soft-page-break/><text:span text:style-name="T623">departamentai bei Valstybinės vaistų kontrolės tarnybos prie Sveikatos apsaugos ministerijos Farmacijos įmonių inspekcija.</text:span></text:p>
      <text:p text:style-name="P624"><text:span text:style-name="T625">44</text:span><text:span text:style-name="T626">. Farmacinių atliekų apskaitos dokumentai, farmacinių atliekų tvarkymo, naudojimo ir š</text:span><text:span text:style-name="T627">alinimo techniniai reglamentai, naudojimo ir šalinimo darbo apskaitos žurnalai, ataskaitų kopijos, patikrinimų ir inspekcijų, susijusių su farmacinių atliekų tvarkymu, protokolai įmonėje saugomi neterminuotai.</text:span></text:p>
      <text:p text:style-name="P628"><text:span text:style-name="T629">45</text:span><text:span text:style-name="T630">. Jei įmonė likviduojama, visi farmacini</text:span><text:span text:style-name="T631">ų atliekų tvarkymo dokumentai turi būti perduoti farmacinių atliekų tvarkymo įmonei, o likvidavus šią įmonę – Aplinkos ministerijos regiono aplinkos apsaugos departamentui.</text:span></text:p>
      <text:p text:style-name="P632"/>
      <text:p text:style-name="P633"><text:span text:style-name="T634">VIII</text:span><text:span text:style-name="T635">.<text:s/></text:span><text:span text:style-name="T636">TEISINĖ ATSAKOMYBĖ</text:span></text:p>
      <text:p text:style-name="P637"/>
      <text:p text:style-name="P638"><text:span text:style-name="T639">46</text:span><text:span text:style-name="T640">. Juridiniai ir fiziniai asmenys, pažeidę ši</text:span><text:span text:style-name="T641">ų taisyklių reikalavimus, atsako Lietuvos Respublikos įstatymų nustatyta tvarka.</text:span></text:p>
      <text:p text:style-name="P642">______________</text:p>
      <text:p text:style-name="P643"/>
      <text:p text:style-name="P644"><text:span text:style-name="T645">1</text:span><text:span text:style-name="T646"><text:s/>priedas</text:span></text:p>
      <text:p text:style-name="P647"/>
      <text:p text:style-name="P648"><text:span text:style-name="T649">FARMACINIŲ ATLIEKŲ APSKAITOS/PERDAVIMO AKTAS Nr.</text:span><text:span text:style-name="T650"><text:tab/></text:span></text:p>
      <text:p text:style-name="P651"/>
      <text:p text:style-name="P652"><text:span text:style-name="T653">1</text:span><text:span text:style-name="T654">. Įmonės (įstaigos, organizacijos) ar jos filialo pavadinimas<text:s/></text:span><text:span text:style-name="T655"><text:tab/></text:span></text:p>
      <text:p text:style-name="P656"><text:tab/></text:p>
      <text:p text:style-name="P657">Adresas<text:s/><text:tab/></text:p>
      <text:p text:style-name="P658"><text:span text:style-name="T659">Telefonas ___________________________________ Faksas<text:s/></text:span><text:span text:style-name="T660"><text:tab/></text:span></text:p>
      <text:p text:style-name="Normal"><text:span text:style-name="T661">2</text:span><text:span text:style-name="T662">. Įmonės veiklos pobūdis</text:span></text:p>
      <text:p text:style-name="P663"><text:span text:style-name="T664"><text:tab/></text:span></text:p>
      <text:p text:style-name="Normal"><text:span text:style-name="T665">3</text:span><text:span text:style-name="T666">. Naikintinų vaistų grupė ir pogrupis</text:span></text:p>
      <text:p text:style-name="P667"><text:span text:style-name="T668"><text:tab/></text:span></text:p>
      <text:p text:style-name="P669"><text:span text:style-name="T670">4</text:span><text:span text:style-name="T671">. Apskaitos laikotarpis<text:s/></text:span><text:span text:style-name="T672"><text:tab/></text:span></text:p>
      <text:p text:style-name="P673"/>
      <text:p text:style-name="P674">Šiuo aktu apskaitomi vaistai:</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Vaisto pavadinimas, dozuotė, dozuočių kiekis</text:p>
          </table:table-cell>
          <table:table-cell table:style-name="TableCell685">
            <text:p text:style-name="P686">Kiekis<text:s/>(vnt.)</text:p>
          </table:table-cell>
        </table:table-row>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š viso:</text:p>
          </table:table-cell>
          <table:table-cell table:style-name="TableCell711">
            <text:p text:style-name="P712"/>
          </table:table-cell>
          <table:table-cell table:style-name="TableCell713">
            <text:p text:style-name="P714"/>
          </table:table-cell>
        </table:table-row>
      </table:table>
      <text:p text:style-name="P715"/>
      <text:p text:style-name="P716"><text:span text:style-name="T717">5</text:span><text:span text:style-name="T718">. Bendras svoris (kg)</text:span><text:span text:style-name="T719"><text:tab/></text:span></text:p>
      <text:p text:style-name="P720"><text:span text:style-name="T721">6</text:span><text:span text:style-name="T722">. Akto surašymo data</text:span><text:span text:style-name="T723"><text:tab/>20_____m. _____________mėn. _____d.</text:span></text:p>
      <text:p text:style-name="P724"><text:span text:style-name="T725">7</text:span><text:span text:style-name="T726">. Perdavė<text:s/></text:span><text:span text:style-name="T727"><text:tab/></text:span></text:p>
      <text:p text:style-name="P728"><text:tab/></text:p>
      <text:p text:style-name="P729"><text:span text:style-name="T730">(Farmacinių atliekų turėtojo įgaliotas atstovas, pareigos, vardas, pavardė)</text:span></text:p>
      <text:p text:style-name="P731"><text:span text:style-name="T732">8</text:span><text:span text:style-name="T733">. Priėmė išvežti<text:s/></text:span><text:span text:style-name="T734"><text:tab/></text:span></text:p>
      <text:p text:style-name="P735"><text:tab/></text:p>
      <text:p text:style-name="P736"><text:span text:style-name="T737">(Įmonės, vežančios farmacines atliekas, įgaliotas atstovas, pareigos, vardas, pavardė)</text:span></text:p>
      <text:p text:style-name="P738"><text:span text:style-name="T739">Priėmimo data</text:span><text:span text:style-name="T740"><text:tab/>20_____m. __________mėn. _______d.</text:span></text:p>
      <text:p text:style-name="P741"><text:span text:style-name="T742">9</text:span><text:span text:style-name="T743">. Priėmė tvarkyti<text:s/></text:span><text:span text:style-name="T744"><text:tab/></text:span></text:p>
      <text:p text:style-name="P745"><text:tab/></text:p>
      <text:p text:style-name="P746"><text:span text:style-name="T747">(Farmacinių atliekų tvarkymo įmonės įgaliotas atstovas, pareigos, vardas, pavardė)</text:span></text:p>
      <text:p text:style-name="P748">Priėmimo<text:s/>data<text:tab/>20_____m. _________mėn. ________d.</text:p>
      <text:p text:style-name="P749"><text:span text:style-name="T750">______________</text:span></text:p>
      <text:p text:style-name="P751">Priedo pakeitimai:</text:p>
      <text:p text:style-name="P752"><text:span text:style-name="T753">Nr.<text:s/></text:span><text:a xlink:href="https://www.e-tar.lt/portal/legalAct.html?documentId=TAR.1AE7C625B903" office:target-frame-name="_top" xlink:show="replace"><text:span text:style-name="T754">V-26</text:span></text:a><text:span text:style-name="T755">, 2004-10-04, Žin., 2004, Nr. 149-5443 (2004-10-09), i. k. 10422FDISAK0000V-26</text:span></text:p>
      <text:p text:style-name="Normal"/>
      <text:soft-page-break/>
      <text:p text:style-name="P756">PATVIRTINTA</text:p>
      <text:p text:style-name="P757">Farmacijos departamento prie<text:s/></text:p>
      <text:p text:style-name="P758">Sveikatos apsaugos ministerijos<text:s/></text:p>
      <text:p text:style-name="P759">direktoriaus 2004 m. spalio 4 d.<text:s/></text:p>
      <text:p text:style-name="P760">įsakymu Nr. V-26</text:p>
      <text:p text:style-name="P761">2<text:s/>priedas</text:p>
      <text:p text:style-name="P762"/>
      <text:p text:style-name="P763"><text:span text:style-name="T764">PAVOJINGŲ ATLIEKŲ ŽENKLINIMO ETIKETĖ</text:span></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
            <text:p text:style-name="P772">PAVOJINGOS ATLIEKOS</text:p>
            <text:p text:style-name="P773">Kodas<text:s/></text:p>
          </table:table-cell>
          <table:table-cell table:style-name="TableCell774" table:number-rows-spanned="3">
            <text:p text:style-name="P775"/>
            <text:p text:style-name="P776"/>
            <text:p text:style-name="Normal"><text:span text:style-name="T777"><draw:frame draw:z-index="0" draw:id="id0" draw:style-name="a1" draw:name="Picture 1" text:anchor-type="as-char" svg:x="0in" svg:y="0in" svg:width="3in" svg:height="2.2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78"/>
          </table:table-cell>
        </table:table-row>
        <table:table-row table:style-name="TableRow779">
          <table:table-cell table:style-name="TableCell780">
            <text:p text:style-name="P781"/>
            <text:p text:style-name="P782">Pavojingų atliekų pavadinimas<text:s/><text:tab/></text:p>
            <text:p text:style-name="P783"><text:tab/></text:p>
            <text:p text:style-name="P784">Apskaitos/perdavimo akto Nr.<text:s/><text:tab/></text:p>
            <text:p text:style-name="P785"/>
          </table:table-cell>
          <table:covered-table-cell>
            <text:p text:style-name="P786"/>
          </table:covered-table-cell>
        </table:table-row>
        <table:table-row table:style-name="TableRow787">
          <table:table-cell table:style-name="TableCell788">
            <text:p text:style-name="P789">Atliekų turėtojas (gamintojas)<text:s/><text:tab/></text:p>
            <text:p text:style-name="P790"><text:tab/></text:p>
            <text:p text:style-name="P791">(įmonės kodas, pavadinimas)<text:s/></text:p>
            <text:p text:style-name="P792">Adresas<text:s/><text:tab/></text:p>
            <text:p text:style-name="P793"><text:tab/></text:p>
            <text:p text:style-name="P794">Atsakingas asmuo<text:s/><text:tab/></text:p>
            <text:p text:style-name="P795"><text:tab/></text:p>
            <text:p text:style-name="P796">(pareigos, vardas, pavardė, tel. Nr.)</text:p>
          </table:table-cell>
          <table:covered-table-cell>
            <text:p text:style-name="P797"/>
          </table:covered-table-cell>
        </table:table-row>
      </table:table>
      <text:p text:style-name="P798">______________</text:p>
      <text:p text:style-name="P799"/>
      <text:p text:style-name="P800"/>
      <text:p text:style-name="P801">Priedo pakeitimai:</text:p>
      <text:p text:style-name="P802"><text:span text:style-name="T803">Nr.<text:s/></text:span><text:a xlink:href="https://www.e-tar.lt/portal/legalAct.html?documentId=TAR.1AE7C625B903" office:target-frame-name="_top" xlink:show="replace"><text:span text:style-name="T804">V-26</text:span></text:a><text:span text:style-name="T805">, 2004-10-04, Žin., 2004, Nr. 149-5443 (2004-10-09), i. k. 10422FDISAK0000V-26</text:span></text:p>
      <text:p text:style-name="Normal"/>
      <text:p text:style-name="P806"><text:span text:style-name="T807">3 priedas.</text:span><text:span text:style-name="T808"><text:s/>Neteko galios nuo 2004-10-10</text:span></text:p>
      <text:p text:style-name="P809">Priedo naikinimas:</text:p>
      <text:p text:style-name="P810"><text:span text:style-name="T811">Nr.<text:s/></text:span><text:a xlink:href="https://www.e-tar.lt/portal/legalAct.html?documentId=TAR.1AE7C625B903" office:target-frame-name="_top" xlink:show="replace"><text:span text:style-name="T812">V-26</text:span></text:a><text:span text:style-name="T813">, 2004-10-04, Žin. 2004, Nr. 149-5443 (2004-10-09), i. k. 10422FDISAK0000V-26</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Farmacijos departamentas prie Lietuvos Respublikos sveikatos apsaugos minis</text:span><text:span text:style-name="T823">terijos, Įsakymas</text:span></text:p>
      <text:p text:style-name="P824"><text:span text:style-name="T825">Nr.<text:s/></text:span><text:a xlink:href="https://www.e-tar.lt/portal/legalAct.html?documentId=TAR.1AEB080E0A5E" office:target-frame-name="_top" xlink:show="replace"><text:span text:style-name="T826">85</text:span></text:a><text:span text:style-name="T827">, 2000-12-15, Žin., 2000, Nr. 109-3508 (2000-12-22), i. k. 10022FDISAK00000085</text:span></text:p>
      <text:p text:style-name="P828"><text:span text:style-name="T829">Dėl Farmacijos departamento prie SAM direktoriaus 2000 08 04 įsakymo Nr</text:span><text:span text:style-name="T830">. 23 "Dėl farmacinių atliekų tvarkymo taisyklių patvirtinimo" dalinio pakeitimo</text:span></text:p>
      <text:p text:style-name="P831"/>
      <text:p text:style-name="P832"><text:span text:style-name="T833">2.</text:span></text:p>
      <text:p text:style-name="P834"><text:span text:style-name="T835">Farmacijos departamentas prie Lietuvos Respublikos sveikatos apsaugos ministerijos, Įsakymas</text:span></text:p>
      <text:p text:style-name="P836"><text:span text:style-name="T837">Nr.<text:s/></text:span><text:a xlink:href="https://www.e-tar.lt/portal/legalAct.html?documentId=TAR.1AE7C625B903" office:target-frame-name="_top" xlink:show="replace"><text:span text:style-name="T838">V-26</text:span></text:a><text:span text:style-name="T839">, 2004-10-04, Žin., 2004, Nr. 149-5443 (2004-10-09), i. k. 10422FDISAK0000V-26</text:span></text:p>
      <text:p text:style-name="P840"><text:span text:style-name="T841">Dėl Farmacijos departamento prie Sveikatos apsaugos ministerijos direktoriaus 2000 m. rugpjūčio 4 d. įsakymo Nr. 23 "Dėl Farmacinių atliekų tvarkymo taisyklių patvirt</text:span><text:span text:style-name="T842">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08:22:00Z</meta:creation-date>
    <dc:date>2016-12-19T08:22:00Z</dc:date>
    <meta:template xlink:href="Normal.dotm" xlink:type="simple"/>
    <meta:editing-cycles>2</meta:editing-cycles>
    <meta:editing-duration>PT0S</meta:editing-duration>
    <meta:document-statistic meta:page-count="9" meta:paragraph-count="545" meta:word-count="3169" meta:character-count="23988" meta:row-count="1780" meta:non-whitespace-character-count="21364"/>
  </office:meta>
</office:document-meta>
</file>