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break-before="page" fo:margin-left="3.1493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margin-left="3.1493in">
        <style:tab-stops/>
      </style:paragraph-properties>
      <style:text-properties fo:color="#000000" fo:hyphenate="false"/>
    </style:style>
    <style:style style:name="P562" style:parent-style-name="Normal" style:family="paragraph">
      <style:paragraph-properties fo:widows="0" fo:orphans="0" fo:margin-left="3.1493in">
        <style:tab-stops/>
      </style:paragraph-properties>
      <style:text-properties fo:color="#000000" fo:hyphenate="false"/>
    </style:style>
    <style:style style:name="P563" style:parent-style-name="Normal" style:family="paragraph">
      <style:paragraph-properties fo:widows="0" fo:orphans="0" fo:margin-left="3.1493in">
        <style:tab-stops/>
      </style:paragraph-properties>
      <style:text-properties fo:color="#000000" fo:hyphenate="false"/>
    </style:style>
    <style:style style:name="P564" style:parent-style-name="Normal" style:family="paragraph">
      <style:paragraph-properties fo:widows="0" fo:orphans="0" fo:margin-left="3.1493in">
        <style:tab-stops/>
      </style:paragraph-properties>
      <style:text-properties fo:color="#000000" fo:hyphenate="false"/>
    </style:style>
    <style:style style:name="P565" style:parent-style-name="Normal" style:family="paragraph">
      <style:paragraph-properties fo:widows="0" fo:orphans="0" fo:text-align="justify"/>
      <style:text-properties fo:color="#000000"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etter-spacing="-0.0027in"/>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4">Suvestinė redakcija nuo 2014-05-01 iki 2015-10-31</text:span></text:p>
      <text:p text:style-name="P5"/>
      <text:p text:style-name="P6"><text:span text:style-name="T7">Įsakymas paskelbtas: Žin. 2011, Nr.<text:s/></text:span><text:a xlink:href="https://www.e-tar.lt/portal/legalAct.html?documentId=TAR.A6E931B064BE" office:target-frame-name="_top" xlink:show="replace"><text:span text:style-name="T8">148-6981</text:span></text:a><text:span text:style-name="T9">, i. k. 1115310ISAK22.3-117</text:span></text:p>
      <text:p text:style-name="P10"/>
      <text:p text:style-name="P11"><text:span text:style-name="T12"/><text:span text:style-name="T13">VALSTYBINĖS ATOMINĖS ENERGETIKOS SAUGOS INSPEKCIJOS VIRŠININKO</text:span></text:p>
      <text:p text:style-name="P14">ĮSAKYMAS</text:p>
      <text:p text:style-name="P15"/>
      <text:p text:style-name="P16">DĖL BRANDUOLINĖS SAUGOS REIKALAVIMŲ BSR-2.1.4-2011 „BRANDUOLINĖS ELEKTRINĖS SAUGOS ANALIZĖS ATASKAITOS RENGIMAS IR NAUDOJIMAS“ PATVIRTINIMO</text:p>
      <text:p text:style-name="P17"/>
      <text:p text:style-name="P18">2011 m.<text:s/>lapkričio 25 d. Nr. 22.3-117</text:p>
      <text:p text:style-name="P19">Vilnius</text:p>
      <text:p text:style-name="P20"/>
      <text:p text:style-name="P21"/>
      <text:p text:style-name="P22"><text:span text:style-name="T23">Vadovaudamasis Lietuvos Respublikos branduolinės saugos įstatymo (Žin., 2011, Nr.<text:s/></text:span><text:a xlink:href="https://www.e-tar.lt/portal/lt/legalAct/TAR.424F7C72601E" office:target-frame-name="_blank" xlink:show="new"><text:span text:style-name="T24">91-4316</text:span></text:a><text:span text:style-name="T25">) 32 straipsnio 2 ir 5 dalimis:</text:span></text:p>
      <text:p text:style-name="P26"><text:span text:style-name="T27">1</text:span><text:span text:style-name="T28">.<text:s/></text:span><text:span text:style-name="T29">Tvi</text:span><text:span text:style-name="T30">rtinu</text:span><text:span text:style-name="T31"><text:s/>Branduolinės saugos reikalavimus BSR-2.1.4-2011 „Branduolinės elektrinės saugos analizės ataskaitos rengimas ir naudojimas“ (pridedama).</text:span></text:p>
      <text:p text:style-name="P32"><text:span text:style-name="T33">2</text:span><text:span text:style-name="T34">.<text:s/></text:span><text:span text:style-name="T35">Nustata</text:span><text:span text:style-name="T36">u, kad šis įsakymas įsigalioja 2012 m. sausio 1 d.</text:span></text:p>
      <text:p text:style-name="P37"/>
      <text:p text:style-name="P38"/>
      <text:p text:style-name="P39"/>
      <text:p text:style-name="P40"><text:span text:style-name="T41">Viršininko pavaduotojas,</text:span></text:p>
      <text:p text:style-name="P42"><text:span text:style-name="T43">atliekantis viršininko funkcijas<text:s/></text:span><text:span text:style-name="T44"><text:tab/>Michail Demčenko</text:span></text:p>
      <text:soft-page-break/>
      <text:p text:style-name="P45"><text:span text:style-name="T46">PATVIRTINTA</text:span></text:p>
      <text:p text:style-name="P47">Valstybinės atominės energetikos<text:s/></text:p>
      <text:p text:style-name="P48">saugos inspekcijos viršininko<text:s/></text:p>
      <text:p text:style-name="P49">2011 m. lapkričio 25 d. įsakymu Nr. 22.3-117</text:p>
      <text:p text:style-name="P50"/>
      <text:p text:style-name="P51"><text:span text:style-name="T52">BRANDUOLINĖS SAUGOS REIKALAVIMAI BSR-2.1.4-2011 BRANDUOLINĖS ELEKTRINĖS<text:s/></text:span><text:span text:style-name="T53">SAUGOS ANALIZĖS ATASKAITOS RENGIMAS IR NAUDOJIM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randuolinės saugos reikalavimai BSR-2.1.4-2011 „Branduolinės elektrinės saugos analizės ataskaitos rengimas ir naudojimas“ (toliau – Reikalavimai) nustato brandu</text:span><text:span text:style-name="T64">olinių elektrinių saugos analizės ataskaitos rengimo ir naudojimo tvarką.</text:span></text:p>
      <text:p text:style-name="P65"><text:span text:style-name="T66">2</text:span><text:span text:style-name="T67">. Reikalavimai taikomi asmenims, teisės aktų nustatyta tvarka pateikusiems paraišką gauti Lietuvos Respublikos branduolinės saugos įstatymo (Žin., 2011, Nr. </text:span><text:a xlink:href="https://www.e-tar.lt/portal/lt/legalAct/TAR.424F7C72601E" office:target-frame-name="_blank" xlink:show="new"><text:span text:style-name="T68">91-4316</text:span></text:a><text:span text:style-name="T69">) 22 straipsnio 1 dalies 1, 2 arba 3 punktuose nurodytas licencijas statyti, eksploatuoti arba statyti ir eksploatuoti branduolinę elektrinę su korpusiniais suslėgto arba verdančio van</text:span><text:span text:style-name="T70">dens branduoliniais reaktoriais arba kanalinio tipo suslėgto sunkiojo vandens branduoliniais reaktoriais (toliau – pareiškėjas), ir asmenims, turintiems Lietuvos Respublikos branduolinės saugos įstatymo 22 straipsnio 1 dalies 1, 2 arba 3 punktuose nurodyta</text:span><text:span text:style-name="T71">s licencijas statyti, eksploatuoti arba statyti ir eksploatuoti branduolinę elektrinę su korpusiniais suslėgto arba verdančio vandens branduoliniais reaktoriais arba kanalinio tipo suslėgto sunkiojo vandens branduoliniais reaktoriais (toliau – licencijos t</text:span><text:span text:style-name="T72">urėtojas).</text:span><text:s/></text:p>
      <text:p text:style-name="P73">Punkto pakeitimai:</text:p>
      <text:p text:style-name="P74"><text:span text:style-name="T75">Nr.<text:s/></text:span><text:a xlink:href="https://www.e-tar.lt/portal/legalAct.html?documentId=TAR.626F75C0E8F5" office:target-frame-name="_top" xlink:show="replace"><text:span text:style-name="T76">22.3-96</text:span></text:a><text:span text:style-name="T77">, 2013-10-18, Žin., 2013, Nr. 111-5571 (2013-10-24), i. k. 1135310ISAK022.3-96</text:span></text:p>
      <text:p text:style-name="Normal"/>
      <text:p text:style-name="P78"><text:span text:style-name="T79">II</text:span><text:span text:style-name="T80"><text:s/>SKYRIUS</text:span></text:p>
      <text:p text:style-name="P81"><text:span text:style-name="T82">SĄVOKOS</text:span></text:p>
      <text:p text:style-name="P83"/>
      <text:p text:style-name="P84"><text:span text:style-name="T85">3</text:span><text:span text:style-name="T86">. Šiame teisės akte<text:s/></text:span><text:span text:style-name="T87">vartojamos šios sąvokos:</text:span></text:p>
      <text:p text:style-name="P88"><text:span text:style-name="T89">Pareiškėjo ar licencijos turėtojo normatyviniai techniniai dokumentai</text:span><text:span text:style-name="T90"> – tai pareiškėjo ar licencijos turėtojo patvirtinti techniniai ir procedūriniai dokumentai (pareiškėjo ar licencijos turėtojo taisyklės, procedūrų aprašai, techn</text:span><text:span text:style-name="T91">inės specifikacijos ir kita), nustatantys technines savybes, tam tikros veiklos vykdymo tvarką, įvairias procedūras, ir pasirinkti standartai</text:span><text:span text:style-name="T92">.</text:span></text:p>
      <text:p text:style-name="P93"><text:span text:style-name="T94">Kitos sąvokos suprantamos taip, kaip jos yra apibrėžtos Lietuvos Respublikos branduolinės energijos įstatyme (Žin</text:span><text:span text:style-name="T95">., 1996, Nr.<text:s/></text:span><text:a xlink:href="https://www.e-tar.lt/portal/lt/legalAct/TAR.6286F15970B3" office:target-frame-name="_blank" xlink:show="new"><text:span text:style-name="T96">119-2771</text:span></text:a><text:span text:style-name="T97">; 2011, Nr.<text:s/></text:span><text:a xlink:href="https://www.e-tar.lt/portal/lt/legalAct/TAR.6DED3E902AB3" office:target-frame-name="_blank" xlink:show="new"><text:span text:style-name="T98">91-4314</text:span></text:a><text:span text:style-name="T99">) ir kituose Lietuvos Respublikos teisės aktuo</text:span><text:span text:style-name="T100">se, reglamentuojančiuose branduolinės energijos naudojimą.</text:span></text:p>
      <text:p text:style-name="P101">Punkto pakeitimai:</text:p>
      <text:p text:style-name="P102"><text:span text:style-name="T103">Nr.<text:s/></text:span><text:a xlink:href="https://www.e-tar.lt/portal/legalAct.html?documentId=TAR.626F75C0E8F5" office:target-frame-name="_top" xlink:show="replace"><text:span text:style-name="T104">22.3-96</text:span></text:a><text:span text:style-name="T105">, 2013-10-18, Žin., 2013, Nr. 111-5571 (2013-10-24), i. k. 1135310ISAK022.3-96</text:span></text:p>
      <text:p text:style-name="Normal"/>
      <text:p text:style-name="P106"><text:span text:style-name="T107">III</text:span><text:span text:style-name="T108"><text:s/>SKYRIUS</text:span></text:p>
      <text:p text:style-name="P109"><text:span text:style-name="T110">TIKSLAI, STRUKTŪRA IR REIKALAVIMAI BRANDUOLINĖS ELEKTRINĖS SAUGOS ANALIZĖS ATASKAITAI</text:span></text:p>
      <text:p text:style-name="P111"/>
      <text:p text:style-name="P112"><text:span text:style-name="T113">I</text:span><text:span text:style-name="T114"><text:s/>SKIRSNIS</text:span></text:p>
      <text:p text:style-name="P115"><text:span text:style-name="T116">BRANDUOLINĖS ELEKTRINĖS SAUGOS ANALIZĖS ATASKAITOS TIKSLAI IR STRUKTŪRA</text:span></text:p>
      <text:p text:style-name="P117"/>
      <text:p text:style-name="P118"><text:span text:style-name="T119">4</text:span><text:span text:style-name="T120">. Branduolinės elektrinės saugos analizės ataskaitos (toliau –</text:span><text:span text:style-name="T121"><text:s/>saugos analizės ataskaita) tikslai:</text:span></text:p>
      <text:p text:style-name="P122"><text:span text:style-name="T123">4.1</text:span><text:span text:style-name="T124">. pateikti informaciją apie branduolinės elektrinės (toliau – BE) savybes ir jos<text:s/></text:span><text:soft-page-break/><text:span text:style-name="T125">naudojimo planus;</text:span></text:p>
      <text:p text:style-name="P126"><text:span text:style-name="T127">4.2</text:span><text:span text:style-name="T128">. pagrįsti, kad BE projekte nustatyti saugos uždaviniai yra įgyvendinti, saugos tikslai – pasiekti;</text:span></text:p>
      <text:p text:style-name="P129"><text:span text:style-name="T130">4.3</text:span><text:span text:style-name="T131">.</text:span><text:span text:style-name="T132"><text:s/>pagrįsti, kad BE projektavimo, statybos, pripažinimo tinkama eksploatuoti ir kiti darbai atlikti pagal teisės aktų ir branduolinės saugos normatyvinių techninių dokumentų reikalavimus ir yra atsižvelgta į veiksnius, turinčius įtakos saugai;</text:span></text:p>
      <text:p text:style-name="P133"><text:span text:style-name="T134">4.4</text:span><text:span text:style-name="T135">. pagrį</text:span><text:span text:style-name="T136">sti, kad BE gali būti pastatyta ir saugiai eksploatuojama išvengiant nepriimtinos rizikos žmonėms ir aplinkai.</text:span></text:p>
      <text:p text:style-name="P137"><text:span text:style-name="T138">5</text:span><text:span text:style-name="T139">. Saugos analizės ataskaita yra pagrindinis BE saugą pagrindžiantis dokumentas, kuriame pareiškėjas arba licencijos turėtojas turi pateikt</text:span><text:span text:style-name="T140">i visą informaciją, būtiną įvertinti, ar Reikalavimų 4 punkte nustatyti tikslai yra pasiekti.</text:span></text:p>
      <text:p text:style-name="P141"><text:span text:style-name="T142">6</text:span><text:span text:style-name="T143">. Licencijos turėtojas, užtikrindamas saugų BE eksploatavimą, atlikdamas BE modifikacijas ir vertindamas jų įtaką saugai, turi remtis saugos analizės ataskai</text:span><text:span text:style-name="T144">ta.</text:span></text:p>
      <text:p text:style-name="P145"><text:span text:style-name="T146">7</text:span><text:span text:style-name="T147">. Rengiant saugos analizės ataskaitą, nustatant jos detalią struktūrą bei turinį, kiek tai neprieštarauja Lietuvos Respublikos teisės aktams, rekomenduojama atsižvelgti į gerąją praktiką, dokumentuotą:</text:span></text:p>
      <text:p text:style-name="P148"><text:span text:style-name="T149">7.1</text:span><text:span text:style-name="T150">. Tarptautinės atominės energijos agentū</text:span><text:span text:style-name="T151">ros (toliau – TATENA) rekomendacijų vadove „Branduolinių elektrinių saugos analizės ataskaitos formatas ir turinys“ (angl.<text:s/></text:span><text:span text:style-name="T152">Format and Content of the Safety Analysis Report for Nuclear Power Plants</text:span><text:span text:style-name="T153">) GS-G-4.1;</text:span></text:p>
      <text:p text:style-name="P154"><text:span text:style-name="T155">7.2</text:span><text:span text:style-name="T156">. Jungtinių Amerikos Valstijų Branduolinė</text:span><text:span text:style-name="T157">s saugos reguliavimo komisijos reguliavimo gairių „Paraiškos branduolinių elektrinių licencijoms“ (angl.<text:s/></text:span><text:span text:style-name="T158">License Applications for Nuclear Power Plants</text:span><text:span text:style-name="T159">), RG 1.206, pirmoje dalyje „Standartinis paraiškos gauti bendrą licenciją formatas ir turinys“ (angl.<text:s/></text:span><text:span text:style-name="T160">Sta</text:span><text:span text:style-name="T161">ndard</text:span><text:span text:style-name="T162"><text:s/></text:span><text:span text:style-name="T163">Format and Content of Combined License Applications</text:span><text:span text:style-name="T164">).</text:span></text:p>
      <text:p text:style-name="P165"><text:span text:style-name="T166">8</text:span><text:span text:style-name="T167">. Saugos analizės ataskaitos bendroji struktūra nurodoma Reikalavimų Priede. Detalią saugos analizės ataskaitos struktūrą vadybos sistemos dokumentuose nustato pareiškėjas arba licencijos t</text:span><text:span text:style-name="T168">urėtojas. Detali saugos analizės ataskaitos struktūra turi būti suderinta su Valstybine atominės energetikos saugos inspekcija (toliau – VATESI).</text:span></text:p>
      <text:p text:style-name="P169"/>
      <text:p text:style-name="P170"><text:span text:style-name="T171">II</text:span><text:span text:style-name="T172"><text:s/>SKIRSNIS</text:span></text:p>
      <text:p text:style-name="P173"><text:span text:style-name="T174">SAUGOS ANALIZĖS ATASKAITOS RENGIMAS</text:span></text:p>
      <text:p text:style-name="P175"/>
      <text:p text:style-name="P176"><text:span text:style-name="T177">9</text:span><text:span text:style-name="T178">. Pirminė, atnaujinta ir galutinė saugos analizės</text:span><text:span text:style-name="T179"><text:s/>ataskaita rengiama vadovaujantis šių Reikalavimų nuostatomis, reglamentuojančiomis saugos analizės ataskaitos tikslus, struktūrą, turinį, rengimą ir atnaujinimą. Saugos analizės ataskaita rengiama Lietuvos Respublikos branduolinės saugos įstatymo 32 strai</text:span><text:span text:style-name="T180">psnio 2, 3, 4 ir 5 dalyse nustatytais atvejais ir tvarka.</text:span><text:s/></text:p>
      <text:p text:style-name="P181">Punkto pakeitimai:</text:p>
      <text:p text:style-name="P182"><text:span text:style-name="T183">Nr.<text:s/></text:span><text:a xlink:href="https://www.e-tar.lt/portal/legalAct.html?documentId=TAR.626F75C0E8F5" office:target-frame-name="_top" xlink:show="replace"><text:span text:style-name="T184">22.3-96</text:span></text:a><text:span text:style-name="T185">, 2013-10-18, Žin., 2013, Nr. 111-5571 (2013-10-24), i. k. 1135310ISAK022.3-96</text:span></text:p>
      <text:p text:style-name="Normal"/>
      <text:p text:style-name="P186"><text:span text:style-name="T187">10</text:span><text:span text:style-name="T188">. Už saugos analizės ataskaitos rengimą, jos atitikimą branduolinės saugos normatyviniams techniniams dokumentams ir kitiems teisės aktams yra atsakingas pareiškėjas, atitinkamos licencijos turėtojas.</text:span></text:p>
      <text:p text:style-name="P189"><text:span text:style-name="T190">11</text:span><text:span text:style-name="T191">. Pareiškėjui ar licencijos turėtojui parengus s</text:span><text:span text:style-name="T192">augos analizės ataskaitą, turi būti atliktas saugos analizės ataskaitos nepriklausomas patikrinimas ir parengta nepriklausomo patikrinimo ataskaita.</text:span></text:p>
      <text:p text:style-name="P193"><text:span text:style-name="T194">12</text:span><text:span text:style-name="T195">. Saugos analizės ataskaita turi būti suderinta su aukščiausias pareigas pareiškėjo ar licencijos tur</text:span><text:span text:style-name="T196">ėtojo organizacijoje einančiu vadovu, atsakingu už branduolinę saugą.</text:span></text:p>
      <text:p text:style-name="P197"><text:span text:style-name="T198">13</text:span><text:span text:style-name="T199">. Pareiškėjo ar licencijos turėtojo vadovo patvirtinta saugos analizės ataskaita ir nepriklausomo patikrinimo ataskaita pateikiama VATESI peržiūrėti ir įvertinti. Saugos analizės a</text:span><text:span text:style-name="T200">taskaita gali būti pateikiama atskiromis, išbaigtomis dalimis.</text:span></text:p>
      <text:p text:style-name="P201"><text:span text:style-name="T202">14</text:span><text:span text:style-name="T203">. Saugos analizės ataskaitos detali struktūra, turinys, rengimas, derinimas, tvirtinimas, atnaujinimas bei nepriklausomas patikrinimas turi būti reglamentuoti pareiškėjo ar licencijos tur</text:span><text:span text:style-name="T204">ėtojo vadybos sistemos dokumentuose.</text:span></text:p>
      <text:p text:style-name="P205"><text:span text:style-name="T206">14</text:span><text:span text:style-name="T207">1</text:span><text:span text:style-name="T208">. Paprastai saugos analizės ataskaitoje turi būti vartojamos Lietuvos Respublikos teisės aktuose vartojamos sąvokos. Tais atvejais, kai dėl objektyvių aplinkybių saugos analizės ataskaitoje vartojamos kitos nei L</text:span><text:span text:style-name="T209">ietuvos Respublikos teisės aktuose vartojamos sąvokos arba jos apibrėžtinos kitaip nei Lietuvos Respublikos teisės aktuose, šios sąvokos ir jų apibrėžimai privalo būti pateikti saugos analizės ataskaitoje.</text:span><text:s/></text:p>
      <text:p text:style-name="P210">Papildyta punktu:</text:p>
      <text:p text:style-name="P211"><text:span text:style-name="T212">Nr.<text:s/></text:span><text:a xlink:href="https://www.e-tar.lt/portal/legalAct.html?documentId=TAR.626F75C0E8F5" office:target-frame-name="_top" xlink:show="replace"><text:span text:style-name="T213">22.3-96</text:span></text:a><text:span text:style-name="T214">, 2013-10-18, Žin., 2013, Nr. 111-5571 (2013-10-24), i. k. 1135310ISAK022.3-96</text:span></text:p>
      <text:p text:style-name="Normal"/>
      <text:p text:style-name="P215"><text:span text:style-name="T216">15</text:span><text:span text:style-name="T217">. Saugos analizės ataskaita turi būti pateikta VATESI elektroninėje laikmenoje ir atspausdinta A4 formato<text:s/></text:span><text:span text:style-name="T218">(210x297 mm) popieriaus lapuose. Priedai, pavyzdžiui, brėžiniai, grafikai, diagramos, saugos analizės ataskaitoje gali būti pateikiami kito dydžio lapuose. Elektroninio varianto formatas turi būti suderintas su VATESI ir (arba) sudarytas taip, kad VATESI g</text:span><text:span text:style-name="T219">alėtų:</text:span></text:p>
      <text:p text:style-name="P220"><text:span text:style-name="T221">15.1</text:span><text:span text:style-name="T222">. atpažinti elektroninio dokumento ar skaitmeninės dokumento kopijos formatą;</text:span></text:p>
      <text:p text:style-name="P223"><text:span text:style-name="T224">15.2</text:span><text:span text:style-name="T225">. atidaryti ir apdoroti elektroninį dokumentą ar skaitmeninę dokumento kopiją turimomis informacinių technologijų priemonėmis;</text:span></text:p>
      <text:p text:style-name="P226"><text:span text:style-name="T227">15.3</text:span><text:span text:style-name="T228">. atpažinti elektronin</text:span><text:span text:style-name="T229">io dokumento ar skaitmeninės dokumento kopijos turinį ir metaduomenis.</text:span></text:p>
      <text:p text:style-name="P230"><text:span text:style-name="T231">16</text:span><text:span text:style-name="T232">. Rekomenduojama saugos analizės ataskaitos elektroniniame variante įdiegti paieškos funkciją bei įgyvendinti galimybę iš turinio patekti į norimą saugos analizės ataskaitos sky</text:span><text:span text:style-name="T233">rių ar poskyrį.</text:span></text:p>
      <text:p text:style-name="P234"/>
      <text:p text:style-name="P235"><text:span text:style-name="T236">III</text:span><text:span text:style-name="T237"><text:s/>SKIRSNIS</text:span></text:p>
      <text:p text:style-name="P238"><text:span text:style-name="T239">REIKALAVIMAI SAUGOS ANALIZĖS ATASKAITOS TURINIUI</text:span></text:p>
      <text:p text:style-name="P240"/>
      <text:p text:style-name="P241"><text:span text:style-name="T242">17</text:span><text:span text:style-name="T243">. Saugos analizės ataskaitoje turi būti pateikta:</text:span></text:p>
      <text:p text:style-name="P244"><text:span text:style-name="T245">17.1</text:span><text:span text:style-name="T246">. bendros BE projekto koncepcijos bei būdų, kuriais pasiekiami pagrindiniai saugos tikslai, aprašymas;</text:span></text:p>
      <text:p text:style-name="P247"><text:span text:style-name="T248">17.</text:span><text:span text:style-name="T249">2</text:span><text:span text:style-name="T250">. pareiškėjo ar licencijos turėtojo pasirinktų standartų tinkamumo, pakankamumo ir suderinamumo įvertinimas;</text:span><text:s/></text:p>
      <text:p text:style-name="P251">Punkto pakeitimai:</text:p>
      <text:p text:style-name="P252"><text:span text:style-name="T253">Nr.<text:s/></text:span><text:a xlink:href="https://www.e-tar.lt/portal/legalAct.html?documentId=TAR.626F75C0E8F5" office:target-frame-name="_top" xlink:show="replace"><text:span text:style-name="T254">22.3-96</text:span></text:a><text:span text:style-name="T255">, 2013-10-18, Žin., 2013, Nr. 1</text:span><text:span text:style-name="T256">11-5571 (2013-10-24), i. k. 1135310ISAK022.3-96</text:span></text:p>
      <text:p text:style-name="Normal"/>
      <text:p text:style-name="P257"><text:span text:style-name="T258">17.3</text:span><text:span text:style-name="T259">. pareiškėjo ir (ar) licencijos turėtojo sąveikos su BE projektavime dalyvavusiais asmenimis aprašymas;</text:span></text:p>
      <text:p text:style-name="P260"><text:span text:style-name="T261">17.4</text:span><text:span text:style-name="T262">. BE planas, BE aikštelės aprašymas;</text:span></text:p>
      <text:p text:style-name="P263"><text:span text:style-name="T264">17.5</text:span><text:span text:style-name="T265">. BE aikštelės ir jos aplinkos savybių,<text:s/></text:span><text:span text:style-name="T266">kurios gali turėti įtakos BE saugai, vertinimas;</text:span></text:p>
      <text:p text:style-name="P267"><text:span text:style-name="T268">17.6</text:span><text:span text:style-name="T269">. konstrukcijų, sistemų ir komponentų aprašymas, klasifikavimas ir saugos klasių priskyrimo pagrindimas, įvertinimas bei senėjimo valdymo aprašymas;</text:span><text:s/></text:p>
      <text:p text:style-name="P270">Punkto pakeitimai:</text:p>
      <text:p text:style-name="P271"><text:span text:style-name="T272">Nr.<text:s/></text:span><text:a xlink:href="https://www.e-tar.lt/portal/legalAct.html?documentId=TAR.626F75C0E8F5" office:target-frame-name="_top" xlink:show="replace"><text:span text:style-name="T273">22.3-96</text:span></text:a><text:span text:style-name="T274">, 2013-10-18, Žin., 2013, Nr. 111-5571 (2013-10-24), i. k. 1135310ISAK022.3-96</text:span></text:p>
      <text:p text:style-name="Normal"/>
      <text:p text:style-name="P275"><text:span text:style-name="T276">17.7</text:span><text:span text:style-name="T277">. visų saugos funkcijas atliekančių sistemų ir saugai svarbių konstrukcijų, sistemų ir komponentų projekt</text:span><text:span text:style-name="T278">avimo pagrindų ir funkcionavimo visose BE eksploatavimo būsenose ir avarinėmis sąlygomis aprašymas, analizė ir pagrindimas;</text:span></text:p>
      <text:p text:style-name="P279"><text:span text:style-name="T280">17.8</text:span><text:span text:style-name="T281">. fizinių ir cheminių branduolinio reaktoriaus ir jo komponentų, įskaitant branduolinį kurą ir branduolinio kuro tvarkymo si</text:span><text:span text:style-name="T282">stemą, savybių aprašymas;</text:span></text:p>
      <text:p text:style-name="P283"><text:span text:style-name="T284">17.9</text:span><text:span text:style-name="T285">. branduolinio reaktoriaus ir jo komponentų analizė ir pagrindimas, kad projekte numatytu veikimo laiku branduolinis reaktorius ir jo komponentai įvykdys saugos funkcijas visose BE eksploatavimo būsenose ir avarinėmis sąly</text:span><text:span text:style-name="T286">gomis;</text:span></text:p>
      <text:p text:style-name="P287"><text:span text:style-name="T288">17.10</text:span><text:span text:style-name="T289">. branduolinio reaktoriaus aušinimo sistemos ir su ja susijusių sistemų aprašymas ir analizė, taip pat pagrindimas, kad branduolinio reaktoriaus aušinimo sistema įvykdys<text:s/></text:span><text:soft-page-break/><text:span text:style-name="T290">nustatytas funkcijas ir išlaikys struktūrinį vientisumą visose BE eksp</text:span><text:span text:style-name="T291">loatavimo būsenose ir avarinėmis sąlygomis;</text:span><text:s/></text:p>
      <text:p text:style-name="P292">Punkto pakeitimai:</text:p>
      <text:p text:style-name="P293"><text:span text:style-name="T294">Nr.<text:s/></text:span><text:a xlink:href="https://www.e-tar.lt/portal/legalAct.html?documentId=TAR.626F75C0E8F5" office:target-frame-name="_top" xlink:show="replace"><text:span text:style-name="T295">22.3-96</text:span></text:a><text:span text:style-name="T296">, 2013-10-18, Žin., 2013, Nr. 111-5571 (2013-10-24), i. k. 1135310ISAK022.3-96</text:span></text:p>
      <text:p text:style-name="Normal"/>
      <text:p text:style-name="P297"><text:span text:style-name="T298">17.11</text:span><text:span text:style-name="T299">. detalus<text:s/></text:span><text:span text:style-name="T300">saugos funkcijų aprašymas;</text:span></text:p>
      <text:p text:style-name="P301"><text:span text:style-name="T302">17.12</text:span><text:span text:style-name="T303">. detalus visų saugos funkcijas vykdančių sistemų ir saugai svarbių konstrukcijų, sistemų ir komponentų sąrašas, kuriame nurodomos konstrukcijų, sistemų ir komponentų saugos klasės;</text:span><text:s/></text:p>
      <text:p text:style-name="P304">Punkto pakeitimai:</text:p>
      <text:p text:style-name="P305"><text:span text:style-name="T306">Nr.<text:s/></text:span><text:a xlink:href="https://www.e-tar.lt/portal/legalAct.html?documentId=TAR.626F75C0E8F5" office:target-frame-name="_top" xlink:show="replace"><text:span text:style-name="T307">22.3-96</text:span></text:a><text:span text:style-name="T308">, 2013-10-18, Žin., 2013, Nr. 111-5571 (2013-10-24), i. k. 1135310ISAK022.3-96</text:span></text:p>
      <text:p text:style-name="Normal"/>
      <text:p text:style-name="P309"><text:span text:style-name="T310">17.13</text:span><text:span text:style-name="T311">. matavimo ir valdymo sistemos (įskaitant branduolinio reaktoriaus avarinio stabdymo sistema</text:span><text:span text:style-name="T312">s, technologinių parametrų avarines apsaugas, su sauga susijusių parametrų atvaizdavimo sistemas, kitas saugai svarbias taip pat neturinčias įtakos saugai valdymo sistemas, pagrindinę BE valdymo patalpą (angl.<text:s/></text:span><text:span text:style-name="T313">main</text:span><text:span text:style-name="T314"><text:s/></text:span><text:span text:style-name="T315">control room</text:span><text:span text:style-name="T316">), dubliuojančią BE valdymo p</text:span><text:span text:style-name="T317">atalpą) aprašymas, analizė ir pagrindimas;</text:span><text:s/></text:p>
      <text:p text:style-name="P318">Punkto pakeitimai:</text:p>
      <text:p text:style-name="P319"><text:span text:style-name="T320">Nr.<text:s/></text:span><text:a xlink:href="https://www.e-tar.lt/portal/legalAct.html?documentId=TAR.626F75C0E8F5" office:target-frame-name="_top" xlink:show="replace"><text:span text:style-name="T321">22.3-96</text:span></text:a><text:span text:style-name="T322">, 2013-10-18, Žin., 2013, Nr. 111-5571 (2013-10-24), i. k. 1135310ISAK022.3-96</text:span></text:p>
      <text:p text:style-name="Normal"/>
      <text:p text:style-name="P323"><text:span text:style-name="T324">17.14</text:span><text:span text:style-name="T325">. elektros<text:s/></text:span><text:span text:style-name="T326">energijos tiekimo sistemos (įskaitant išorinio elektros energijos tiekimo sistemą) aprašymas, analizė ir pagrindimas;</text:span><text:s/></text:p>
      <text:p text:style-name="P327">Punkto pakeitimai:</text:p>
      <text:p text:style-name="P328"><text:span text:style-name="T329">Nr.<text:s/></text:span><text:a xlink:href="https://www.e-tar.lt/portal/legalAct.html?documentId=TAR.626F75C0E8F5" office:target-frame-name="_top" xlink:show="replace"><text:span text:style-name="T330">22.3-96</text:span></text:a><text:span text:style-name="T331">, 2013-10-18, Žin., 2013,</text:span><text:span text:style-name="T332"><text:s/>Nr. 111-5571 (2013-10-24), i. k. 1135310ISAK022.3-96</text:span></text:p>
      <text:p text:style-name="Normal"/>
      <text:p text:style-name="P333"><text:span text:style-name="T334">17.15</text:span><text:span text:style-name="T335">. pagalbinių BE sistemų (įskaitant branduolinio kuro saugojimo ir tvarkymo, vandentiekio, šildymo, vėdinimo ir oro kondicionavimo, techninio vandens tiekimo, reaktoriaus pagalbinių sistemų<text:s/></text:span><text:span text:style-name="T336">aušinimo sistemas, galutinį šilumos sugėriklį bei kitas pagalbines sistemas) aprašymas, saugos analizė ir pagrindimas;</text:span><text:s/></text:p>
      <text:p text:style-name="P337">Punkto pakeitimai:</text:p>
      <text:p text:style-name="P338"><text:span text:style-name="T339">Nr.<text:s/></text:span><text:a xlink:href="https://www.e-tar.lt/portal/legalAct.html?documentId=TAR.626F75C0E8F5" office:target-frame-name="_top" xlink:show="replace"><text:span text:style-name="T340">22.3-96</text:span></text:a><text:span text:style-name="T341">, 2013-10-18, Žin.,<text:s/></text:span><text:span text:style-name="T342">2013, Nr. 111-5571 (2013-10-24), i. k. 1135310ISAK022.3-96</text:span></text:p>
      <text:p text:style-name="Normal"/>
      <text:p text:style-name="P343"><text:span text:style-name="T344">17.16</text:span><text:span text:style-name="T345">. garo ir energijos virsmų sistemos aprašymas;</text:span><text:s/></text:p>
      <text:p text:style-name="P346">Punkto pakeitimai:</text:p>
      <text:p text:style-name="P347"><text:span text:style-name="T348">Nr.<text:s/></text:span><text:a xlink:href="https://www.e-tar.lt/portal/legalAct.html?documentId=TAR.626F75C0E8F5" office:target-frame-name="_top" xlink:show="replace"><text:span text:style-name="T349">22.3-96</text:span></text:a><text:span text:style-name="T350">, 2013-10-18, Žin., 2013, N</text:span><text:span text:style-name="T351">r. 111-5571 (2013-10-24), i. k. 1135310ISAK022.3-96</text:span></text:p>
      <text:p text:style-name="Normal"/>
      <text:p text:style-name="P352"><text:span text:style-name="T353">17.17</text:span><text:span text:style-name="T354">. radioaktyviųjų atliekų tvarkymo BE aikštelėje priemonių aprašymas;</text:span></text:p>
      <text:p text:style-name="P355"><text:span text:style-name="T356">17.18</text:span><text:span text:style-name="T357">. radiacinės saugos užtikrinimo sistemos aprašymas, įskaitant politikos radiacinės saugos srityje, ALARA principo įg</text:span><text:span text:style-name="T358">yvendinimo BE projektavimo ir eksploatavimo metu, apšvitos šaltinių ir radiacinės kontrolės sistemos aprašymus, darbuotojų apšvitos vertinimo rezultatus, BE įrenginių, ekranavimo ir vėdinimo sistemų, užtikrinančių radiacinę saugą, ir radiacinės saugos prog</text:span><text:span text:style-name="T359">ramos aprašymus;</text:span><text:s/></text:p>
      <text:p text:style-name="P360">Punkto pakeitimai:</text:p>
      <text:p text:style-name="P361"><text:span text:style-name="T362">Nr.<text:s/></text:span><text:a xlink:href="https://www.e-tar.lt/portal/legalAct.html?documentId=TAR.626F75C0E8F5" office:target-frame-name="_top" xlink:show="replace"><text:span text:style-name="T363">22.3-96</text:span></text:a><text:span text:style-name="T364">, 2013-10-18, Žin., 2013, Nr. 111-5571 (2013-10-24), i. k. 1135310ISAK022.3-96</text:span></text:p>
      <text:p text:style-name="Normal"/>
      <text:p text:style-name="P365"><text:span text:style-name="T366">17.19</text:span><text:span text:style-name="T367">. BE eksploatavimo ir administracinių</text:span><text:span text:style-name="T368"><text:s/>procedūrų aprašymas, įskaitant avarijų valdymo procedūrų aprašymą;</text:span></text:p>
      <text:p text:style-name="P369"><text:span text:style-name="T370">17.20</text:span><text:span text:style-name="T371">. konstrukcijų, sistemų ir komponentų bandymų, techninės priežiūros, stebėjimo ir patikrinimų priemonių aprašymas;</text:span><text:s/></text:p>
      <text:p text:style-name="P372">Punkto pakeitimai:</text:p>
      <text:p text:style-name="P373"><text:span text:style-name="T374">Nr.<text:s/></text:span><text:a xlink:href="https://www.e-tar.lt/portal/legalAct.html?documentId=TAR.626F75C0E8F5" office:target-frame-name="_top" xlink:show="replace"><text:span text:style-name="T375">22.3-96</text:span></text:a><text:span text:style-name="T376">, 2013-10-18, Žin., 2013, Nr. 111-5571 (2013-10-24), i. k. 1135310ISAK022.3-96</text:span></text:p>
      <text:p text:style-name="Normal"/>
      <text:p text:style-name="P377"><text:span text:style-name="T378">17.21</text:span><text:span text:style-name="T379">. BE atskirų sistemų ir įrengimų funkcionavimo pagal techninių specifikacijų reikalavimus bei skirtingų saugos sistemų</text:span><text:span text:style-name="T380"><text:s/>tarpusavio sąveikos, užtikrinant patikimą saugos funkcijų įvykdymą, analizė ir pagrindimas;</text:span></text:p>
      <text:p text:style-name="P381"><text:span text:style-name="T382">17.22</text:span><text:span text:style-name="T383">. deterministinės ir tikimybinės saugos analizės metodais gautų rezultatų analizė visoms BE eksploatavimo būsenoms ir avarinėms sąlygoms, įskaitant sunkią</text:span><text:span text:style-name="T384">sias avarijas;</text:span></text:p>
      <text:p text:style-name="P385"><text:span text:style-name="T386">17.23</text:span><text:span text:style-name="T387">. inžinerinis saugai svarbių konstrukcijų, sistemų ir komponentų priešgaisrinės saugos užtikrinimo aprašymas, priešgaisrinės saugos pagrindimas ir gaisro pavojaus analizė;</text:span><text:s/></text:p>
      <text:p text:style-name="P388">Punkto pakeitimai:</text:p>
      <text:p text:style-name="P389"><text:span text:style-name="T390">Nr.<text:s/></text:span><text:a xlink:href="https://www.e-tar.lt/portal/legalAct.html?documentId=TAR.626F75C0E8F5" office:target-frame-name="_top" xlink:show="replace"><text:span text:style-name="T391">22.3-96</text:span></text:a><text:span text:style-name="T392">, 2013-10-18, Žin., 2013, Nr. 111-5571 (2013-10-24), i. k. 1135310ISAK022.3-96</text:span></text:p>
      <text:p text:style-name="Normal"/>
      <text:p text:style-name="P393"><text:span text:style-name="T394">17.24</text:span><text:span text:style-name="T395">. saugos analizės ir pagrindimo, atlikto siekiant įvertinti BE saugą pradinių įvykių atvejais, atsižvelgiant į sau</text:span><text:span text:style-name="T396">gos kriterijus ir nustatytas radioaktyviųjų išmetimų ribas, aprašymas;</text:span></text:p>
      <text:p text:style-name="P397"><text:span text:style-name="T398">17.25</text:span><text:span text:style-name="T399">. BE normalaus eksploatavimo pagrindinių parametrų sąrašas ir aprašymas;</text:span></text:p>
      <text:p text:style-name="P400"><text:span text:style-name="T401">17.26</text:span><text:span text:style-name="T402">. BE eksploatavimo parametrų ribinių verčių ir eksploatavimo sąlygų techninis pagrindimas;</text:span><text:s/></text:p>
      <text:p text:style-name="P403">Punkto pakeitimai:</text:p>
      <text:p text:style-name="P404"><text:span text:style-name="T405">Nr.<text:s/></text:span><text:a xlink:href="https://www.e-tar.lt/portal/legalAct.html?documentId=TAR.626F75C0E8F5" office:target-frame-name="_top" xlink:show="replace"><text:span text:style-name="T406">22.3-96</text:span></text:a><text:span text:style-name="T407">, 2013-10-18, Žin., 2013, Nr. 111-5571 (2013-10-24), i. k. 1135310ISAK022.3-96</text:span></text:p>
      <text:p text:style-name="Normal"/>
      <text:p text:style-name="P408"><text:span text:style-name="T409">17.27</text:span><text:span text:style-name="T410">. BE vadybos sistemos aprašymas;</text:span></text:p>
      <text:p text:style-name="P411"><text:span text:style-name="T412">17.28</text:span><text:span text:style-name="T413">. BE projekta</text:span><text:span text:style-name="T414">vimo metu panaudotos eksploatavimo patirties aprašymas;</text:span><text:s/></text:p>
      <text:p text:style-name="P415">Punkto pakeitimai:</text:p>
      <text:p text:style-name="P416"><text:span text:style-name="T417">Nr.<text:s/></text:span><text:a xlink:href="https://www.e-tar.lt/portal/legalAct.html?documentId=TAR.626F75C0E8F5" office:target-frame-name="_top" xlink:show="replace"><text:span text:style-name="T418">22.3-96</text:span></text:a><text:span text:style-name="T419">, 2013-10-18, Žin., 2013, Nr. 111-5571 (2013-10-24), i. k. 1135310ISAK022.3-96</text:span></text:p>
      <text:p text:style-name="Normal"/>
      <text:p text:style-name="P420"><text:span text:style-name="T421">17.29</text:span><text:span text:style-name="T422">.</text:span><text:span text:style-name="T423"><text:s/>Neteko galios nuo 2014-05-01</text:span></text:p>
      <text:p text:style-name="P424">Punkto naikinimas:</text:p>
      <text:p text:style-name="P425"><text:span text:style-name="T426">Nr.<text:s/></text:span><text:a xlink:href="https://www.e-tar.lt/portal/legalAct.html?documentId=TAR.626F75C0E8F5" office:target-frame-name="_top" xlink:show="replace"><text:span text:style-name="T427">22.3-96</text:span></text:a><text:span text:style-name="T428">, 2013-10-18, Žin. 2013, Nr. 111-5571 (2013-10-24), i. k. 1135310ISAK022.3-96</text:span></text:p>
      <text:p text:style-name="Normal"/>
      <text:p text:style-name="P429"><text:span text:style-name="T430">17.30</text:span><text:span text:style-name="T431">. saugos valdymo, įskaita</text:span><text:span text:style-name="T432">nt kokybės užtikrinimo priemones BE projektavimo, statybos, pripažinimo tinkama eksploatuoti ir eksploatavimo etapais, aprašymas;</text:span></text:p>
      <text:p text:style-name="P433"><text:span text:style-name="T434">17.31</text:span><text:span text:style-name="T435">. BE darbuotojų atrankos, mokymo ir atestavimo sistemos aprašymas;</text:span></text:p>
      <text:p text:style-name="P436"><text:span text:style-name="T437">17.32</text:span><text:span text:style-name="T438">. žmogiškųjų veiksnių programos taikymo v</text:span><text:span text:style-name="T439">isų BE gyvavimo etapų metu, aprašymas;</text:span></text:p>
      <text:p text:style-name="P440"><text:span text:style-name="T441">17.33</text:span><text:span text:style-name="T442">. pagrindimas, kad taikant protingas praktiškai įmanomas priemones yra užtikrinama kiek įmanoma maža rizika žmonėms, jų turtui ir aplinkai;</text:span></text:p>
      <text:p text:style-name="P443"><text:span text:style-name="T444">17.34</text:span><text:span text:style-name="T445">. organizacinių ir techninių priemonių, skirtų užtikrinti a</text:span><text:span text:style-name="T446">varinę parengtį BE aikštelėje aprašas, įskaitant priemones skirtas užtikrinti bendradarbiavimą su išorinėmis organizacijomis;</text:span><text:s/></text:p>
      <text:p text:style-name="P447">Punkto pakeitimai:</text:p>
      <text:p text:style-name="P448"><text:span text:style-name="T449">Nr.<text:s/></text:span><text:a xlink:href="https://www.e-tar.lt/portal/legalAct.html?documentId=TAR.626F75C0E8F5" office:target-frame-name="_top" xlink:show="replace"><text:span text:style-name="T450">22.3-96</text:span></text:a><text:span text:style-name="T451">, 2013-10-18, Žin</text:span><text:span text:style-name="T452">., 2013, Nr. 111-5571 (2013-10-24), i. k. 1135310ISAK022.3-96</text:span></text:p>
      <text:p text:style-name="Normal"/>
      <text:p text:style-name="P453"><text:span text:style-name="T454">17.35</text:span><text:span text:style-name="T455">. poveikio aplinkai įvertinimo visų BE gyvavimo etapų metu aprašymas – priemonių, kurių bus imtasi radionuklidų išmetimo į aplinką kontrolei, aprašymas;</text:span></text:p>
      <text:p text:style-name="P456"><text:span text:style-name="T457">17.36</text:span><text:span text:style-name="T458">. aprašymas, kuriame<text:s/></text:span><text:span text:style-name="T459">nurodoma, kaip eksploatavimo metu atsižvelgiama į eksploatavimo nutraukimo aspektus;</text:span></text:p>
      <text:p text:style-name="P460"><text:span text:style-name="T461">17.37</text:span><text:span text:style-name="T462">. branduolinių medžiagų ir BE fizinės saugos politikos, tikslų ir jų įgyvendinimo aprašymas. Saugos analizės ataskaitoje turi būti pateikta tokia informacija apie</text:span><text:span text:style-name="T463"><text:s/>fizinę saugą, kurios nereglamentuoja Lietuvos Respublikos valstybės ir tarnybos paslapčių įstatymas (Žin., 1999, Nr. </text:span><text:a xlink:href="https://www.e-tar.lt/portal/lt/legalAct/TAR.F4CA26A706AF" office:target-frame-name="_blank" xlink:show="new"><text:span text:style-name="T464">105-3019</text:span></text:a><text:span text:style-name="T465">; 2004, Nr. </text:span><text:a xlink:href="https://www.e-tar.lt/portal/lt/legalAct/TAR.83D9F662C0E4" office:target-frame-name="_blank" xlink:show="new"><text:span text:style-name="T466">4-29</text:span></text:a><text:span text:style-name="T467">). Detalus branduolinių medžiagų ir BE fizinės saugos užtikrinimo aprašymas, atsižvelgiant į BE suskirstymo į apsaugos zonas analizės dokumentą, turi būti aprašytas fizinės saugos užtikrinimo plane.</text:span><text:s/></text:p>
      <text:p text:style-name="P468">Punkto pakeitimai:</text:p>
      <text:p text:style-name="P469"><text:span text:style-name="T470">Nr.<text:s/></text:span><text:a xlink:href="https://www.e-tar.lt/portal/legalAct.html?documentId=TAR.626F75C0E8F5" office:target-frame-name="_top" xlink:show="replace"><text:span text:style-name="T471">22.3-96</text:span></text:a><text:span text:style-name="T472">, 2013-10-18, Žin., 2013, Nr. 111-5571 (2013-10-24), i. k. 1135310ISAK022.3-96</text:span></text:p>
      <text:p text:style-name="Normal"/>
      <text:p text:style-name="P473"><text:span text:style-name="T474">17.38.</text:span><text:span text:style-name="T475"><text:s/>Neteko galios nuo 2014-05-01</text:span></text:p>
      <text:p text:style-name="P476">Punkto naikinimas:</text:p>
      <text:p text:style-name="P477"><text:span text:style-name="T478">Nr.<text:s/></text:span><text:a xlink:href="https://www.e-tar.lt/portal/legalAct.html?documentId=TAR.626F75C0E8F5" office:target-frame-name="_top" xlink:show="replace"><text:span text:style-name="T479">22.3-96</text:span></text:a><text:span text:style-name="T480">, 2013-10-18, Žin. 2013, Nr. 111-5571 (2013-10-24), i. k. 1135310ISAK022.3-96</text:span></text:p>
      <text:p text:style-name="Normal"/>
      <text:p text:style-name="P481"><text:span text:style-name="T482">18</text:span><text:span text:style-name="T483">. Neapsiribojant šių Reikalavimų 17 punkto nuostatomis, saugos analizės ataskaitoje</text:span><text:span text:style-name="T484"><text:s/>gali būti pateikiama ir kita su BE saugos analize ir pagrindimu susijusi informacija, reikalinga Reikalavimų 4 punkte nurodytiems tikslams pasiekti.</text:span></text:p>
      <text:p text:style-name="P485"/>
      <text:p text:style-name="P486"><text:span text:style-name="T487">IV</text:span><text:span text:style-name="T488"><text:s/>SKIRSNIS</text:span></text:p>
      <text:p text:style-name="P489"><text:span text:style-name="T490">SAUGOS ANALIZĖS ATASKAITOS ATNAUJINIMAS</text:span></text:p>
      <text:p text:style-name="P491"/>
      <text:p text:style-name="P492"><text:span text:style-name="T493">19</text:span><text:span text:style-name="T494">. Pareiškėjo gauti Lietuvos Respublikos<text:s/></text:span><text:span text:style-name="T495">branduolinės saugos įstatymo 22 straipsnio 1 dalies 2 punkte nurodytą licenciją arba leidimą, nurodytą Lietuvos Respublikos branduolinės saugos įstatymo 22 straipsnio 2 dalies 1 punkte (kai šis pareiškėjas yra Lietuvos Respublikos branduolinės saugos įstat</text:span><text:span text:style-name="T496">ymo 22 straipsnio 1 dalies 3 punkte nurodytos licencijos turėtojas), kartu su kitais paraiškos dokumentais VATESI teikiama saugos analizės ataskaita turi būti atnaujinta pagal statybos metu atliktas projekto modifikacijas ir pagal konstrukcijų, sistemų ir<text:s/></text:span><text:span text:style-name="T497">komponentų bandymų, atliktų pagal su VATESI suderintą BE pripažinimo tinkama eksploatuoti programą, rezultatus. Atnaujintoje saugos analizės ataskaitoje turi būti pagrįsta, kad branduolinis kuras į BE aikštelę gali būti įvežtas ir tvarkomas saugiai.</text:span></text:p>
      <text:p text:style-name="P498"><text:span text:style-name="T499">20</text:span><text:span text:style-name="T500">. Pareiškėjo, siekiančio gauti Lietuvos Respublikos branduolinės saugos įstatymo 22 straipsnio 2 dalies 3 punkte nurodytą leidimą, kartu su kitais paraiškos dokumentais VATESI teikiama saugos analizės ataskaita turi būti atnaujinta pagal visas BE statybos<text:s/></text:span><text:span text:style-name="T501">metu atliktas projekto modifikacijas bei pagal konstrukcijų, sistemų ir komponentų bandymų, atliktų pagal su VATESI suderintą BE pripažinimo tinkama eksploatuoti programą nenaudojant branduolinių ir (arba) branduolinio kuro ciklo medžiagų, rezultatus. Atna</text:span><text:span text:style-name="T502">ujintoje saugos analizės ataskaitoje turi būti pagrįsta pareiškėjo parengtis saugiai atlikti pirmąjį BE energijos bloko paleidimą, įskaitant reikalingų programų ir procedūrų aprašų, darbuotojų komplektavimo ir parengimo aspektų įvertinimą. Atnaujintoje sau</text:span><text:span text:style-name="T503">gos analizės ataskaitoje turi būti parodyta, kad branduolinį reaktorių galima saugiai paleisti (sudaryti kritinę būseną, pradėti gaminti energiją, kelti galią iki nominalios, dirbti nominalia galia, bandyti kitus BE projekte numatytus technologinius režimu</text:span><text:span text:style-name="T504">s), saugiai sustabdyti. Atnaujinta saugos analizės ataskaita kartu su kitais paraiškos leidimui gauti pateikiamais dokumentais turi pagrįsti, kad yra visiškai pasiruošta saugiam BE eksploatavimui.</text:span><text:s/></text:p>
      <text:p text:style-name="P505">Punkto pakeitimai:</text:p>
      <text:p text:style-name="P506"><text:span text:style-name="T507">Nr.<text:s/></text:span><text:a xlink:href="https://www.e-tar.lt/portal/legalAct.html?documentId=TAR.626F75C0E8F5" office:target-frame-name="_top" xlink:show="replace"><text:span text:style-name="T508">22.3-96</text:span></text:a><text:span text:style-name="T509">, 2013-10-18, Žin., 2013, Nr. 111-5571 (2013-10-24), i. k. 1135310ISAK022.3-96</text:span></text:p>
      <text:p text:style-name="Normal"/>
      <text:p text:style-name="P510"><text:span text:style-name="T511">21</text:span><text:span text:style-name="T512">. Licencijos turėtojo kartu su kitais paraiškos gauti Lietuvos Respublikos branduolinės saugos įstatymo 22 straipsni</text:span><text:span text:style-name="T513">o 2 dalies 4 punkte nurodytą leidimą dokumentais VATESI teikiama galutinė saugos analizės ataskaita turi būti parengta atsižvelgiant į bandymų, atliktų pagal su VATESI suderintą BE pripažinimo tinkama eksploatuoti programą panaudojant branduolines ir (arba</text:span><text:span text:style-name="T514">) branduolinio kuro ciklo medžiagas, rezultatus.</text:span><text:s/></text:p>
      <text:p text:style-name="P515">Punkto pakeitimai:</text:p>
      <text:p text:style-name="P516"><text:span text:style-name="T517">Nr.<text:s/></text:span><text:a xlink:href="https://www.e-tar.lt/portal/legalAct.html?documentId=TAR.626F75C0E8F5" office:target-frame-name="_top" xlink:show="replace"><text:span text:style-name="T518">22.3-96</text:span></text:a><text:span text:style-name="T519">, 2013-10-18, Žin., 2013, Nr. 111-5571 (2013-10-24), i. k. 1135310ISAK022.3-96</text:span></text:p>
      <text:p text:style-name="Normal"/>
      <text:p text:style-name="P520"><text:span text:style-name="T521">22</text:span><text:span text:style-name="T522">. Saugos</text:span><text:span text:style-name="T523"><text:s/>analizės ataskaita turi būti atnaujinama (pakeista) šiais atvejais:</text:span></text:p>
      <text:p text:style-name="P524"><text:span text:style-name="T525">22.1</text:span><text:span text:style-name="T526">. atlikus BE modifikacijas, dėl kurių saugos analizės ataskaitoje pateikta informacija nebeatitinka esamos BE būklės;</text:span></text:p>
      <text:p text:style-name="P527"><text:span text:style-name="T528">22.2</text:span><text:span text:style-name="T529">. paaiškėjus aplinkybėms, kurios nebuvo įvertintos proj</text:span><text:span text:style-name="T530">ektuojant, statant bei eksploatuojant BE ar kitų teisės aktų ir branduolinės saugos normatyvinių techninių dokumentų nustatytais atvejais.</text:span></text:p>
      <text:p text:style-name="P531"><text:span text:style-name="T532">23</text:span><text:span text:style-name="T533">. Saugos analizės ataskaitos pakeitimai gali būti atlikti tik suderinus juos su VATESI.</text:span></text:p>
      <text:p text:style-name="P534"><text:span text:style-name="T535">24</text:span><text:span text:style-name="T536">. Visi<text:s/></text:span><text:span text:style-name="T537">patvirtinti saugos analizės ataskaitos pakeitimai turi būti pažymėti tekste.</text:span></text:p>
      <text:p text:style-name="P538"><text:span text:style-name="T539">25</text:span><text:span text:style-name="T540">. Reikalavimų 22.1 punkte nurodytu atveju ne vėliau kaip per 60 dienų nuo šiame punkte nurodytų aplinkybių atsiradimo VATESI privalo būti pateiktas saugos analizės ataskaito</text:span><text:span text:style-name="T541">s pakeitimų projektas, o Reikalavimų 22.2 punkte nurodytu atveju – ne vėliau kaip per 60 dienų nuo šiame punkte nurodytų aplinkybių atsiradimo turi būti parengtas ir pateiktas<text:s/></text:span><text:soft-page-break/><text:span text:style-name="T542">suderinti VATESI saugos analizės ataskaitos pakeitimų atlikimo grafikas. VATESI<text:s/></text:span><text:span text:style-name="T543">priima sprendimą dėl saugos analizės ataskaitos pakeitimų atlikimo grafiko suderinimo ne vėliau kaip per 20 darbo dienų nuo dokumentų gavimo institucijoje. VATESI priima sprendimą dėl saugos analizės ataskaitos pakeitimų suderinimo Lietuvos Respublikos bra</text:span><text:span text:style-name="T544">nduolinės saugos įstatymo 34 straipsnio 2 dalyje nurodytais terminais.</text:span></text:p>
      <text:p text:style-name="P545"/>
      <text:p text:style-name="P546"><text:span text:style-name="T547">IV</text:span><text:span text:style-name="T548"><text:s/>SKYRIUS</text:span></text:p>
      <text:p text:style-name="P549"><text:span text:style-name="T550">BAIGIAMOSIOS NUOSTATOS</text:span></text:p>
      <text:p text:style-name="P551"/>
      <text:p text:style-name="P552"><text:span text:style-name="T553">26</text:span><text:span text:style-name="T554">. Asmuo, pažeidęs šiuos Reikalavimus, atsako Lietuvos Respublikos teisės aktų nustatyta tvarka.</text:span></text:p>
      <text:p text:style-name="P555"/>
      <text:p text:style-name="P556"><text:span text:style-name="T557">_________________</text:span></text:p>
      <text:soft-page-break/>
      <text:p text:style-name="P558"><text:span text:style-name="T559">Branduolinė</text:span><text:span text:style-name="T560">s saugos reikalavimų<text:s/></text:span></text:p>
      <text:p text:style-name="P561">BSR-2.1.4-2011 „Branduolinės<text:s/></text:p>
      <text:p text:style-name="P562">elektrinės saugos analizės ataskaitos<text:s/></text:p>
      <text:p text:style-name="P563">rengimas ir naudojimas“</text:p>
      <text:p text:style-name="P564">priedas</text:p>
      <text:p text:style-name="P565"/>
      <text:p text:style-name="P566"><text:span text:style-name="T567">BENDROJI BRANDUOLINĖS ELEKTRINĖS SAUGOS ANALIZĖS ATASKAITOS STRUKTŪRA<text:s/></text:span></text:p>
      <text:p text:style-name="P568">Pakeistas priedo pavadinimas:</text:p>
      <text:p text:style-name="P569"><text:span text:style-name="T570">Nr.<text:s/></text:span><text:a xlink:href="https://www.e-tar.lt/portal/legalAct.html?documentId=TAR.626F75C0E8F5" office:target-frame-name="_top" xlink:show="replace"><text:span text:style-name="T571">22.3-96</text:span></text:a><text:span text:style-name="T572">, 2013-10-18, Žin., 2013, Nr. 111-5571 (2013-10-24), i. k. 1135310ISAK022.3-96</text:span></text:p>
      <text:p text:style-name="Normal"/>
      <text:p text:style-name="P573"><text:span text:style-name="T574">1</text:span><text:span text:style-name="T575">. Įvadas ir bendras branduolinės elektrinės aprašymas;</text:span></text:p>
      <text:p text:style-name="P576"><text:span text:style-name="T577">2</text:span><text:span text:style-name="T578">. Branduolinės elektrinės aikštelės ir jos<text:s/></text:span><text:span text:style-name="T579">aplinkos savybės</text:span><text:span text:style-name="T580">;</text:span></text:p>
      <text:p text:style-name="P581"><text:span text:style-name="T582">3</text:span><text:span text:style-name="T583">.<text:s/></text:span><text:span text:style-name="T584">Branduolinės elektrinės konstrukcijos, sistemos ir komponentai</text:span><text:span text:style-name="T585">;</text:span></text:p>
      <text:p text:style-name="P586"><text:span text:style-name="T587">4</text:span><text:span text:style-name="T588">. Branduolinis reaktorius;</text:span></text:p>
      <text:p text:style-name="P589"><text:span text:style-name="T590">5</text:span><text:span text:style-name="T591">. Branduolinio reaktoriaus aušinimo ir su aušinimo sistema susijusios sistemos;</text:span><text:s/></text:p>
      <text:p text:style-name="P592">Punkto pakeitimai:</text:p>
      <text:p text:style-name="P593"><text:span text:style-name="T594">Nr.<text:s/></text:span><text:a xlink:href="https://www.e-tar.lt/portal/legalAct.html?documentId=TAR.626F75C0E8F5" office:target-frame-name="_top" xlink:show="replace"><text:span text:style-name="T595">22.3-96</text:span></text:a><text:span text:style-name="T596">, 2013-10-18, Žin., 2013, Nr. 111-5571 (2013-10-24), i. k. 1135310ISAK022.3-96</text:span></text:p>
      <text:p text:style-name="Normal"/>
      <text:p text:style-name="P597"><text:span text:style-name="T598">6</text:span><text:span text:style-name="T599">. Techninės apsaugos priemonės;</text:span><text:s/></text:p>
      <text:p text:style-name="P600">Punkto pakeitimai:</text:p>
      <text:p text:style-name="P601"><text:span text:style-name="T602">Nr.<text:s/></text:span><text:a xlink:href="https://www.e-tar.lt/portal/legalAct.html?documentId=TAR.626F75C0E8F5" office:target-frame-name="_top" xlink:show="replace"><text:span text:style-name="T603">22.3-96</text:span></text:a><text:span text:style-name="T604">, 2013-10-18, Žin., 2013, Nr. 111-5571 (2013-10-24), i. k. 1135310ISAK022.3-96</text:span></text:p>
      <text:p text:style-name="Normal"/>
      <text:p text:style-name="P605"><text:span text:style-name="T606">7</text:span><text:span text:style-name="T607">. Matavimo ir valdymo sistemos;</text:span><text:s/></text:p>
      <text:p text:style-name="P608">Punkto pakeitimai:</text:p>
      <text:p text:style-name="P609"><text:span text:style-name="T610">Nr.<text:s/></text:span><text:a xlink:href="https://www.e-tar.lt/portal/legalAct.html?documentId=TAR.626F75C0E8F5" office:target-frame-name="_top" xlink:show="replace"><text:span text:style-name="T611">22.3-96</text:span></text:a><text:span text:style-name="T612">, 2013-10-18, Žin., 2013, Nr. 111-5571 (2013-10-24), i. k. 1135310ISAK022.3-96</text:span></text:p>
      <text:p text:style-name="Normal"/>
      <text:p text:style-name="P613"><text:span text:style-name="T614">8</text:span><text:span text:style-name="T615">. Elektros energijos tiekimo sistemos;</text:span><text:s/></text:p>
      <text:p text:style-name="P616">Punkto pakeitimai:</text:p>
      <text:p text:style-name="P617"><text:span text:style-name="T618">Nr.<text:s/></text:span><text:a xlink:href="https://www.e-tar.lt/portal/legalAct.html?documentId=TAR.626F75C0E8F5" office:target-frame-name="_top" xlink:show="replace"><text:span text:style-name="T619">22.3-96</text:span></text:a><text:span text:style-name="T620">, 2013-10-18, Žin., 2013, Nr. 111-5571 (2013-10-24), i. k. 1135310ISAK022.3-96</text:span></text:p>
      <text:p text:style-name="Normal"/>
      <text:p text:style-name="P621"><text:span text:style-name="T622">9</text:span><text:span text:style-name="T623">. Pagalbinės sistemos;</text:span></text:p>
      <text:p text:style-name="P624"><text:span text:style-name="T625">10</text:span><text:span text:style-name="T626">. Garo ir energijos virsmų sistemos;</text:span><text:s/></text:p>
      <text:p text:style-name="P627">Punkto pakeitimai:</text:p>
      <text:p text:style-name="P628"><text:span text:style-name="T629">Nr.<text:s/></text:span><text:a xlink:href="https://www.e-tar.lt/portal/legalAct.html?documentId=TAR.626F75C0E8F5" office:target-frame-name="_top" xlink:show="replace"><text:span text:style-name="T630">22.3-96</text:span></text:a><text:span text:style-name="T631">, 2013-10-18, Žin., 2013, Nr. 111-5571 (2013-10-24), i. k. 1135310ISAK022.3-96</text:span></text:p>
      <text:p text:style-name="Normal"/>
      <text:p text:style-name="P632"><text:span text:style-name="T633">11</text:span><text:span text:style-name="T634">. Radioaktyviųjų atliekų tvarkymas;</text:span></text:p>
      <text:p text:style-name="P635"><text:span text:style-name="T636">12</text:span><text:span text:style-name="T637">. Radiacinė sauga;</text:span></text:p>
      <text:p text:style-name="P638"><text:span text:style-name="T639">13</text:span><text:span text:style-name="T640">. Eksplo</text:span><text:span text:style-name="T641">atavimas;</text:span></text:p>
      <text:p text:style-name="P642"><text:span text:style-name="T643">14</text:span><text:span text:style-name="T644">. Branduolinės elektrinės pripažinimas tinkama eksploatuoti;</text:span></text:p>
      <text:p text:style-name="P645"><text:span text:style-name="T646">15</text:span><text:span text:style-name="T647">. Pereinamųjų procesų ir avarijų analizė;</text:span></text:p>
      <text:p text:style-name="P648"><text:span text:style-name="T649">16</text:span><text:span text:style-name="T650">. Eksploatavimo parametrų ribinės vertės ir eksploatavimo sąlygos;</text:span><text:s/></text:p>
      <text:p text:style-name="P651">Punkto pakeitimai:</text:p>
      <text:p text:style-name="P652"><text:span text:style-name="T653">Nr.<text:s/></text:span><text:a xlink:href="https://www.e-tar.lt/portal/legalAct.html?documentId=TAR.626F75C0E8F5" office:target-frame-name="_top" xlink:show="replace"><text:span text:style-name="T654">22.3-96</text:span></text:a><text:span text:style-name="T655">, 2013-10-18, Žin., 2013, Nr. 111-5571 (2013-10-24), i. k. 1135310ISAK022.3-96</text:span></text:p>
      <text:p text:style-name="Normal"/>
      <text:p text:style-name="P656"><text:span text:style-name="T657">17</text:span><text:span text:style-name="T658">. Vadybos sistema;</text:span></text:p>
      <text:p text:style-name="P659"><text:span text:style-name="T660">18</text:span><text:span text:style-name="T661">. Žmogiškieji veiksniai;</text:span></text:p>
      <text:p text:style-name="P662"><text:span text:style-name="T663">19</text:span><text:span text:style-name="T664">. Tikimybinė saugos analizė</text:span><text:span text:style-name="T665"><text:s/>ir sunkiųjų avarijų įvertinimas;</text:span></text:p>
      <text:p text:style-name="P666"><text:span text:style-name="T667">20</text:span><text:span text:style-name="T668">. Avarinė parengtis;</text:span></text:p>
      <text:p text:style-name="P669"><text:span text:style-name="T670">21</text:span><text:span text:style-name="T671">. Aplinkos apsaugos aspektai;</text:span></text:p>
      <text:p text:style-name="P672"><text:span text:style-name="T673">22</text:span><text:span text:style-name="T674">. Eksploatavimo nutraukimo ir galutinio branduolinės elektrinės gyvavimo etapo aspektai;</text:span></text:p>
      <text:p text:style-name="P675"><text:span text:style-name="T676">23</text:span><text:span text:style-name="T677">. Fizinė sauga.</text:span></text:p>
      <text:p text:style-name="P678"><text:span text:style-name="T679">24.</text:span><text:span text:style-name="T680"><text:s/>Neteko galios nuo 2014-05-01</text:span></text:p>
      <text:p text:style-name="P681">Punkto<text:s/>naikinimas:</text:p>
      <text:soft-page-break/>
      <text:p text:style-name="P682"><text:span text:style-name="T683">Nr.<text:s/></text:span><text:a xlink:href="https://www.e-tar.lt/portal/legalAct.html?documentId=TAR.626F75C0E8F5" office:target-frame-name="_top" xlink:show="replace"><text:span text:style-name="T684">22.3-96</text:span></text:a><text:span text:style-name="T685">, 2013-10-18, Žin. 2013, Nr. 111-5571 (2013-10-24), i. k. 1135310ISAK022.3-96</text:span></text:p>
      <text:p text:style-name="Normal"/>
      <text:p text:style-name="P686"><text:span text:style-name="T687">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Valstybinė atominės energetikos<text:s/></text:span><text:span text:style-name="T697">saugos inspekcija, Įsakymas</text:span></text:p>
      <text:p text:style-name="P698"><text:span text:style-name="T699">Nr.<text:s/></text:span><text:a xlink:href="https://www.e-tar.lt/portal/legalAct.html?documentId=TAR.626F75C0E8F5" office:target-frame-name="_top" xlink:show="replace"><text:span text:style-name="T700">22.3-96</text:span></text:a><text:span text:style-name="T701">, 2013-10-18, Žin., 2013, Nr. 111-5571 (2013-10-24), i. k. 1135310ISAK022.3-96</text:span></text:p>
      <text:p text:style-name="P702"><text:span text:style-name="T703">Dėl Valstybinės atominės energetikos saugos inspekcijos<text:s/></text:span><text:span text:style-name="T704">viršininko 2011 m. lapkričio 25 d. įsakymo Nr. 22.3-117 "Dėl Branduolinės saugos reikalavimų BSR-2.1.4-2011 "Branduolinės elektrinės saugos analizės ataskaitos rengimas ir naudojimas"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 User</dc:creator>
    <meta:creation-date>2015-11-03T12:09:00Z</meta:creation-date>
    <dc:date>2015-11-03T12:09:00Z</dc:date>
    <meta:template xlink:href="Normal" xlink:type="simple"/>
    <meta:editing-cycles>2</meta:editing-cycles>
    <meta:editing-duration>PT0S</meta:editing-duration>
    <meta:document-statistic meta:page-count="10" meta:paragraph-count="285" meta:word-count="3415" meta:character-count="26799" meta:row-count="876" meta:non-whitespace-character-count="23669"/>
  </office:meta>
</office:document-meta>
</file>