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DOKUMENTŲ DĖL GALVIJŲ SPONGIFORMINĖS ENCEFALOPATIJOS PATVIRTINIMO</text:p>
      <text:p text:style-name="P15"/>
      <text:p text:style-name="P16">2001 m. liepos 30 d. Nr. 325</text:p>
      <text:p text:style-name="P17">Vilnius</text:p>
      <text:p text:style-name="P18"/>
      <text:p text:style-name="P19">Neteko galios nuo 2003-07-11</text:p>
      <text:p text:style-name="P20"><text:span text:style-name="T21">Nr.<text:s/></text:span><text:a xlink:href="https://www.e-tar.lt/portal/legalAct.html?documentId=TAR.FB0318549C12" office:target-frame-name="_top" xlink:show="replace"><text:span text:style-name="T22">B1-627</text:span></text:a><text:span text:style-name="T23">, 2003-07-08, Žin., 2003, Nr. 69-3155 (2003-07-10), i. k. 103110MISAK00B1-6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2T01:21:00Z</meta:creation-date>
    <dc:date>2016-04-22T01:21:00Z</dc:date>
    <meta:template xlink:href="Normal" xlink:type="simple"/>
    <meta:editing-cycles>2</meta:editing-cycles>
    <meta:editing-duration>PT0S</meta:editing-duration>
    <meta:document-statistic meta:page-count="1" meta:paragraph-count="16" meta:word-count="52" meta:character-count="393" meta:row-count="39" meta:non-whitespace-character-count="357"/>
  </office:meta>
</office:document-meta>
</file>