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0.6645in"/>
    </style:style>
    <style:style style:name="TableColumn46" style:family="table-column">
      <style:table-column-properties style:column-width="0.8555in"/>
    </style:style>
    <style:style style:name="TableColumn47" style:family="table-column">
      <style:table-column-properties style:column-width="1.0625in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0.4548in"/>
    </style:style>
    <style:style style:name="TableColumn50" style:family="table-column">
      <style:table-column-properties style:column-width="0.4562in"/>
    </style:style>
    <style:style style:name="TableColumn51" style:family="table-column">
      <style:table-column-properties style:column-width="1.1069in"/>
    </style:style>
    <style:style style:name="TableColumn52" style:family="table-column">
      <style:table-column-properties style:column-width="1.1055in"/>
    </style:style>
    <style:style style:name="Table44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align="justify">
        <style:tab-stops>
          <style:tab-stop style:type="left" style:position="0.8708in"/>
          <style:tab-stop style:type="left" style:leader-style="solid" style:leader-text="_" style:position="2.4145in"/>
          <style:tab-stop style:type="left" style:position="2.9687in"/>
          <style:tab-stop style:type="right" style:leader-style="solid" style:leader-text="_" style:position="4.7104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2.4145in"/>
        </style:tab-stops>
      </style:paragraph-properties>
    </style:style>
    <style:style style:name="P272" style:parent-style-name="Normal" style:family="paragraph">
      <style:paragraph-properties fo:text-indent="0.4923in"/>
    </style:style>
    <style:style style:name="TableColumn274" style:family="table-column">
      <style:table-column-properties style:column-width="0.8729in"/>
    </style:style>
    <style:style style:name="TableColumn275" style:family="table-column">
      <style:table-column-properties style:column-width="1.9875in"/>
    </style:style>
    <style:style style:name="TableColumn276" style:family="table-column">
      <style:table-column-properties style:column-width="1.2527in"/>
    </style:style>
    <style:style style:name="TableColumn277" style:family="table-column">
      <style:table-column-properties style:column-width="0.6465in"/>
    </style:style>
    <style:style style:name="TableColumn278" style:family="table-column">
      <style:table-column-properties style:column-width="0.6423in"/>
    </style:style>
    <style:style style:name="TableColumn279" style:family="table-column">
      <style:table-column-properties style:column-width="1.2902in"/>
    </style:style>
    <style:style style:name="Table273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>
        <style:tab-stops>
          <style:tab-stop style:type="left" style:position="1.5437in"/>
          <style:tab-stop style:type="left" style:leader-style="solid" style:leader-text="_" style:position="3.0875in"/>
          <style:tab-stop style:type="left" style:position="3.6416in"/>
          <style:tab-stop style:type="right" style:leader-style="solid" style:leader-text="_" style:position="5.1062in"/>
        </style:tab-stops>
      </style:paragraph-properties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3.543in"/>
    </style:style>
    <style:style style:name="P516" style:parent-style-name="Normal" style:family="paragraph">
      <style:paragraph-properties fo:text-indent="3.54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indent="0.4923in"/>
    </style:style>
    <style:style style:name="TableColumn521" style:family="table-column">
      <style:table-column-properties style:column-width="0.4013in"/>
    </style:style>
    <style:style style:name="TableColumn522" style:family="table-column">
      <style:table-column-properties style:column-width="0.9451in"/>
    </style:style>
    <style:style style:name="TableColumn523" style:family="table-column">
      <style:table-column-properties style:column-width="0.6902in"/>
    </style:style>
    <style:style style:name="TableColumn524" style:family="table-column">
      <style:table-column-properties style:column-width="0.9451in"/>
    </style:style>
    <style:style style:name="TableColumn525" style:family="table-column">
      <style:table-column-properties style:column-width="0.4361in"/>
    </style:style>
    <style:style style:name="TableColumn526" style:family="table-column">
      <style:table-column-properties style:column-width="0.5048in"/>
    </style:style>
    <style:style style:name="TableColumn527" style:family="table-column">
      <style:table-column-properties style:column-width="0.5826in"/>
    </style:style>
    <style:style style:name="TableColumn528" style:family="table-column">
      <style:table-column-properties style:column-width="0.575in"/>
    </style:style>
    <style:style style:name="TableColumn529" style:family="table-column">
      <style:table-column-properties style:column-width="0.9451in"/>
    </style:style>
    <style:style style:name="TableColumn530" style:family="table-column">
      <style:table-column-properties style:column-width="0.6666in"/>
    </style:style>
    <style:style style:name="Table520" style:family="table">
      <style:table-properties style:width="6.6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561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align="justify" fo:text-indent="0.4923in"/>
    </style:style>
    <style:style style:name="P1053" style:parent-style-name="Normal" style:family="paragraph">
      <style:paragraph-properties fo:text-align="justify" fo:text-indent="0.4923in"/>
    </style:style>
    <style:style style:name="P1054" style:parent-style-name="Normal" style:family="paragraph">
      <style:paragraph-properties fo:text-align="justify" fo:text-indent="0.4923in"/>
    </style:style>
    <style:style style:name="P1055" style:parent-style-name="Normal" style:family="paragraph">
      <style:paragraph-properties fo:text-align="justify" fo:text-indent="0.4923in"/>
    </style:style>
    <style:style style:name="P1056" style:parent-style-name="Normal" style:family="paragraph">
      <style:paragraph-properties fo:text-align="justify" fo:text-indent="0.4923in"/>
    </style:style>
    <style:style style:name="P1057" style:parent-style-name="Normal" style:family="paragraph">
      <style:paragraph-properties fo:text-align="justify" fo:text-indent="0.4923in"/>
    </style:style>
    <style:style style:name="P1058" style:parent-style-name="Normal" style:family="paragraph">
      <style:paragraph-properties fo:text-align="justify" fo:text-indent="0.4923in"/>
    </style:style>
    <style:style style:name="P1059" style:parent-style-name="Normal" style:family="paragraph">
      <style:paragraph-properties fo:text-align="justify" fo:text-indent="0.4923in"/>
    </style:style>
    <style:style style:name="P1060" style:parent-style-name="Normal" style:family="paragraph">
      <style:paragraph-properties fo:text-align="justify" fo:text-indent="0.4923in"/>
    </style:style>
    <style:style style:name="P1061" style:parent-style-name="Normal" style:family="paragraph">
      <style:paragraph-properties fo:text-align="justify" fo:text-indent="0.4923in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064" style:parent-style-name="Normal" style:family="paragraph">
      <style:paragraph-properties fo:text-indent="3.543in"/>
    </style:style>
    <style:style style:name="P1065" style:parent-style-name="Normal" style:family="paragraph">
      <style:paragraph-properties fo:text-indent="3.543in"/>
    </style:style>
    <style:style style:name="P1066" style:parent-style-name="Normal" style:family="paragraph">
      <style:paragraph-properties fo:text-indent="3.543in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indent="0.4923in"/>
    </style:style>
    <style:style style:name="TableColumn1071" style:family="table-column">
      <style:table-column-properties style:column-width="0.4013in"/>
    </style:style>
    <style:style style:name="TableColumn1072" style:family="table-column">
      <style:table-column-properties style:column-width="0.9451in"/>
    </style:style>
    <style:style style:name="TableColumn1073" style:family="table-column">
      <style:table-column-properties style:column-width="0.6902in"/>
    </style:style>
    <style:style style:name="TableColumn1074" style:family="table-column">
      <style:table-column-properties style:column-width="0.9451in"/>
    </style:style>
    <style:style style:name="TableColumn1075" style:family="table-column">
      <style:table-column-properties style:column-width="0.4361in"/>
    </style:style>
    <style:style style:name="TableColumn1076" style:family="table-column">
      <style:table-column-properties style:column-width="0.5048in"/>
    </style:style>
    <style:style style:name="TableColumn1077" style:family="table-column">
      <style:table-column-properties style:column-width="0.5826in"/>
    </style:style>
    <style:style style:name="TableColumn1078" style:family="table-column">
      <style:table-column-properties style:column-width="0.575in"/>
    </style:style>
    <style:style style:name="TableColumn1079" style:family="table-column">
      <style:table-column-properties style:column-width="0.9451in"/>
    </style:style>
    <style:style style:name="TableColumn1080" style:family="table-column">
      <style:table-column-properties style:column-width="0.6666in"/>
    </style:style>
    <style:style style:name="Table1070" style:family="table">
      <style:table-properties style:width="6.6923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1107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1109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1111" style:parent-style-name="DefaultParagraphFont" style:family="text">
      <style:text-properties style:font-name="Wingdings 3" style:font-name-asian="Wingdings 3" style:font-name-complex="Wingdings 3" fo:font-size="10pt" style:font-size-asian="10pt" style:language-asian="lt" style:country-asian="LT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indent="0.4923in"/>
    </style:style>
    <style:style style:name="P1602" style:parent-style-name="Normal" style:family="paragraph">
      <style:paragraph-properties fo:text-align="justify" fo:text-indent="0.4923in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justify" fo:text-indent="0.4923in"/>
    </style:style>
    <style:style style:name="P1605" style:parent-style-name="Normal" style:family="paragraph">
      <style:paragraph-properties fo:text-align="justify" fo:text-indent="0.4923in"/>
    </style:style>
    <style:style style:name="P1606" style:parent-style-name="Normal" style:family="paragraph">
      <style:paragraph-properties fo:text-align="justify" fo:text-indent="0.4923in"/>
    </style:style>
    <style:style style:name="P1607" style:parent-style-name="Normal" style:family="paragraph">
      <style:paragraph-properties fo:text-align="justify" fo:text-indent="0.4923in"/>
    </style:style>
    <style:style style:name="P1608" style:parent-style-name="Normal" style:family="paragraph">
      <style:paragraph-properties fo:text-align="justify" fo:text-indent="0.4923in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justify" fo:text-indent="0.4923in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justify" fo:text-indent="0.3937in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5 iki 2003-07-10</text:span></text:p>
      <text:p text:style-name="P10"/>
      <text:p text:style-name="P11"><text:span text:style-name="T12">Įsakymas paskelbtas: Žin. 2001, Nr.<text:s/></text:span><text:a xlink:href="https://www.e-tar.lt/portal/legalAct.html?documentId=TAR.A6E61E952D2C" office:target-frame-name="_top" xlink:show="replace"><text:span text:style-name="T13">67-2466</text:span></text:a><text:span text:style-name="T14">, i. k. 101110MISAK00000325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DOKUMENTŲ DĖL GALVIJŲ SPONGIFORMINĖS ENCEFALOPATIJOS PATVIRTINIMO</text:p>
      <text:p text:style-name="P23"/>
      <text:p text:style-name="P24">2001 m. liepos 30 d. Nr. 325</text:p>
      <text:p text:style-name="P25">Vilnius</text:p>
      <text:p text:style-name="P26"/>
      <text:p text:style-name="P27"><text:span text:style-name="T28">Tvirtinu</text:span><text:s/>pridedamus Mėginių galvijų spongiforminei encefalopatijai tirti lydraštį, Patologinės medžiagos galvijų spongiforminei encefalopatijai tirti lydraštį, pagal kuriuos mėginiai turi būti pristatomi į Nacionalinės veterinarijos laboratorijos Patologinių anatominių ir<text:s/>histologinių tyrimų skyrių, ir Gyvulininkystės ūkio patikrinimo dėl galvijų spongiforminės encefalopatijos aktą.</text:p>
      <text:p text:style-name="P29"/>
      <text:p text:style-name="P30"/>
      <text:p text:style-name="P31"><text:span text:style-name="T32">Direktorius</text:span><text:span text:style-name="T33"><text:tab/>Kazimieras Lukauskas</text:span></text:p>
      <text:soft-page-break/>
      <text:p text:style-name="P34">PATVIRTINTA</text:p>
      <text:p text:style-name="P35">Valstybinės maisto ir veterinarijos tarnybos<text:s/></text:p>
      <text:p text:style-name="P36">direktoriaus 2001 m. liepos 30 d.</text:p>
      <text:p text:style-name="P37">įsakymu<text:s/>Nr. 325</text:p>
      <text:p text:style-name="P38"/>
      <text:p text:style-name="P39"><text:span text:style-name="T40">PATOLOGINĖS MEDŽIAGOS MĖGINIO GALVIJŲ SPONGIFORMINEI ENCEFOLOPATIJAI TIRTI LYDRAŠTIS</text:span></text:p>
      <text:p text:style-name="P41"/>
      <text:p text:style-name="P42">I. Pildo mėginį paėmęs veterinarijos gydytoj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1.</text:p>
          </table:table-cell>
          <table:table-cell table:style-name="TableCell56" table:number-columns-spanned="2" table:number-rows-spanned="3">
            <text:p text:style-name="P57">Mėginio paėmimo vieta ir adresas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 table:number-columns-spanned="2">
            <text:p text:style-name="P74">Gyvulio savininkas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 table:number-columns-spanned="2">
            <text:p text:style-name="P81">Mėginio paėmimo data</text:p>
          </table:table-cell>
          <table:covered-table-cell/>
          <table:table-cell table:style-name="TableCell82" table:number-columns-spanned="5">
            <text:p text:style-name="P83">_____m.______________mėn.____d._______val.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4.</text:p>
          </table:table-cell>
          <table:table-cell table:style-name="TableCell87" table:number-columns-spanned="2" table:number-rows-spanned="3">
            <text:p text:style-name="P88">Veterinarijos gydytojo vardas, pavardė, adresas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 table:number-columns-spanned="7">
            <text:p text:style-name="P105">Duomenys apie gyvul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5. 1.</text:p>
          </table:table-cell>
          <table:table-cell table:style-name="TableCell109" table:number-columns-spanned="2">
            <text:p text:style-name="P110">rūšis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5. 2.</text:p>
          </table:table-cell>
          <table:table-cell table:style-name="TableCell116" table:number-columns-spanned="2">
            <text:p text:style-name="P117">veislė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5. 3.</text:p>
          </table:table-cell>
          <table:table-cell table:style-name="TableCell123" table:number-columns-spanned="2">
            <text:p text:style-name="P124">amžius mėnesiais (žodžiu)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5. 4.</text:p>
          </table:table-cell>
          <table:table-cell table:style-name="TableCell130" table:number-columns-spanned="2">
            <text:p text:style-name="P131">lytis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5. 5.</text:p>
          </table:table-cell>
          <table:table-cell table:style-name="TableCell137" table:number-columns-spanned="2">
            <text:p text:style-name="P138">identifikacijos numeris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5. 6.</text:p>
          </table:table-cell>
          <table:table-cell table:style-name="TableCell144" table:number-columns-spanned="7">
            <text:p text:style-name="P145">grupė<text:s/>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veikas</text:p>
          </table:table-cell>
          <table:table-cell table:style-name="TableCell150">
            <text:p text:style-name="P151">rizikos grupė</text:p>
          </table:table-cell>
          <table:table-cell table:style-name="TableCell152">
            <text:p text:style-name="P153">paskerstas</text:p>
          </table:table-cell>
          <table:table-cell table:style-name="TableCell154" table:number-columns-spanned="2">
            <text:p text:style-name="P155">nugaišęs</text:p>
          </table:table-cell>
          <table:covered-table-cell/>
          <table:table-cell table:style-name="TableCell156">
            <text:p text:style-name="P157">eutanazuotas dėl USE</text:p>
          </table:table-cell>
          <table:table-cell table:style-name="TableCell158">
            <text:p text:style-name="P159">eutanazuotas dėl kitų priežasčių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4">
            <text:p text:style-name="P163"/>
          </table:table-cell>
          <table:table-cell table:style-name="TableCell164">
            <text:p text:style-name="P165">ante mortem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palikuonis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kohorto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importuotas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 table:number-columns-spanned="2">
            <text:p text:style-name="P217">Klinikinė diagnozė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7.</text:p>
          </table:table-cell>
          <table:table-cell table:style-name="TableCell223" table:number-columns-spanned="2" table:number-rows-spanned="2">
            <text:p text:style-name="P224">Patologinė anatominė diagnozė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 table:number-columns-spanned="2">
            <text:p text:style-name="P236">Mėginio<text:s/>pavadinimas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 table:number-columns-spanned="2">
            <text:p text:style-name="P243">Mėginio pasiuntimo tyrimui data</text:p>
          </table:table-cell>
          <table:covered-table-cell/>
          <table:table-cell table:style-name="TableCell244" table:number-columns-spanned="5">
            <text:p text:style-name="P245">_____m. ____________mėn. ____d. ______val.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10.</text:p>
          </table:table-cell>
          <table:table-cell table:style-name="TableCell249" table:number-columns-spanned="2" table:number-rows-spanned="2">
            <text:p text:style-name="P250">Informacija apie mėginį</text:p>
          </table:table-cell>
          <table:covered-table-cell/>
          <table:table-cell table:style-name="TableCell251" table:number-columns-spanned="2">
            <text:p text:style-name="P252">fiksacija</text:p>
          </table:table-cell>
          <table:covered-table-cell/>
          <table:table-cell table:style-name="TableCell253" table:number-columns-spanned="2">
            <text:p text:style-name="P254">įpakavimas</text:p>
          </table:table-cell>
          <table:covered-table-cell/>
          <table:table-cell table:style-name="TableCell255">
            <text:p text:style-name="P256">ženklinima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Parašas<text:s/><text:tab/><text:tab/>Data<text:s/><text:tab/><text:tab/></text:p>
      <text:p text:style-name="P268"/>
      <text:p text:style-name="P269">II. Pildo mėginių tyrimus atliekantis laboratorijos darbuotojas</text:p>
      <text:p text:style-name="P270"/>
      <text:p text:style-name="P271">Tyrimo Nr.<text:s/><text:tab/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Mėginio gavimo data</text:p>
          </table:table-cell>
          <table:table-cell table:style-name="TableCell285" table:number-columns-spanned="4">
            <text:p text:style-name="P286">____m._________mėn.______d. _____val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2.</text:p>
          </table:table-cell>
          <table:table-cell table:style-name="TableCell290" table:number-rows-spanned="3">
            <text:p text:style-name="P291">Mėginio identifikacijos duomenys ir tinkamumas tyrimui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Mėginio tyrimo pradžia</text:p>
          </table:table-cell>
          <table:table-cell table:style-name="TableCell309" table:number-columns-spanned="4">
            <text:p text:style-name="P310">____m._________mėn.______d. _____val.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Mėginio tyrimo pabaiga</text:p>
          </table:table-cell>
          <table:table-cell table:style-name="TableCell316" table:number-columns-spanned="4">
            <text:p text:style-name="P317">____m._________mėn.______d. _____val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5.</text:p>
          </table:table-cell>
          <table:table-cell table:style-name="TableCell321" table:number-rows-spanned="2">
            <text:p text:style-name="P322">Tyrimas atliekamas nustatyti</text:p>
          </table:table-cell>
          <table:table-cell table:style-name="TableCell323">
            <text:p text:style-name="P324">GSE</text:p>
          </table:table-cell>
          <table:table-cell table:style-name="TableCell325" table:number-columns-spanned="2">
            <text:p text:style-name="P326">skrepi ligą</text:p>
          </table:table-cell>
          <table:covered-table-cell/>
          <table:table-cell table:style-name="TableCell327">
            <text:p text:style-name="P328">kitą USE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 table:number-columns-spanned="5">
            <text:p text:style-name="P342">Tyrimų atlikimo metodai ir tyrimų rezultatai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6.1</text:p>
          </table:table-cell>
          <table:table-cell table:style-name="TableCell346">
            <text:p text:style-name="P347">Tyrimo metodas</text:p>
          </table:table-cell>
          <table:table-cell table:style-name="TableCell348">
            <text:p text:style-name="P349">teigiamas</text:p>
          </table:table-cell>
          <table:table-cell table:style-name="TableCell350" table:number-columns-spanned="2">
            <text:p text:style-name="P351">neigiamas</text:p>
          </table:table-cell>
          <table:covered-table-cell/>
          <table:table-cell table:style-name="TableCell352">
            <text:p text:style-name="P353">abejotinas</text:p>
          </table:table-cell>
        </table:table-row>
        <table:table-row table:style-name="TableRow354">
          <table:table-cell table:style-name="TableCell355">
            <text:p text:style-name="P356">6.1. 1.</text:p>
          </table:table-cell>
          <table:table-cell table:style-name="TableCell357">
            <text:p text:style-name="P358">Histopatologinis</text:p>
          </table:table-cell>
          <table:table-cell table:style-name="TableCell359">
            <text:p text:style-name="P360"/>
          </table:table-cell>
          <table:table-cell table:style-name="TableCell361" table:number-columns-spanned="2" table:number-rows-spanned="3">
            <text:p text:style-name="P362">------------ ------------</text:p>
          </table:table-cell>
          <table:covered-table-cell/>
          <table:table-cell table:style-name="TableCell363" table:number-rows-spanned="3">
            <text:p text:style-name="P364">------------ ------------</text:p>
          </table:table-cell>
        </table:table-row>
        <table:table-row table:style-name="TableRow365">
          <table:table-cell table:style-name="TableCell366">
            <text:p text:style-name="P367">6.1. 2.</text:p>
          </table:table-cell>
          <table:table-cell table:style-name="TableCell368">
            <text:p text:style-name="P369">Imunocitocheminis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>
            <text:p text:style-name="P376">6.1. 3.</text:p>
          </table:table-cell>
          <table:table-cell table:style-name="TableCell377">
            <text:p text:style-name="P378">TEM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6.1. 4.</text:p>
          </table:table-cell>
          <table:table-cell table:style-name="TableCell386">
            <text:p text:style-name="P387">Prionikso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1. 5.</text:p>
          </table:table-cell>
          <table:table-cell table:style-name="TableCell397">
            <text:p text:style-name="P398">Enferio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.1. 6.</text:p>
          </table:table-cell>
          <table:table-cell table:style-name="TableCell408">
            <text:p text:style-name="P409">Biorado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3">
            <text:p text:style-name="P418">6.2.</text:p>
          </table:table-cell>
          <table:table-cell table:style-name="TableCell419" table:number-rows-spanned="3">
            <text:p text:style-name="P420">Mėginio pakartotinio tyrimo metodas (nurodyti)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6.3.</text:p>
          </table:table-cell>
          <table:table-cell table:style-name="TableCell436" table:number-rows-spanned="2">
            <text:p text:style-name="P437">Pakartotinio tyrimo rezultatas</text:p>
          </table:table-cell>
          <table:table-cell table:style-name="TableCell438">
            <text:p text:style-name="P439">teigiamas</text:p>
          </table:table-cell>
          <table:table-cell table:style-name="TableCell440" table:number-columns-spanned="2">
            <text:p text:style-name="P441">neigiamas</text:p>
          </table:table-cell>
          <table:covered-table-cell/>
          <table:table-cell table:style-name="TableCell442">
            <text:p text:style-name="P443">abejotinas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>Galutinė diagnozė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Pranešimo apie tyrimo rezultatus išsiuntimo data</text:p>
          </table:table-cell>
          <table:table-cell table:style-name="TableCell469" table:number-columns-spanned="4">
            <text:p text:style-name="P470">____m._________mėn.______d. _____val.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P473">9.</text:p>
          </table:table-cell>
          <table:table-cell table:style-name="TableCell474" table:number-rows-spanned="2">
            <text:p text:style-name="P475">Mėginys pasiųstas tyrimui į Veibridžo referentinę laboratoriją</text:p>
          </table:table-cell>
          <table:table-cell table:style-name="TableCell476" table:number-columns-spanned="2">
            <text:p text:style-name="P477">taip</text:p>
          </table:table-cell>
          <table:covered-table-cell/>
          <table:table-cell table:style-name="TableCell478" table:number-columns-spanned="2">
            <text:p text:style-name="P479">ne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rows-spanned="2">
            <text:p text:style-name="P489">10.</text:p>
          </table:table-cell>
          <table:table-cell table:style-name="TableCell490" table:number-rows-spanned="2">
            <text:p text:style-name="P491">Tyrimo rezultatas</text:p>
          </table:table-cell>
          <table:table-cell table:style-name="TableCell492">
            <text:p text:style-name="P493">teigiamas</text:p>
          </table:table-cell>
          <table:table-cell table:style-name="TableCell494" table:number-columns-spanned="2">
            <text:p text:style-name="P495">neigiamas</text:p>
          </table:table-cell>
          <table:covered-table-cell/>
          <table:table-cell table:style-name="TableCell496">
            <text:p text:style-name="P497">abejotinas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</table:table>
      <text:p text:style-name="P507"/>
      <text:p text:style-name="P508">Laboratorijos atsakingo darbuotojo pavardė,</text:p>
      <text:p text:style-name="P509">parašas ir spaudas<text:tab/><text:tab/>Data<text:s/><text:tab/><text:tab/></text:p>
      <text:p text:style-name="P510"/>
      <text:p text:style-name="P511">Užpildžius lydraščio II dalį, jo kopija grąžinama teritorinei VMVT.<text:s/></text:p>
      <text:p text:style-name="P512">______________</text:p>
      <text:soft-page-break/>
      <text:p text:style-name="P513">PATVIRTINTA</text:p>
      <text:p text:style-name="P514">Valstybinės maisto ir veterinarijos tarnybos<text:s/></text:p>
      <text:p text:style-name="P515">direktoriaus 2001 m. liepos 30 d.<text:s/></text:p>
      <text:p text:style-name="P516">įsakymu Nr. 325</text:p>
      <text:p text:style-name="P517"/>
      <text:p text:style-name="P518">MĖGINIŲ GALVIJŲ SPONGIFORMINEI ENCEFALOPATIJAI TIRTI LYDRAŠTIS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1.</text:p>
          </table:table-cell>
          <table:table-cell table:style-name="TableCell534" table:number-columns-spanned="9">
            <text:p text:style-name="P535">Skerdyklos pavadinimas, adresas ir veterinarinės priežiūros numeris:<text:s/></text:p>
            <text:p text:style-name="P536">Telefonas 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 table:number-columns-spanned="9">
            <text:p text:style-name="P541">Veterinarijos gydytojo vardas, 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 table:number-columns-spanned="9">
            <text:p text:style-name="P546">Mėginių paėmimo skerdykloje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4.</text:p>
          </table:table-cell>
          <table:table-cell table:style-name="TableCell550" table:number-columns-spanned="9">
            <text:p text:style-name="P551">Mėginiai siunčiami į Nacionalinę veterinarijos laboratoriją (J. Kairiūkščio g. 10, LT-2021 Vilnius, tel. (8~22) 72 90 70, faksas (8~22) 72 90 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5.</text:p>
          </table:table-cell>
          <table:table-cell table:style-name="TableCell555" table:number-columns-spanned="9">
            <text:p text:style-name="Normal"><text:span text:style-name="T556">Sąskaitą už tyrimus apmoka:<text:s/></text:span><text:span text:style-name="T557"></text:span><text:span text:style-name="T558"><text:s/>– savininkas;<text:s/></text:span><text:span text:style-name="T559"></text:span><text:span text:style-name="T560"><text:s/>– VMVT;<text:s/></text:span></text:p>
            <text:p text:style-name="Normal"><text:span text:style-name="T561"></text:span><text:span text:style-name="T562">- skerdyk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 table:number-columns-spanned="9">
            <text:p text:style-name="P567">Mėginių priėmimo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7.</text:p>
          </table:table-cell>
          <table:table-cell table:style-name="TableCell571" table:number-columns-spanned="9">
            <text:p text:style-name="P572">Mėginius priėmusio NVL darbuotojo vardas, pavardė, pare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8. Mėginių registrac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Eil. Nr.</text:p>
          </table:table-cell>
          <table:table-cell table:style-name="TableCell579">
            <text:p text:style-name="P580">Mėginio identifikacijos Nr.</text:p>
          </table:table-cell>
          <table:table-cell table:style-name="TableCell581">
            <text:p text:style-name="P582">Gyvulio savininko vardas, pavardė (asmens kodas)</text:p>
          </table:table-cell>
          <table:table-cell table:style-name="TableCell583">
            <text:p text:style-name="P584">Galvijo identifikacijos Nr.</text:p>
          </table:table-cell>
          <table:table-cell table:style-name="TableCell585">
            <text:p text:style-name="P586">Lytis</text:p>
          </table:table-cell>
          <table:table-cell table:style-name="TableCell587">
            <text:p text:style-name="P588">Veislė</text:p>
          </table:table-cell>
          <table:table-cell table:style-name="TableCell589">
            <text:p text:style-name="P590">Amžius</text:p>
          </table:table-cell>
          <table:table-cell table:style-name="TableCell591">
            <text:p text:style-name="P592">Rizikos grupė</text:p>
          </table:table-cell>
          <table:table-cell table:style-name="TableCell593">
            <text:p text:style-name="P594">Skerdienos identifikacijos Nr.</text:p>
          </table:table-cell>
          <table:table-cell table:style-name="TableCell595">
            <text:p text:style-name="P596">Tyrimų rezultatai</text:p>
          </table:table-cell>
        </table:table-row>
        <table:table-row table:style-name="TableRow597">
          <table:table-cell table:style-name="TableCell598">
            <text:p text:style-name="P599">(1)</text:p>
          </table:table-cell>
          <table:table-cell table:style-name="TableCell600">
            <text:p text:style-name="P601">(2)</text:p>
          </table:table-cell>
          <table:table-cell table:style-name="TableCell602">
            <text:p text:style-name="P603">(3)</text:p>
          </table:table-cell>
          <table:table-cell table:style-name="TableCell604">
            <text:p text:style-name="P605">(4)</text:p>
          </table:table-cell>
          <table:table-cell table:style-name="TableCell606">
            <text:p text:style-name="P607">(5)</text:p>
          </table:table-cell>
          <table:table-cell table:style-name="TableCell608">
            <text:p text:style-name="P609">(6)</text:p>
          </table:table-cell>
          <table:table-cell table:style-name="TableCell610">
            <text:p text:style-name="P611">(7)</text:p>
          </table:table-cell>
          <table:table-cell table:style-name="TableCell612">
            <text:p text:style-name="P613">(8)</text:p>
          </table:table-cell>
          <table:table-cell table:style-name="TableCell614">
            <text:p text:style-name="P615">(9)</text:p>
          </table:table-cell>
          <table:table-cell table:style-name="TableCell616">
            <text:p text:style-name="P617">(10)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8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9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1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2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3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4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5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6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7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9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0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.</text:p>
          </table:table-cell>
          <table:table-cell table:style-name="TableCell1041" table:number-columns-spanned="9">
            <text:p text:style-name="P1042">Mėginių ištyrimo data: m. mėn. d. val.<text:s/></text:p>
            <text:p text:style-name="P1043">eksp.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10.</text:p>
          </table:table-cell>
          <table:table-cell table:style-name="TableCell1047" table:number-columns-spanned="9">
            <text:p text:style-name="P1048">Parašai:...................................................................<text:s/></text:p>
            <text:p text:style-name="P1049">(NVL direktorius)...................................................................<text:s/></text:p>
            <text:p text:style-name="P1050">(atsakingas už tyrimu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1"/>
      <text:p text:style-name="P1052">-(1) Mėginio eilės numeris.<text:s/></text:p>
      <text:p text:style-name="P1053">-(2) Mėginio identifikacijos Nr.- mėginio unikalus tapatumo nustatymo numeris.<text:s/></text:p>
      <text:p text:style-name="P1054">-(3) Gyvulio savininko vardas, pavardė:- gyvulio savininkas, asmens kodas, įrašytas gyvulio sveikatos pažymėjime.<text:s/></text:p>
      <text:p text:style-name="P1055">-(4) Galvijo identifikacijos Nr.:- galvijo unikalus tapatumo nustatymo numeris.<text:s/></text:p>
      <text:p text:style-name="P1056">-(5) Lytis pagal kodą: 1 – buliukas, 2 – telyčaitė, 4 – karvė.<text:s/></text:p>
      <text:soft-page-break/>
      <text:p text:style-name="P1057">-(6) Veislė pagal kodą: LŽ – Lietuvos žalųjų, LJ – Lietuvos juodmargių, H – Holšteinų, DŽ – Danijos žalųjų, ŠŽ – Švedijos žalųjų, Š – Švicų, KV – kita veislė.<text:s/></text:p>
      <text:p text:style-name="P1058">-(7) Amžius: iki 3 metų galvijų amžius rašomas mėnesiais, o vyresnių galvijų -metais.<text:s/></text:p>
      <text:p text:style-name="P1059">-(8) Rizikos grupė: S – sveikas; PP – priverstinai paskerstas; RG-MKM – rizikos grupės, šertas mėsos ir kaulų miltais; RG-I- rizikos grupės, importuotas galvijas; RG-IP- rizikos grupės, importuoto galvijo palikuonis.<text:s/></text:p>
      <text:p text:style-name="P1060">-(9) Skerdienos identifikacijos Nr.:- skerdienos ir skerdimo produktų unikalus tapatumo nustatymo numeris.<text:s/></text:p>
      <text:p text:style-name="P1061">-(10) Tyrimų rezultatai: N- neigiamas; T- teigiamas; A- abejotinas; TK – tyrimas kartojamas.<text:s/></text:p>
      <text:p text:style-name="P1062">______________</text:p>
      <text:soft-page-break/>
      <text:p text:style-name="P1063">PATVIRTINTA</text:p>
      <text:p text:style-name="P1064">Valstybinės maisto ir veterinarijos tarnybos<text:s/></text:p>
      <text:p text:style-name="P1065">direktoriaus 2001 m. liepos 30 d.</text:p>
      <text:p text:style-name="P1066">įsakymu Nr. 325</text:p>
      <text:p text:style-name="P1067"/>
      <text:p text:style-name="P1068">MĖGINIŲ GALVIJŲ SPONGIFORMINEI ENCEFALOPATIJAI TIRTI LYDRAŠTIS ŠAKNELĖ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.</text:p>
          </table:table-cell>
          <table:table-cell table:style-name="TableCell1084" table:number-columns-spanned="9">
            <text:p text:style-name="P1085">Skerdyklos pavadinimas, adresas ir veterinarinės priežiūros numeris:<text:s/></text:p>
            <text:p text:style-name="P1086">Telefonas 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2.</text:p>
          </table:table-cell>
          <table:table-cell table:style-name="TableCell1090" table:number-columns-spanned="9">
            <text:p text:style-name="P1091">Veterinarijos gydytojo vardas, 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 table:number-columns-spanned="9">
            <text:p text:style-name="P1096">Mėginių paėmimo skerdykloje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4.</text:p>
          </table:table-cell>
          <table:table-cell table:style-name="TableCell1100" table:number-columns-spanned="9">
            <text:p text:style-name="P1101">Mėginiai siunčiami į Nacionalinę veterinarijos laboratoriją (J. Kairiūkščio g. 10, LT-2021 Vilnius, tel. (8~22) 72 90 70, faksas (8~22) 72 90 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5.</text:p>
          </table:table-cell>
          <table:table-cell table:style-name="TableCell1105" table:number-columns-spanned="9">
            <text:p text:style-name="Normal"><text:span text:style-name="T1106">Sąskaitą už tyrimus apmoka:<text:s/></text:span><text:span text:style-name="T1107"></text:span><text:span text:style-name="T1108"><text:s/>– savininkas;<text:s/></text:span><text:span text:style-name="T1109"></text:span><text:span text:style-name="T1110">- VMVT;<text:s/></text:span><text:span text:style-name="T1111"></text:span><text:span text:style-name="T1112"><text:s/>– skerdyk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6.</text:p>
          </table:table-cell>
          <table:table-cell table:style-name="TableCell1116" table:number-columns-spanned="9">
            <text:p text:style-name="P1117">Mėginių priėmimo data: m. mėn. d.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7.</text:p>
          </table:table-cell>
          <table:table-cell table:style-name="TableCell1121" table:number-columns-spanned="9">
            <text:p text:style-name="P1122">Mėginius priėmusio NVL darbuotojo vardas, pavardė, parei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0">
            <text:p text:style-name="P1125">8. Mėginių registrac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Eil. Nr.</text:p>
          </table:table-cell>
          <table:table-cell table:style-name="TableCell1129">
            <text:p text:style-name="P1130">Mėginio identifikacijos Nr.</text:p>
          </table:table-cell>
          <table:table-cell table:style-name="TableCell1131">
            <text:p text:style-name="P1132">Gyvulio savininko vardas, pavardė (asmens kodas)</text:p>
          </table:table-cell>
          <table:table-cell table:style-name="TableCell1133">
            <text:p text:style-name="P1134">Galvijo identifikacijos Nr.</text:p>
          </table:table-cell>
          <table:table-cell table:style-name="TableCell1135">
            <text:p text:style-name="P1136">Lytis</text:p>
          </table:table-cell>
          <table:table-cell table:style-name="TableCell1137">
            <text:p text:style-name="P1138">Veislė</text:p>
          </table:table-cell>
          <table:table-cell table:style-name="TableCell1139">
            <text:p text:style-name="P1140">Amžius</text:p>
          </table:table-cell>
          <table:table-cell table:style-name="TableCell1141">
            <text:p text:style-name="P1142">Rizikos grupė</text:p>
          </table:table-cell>
          <table:table-cell table:style-name="TableCell1143">
            <text:p text:style-name="P1144">Skerdienos identifikacijos Nr.</text:p>
          </table:table-cell>
          <table:table-cell table:style-name="TableCell1145">
            <text:p text:style-name="P1146">Tyrimų rezultatai</text:p>
          </table:table-cell>
        </table:table-row>
        <table:table-row table:style-name="TableRow1147">
          <table:table-cell table:style-name="TableCell1148">
            <text:p text:style-name="P1149">(1)</text:p>
          </table:table-cell>
          <table:table-cell table:style-name="TableCell1150">
            <text:p text:style-name="P1151">(2)</text:p>
          </table:table-cell>
          <table:table-cell table:style-name="TableCell1152">
            <text:p text:style-name="P1153">(3)</text:p>
          </table:table-cell>
          <table:table-cell table:style-name="TableCell1154">
            <text:p text:style-name="P1155">(4)</text:p>
          </table:table-cell>
          <table:table-cell table:style-name="TableCell1156">
            <text:p text:style-name="P1157">(5)</text:p>
          </table:table-cell>
          <table:table-cell table:style-name="TableCell1158">
            <text:p text:style-name="P1159">(6)</text:p>
          </table:table-cell>
          <table:table-cell table:style-name="TableCell1160">
            <text:p text:style-name="P1161">(7)</text:p>
          </table:table-cell>
          <table:table-cell table:style-name="TableCell1162">
            <text:p text:style-name="P1163">(8)</text:p>
          </table:table-cell>
          <table:table-cell table:style-name="TableCell1164">
            <text:p text:style-name="P1165">(9)</text:p>
          </table:table-cell>
          <table:table-cell table:style-name="TableCell1166">
            <text:p text:style-name="P1167">(10)</text:p>
          </table:table-cell>
        </table:table-row>
        <table:table-row table:style-name="TableRow1168">
          <table:table-cell table:style-name="TableCell1169">
            <text:p text:style-name="P1170">1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7.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9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1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2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3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4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5.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6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7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8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9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20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9.</text:p>
          </table:table-cell>
          <table:table-cell table:style-name="TableCell1591" table:number-columns-spanned="9">
            <text:p text:style-name="P1592">Mėginių ištyrimo data: m. mėn. d. val.<text:s/></text:p>
            <text:p text:style-name="P1593">eksp.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10.</text:p>
          </table:table-cell>
          <table:table-cell table:style-name="TableCell1597" table:number-columns-spanned="9">
            <text:p text:style-name="P1598">Parašai:...................................................................<text:s/></text:p>
            <text:p text:style-name="P1599">(NVL direktorius)...................................................................<text:s/></text:p>
            <text:p text:style-name="P1600">(atsakingas už tyrimus asmu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1"/>
      <text:p text:style-name="P1602">-(1) Mėginio eilės numeris.<text:s/></text:p>
      <text:p text:style-name="P1603">-(2) Mėginio identifikacijos Nr.- mėginio unikalus tapatumo nustatymo numeris.<text:s/></text:p>
      <text:p text:style-name="P1604">-(3) Gyvulio savininko vardas, pavardė:- gyvulio savininkas, asmens kodas, įrašytas gyvulio sveikatos pažymėjime.<text:s/></text:p>
      <text:p text:style-name="P1605">-(4) Galvijo identifikacijos Nr.:- galvijo unikalus tapatumo nustatymo numeris.<text:s/></text:p>
      <text:p text:style-name="P1606">-(5) Lytis pagal kodą: 1 – buliukas, 2 – telyčaitė, 4 – karvė.<text:s/></text:p>
      <text:p text:style-name="P1607">-(6) Veislė pagal kodą: LŽ – Lietuvos žalųjų, LJ – Lietuvos juodmargių, H – Holšteinų, DŽ – Danijos žalųjų, ŠŽ – Švedijos žalųjų, Š – Švicų, KV<text:s/>– kita veislė.<text:s/></text:p>
      <text:soft-page-break/>
      <text:p text:style-name="P1608">-(7) Amžius: iki 3 metų galvijų amžius rašomas mėnesiais, o vyresnių galvijų -metais.<text:s/></text:p>
      <text:p text:style-name="P1609">-(8) Rizikos grupė: S – sveikas; PP – priverstinai paskerstas; RG-MKM – rizikos grupės, šertas mėsos ir kaulų miltais; RG-I- rizikos grupės, importuotas<text:s/>galvijas; RG-IP- rizikos grupės, importuoto galvijo palikuonis.<text:s/></text:p>
      <text:p text:style-name="P1610">-(9) Skerdienos identifikacijos Nr.:- skerdienos ir skerdimo produktų unikalus tapatumo nustatymo numeris.<text:s/></text:p>
      <text:p text:style-name="P1611">-(10) Tyrimų rezultatai: N- neigiamas; T- teigiamas; A- abejotinas; TK – tyrimas<text:s/>kartojamas.</text:p>
      <text:p text:style-name="P1612">______________</text:p>
      <text:p text:style-name="P1613"><text:span text:style-name="T1614">Patvirtinta.</text:span><text:span text:style-name="T1615"><text:s/>Neteko galios nuo 2003-02-15</text:span></text:p>
      <text:p text:style-name="P1616">Priedo naikinimas:</text:p>
      <text:p text:style-name="P1617"><text:span text:style-name="T1618">Nr.<text:s/></text:span><text:a xlink:href="https://www.e-tar.lt/portal/legalAct.html?documentId=TAR.B38E89F1453A" office:target-frame-name="_top" xlink:show="replace"><text:span text:style-name="T1619">B1-89</text:span></text:a><text:span text:style-name="T1620">, 2003-01-28, Žin. 2003, Nr. 16-698 (2003-02-14), i. k. 103110MISAK000B1-</text:span><text:span text:style-name="T1621">89</text:span></text:p>
      <text:p text:style-name="Normal"/>
      <text:p text:style-name="P1622"/>
      <text:p text:style-name="P1623"/>
      <text:p text:style-name="P1624"><text:span text:style-name="T1625">Pakeitimai:</text:span></text:p>
      <text:p text:style-name="P1626"/>
      <text:p text:style-name="P1627"><text:span text:style-name="T1628">1.</text:span></text:p>
      <text:p text:style-name="P1629"><text:span text:style-name="T1630">Lietuvos Respublikos valstybinė maisto ir veterinarijos tarnyba, Įsakymas</text:span></text:p>
      <text:p text:style-name="P1631"><text:span text:style-name="T1632">Nr.<text:s/></text:span><text:a xlink:href="https://www.e-tar.lt/portal/legalAct.html?documentId=TAR.B38E89F1453A" office:target-frame-name="_top" xlink:show="replace"><text:span text:style-name="T1633">B1-89</text:span></text:a><text:span text:style-name="T1634">, 2003-01-28, Žin., 2003, Nr. 16-698 (2003-02-14), i. k.<text:s/></text:span><text:span text:style-name="T1635">103110MISAK000B1-89</text:span></text:p>
      <text:p text:style-name="P1636"><text:span text:style-name="T1637">Dėl klinikinio ūkinės paskirties gyvūnų patikrinimo akto patvirtinimo</text:span></text:p>
      <text:p text:style-name="P1638"/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01:21:00Z</meta:creation-date>
    <dc:date>2016-04-22T01:21:00Z</dc:date>
    <meta:template xlink:href="Normal" xlink:type="simple"/>
    <meta:editing-cycles>2</meta:editing-cycles>
    <meta:editing-duration>PT0S</meta:editing-duration>
    <meta:document-statistic meta:page-count="7" meta:paragraph-count="351" meta:word-count="1133" meta:character-count="8431" meta:row-count="849" meta:non-whitespace-character-count="7649"/>
  </office:meta>
</office:document-meta>
</file>