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T22" style:parent-style-name="DefaultParagraphFont" style:family="text">
      <style:text-properties fo:font-weight="bold" style:font-weight-asian="bold" fo:font-style="italic" style:font-style-asian="italic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32" style:parent-style-name="DefaultParagraphFont" style:family="text">
      <style:text-properties fo:font-weight="bold" style:font-weight-asian="bold" fo:color="#000000" style:font-size-complex="4pt"/>
    </style:style>
    <style:style style:name="T33" style:parent-style-name="DefaultParagraphFont" style:family="text">
      <style:text-properties fo:font-weight="bold" style:font-weight-asian="bold" fo:color="#000000" style:font-size-complex="4pt"/>
    </style:style>
    <style:style style:name="P34" style:parent-style-name="Normal" style:family="paragraph">
      <style:paragraph-properties fo:text-align="center"/>
      <style:text-properties fo:color="#000000" style:font-size-complex="4pt"/>
    </style:style>
    <style:style style:name="P35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36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37" style:parent-style-name="Normal" style:family="paragraph">
      <style:paragraph-properties fo:text-align="center"/>
      <style:text-properties fo:color="#000000" style:font-size-complex="4pt"/>
    </style:style>
    <style:style style:name="P38" style:parent-style-name="Normal" style:family="paragraph">
      <style:paragraph-properties fo:text-align="center"/>
      <style:text-properties fo:color="#000000" style:font-size-complex="4pt"/>
    </style:style>
    <style:style style:name="P39" style:parent-style-name="Normal" style:family="paragraph">
      <style:paragraph-properties fo:text-align="center"/>
      <style:text-properties fo:color="#000000" style:font-size-complex="4pt"/>
    </style:style>
    <style:style style:name="P40" style:parent-style-name="Normal" style:family="paragraph">
      <style:paragraph-properties fo:text-align="justify" fo:text-indent="0.4923in"/>
      <style:text-properties fo:color="#000000" style:font-size-complex="4pt"/>
    </style:style>
    <style:style style:name="P41" style:parent-style-name="Normal" style:family="paragraph">
      <style:paragraph-properties fo:text-align="justify" fo:text-indent="0.4923in"/>
      <style:text-properties fo:color="#000000" style:font-size-complex="4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fo:letter-spacing="0.04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fo:letter-spacing="0.0416in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 fo:letter-spacing="0.0416in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5" style:parent-style-name="DefaultParagraphFont" style:family="text">
      <style:text-properties fo:text-transform="uppercase"/>
    </style:style>
    <style:style style:name="T86" style:parent-style-name="DefaultParagraphFont" style:family="text">
      <style:text-properties fo:text-transform="uppercase"/>
    </style:style>
    <style:style style:name="T87" style:parent-style-name="DefaultParagraphFont" style:family="text">
      <style:text-properties fo:text-transform="uppercase"/>
    </style:style>
    <style:style style:name="P88" style:parent-style-name="Normal" style:master-page-name="MPF1" style:family="paragraph">
      <style:paragraph-properties fo:break-before="page" fo:text-indent="3.543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9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9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9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97" style:parent-style-name="Normal" style:family="paragraph">
      <style:paragraph-properties fo:text-align="justify" fo:text-indent="0.4923in"/>
      <style:text-properties fo:color="#000000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6" style:parent-style-name="Normal" style:family="paragraph">
      <style:paragraph-properties fo:text-align="justify" fo:text-indent="0.4923in"/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font-weight="bold" style:font-weight-asian="bold" style:font-weight-complex="bold"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font-weight="bold" style:font-weight-asian="bold" style:font-weight-complex="bold"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font-weight="bold" style:font-weight-asian="bold" style:font-weight-complex="bold"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4" style:parent-style-name="Normal" style:family="paragraph">
      <style:paragraph-properties fo:text-align="justify" fo:text-indent="0.4923in"/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29" style:parent-style-name="Normal" style:family="paragraph">
      <style:paragraph-properties fo:text-align="justify" fo:text-indent="0.4923in"/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font-weight="bold" style:font-weight-asian="bold" style:font-weight-complex="bold"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font-weight="bold" style:font-weight-asian="bold" style:font-weight-complex="bold"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font-weight="bold" style:font-weight-asian="bold" style:font-weight-complex="bold"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font-weight="bold" style:font-weight-asian="bold" style:font-weight-complex="bold"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font-weight="bold" style:font-weight-asian="bold" style:font-weight-complex="bold"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font-weight="bold" style:font-weight-asian="bold" style:font-weight-complex="bold"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23in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84" style:parent-style-name="Normal" style:family="paragraph">
      <style:paragraph-properties fo:text-align="justify" fo:text-indent="0.4923in"/>
      <style:text-properties fo:color="#000000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font-weight="bold" style:font-weight-asian="bold" style:font-weight-complex="bold"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font-style="italic" style:font-style-asian="italic" style:font-style-complex="italic"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text-align="justify" fo:text-indent="0.4923in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text-align="justify" fo:text-indent="0.4923in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text-align="justify" fo:text-indent="0.4923in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text-align="justify" fo:text-indent="0.4923in"/>
    </style:style>
    <style:style style:name="P350" style:parent-style-name="Normal" style:family="paragraph">
      <style:paragraph-properties fo:text-align="center"/>
    </style:style>
    <style:style style:name="T3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52" style:parent-style-name="Normal" style:family="paragraph">
      <style:paragraph-properties fo:text-align="justify" fo:text-indent="0.4923in"/>
      <style:text-properties fo:color="#000000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text-align="justify" fo:text-indent="0.4923in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text-align="justify" fo:text-indent="0.4923in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text-align="justify" fo:text-indent="0.4923in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 fo:text-indent="0.4923in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text-align="justify" fo:text-indent="0.4923in"/>
    </style:style>
    <style:style style:name="P383" style:parent-style-name="Normal" style:family="paragraph">
      <style:paragraph-properties fo:text-align="center"/>
    </style:style>
    <style:style style:name="T3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87" style:parent-style-name="Normal" style:family="paragraph">
      <style:paragraph-properties fo:text-align="justify" fo:text-indent="0.4923in"/>
      <style:text-properties fo:color="#000000"/>
    </style:style>
    <style:style style:name="P388" style:parent-style-name="Normal" style:family="paragraph">
      <style:paragraph-properties fo:text-align="justify" fo:text-indent="0.4923in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text-align="justify" fo:text-indent="0.4923in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text-align="justify" fo:text-indent="0.4923in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text-align="justify" fo:text-indent="0.4923in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text-align="justify" fo:text-indent="0.4923in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text-align="justify" fo:text-indent="0.4923in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text-align="justify" fo:text-indent="0.4923in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 fo:text-indent="0.4923in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font-weight="bold" style:font-weight-asian="bold" style:font-weight-complex="bold"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P424" style:parent-style-name="Normal" style:family="paragraph">
      <style:paragraph-properties fo:text-align="justify" fo:text-indent="0.4923in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paragraph-properties fo:text-align="justify" fo:text-indent="0.4923in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P431" style:parent-style-name="Normal" style:family="paragraph">
      <style:paragraph-properties fo:text-align="justify" fo:text-indent="0.4923in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P4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justify" fo:text-indent="0.4923in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P4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 fo:text-indent="0.4923in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P450" style:parent-style-name="Normal" style:family="paragraph">
      <style:paragraph-properties fo:text-align="justify" fo:text-indent="0.4923in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P4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text-align="center"/>
    </style:style>
    <style:style style:name="T4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63" style:parent-style-name="Normal" style:family="paragraph">
      <style:paragraph-properties fo:text-align="justify" fo:text-indent="0.4923in"/>
      <style:text-properties fo:color="#000000"/>
    </style:style>
    <style:style style:name="P464" style:parent-style-name="Normal" style:family="paragraph">
      <style:paragraph-properties fo:text-align="justify" fo:text-indent="0.4923in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paragraph-properties fo:text-align="justify" fo:text-indent="0.4923in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P471" style:parent-style-name="Normal" style:family="paragraph">
      <style:paragraph-properties fo:text-align="justify" fo:text-indent="0.4923in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P475" style:parent-style-name="Normal" style:family="paragraph">
      <style:paragraph-properties fo:text-align="justify" fo:text-indent="0.4923in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P479" style:parent-style-name="Normal" style:family="paragraph">
      <style:paragraph-properties fo:text-align="justify" fo:text-indent="0.4923in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P483" style:parent-style-name="Normal" style:family="paragraph">
      <style:paragraph-properties fo:text-align="center"/>
    </style:style>
    <style:style style:name="T484" style:parent-style-name="DefaultParagraphFont" style:family="text">
      <style:text-properties fo:color="#000000"/>
    </style:style>
    <style:style style:name="P4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weight="bold" style:font-weight-asian="bold" fo:font-size="10pt" style:font-size-asian="10pt"/>
    </style:style>
    <style:style style:name="P489" style:parent-style-name="Normal" style:family="paragraph">
      <style:paragraph-properties fo:text-align="justify"/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style:font-style-complex="italic" fo:font-size="10pt" style:font-size-asian="10pt"/>
    </style:style>
    <style:style style:name="T498" style:parent-style-name="DefaultParagraphFont" style:family="text">
      <style:text-properties style:font-name-asian="MS Mincho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  <style:text-properties fo:font-size="10pt" style:font-size-asian="10pt"/>
    </style:style>
    <style:style style:name="P50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Įsakymas netenka galios 2007-07-15:</text:span></text:p>
      <text:p text:style-name="P8"><text:span text:style-name="T9">Lietuvos Respublikos sveikatos apsaugos ministerija, Įsakymas</text:span></text:p>
      <text:p text:style-name="P10"><text:span text:style-name="T11">Nr.<text:s/></text:span><text:a xlink:href="https://www.e-tar.lt/portal/legalAct.html?documentId=TAR.6E5D791FE16D" office:target-frame-name="_top" xlink:show="replace"><text:span text:style-name="T12">V-596</text:span></text:a><text:span text:style-name="T13">, 2007-07-10, Žin., 2007, Nr. 78-3176 (2007-07-14), i. k.<text:s/></text:span><text:span text:style-name="T14">1072250ISAK000V-596</text:span></text:p>
      <text:p text:style-name="P15"><text:span text:style-name="T16">Dėl Vaistinių preparatų rinkodaros teisės suteikimo taisyklių, Supaprastintos homeopatinių vaistinių preparatų registravimo procedūros aprašo, Supaprastintos tradicinių augalinių vaistinių preparatų registravimo procedūros aprašo, Vaist</text:span><text:span text:style-name="T17">inių preparatų rinkodaros teisės suteikimo taikant savitarpio pripažinimo ir decentralizuotą procedūras aprašo, Vaistinių preparatų analitinių, farmakotoksikologinių ir klinikinių tyrimų standartų ir protokolų, vaistinių preparatų pakuotės ženklinimo ir pa</text:span><text:span text:style-name="T18">kuotės lapelio reikalavimų aprašo, Pagalbinių medžiagų, kurios turi būti nurodomos ant vaistinio preparato pakuotės ir pakuotės lapelyje, sąrašo, Vaistinio preparato rinkodaros teisės perleidimo kitam asmeniui tvarkos aprašo patvirtinimo</text:span></text:p>
      <text:p text:style-name="P19"/>
      <text:p text:style-name="P20"><text:span text:style-name="T21">Suvestinė redakci</text:span><text:span text:style-name="T22">ja nuo 2004-07-28 iki 2007-07-14</text:span></text:p>
      <text:p text:style-name="P23"/>
      <text:p text:style-name="P24"><text:span text:style-name="T25">Įsakymas paskelbtas: Žin. 2004, Nr.<text:s/></text:span><text:a xlink:href="https://www.e-tar.lt/portal/legalAct.html?documentId=TAR.A6DCBF7E1E82" office:target-frame-name="_top" xlink:show="replace"><text:span text:style-name="T26">21-650</text:span></text:a><text:span text:style-name="T27">, i. k. 1042250ISAK0000V-19</text:span></text:p>
      <text:p text:style-name="P28"/>
      <text:p text:style-name="P29"/>
      <text:p text:style-name="P30"><text:span text:style-name="T31"/><text:span text:style-name="T32">LIETUVO</text:span><text:span text:style-name="T33">S RESPUBLIKOS SVEIKATOS APSAUGOS MINISTRAS</text:span></text:p>
      <text:p text:style-name="P34"/>
      <text:p text:style-name="P35">Į S A K Y M A S</text:p>
      <text:p text:style-name="P36">DĖL VAISTINIŲ PREPARATŲ REGISTRAVIMO TAIKANT SAVITARPIO PRIPAŽINIMO PROCEDŪRĄ NUOSTATŲ</text:p>
      <text:p text:style-name="P37"/>
      <text:p text:style-name="P38">2004 m. sausio 22 d. Nr. V-19</text:p>
      <text:p text:style-name="P39">Vilnius</text:p>
      <text:p text:style-name="P40"/>
      <text:p text:style-name="P41"/>
      <text:p text:style-name="P42"><text:span text:style-name="T43">Vadovaudamasis Teisės derinimo priemonių 2003 metų planu, patvirtintu Lietuvos Respublikos Vyriausybės 2003 m. kovo 5 d. nutarimu Nr. 292 „Dėl Lietuvos pasirengimo narystei Europos Sąjungoje programos (Nacionalinė ACQUIS priėmimo programa) teisės derinimo<text:s/></text:span><text:span text:style-name="T44">priemonių ir ACQUIS įgyvendinimo priemonių 2003 metų planų patvirtinimo“ (Žin., 2003, Nr.<text:s/></text:span><text:a xlink:href="https://www.e-tar.lt/portal/lt/legalAct/TAR.FCE17C6B07F7" office:target-frame-name="_blank" xlink:show="new"><text:span text:style-name="T45">25-1019</text:span></text:a><text:span text:style-name="T46">):</text:span></text:p>
      <text:p text:style-name="P47"><text:span text:style-name="T48">1</text:span><text:span text:style-name="T49">.<text:s/></text:span><text:span text:style-name="T50">Tvirtinu</text:span><text:span text:style-name="T51"><text:s/>Vaistinių preparatų registravimo taikant savitarpio pri</text:span><text:span text:style-name="T52">pažinimo procedūrą nuostatus.</text:span></text:p>
      <text:p text:style-name="P53"><text:span text:style-name="T54">2</text:span><text:span text:style-name="T55">.<text:s/></text:span><text:span text:style-name="T56">Nustatau</text:span><text:span text:style-name="T57">, kad:</text:span></text:p>
      <text:p text:style-name="P58"><text:span text:style-name="T59">2.1</text:span><text:span text:style-name="T60">. Vaistinių preparatų registravimo taikant savitarpio pripažinimo procedūrą nuostatai įsigalioja nuo Lietuvos Respublikos įstojimo į Europos Sąjungą dienos;</text:span></text:p>
      <text:p text:style-name="P61"><text:span text:style-name="T62">2.2</text:span><text:span text:style-name="T63">. Lietuvos Respublikoje registruotu</text:span><text:span text:style-name="T64">s vaistinius preparatus, kuriems pagal Stojimo į Europos Sąjungą sutartį taikomas pereinamasis laikotarpis iki 2007 m. sausio 1 d., leidžiama teikti savitarpio pripažinimo procedūrai tik registravimo bylą papildžius ir sutvarkius pagal Bendrąsias vaistinių</text:span><text:span text:style-name="T65"><text:s/>preparatų registravimo taisykles, patvirtintas sveikatos apsaugos ministro 2001 m. gruodžio 22 d. įsakymu Nr. 669 (Žin., 2002, Nr.<text:s/></text:span><text:a xlink:href="https://www.e-tar.lt/portal/lt/legalAct/TAR.AB090AE3693B" office:target-frame-name="_blank" xlink:show="new"><text:span text:style-name="T66">8-297</text:span></text:a><text:span text:style-name="T67">, Nr.<text:s/></text:span><text:a xlink:href="https://www.e-tar.lt/portal/lt/legalAct/TAR.3EAAA7EDDA13" office:target-frame-name="_blank" xlink:show="new"><text:span text:style-name="T68">77-3304</text:span></text:a><text:span text:style-name="T69">; 2003, Nr.<text:s/></text:span><text:a xlink:href="https://www.e-tar.lt/portal/lt/legalAct/TAR.884CF57214E5" office:target-frame-name="_blank" xlink:show="new"><text:span text:style-name="T70">19-836</text:span></text:a><text:span text:style-name="T71">, Nr.<text:s/></text:span><text:a xlink:href="https://www.e-tar.lt/portal/lt/legalAct/TAR.95A1F6DA3E6D" office:target-frame-name="_blank" xlink:show="new"><text:span text:style-name="T72">29-1216</text:span></text:a><text:span text:style-name="T73">, Nr.<text:s/></text:span><text:a xlink:href="https://www.e-tar.lt/portal/lt/legalAct/TAR.AC060214C1B5" office:target-frame-name="_blank" xlink:show="new"><text:span text:style-name="T74">64-2919</text:span></text:a><text:span text:style-name="T75">).</text:span></text:p>
      <text:p text:style-name="P76"><text:span text:style-name="T77">3</text:span><text:span text:style-name="T78">.<text:s/></text:span><text:span text:style-name="T79">Pavedu</text:span><text:span text:style-name="T80"><text:s/>įsakymo vykdymą kontroliuoti Valstybinės vaistų kontrolės tarnybos prie SAM viršininkui.</text:span></text:p>
      <text:p text:style-name="P81"/>
      <text:p text:style-name="P82"/>
      <text:p text:style-name="P83"/>
      <text:p text:style-name="P84"><text:span text:style-name="T85">SVEIKATOS APSAUGOS MINISTRAS</text:span><text:span text:style-name="T86"><text:tab/>JUOZAS<text:s/></text:span><text:span text:style-name="T87">OLEKAS</text:span></text:p>
      <text:soft-page-break/>
      <text:p text:style-name="P88">PATVIRTINTA</text:p>
      <text:p text:style-name="P94">Lietuvos Respublikos sveikatos apsaugos</text:p>
      <text:p text:style-name="P95">ministro<text:s/></text:p>
      <text:p text:style-name="P96">2004 m. sausio 22 d. įsakymu Nr. V-19</text:p>
      <text:p text:style-name="P97"/>
      <text:p text:style-name="P98"><text:span text:style-name="T99">VAISTINIŲ<text:s/></text:span><text:span text:style-name="T100">PREPARATŲ REGISTRAVIMO TAIKANT SAVITARPIO PRIPAŽINIMO PROCEDŪRĄ NUOSTATAI</text:span></text:p>
      <text:p text:style-name="P101"/>
      <text:p text:style-name="P102"><text:span text:style-name="T103">I</text:span><text:span text:style-name="T104">.<text:s/></text:span><text:span text:style-name="T105">BENDROSIOS NUOSTATOS</text:span></text:p>
      <text:p text:style-name="P106"/>
      <text:p text:style-name="P107"><text:span text:style-name="T108">1</text:span><text:span text:style-name="T109">. Vaistinių preparatų registravimo taikant savitarpio pripažinimo procedūrą nuostatai (toliau – nuostatai) nustato vaistinių preparatų registravimo</text:span><text:span text:style-name="T110"><text:s/>liudijimų, išduotų kitose Europos Sąjungos ar su Europos Bendrija pasirašiusiose Europos ekonominės erdvės sutartį šalyse (toliau – EEE šalys), pripažinimo Lietuvos Respublikoje procedūrą, paraiškų įregistruoti vaistinį preparatą pagal savitarpio pripažin</text:span><text:span text:style-name="T111">imo procedūrą (toliau – paraiška dėl registravimo liudijimo pripažinimo arba paraiška) teikimą, sprendimų priėmimą, teikimą arbitražui.</text:span></text:p>
      <text:p text:style-name="P112"><text:span text:style-name="T113">2</text:span><text:span text:style-name="T114">. Nuostatai parengti vadovaujantis Europos Parlamento ir Tarybos 2001 m. lapkričio 6 d. direktyvos Nr. 2001/83/EB „</text:span><text:span text:style-name="T115">Dėl Bendrijos kodekso, susijusio su žmonėms skirtais vaistais“ (toliau – Direktyva 2001/83/EB) 27-39 straipsniais bei atsižvelgiant į Europos Komisijos nuostatas dėl savitarpio pripažinimo, paskelbtas „Vaistinių preparatų Europos Bendrijoje taisyklių“ II A</text:span><text:span text:style-name="T116"><text:s/>tome „Informacija pareiškėjams dėl vaistinio preparato registravimo procedūrų“.</text:span></text:p>
      <text:p text:style-name="P117"><text:span text:style-name="T118">3</text:span><text:span text:style-name="T119">. Nuostatų punktai, aprašantys Europos Sąjungos ir kitų EEE šalių kompetentingų institucijų veiklą, pateikiami kaip pažintiniai ir nėra norminiai.</text:span></text:p>
      <text:p text:style-name="P120"><text:span text:style-name="T121">4</text:span><text:span text:style-name="T122">. Savitarpio pripa</text:span><text:span text:style-name="T123">žinimo procedūra vienu metu taikoma daugiau negu vienoje EEE šalyje, todėl šiuose nuostatuose pateikiamos nuorodos į Lietuvos Respublikos teisės aktus ir atitinkamas Europos Sąjungos direktyvas.</text:span></text:p>
      <text:p text:style-name="P124"><text:span text:style-name="T125">5</text:span><text:span text:style-name="T126">. Registruojant vaistus taikant savitarpio pripažinimo p</text:span><text:span text:style-name="T127">rocedūrą, be šių nuostatų reikia vadovautis Europos Komisijos nuostatomis dėl savitarpio pripažinimo, paskelbtomis „Vaistinių preparatų Europos Bendrijoje taisyklių“ II A tome „Informacija pareiškėjams dėl vaistinio preparato registravimo procedūrų“.</text:span></text:p>
      <text:p text:style-name="P128"><text:span text:style-name="T129">6</text:span><text:span text:style-name="T130">. Savitarpio pripažinimo procedūra yra privaloma registruojant EEE šalyje (šalyse) vaistinį preparatą, jau registruotą vienoje ar keliose EEE šalyse.</text:span></text:p>
      <text:p text:style-name="P131"><text:span text:style-name="T132">7</text:span><text:span text:style-name="T133">. Savitarpio pripažinimo procedūrą gali inicijuoti vaistinio preparato registravimo liudijimo turėtoj</text:span><text:span text:style-name="T134">as arba EEE šalies kompetentinga institucija.</text:span></text:p>
      <text:p text:style-name="P135"><text:span text:style-name="T136">8</text:span><text:span text:style-name="T137">. Lietuvos Respublikoje vaistinius preparatus taikant savitarpio pripažinimo procedūrą registruoja ir su tuo susijusias funkcijas vykdo Valstybinė vaistų kontrolės tarnyba prie Sveikatos apsaugos ministeri</text:span><text:span text:style-name="T138">jos (toliau – Tarnyba).</text:span></text:p>
      <text:p text:style-name="P139"><text:span text:style-name="T140">9</text:span><text:span text:style-name="T141">. Šiuose nuostatuose vartojamos sąvokos:</text:span></text:p>
      <text:p text:style-name="P142"><text:span text:style-name="T143">9.1</text:span><text:span text:style-name="T144">.<text:s/></text:span><text:span text:style-name="T145">nacionalinė registravimo procedūra</text:span><text:span text:style-name="T146"><text:s/>– vaistinio preparato registravimas vadovaujantis Lietuvos Respublikos sveikatos apsaugos ministro 2002 m</text:span><text:span text:style-name="T147">. gruodžio 22 d. įsakymu Nr. 669 patvirtintomis Bendrosiomis vaistinių preparatų registravimo taisyklėmis (Žin., 2002, Nr.<text:s/></text:span><text:a xlink:href="https://www.e-tar.lt/portal/lt/legalAct/TAR.AB090AE3693B" office:target-frame-name="_blank" xlink:show="new"><text:span text:style-name="T148">8-297</text:span></text:a><text:span text:style-name="T149">, Nr.<text:s/></text:span><text:a xlink:href="https://www.e-tar.lt/portal/lt/legalAct/TAR.3EAAA7EDDA13" office:target-frame-name="_blank" xlink:show="new"><text:span text:style-name="T150">77-3304</text:span></text:a><text:span text:style-name="T151">; 2003, Nr.<text:s/></text:span><text:a xlink:href="https://www.e-tar.lt/portal/lt/legalAct/TAR.884CF57214E5" office:target-frame-name="_blank" xlink:show="new"><text:span text:style-name="T152">19-836</text:span></text:a><text:span text:style-name="T153">, Nr.<text:s/></text:span><text:a xlink:href="https://www.e-tar.lt/portal/lt/legalAct/TAR.95A1F6DA3E6D" office:target-frame-name="_blank" xlink:show="new"><text:span text:style-name="T154">29-1216</text:span></text:a><text:span text:style-name="T155">, Nr.<text:s/></text:span><text:a xlink:href="https://www.e-tar.lt/portal/lt/legalAct/TAR.AC060214C1B5" office:target-frame-name="_blank" xlink:show="new"><text:span text:style-name="T156">64-2919</text:span></text:a><text:span text:style-name="T157">) (toliau – Bendrosios vaistinių preparatų registravimo taisyklės), atitinkamai Direktyvos 2001/83/EB 6–26 straipsniais;</text:span></text:p>
      <text:p text:style-name="P158"><text:span text:style-name="T159">9.2</text:span><text:span text:style-name="T160">.<text:s/></text:span><text:span text:style-name="T161">referentinė šalis<text:s/></text:span><text:span text:style-name="T162">– EEE šali</text:span><text:span text:style-name="T163">s, išdavusi vaistinio preparato registravimo liudijimą, kurį prašoma pripažinti kitoje EEE šalyje (šalyse);</text:span></text:p>
      <text:p text:style-name="P164">Punkto pakeitimai:</text:p>
      <text:p text:style-name="P165"><text:span text:style-name="T166">Nr.<text:s/></text:span><text:a xlink:href="https://www.e-tar.lt/portal/legalAct.html?documentId=TAR.63A5C2ACD4D5" office:target-frame-name="_top" xlink:show="replace"><text:span text:style-name="T167">V-549</text:span></text:a><text:span text:style-name="T168">, 2004-07-16, Žin., 2004, Nr. 116-4338</text:span><text:span text:style-name="T169"><text:s/>(2004-07-27), i. k. 1042250ISAK000V-549</text:span></text:p>
      <text:p text:style-name="Normal"/>
      <text:p text:style-name="P170"><text:span text:style-name="T171">9.3</text:span><text:span text:style-name="T172">.<text:s/></text:span><text:span text:style-name="T173">pripažįstanti šalis<text:s/></text:span><text:span text:style-name="T174">– EEE šalis, kuriai pateikta paraiška pripažinti referencinės šalies registravimo liudijimą.</text:span></text:p>
      <text:p text:style-name="P175"/>
      <text:p text:style-name="P176"><text:span text:style-name="T177">II</text:span><text:span text:style-name="T178">.<text:s/></text:span><text:span text:style-name="T179">VAISTINIO PREPARATO REGISTRAVIMO LIUDIJIMO TURĖTOJO INICIJUOTA SAVITARPIO<text:s/></text:span><text:span text:style-name="T180">PRIPAŽINIMO PROCEDŪRA</text:span></text:p>
      <text:p text:style-name="P181"/>
      <text:p text:style-name="P182"><text:span text:style-name="T183">PARAIŠKOS TEIKIMAS</text:span></text:p>
      <text:p text:style-name="P184"/>
      <text:p text:style-name="P185"><text:span text:style-name="T186">10</text:span><text:span text:style-name="T187">. EEE šaliai išdavus vaistinio preparato registravimo liudijimą, jo turėtojas gali prašyti pripažinti jį ir Lietuvoje.</text:span></text:p>
      <text:p text:style-name="P188"><text:span text:style-name="T189">11</text:span><text:span text:style-name="T190">. Prieš pateikdamas Tarnybai paraišką dėl registravimo liudijimo pripažinimo, re</text:span><text:span text:style-name="T191">gistravimo liudijimo turėtojas turi informuoti pagrindinę šalį ir pranešti apie bet kokius pirminės registravimo bylos papildymus.</text:span></text:p>
      <text:p text:style-name="P192"><text:span text:style-name="T193">12</text:span><text:span text:style-name="T194">. Registravimo liudijimo turėtojas turi paprašyti referencinės šalies parengti arba atnaujinti vertinimo protokolą.</text:span></text:p>
      <text:p text:style-name="P195"><text:span text:style-name="T196">1</text:span><text:span text:style-name="T197">3</text:span><text:span text:style-name="T198">. Įvykdęs 11 ir 12 punktų reikalavimus, registravimo liudijimo turėtojas gali pateikti Tarnybai paraišką dėl registravimo liudijimo pripažinimo.</text:span></text:p>
      <text:p text:style-name="P199"><text:span text:style-name="T200">14</text:span><text:span text:style-name="T201">. Pareiškėjas kartu su paraiška turi pateikti Tarnybai dokumentus pagal Bendrųjų vaistinių preparatų r</text:span><text:span text:style-name="T202">egistravimo taisyklių 16, 18, 19 ir 23 punktų reikalavimus. Dokumentai turi būti identiški tiems, kuriuos patvirtino referencinė šalis. Paraiška priimama sumokėjus visą nustatyto dydžio mokestį.</text:span><text:s/></text:p>
      <text:p text:style-name="P203">Punkto pakeitimai:</text:p>
      <text:p text:style-name="P204"><text:span text:style-name="T205">Nr.<text:s/></text:span><text:a xlink:href="https://www.e-tar.lt/portal/legalAct.html?documentId=TAR.63A5C2ACD4D5" office:target-frame-name="_top" xlink:show="replace"><text:span text:style-name="T206">V-549</text:span></text:a><text:span text:style-name="T207">, 2004-07-16, Žin., 2004, Nr. 116-4338 (2004-07-27), i. k. 1042250ISAK000V-549</text:span></text:p>
      <text:p text:style-name="Normal"/>
      <text:p text:style-name="P208"><text:span text:style-name="T209">15</text:span><text:span text:style-name="T210">. Jei dokumentai buvo papildyti arba pataisyti, registravimo liudijimo turėtojas turi apie tai pranešti Tarnybai ir patv</text:span><text:span text:style-name="T211">irtinti, kad siūloma vaistinio preparato charakteristikų santrauka yra identiška pripažintai pagrindinės šalies, o visoms pripažįstančioms šalims teikiami tokie patys dokumentai.</text:span></text:p>
      <text:p text:style-name="P212"><text:span text:style-name="T213">16</text:span><text:span text:style-name="T214">. Registravimo liudijimo turėtojas turi pranešti Europos vaistų vertini</text:span><text:span text:style-name="T215">mo agentūrai (toliau – Agentūra) apie pateiktą paraišką, EEE šalis, kuriose siekiama pripažinimo, paraiškų pateikimo datas, nusiųsti Agentūrai pagrindinės ir pripažinusių šalių išduotų vaistinio preparato registravimo liudijimų kopijas bei nurodyti, ar nag</text:span><text:span text:style-name="T216">rinėjamos paraiškos įregistruoti vaistinį preparatą kurioje kitoje EEE šalyje (šalyse).</text:span></text:p>
      <text:p text:style-name="P217"><text:span text:style-name="T218">17</text:span><text:span text:style-name="T219">. Referentinė šalis, gavusi registravimo liudijimo turėtojo prašymą pateikti vertinimo protokolą, per 90 dienų jį parengia arba atnaujina ir išsiunčia pripažįstan</text:span><text:span text:style-name="T220">čioms šalims. Referentinė šalis gali pareikalauti pareiškėjo pateikti informaciją ir dokumentus, būtinus teikiamų bylų identiškumui patikrinti.</text:span></text:p>
      <text:p text:style-name="P221">Punkto pakeitimai:</text:p>
      <text:p text:style-name="P222"><text:span text:style-name="T223">Nr.<text:s/></text:span><text:a xlink:href="https://www.e-tar.lt/portal/legalAct.html?documentId=TAR.63A5C2ACD4D5" office:target-frame-name="_top" xlink:show="replace"><text:span text:style-name="T224">V-549</text:span></text:a><text:span text:style-name="T225">,<text:s/></text:span><text:span text:style-name="T226">2004-07-16, Žin., 2004, Nr. 116-4338 (2004-07-27), i. k. 1042250ISAK000V-549</text:span></text:p>
      <text:p text:style-name="Normal"/>
      <text:p text:style-name="P227"><text:span text:style-name="T228">REGISTRAVIMO LIUDIJIMO PRIPAŽINIMAS</text:span></text:p>
      <text:p text:style-name="P229"/>
      <text:p text:style-name="P230"><text:span text:style-name="T231">18</text:span><text:span text:style-name="T232">. Tarnyba turi įvertinti gautą paraišką bei vaistinio preparato registravimo dokumentus.</text:span></text:p>
      <text:p text:style-name="P233"><text:span text:style-name="T234">19</text:span><text:span text:style-name="T235">. Pirminės ekspertizės metu nustačiu</text:span><text:span text:style-name="T236">s nedidelių trūkumų, registravimo liudijimo turėtojas gali per dvi savaites nuo pranešimo apie tai gavimo paraišką pataisyti.</text:span></text:p>
      <text:p text:style-name="P237"><text:span text:style-name="T238">20</text:span><text:span text:style-name="T239">. Jei po tokių pataisymų Tarnyba laiko dokumentus nepriimtinais, ji turi pasiūlyti registravimo liudijimo turėtojui juos ats</text:span><text:span text:style-name="T240">iimti.</text:span></text:p>
      <text:p text:style-name="P241"><text:span text:style-name="T242">21</text:span><text:span text:style-name="T243">. Tarnyba, gavusi vertinimo protokolą, per 90 dienų turi pripažinti pagrindinės</text:span><text:span text:style-name="T244"><text:s/></text:span><text:span text:style-name="T245">šalies išduotą vaistinio preparato registravimo liudijimą ir patvirtinti vaistinio preparato charakteristikų santrauką.</text:span></text:p>
      <text:p text:style-name="P246"><text:span text:style-name="T247">22</text:span><text:span text:style-name="T248">. Apie registravimo liudijimo pripaži</text:span><text:span text:style-name="T249">nimą ir vaistinio preparato charakteristikų santraukos patvirtinimą Tarnyba praneša pagrindinei šaliai, pripažįstančioms šalims, Agentūrai ir registravimo liudijimo turėtojui.</text:span></text:p>
      <text:p text:style-name="P250"><text:span text:style-name="T251">23</text:span><text:span text:style-name="T252">. Jei Tarnyba mano,</text:span><text:span text:style-name="T253"><text:s/></text:span><text:span text:style-name="T254">jog</text:span><text:span text:style-name="T255"><text:s/></text:span><text:span text:style-name="T256">vaistinis preparatas</text:span><text:span text:style-name="T257"><text:s/></text:span><text:span text:style-name="T258">gali būti pavojingas visuomen</text:span><text:span text:style-name="T259">ės sveikatai, ji nedelsdama apie tai praneša pagrindinei ir pripažįstančioms šalims, registravimo liudijimo turėtojui bei Agentūrai, pagrįsdama savo nuomonę ir nurodydama, kaip būtų galima pašalinti</text:span><text:span text:style-name="T260"><text:s/></text:span><text:span text:style-name="T261">paraiškos trūkumus. Į kilusius klausimus, atsižvelgdama į</text:span><text:span text:style-name="T262"><text:s/>pareiškėjo (registravimo liudijimo turėtojo)<text:s/></text:span><text:soft-page-break/><text:span text:style-name="T263">atsakymus ir kitą jo pateiktą informaciją, atsako referentinė šalis. Vaistinio preparato registravimo liudijimo turėtojas gali tiesiogiai diskutuoti su Tarnyba, apie tai informavęs pagrindinę</text:span><text:span text:style-name="T264"><text:s/></text:span><text:span text:style-name="T265">šalį.</text:span></text:p>
      <text:p text:style-name="P266">Punkto pakeitimai:</text:p>
      <text:p text:style-name="P267"><text:span text:style-name="T268">Nr.<text:s/></text:span><text:a xlink:href="https://www.e-tar.lt/portal/legalAct.html?documentId=TAR.63A5C2ACD4D5" office:target-frame-name="_top" xlink:show="replace"><text:span text:style-name="T269">V-549</text:span></text:a><text:span text:style-name="T270">, 2004-07-16, Žin., 2004, Nr. 116-4338 (2004-07-27), i. k. 1042250ISAK000V-549</text:span></text:p>
      <text:p text:style-name="Normal"/>
      <text:p text:style-name="P271"><text:span text:style-name="T272">24</text:span><text:span text:style-name="T273">. Pripažįstančios šalys turi imtis visų priemonių susitarimui pasiekti.<text:s/></text:span><text:span text:style-name="T274">Jei nusprendžiama, kad siekiant savitarpio pripažinimo reikia keisti pagrindinės šalies išduoto registravimo liudijimo sąlygas, jo turėtojas turi įteisinti tai pagrindinėje šalyje nacionalinės registravimo procedūros būdu.</text:span></text:p>
      <text:p text:style-name="P275"><text:span text:style-name="T276">25</text:span><text:span text:style-name="T277">. Pasiekus susitarimą, regi</text:span><text:span text:style-name="T278">stravimo liudijimo turėtojas turi pateikti Tarnybai savitarpio pripažinimo procedūros būdu suderintos vaistinio preparato charakteristikų santraukos, pakuotės ženklinimo ir informacinio lapelio vertimus į lietuvių kalbą. Tarnyba per 30 dienų patikrina, ar<text:s/></text:span><text:span text:style-name="T279">vertimai atitinka originalių dokumentų turinį, išduoda registravimo liudijimą ir įrašo vaistinį preparatą į Valstybinį vaistų registrą. Vertimuose nustačiusi netikslumų, apie juos Tarnyba praneša pareiškėjui. Gavusi pataisytus vertimus, Tarnyba turi juos į</text:span><text:span text:style-name="T280">vertinti per 10 darbo dienų.</text:span></text:p>
      <text:p text:style-name="P281"/>
      <text:p text:style-name="P282"><text:span text:style-name="T283">ARBITRAŽAS</text:span></text:p>
      <text:p text:style-name="P284"/>
      <text:p text:style-name="P285"><text:span text:style-name="T286">26</text:span><text:span text:style-name="T287">. Jei per 90 dienų susitarimo nepasiekiama, pripažįstančios šalys šio klausimo svarstymą turi perduoti Agentūrai, kad Agentūros Prekinių vaistinių preparatų komitetas (toliau – Komitetas) jį svarstytų pag</text:span><text:span text:style-name="T288">al Direktyvos 2001/83/EB 32 straipsnyje nustatytą procedūrą. Pripažįstančios šalys turi išsamiai paaiškinti nesutarimo priežastis. Registravimo liudijimo turėtojui pateikiama šios informacijos kopija.</text:span></text:p>
      <text:p text:style-name="P289"><text:span text:style-name="T290">27</text:span><text:span text:style-name="T291">. Registravimo liudijimo turėtojas, gavęs praneši</text:span><text:span text:style-name="T292">mą apie tai, kad klausimo svarstymas</text:span><text:span text:style-name="T293"><text:s/></text:span><text:span text:style-name="T294">perduotas Komitetui, turi nedelsdamas jam pateikti 14 punkte nurodytų dokumentų kopijas.</text:span></text:p>
      <text:p text:style-name="P295"><text:span text:style-name="T296">28</text:span><text:span text:style-name="T297">. Jei EEE šalys priėmė skirtingus sprendimus dėl to paties vaistinio preparato registravimo liudijimo išdavimo, jo galiojimo</text:span><text:span text:style-name="T298"><text:s/>sustabdymo ar panaikinimo, tai savitarpio pripažinimo procedūroje dalyvavusi EEE šalis, Europos Komisija arba liudijimo turėtojas gali perduoti šio klausimo svarstymą Komitetui, kad būtų taikoma Direktyvos 2001/83/EB 32 straipsnyje nustatyta procedūra.</text:span></text:p>
      <text:p text:style-name="P299"><text:span text:style-name="T300">29</text:span><text:span text:style-name="T301">. Jei klausimo svarstymas perduodamas Komitetui, pripažįstanti EEE šalis, registravimo liudijimo turėtojas arba Europos Komisija jį turi aiškiai išdėstyti, ir, jei reikia, apie tai pranešti vaistinio preparato registravimo liudijimo turėtojui.</text:span></text:p>
      <text:p text:style-name="P302"><text:span text:style-name="T303">30</text:span><text:span text:style-name="T304">.<text:s/></text:span><text:span text:style-name="T305">EEE šalys ir registravimo liudijimo turėtojas turi perduoti Komitetui visą turimą informaciją šiuo klausimu.</text:span></text:p>
      <text:p text:style-name="P306"><text:span text:style-name="T307">31</text:span><text:span text:style-name="T308">. Tam tikrais atvejais, kai klausimas susijęs su Bendrijos interesais, Tarnyba, Europos Komisija arba pareiškėjas (registravimo liudijimo tur</text:span><text:span text:style-name="T309">ėtojas) jo svarstymą gali perduoti Komitetui, kad dėl vaistinio preparato registravimo liudijimo išdavimo, jo galiojimo sustabdymo ar panaikinimo arba būtinų (ypač atsižvelgiant į farmakologinio budrumo duomenis) vaistinio preparato registravimo liudijimo<text:s/></text:span><text:span text:style-name="T310">sąlygų pakeitimų („variacijų“) būtų taikoma Direktyvos 2001/83/EB 32 straipsnyje nustatyta procedūra.</text:span></text:p>
      <text:p text:style-name="P311"><text:span text:style-name="T312">32</text:span><text:span text:style-name="T313">. Jei klausimo svarstymas perduodamas Komitetui, Tarnyba arba Europos Komisija jį turi aiškiai išdėstyti ir pranešti pareiškėjui (registravimo liudi</text:span><text:span text:style-name="T314">jimo turėtojui).</text:span></text:p>
      <text:p text:style-name="P315"><text:span text:style-name="T316">33</text:span><text:span text:style-name="T317">. Tarnyba ir pareiškėjas (registravimo liudijimo turėtojas) turi perduoti Komitetui visą turimą informaciją šiuo klausimu.</text:span></text:p>
      <text:p text:style-name="P318"><text:span text:style-name="T319">34</text:span><text:span text:style-name="T320">. Komitetui apsvarsčius klausimą, Agentūra informuoja EEE šalis, Europos Komisiją ir pareiškėją (registr</text:span><text:span text:style-name="T321">avimo liudijimo turėtoją) apie Komiteto galutinę nuomonę, pateikia protokolą, kuriame įvertinamas vaistinis preparatas ir pagrindžiamos išvados.</text:span></text:p>
      <text:p text:style-name="P322"><text:span text:style-name="T323">35</text:span><text:span text:style-name="T324">.</text:span><text:span text:style-name="T325"><text:s/></text:span><text:span text:style-name="T326">Komisija, gavusi informaciją apie galutinę nuomonę, parengia sprendimo dėl paraiškos projektą, kuris iš</text:span><text:span text:style-name="T327">siunčiamas EEE šalims ir vaistinio preparato registravimo liudijimo turėtojui.</text:span></text:p>
      <text:p text:style-name="P328"><text:span text:style-name="T329">36</text:span><text:span text:style-name="T330">. Galutinis sprendimas dėl paraiškos priimamas laikantis Direktyvos 2001/83/EB 121 straipsnio 2 dalies nuostatų ir išsiunčiamas pripažįstančioms šalims, apie jį pranešama<text:s/></text:span><text:span text:style-name="T331">registravimo liudijimo turėtojui.</text:span></text:p>
      <text:p text:style-name="P332"><text:span text:style-name="T333">37</text:span><text:span text:style-name="T334">. Tarnyba turi įgyvendinti galutinio sprendimo nuostatas per 30 dienų nuo pranešimo apie jį gavimo dienos, išduodama vaistinio preparato registravimo liudijimą arba panaikindama jo<text:s/></text:span><text:soft-page-break/><text:span text:style-name="T335">galiojimą arba pakeisdama liudijimo</text:span><text:span text:style-name="T336"><text:s/>sąlygas (įteisindama „variacijas“) bei apie tai pranešti Europos Komisijai ir Agentūrai.</text:span></text:p>
      <text:p text:style-name="P337"><text:span text:style-name="T338">38</text:span><text:span text:style-name="T339">. Jei Tarnyba mano, kad dėl visuomenės sveikatos interesų būtina pakeisti registravimo liudijimo, išduoto pagal šiuos nuostatus, sąlygas, sustabdyti ar<text:s/></text:span><text:span text:style-name="T340">panaikinti jo galiojimą, ji turi nedelsdama perduoti šio klausimo svarstymą Agentūrai, kad būtų pritaikyta arbitražo procedūra.</text:span></text:p>
      <text:p text:style-name="P341"><text:span text:style-name="T342">39</text:span><text:span text:style-name="T343">. Išimtiniais atvejais, kai būtini skubūs veiksmai visuomenės sveikatai apsaugoti, kol nepriimtas galutinis sprendimas, Ta</text:span><text:span text:style-name="T344">rnyba gali sustabdyti prekybą vaistiniu preparatu ir jo vartojimą Lietuvos Respublikoje. Ne vėliau kaip kitą darbo dieną ji turi pranešti Europos Komisijai ir kitoms EEE šalims apie tokio sprendimo priežastis.</text:span></text:p>
      <text:p text:style-name="P345"><text:span text:style-name="T346">40</text:span><text:span text:style-name="T347">. Šiame skyriuje aprašytas arbitražas ta</text:span><text:span text:style-name="T348">ikomas ir keičiant vaistinio preparato registravimo liudijimo sąlygas (įteisinant „variacijas“).</text:span></text:p>
      <text:p text:style-name="P349"/>
      <text:p text:style-name="P350"><text:span text:style-name="T351">PAKARTOTINĖ SAVITARPIO PRIPAŽINIMO PROCEDŪRA</text:span></text:p>
      <text:p text:style-name="P352"/>
      <text:p text:style-name="P353"><text:span text:style-name="T354">41</text:span><text:span text:style-name="T355">. Pareiškėjas (registravimo liudijimo turėtojas), pirmą kartą inicijuodamas savitarpio pripažinimo pro</text:span><text:span text:style-name="T356">cedūrą, turėtų pateikti paraiškas visoms EEE šalims, kuriose numato jį registruoti.</text:span></text:p>
      <text:p text:style-name="P357"><text:span text:style-name="T358">42</text:span><text:span text:style-name="T359">. Nepaisant 41 punkto nuostatų, tam pačiam preparatui gali būti taikoma pakartotinė savitarpio pripažinimo procedūra. Tokiu atveju ji laikoma nauja ir vykdoma vadovau</text:span><text:span text:style-name="T360">jantis šiais nuostatais.</text:span></text:p>
      <text:p text:style-name="P361"><text:span text:style-name="T362">43</text:span><text:span text:style-name="T363">. Iš pripažįstančios šalies atsiėmus paraišką pirmosios savitarpio pripažinimo procedūros metu, vėliau joje galima pradėti pakartotinę savitarpio pripažinimo procedūrą. Kiekviena pakartotinė procedūra laikoma nauja.</text:span></text:p>
      <text:p text:style-name="P364"><text:span text:style-name="T365">44</text:span><text:span text:style-name="T366">.<text:s/></text:span><text:span text:style-name="T367">Teikiant dokumentus dėl pakartotinės savitarpio pripažinimo procedūros, pirminę registravimo bylą reikia atnaujinti atsižvelgiant į savitarpio pripažinimo procedūros būdu patvirtintus pataisymus ir vėlesnius vaistinio preparato registravimo liudijimo sąlyg</text:span><text:span text:style-name="T368">ų pakeitimus („variacijas“).</text:span></text:p>
      <text:p text:style-name="P369"><text:span text:style-name="T370">45</text:span><text:span text:style-name="T371">. Referentinė šalis turi pateikti pirminį ir atnaujintą vertinimo protokolą.</text:span></text:p>
      <text:p text:style-name="P372">Punkto pakeitimai:</text:p>
      <text:p text:style-name="P373"><text:span text:style-name="T374">Nr.<text:s/></text:span><text:a xlink:href="https://www.e-tar.lt/portal/legalAct.html?documentId=TAR.63A5C2ACD4D5" office:target-frame-name="_top" xlink:show="replace"><text:span text:style-name="T375">V-549</text:span></text:a><text:span text:style-name="T376">, 2004-07-16, Žin., 2004, Nr. 116-</text:span><text:span text:style-name="T377">4338 (2004-07-27), i. k. 1042250ISAK000V-549</text:span></text:p>
      <text:p text:style-name="Normal"/>
      <text:p text:style-name="P378"><text:span text:style-name="T379">46</text:span><text:span text:style-name="T380">. Pripažįstanti šalis pakartotinės savitarpio pripažinimo procedūros metu turi pripažinti registravimo liudijimą, pripažintą ankstesnės procedūros metu, išskyrus atvejus, kai kyla pavojus visuomenės sveik</text:span><text:span text:style-name="T381">atai. Tokiu atveju taikoma arbitražo procedūra.</text:span></text:p>
      <text:p text:style-name="P382"/>
      <text:p text:style-name="P383"><text:span text:style-name="T384">III</text:span><text:span text:style-name="T385">.<text:s/></text:span><text:span text:style-name="T386">TARNYBOS INICIJUOTA SAVITARPIO PRIPAŽINIMO PROCEDŪRA</text:span></text:p>
      <text:p text:style-name="P387"/>
      <text:p text:style-name="P388"><text:span text:style-name="T389">47</text:span><text:span text:style-name="T390">. Tarnyba inicijuoja savitarpio pripažinimo procedūrą, jei, gavusi paraišką įregistruoti vaistinį preparatą pagal nacionalinę<text:s/></text:span><text:span text:style-name="T391">registravimo procedūrą, nustato, kad:</text:span></text:p>
      <text:p text:style-name="P392"><text:span text:style-name="T393">47.1</text:span><text:span text:style-name="T394">. paraiška įregistruoti šį preparatą nagrinėjama kitoje EEE šalyje (šalyse);</text:span></text:p>
      <text:p text:style-name="P395"><text:span text:style-name="T396">47.2</text:span><text:span text:style-name="T397">. šis vaistinis preparatas yra įregistruotas kitoje EEE šalyje (šalyse).</text:span></text:p>
      <text:p text:style-name="P398"><text:span text:style-name="T399">48</text:span><text:span text:style-name="T400">. 47.1 punkto atveju:</text:span></text:p>
      <text:p text:style-name="P401"><text:span text:style-name="T402">48.1</text:span><text:span text:style-name="T403">. Tarnyba sustabdo</text:span><text:span text:style-name="T404"><text:s/>paraiškos nagrinėjimą ir paraišką nagrinėjančią EEE šalį laiko pagrindine. Jei paraišką nagrinėja kelios EEE šalys, jos pačios nusprendžia, kuriai būti pagrindine ir apie tai informuoja pareiškėją;</text:span></text:p>
      <text:p text:style-name="P405"><text:span text:style-name="T406">48.2</text:span><text:span text:style-name="T407">. Tarnyba informuoja kitas pripažįstančias šalis<text:s/></text:span><text:span text:style-name="T408">ir pareiškėją apie sprendimą sustabdyti paraiškos nagrinėjimą;</text:span></text:p>
      <text:p text:style-name="P409"><text:span text:style-name="T410">48.3</text:span><text:span text:style-name="T411">. referentinė šalis, priėmusi sprendimą dėl vaistinio preparato įregistravimo, pateikia Tarnybai vertinimo protokolo kopiją;</text:span></text:p>
      <text:p text:style-name="P412">Punkto pakeitimai:</text:p>
      <text:p text:style-name="P413"><text:span text:style-name="T414">Nr.<text:s/></text:span><text:a xlink:href="https://www.e-tar.lt/portal/legalAct.html?documentId=TAR.63A5C2ACD4D5" office:target-frame-name="_top" xlink:show="replace"><text:span text:style-name="T415">V-549</text:span></text:a><text:span text:style-name="T416">, 2004-07-16, Žin., 2004, Nr. 116-4338 (2004-07-27), i. k. 1042250ISAK000V-549</text:span></text:p>
      <text:p text:style-name="Normal"/>
      <text:p text:style-name="P417"><text:span text:style-name="T418">48.4</text:span><text:span text:style-name="T419">. Tarnyba, gavusi vertinimo protokolą, per 90 dienų pripažįsta pagrindinės</text:span><text:span text:style-name="T420"><text:s/></text:span><text:span text:style-name="T421">šalies sprendimą įregistruoti vaistinį prep</text:span><text:span text:style-name="T422">aratą ir patvirtinti vaistinio preparato charakteristikų santrauką,<text:s/></text:span><text:soft-page-break/><text:span text:style-name="T423">išskyrus atvejį, kai mano, kad tai gali kelti pavojų visuomenės sveikatai (tokiu atveju pradedama arbitražo procedūra).</text:span></text:p>
      <text:p text:style-name="P424"><text:span text:style-name="T425">49</text:span><text:span text:style-name="T426">. 47.2 punkto atveju:</text:span></text:p>
      <text:p text:style-name="P427"><text:span text:style-name="T428">49.1</text:span><text:span text:style-name="T429">. Tarnyba informuoja pareiškėją,</text:span><text:span text:style-name="T430"><text:s/>kad turi būti pradėta savitarpio pripažinimo procedūra;</text:span></text:p>
      <text:p text:style-name="P431"><text:span text:style-name="T432">49.2</text:span><text:span text:style-name="T433">. jei pateikti registravimo dokumentai yra identiški tiems, kuriais remiantis vaistinį preparatą įregistravo referentinė šalis, Tarnyba paprašo jos pateikti vertinimo protokolą;</text:span></text:p>
      <text:p text:style-name="P434">Punkto pakeitimai:</text:p>
      <text:p text:style-name="P435"><text:span text:style-name="T436">Nr.<text:s/></text:span><text:a xlink:href="https://www.e-tar.lt/portal/legalAct.html?documentId=TAR.63A5C2ACD4D5" office:target-frame-name="_top" xlink:show="replace"><text:span text:style-name="T437">V-549</text:span></text:a><text:span text:style-name="T438">, 2004-07-16, Žin., 2004, Nr. 116-4338 (2004-07-27), i. k. 1042250ISAK000V-549</text:span></text:p>
      <text:p text:style-name="Normal"/>
      <text:p text:style-name="P439"><text:span text:style-name="T440">49.3</text:span><text:span text:style-name="T441">. referentinė šalis per 90 dienų pateikia vertinimo protokolą;</text:span></text:p>
      <text:p text:style-name="P442">Punkto<text:s/>pakeitimai:</text:p>
      <text:p text:style-name="P443"><text:span text:style-name="T444">Nr.<text:s/></text:span><text:a xlink:href="https://www.e-tar.lt/portal/legalAct.html?documentId=TAR.63A5C2ACD4D5" office:target-frame-name="_top" xlink:show="replace"><text:span text:style-name="T445">V-549</text:span></text:a><text:span text:style-name="T446">, 2004-07-16, Žin., 2004, Nr. 116-4338 (2004-07-27), i. k. 1042250ISAK000V-549</text:span></text:p>
      <text:p text:style-name="Normal"/>
      <text:p text:style-name="P447"><text:span text:style-name="T448">49.4</text:span><text:span text:style-name="T449">. taikomos 48.4 punkto nuostatos;</text:span></text:p>
      <text:p text:style-name="P450"><text:span text:style-name="T451">49.5</text:span><text:span text:style-name="T452">. jei pateikti registra</text:span><text:span text:style-name="T453">vimo dokumentai nėra identiški tiems, kuriais remiantis vaistinį preparatą įregistravo referentinė šalis, pareiškėjas per vieną mėnesį turi juos atsiimti. To nepadarius, paraiška laikoma netekusia galios.</text:span></text:p>
      <text:p text:style-name="P454">Punkto pakeitimai:</text:p>
      <text:p text:style-name="P455"><text:span text:style-name="T456">Nr.<text:s/></text:span><text:a xlink:href="https://www.e-tar.lt/portal/legalAct.html?documentId=TAR.63A5C2ACD4D5" office:target-frame-name="_top" xlink:show="replace"><text:span text:style-name="T457">V-549</text:span></text:a><text:span text:style-name="T458">, 2004-07-16, Žin., 2004, Nr. 116-4338 (2004-07-27), i. k. 1042250ISAK000V-549</text:span></text:p>
      <text:p text:style-name="Normal"/>
      <text:p text:style-name="P459"><text:span text:style-name="T460">IV</text:span><text:span text:style-name="T461">.<text:s/></text:span><text:span text:style-name="T462">BAIGIAMOSIOS NUOSTATOS</text:span></text:p>
      <text:p text:style-name="P463"/>
      <text:p text:style-name="P464"><text:span text:style-name="T465">50</text:span><text:span text:style-name="T466">. Registravimo liudijimo turėtojas, atsižvelgdamas į mokslo ir technikos<text:s/></text:span><text:span text:style-name="T467">pažangą, turi nuolat atnaujinti registravimo dokumentus.</text:span></text:p>
      <text:p text:style-name="P468"><text:span text:style-name="T469">51</text:span><text:span text:style-name="T470">. Paraiškos vaistinio preparato registravimo liudijimo sąlygoms pakeisti („variacijoms“ įteisinti) pateikiamos visoms EEE šalims, įregistravusioms šį vaistinį preparatą.</text:span></text:p>
      <text:p text:style-name="P471"><text:span text:style-name="T472">52</text:span><text:span text:style-name="T473">. Visiems pagrind</text:span><text:span text:style-name="T474">inėje šalyje patvirtintiems vaistinio preparato registravimo liudijimo sąlygų pakeitimams („variacijoms“) privaloma savitarpio pripažinimo procedūra pripažįstančiose šalyse.</text:span></text:p>
      <text:p text:style-name="P475"><text:span text:style-name="T476">53</text:span><text:span text:style-name="T477">. Vaistinio preparato registravimo liudijimo sąlygos ir dokumentai, pripažin</text:span><text:span text:style-name="T478">ti taikant savitarpio pripažinimo procedūrą, visose EEE šalyse, kuriose preparatas įregistruotas, turi būti identiški.</text:span></text:p>
      <text:p text:style-name="P479"><text:span text:style-name="T480">54</text:span><text:span text:style-name="T481">. Jei vienam vaistinio preparato stiprumui ir (arba) formai taikyta savitarpio pripažinimo procedūra, ji privaloma ir kitiems stipr</text:span><text:span text:style-name="T482">umams ir (arba) formoms.</text:span></text:p>
      <text:p text:style-name="P483"><text:span text:style-name="T484">______________</text:span></text:p>
      <text:p text:style-name="P485"/>
      <text:p text:style-name="P486"/>
      <text:p text:style-name="P487"><text:span text:style-name="T488">Pakeitimai:</text:span></text:p>
      <text:p text:style-name="P489"/>
      <text:p text:style-name="P490"><text:span text:style-name="T491">1.</text:span></text:p>
      <text:p text:style-name="P492"><text:span text:style-name="T493">Lietuvos Respublikos sveikatos apsaugos ministerija, Įsakymas</text:span></text:p>
      <text:p text:style-name="P494"><text:span text:style-name="T495">Nr.<text:s/></text:span><text:a xlink:href="https://www.e-tar.lt/portal/legalAct.html?documentId=TAR.63A5C2ACD4D5" office:target-frame-name="_top" xlink:show="replace"><text:span text:style-name="T496">V-549</text:span></text:a><text:span text:style-name="T497">, 2004-07-16, Žin., 2004, Nr. 116-4338<text:s/></text:span><text:span text:style-name="T498">(2004-07-27), i. k. 1042250ISAK000V-549</text:span></text:p>
      <text:p text:style-name="P499"><text:span text:style-name="T500">Dėl sveikatos apsaugos ministro 2004 m. sausio 22 d. įsakymo Nr. 19 "Dėl Vaistinių preparatų registravimo taikant savitarpio pripažinimo procedūrą nuostatų" pakeitimo</text:span></text:p>
      <text:p text:style-name="P501"/>
      <text:p text:style-name="P5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9" style:parent-style-name="Header" style:family="paragraph">
      <style:paragraph-properties fo:text-align="center"/>
    </style:style>
    <style:style style:name="P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89"><text:page-number text:fixed="false">5</text:page-number></text:p>
        <text:p text:style-name="P90"/>
      </style:header>
      <style:footer>
        <text:p text:style-name="P91"/>
      </style:footer>
    </style:master-page>
    <style:master-page style:next-style-name="MP1" style:name="MPF1" style:page-layout-name="PL1">
      <style:header>
        <text:p text:style-name="P92"/>
      </style:header>
      <style:footer>
        <text:p text:style-name="P9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8-07T10:45:00Z</meta:creation-date>
    <dc:date>2018-08-07T10:45:00Z</dc:date>
    <meta:template xlink:href="Normal.dotm" xlink:type="simple"/>
    <meta:editing-cycles>2</meta:editing-cycles>
    <meta:editing-duration>PT0S</meta:editing-duration>
    <meta:document-statistic meta:page-count="6" meta:paragraph-count="375" meta:word-count="2652" meta:character-count="21006" meta:row-count="814" meta:non-whitespace-character-count="18729"/>
  </office:meta>
</office:document-meta>
</file>