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05</text:span></text:p>
      <text:p text:style-name="P5"/>
      <text:p text:style-name="P6"><text:span text:style-name="T7">Sprendimas paskelbtas: Žin. 2011, Nr.<text:s/></text:span><text:a xlink:href="https://www.e-tar.lt/portal/legalAct.html?documentId=TAR.A687AF697A9E" office:target-frame-name="_top" xlink:show="replace"><text:span text:style-name="T8">67-3213</text:span></text:a><text:span text:style-name="T9">, i. k. 1115ARBSPRE00001-11</text:span></text:p>
      <text:p text:style-name="P10"/>
      <text:p text:style-name="P11"><text:span text:style-name="T12"/><text:span text:style-name="T13">LIETUVOS ARBITRAŽO ASOCIACIJOS (LAA)</text:span></text:p>
      <text:p text:style-name="P14">Visuotinio narių susirinkimo (VNS)</text:p>
      <text:p text:style-name="P15">SPRENDIMAS</text:p>
      <text:p text:style-name="P16"/>
      <text:p text:style-name="P17">DĖL ARBITRAŽINIŲ MOKESČIŲ IR IŠLAIDŲ TAISYKLIŲ 3 IR 4 PUNKTŲ PAKEITIMO IR 5 PUNKTO PATIKSLINIMO PATVIRTINIMO<text:s/></text:p>
      <text:p text:style-name="P18"/>
      <text:p text:style-name="P19">2011 m. balandžio 22 d. Nr. 1-11</text:p>
      <text:p text:style-name="P20">Vilnius</text:p>
      <text:p text:style-name="P21"/>
      <text:p text:style-name="P22"/>
      <text:p text:style-name="P23"><text:span text:style-name="T24">Remdamasis Lietuvos Respublikos komercinio arbitražo įstatymo (Žin., 1996, Nr.<text:s/></text:span><text:a xlink:href="https://www.e-tar.lt/portal/lt/legalAct/TAR.952D5CAC35AC" office:target-frame-name="_blank" xlink:show="new"><text:span text:style-name="T25">39-961</text:span></text:a><text:span text:style-name="T26">) 3 str. ir Lietuvos arbitražo asociacijos įstatais, LAA Visuotinis narių susirinkimas<text:s/></text:span><text:span text:style-name="T27">nusprendži</text:span><text:span text:style-name="T28">a:<text:s/></text:span></text:p>
      <text:p text:style-name="P29"><text:span text:style-name="T30">1</text:span><text:span text:style-name="T31">.<text:s/></text:span><text:span text:style-name="T32">Išbraukti</text:span><text:span text:style-name="T33"><text:s/>iš Arbitražinių mokesčių ir išlaidų taisyklių (Žin., 2007, Nr.<text:s/></text:span><text:a xlink:href="https://www.e-tar.lt/portal/lt/legalAct/TAR.AD54126DB105" office:target-frame-name="_blank" xlink:show="new"><text:span text:style-name="T34">99-4051</text:span></text:a><text:span text:style-name="T35">) 3 punkto 2-osios jo dalies nuostatą, o jos vietoje įrašyti: „Lentelėje nurodytas arbitravimo-administravimo mokestis dvigubinamas, kai bylai išnagrinėti skiriama trijų arbitrų kolegija“.</text:span></text:p>
      <text:p text:style-name="P36"><text:span text:style-name="T37">2</text:span><text:span text:style-name="T38">.<text:s/></text:span><text:span text:style-name="T39">Pakeisti</text:span><text:span text:style-name="T40"><text:s/>aukščiau nurodytų Taisyklių 4 punk</text:span><text:span text:style-name="T41">to 1 dalį, išbraukiant iš jos skaitmenį „45 %“ ir įrašant į jo vietą „50 %“.</text:span></text:p>
      <text:p text:style-name="P42"><text:span text:style-name="T43">3.</text:span><text:span text:style-name="T44"><text:s/>Neteko galios nuo 2013-10-05</text:span></text:p>
      <text:p text:style-name="P45">Punkto naikinimas:</text:p>
      <text:p text:style-name="P46"><text:span text:style-name="T47">Nr.<text:s/></text:span><text:a xlink:href="https://www.e-tar.lt/portal/legalAct.html?documentId=TAR.CD4F0C1BC7BD" office:target-frame-name="_top" xlink:show="replace"><text:span text:style-name="T48">1/13-10</text:span></text:a><text:span text:style-name="T49">, 2013-06-07, Žin. 2013, Nr. 105-</text:span><text:span text:style-name="T50">5193 (2013-10-05), i. k. 1135ARBSPRE01/13-10</text:span></text:p>
      <text:p text:style-name="Normal"/>
      <text:p text:style-name="P51"><text:span text:style-name="T52">4.</text:span><text:span text:style-name="T53"><text:s/>Neteko galios nuo 2013-10-05</text:span></text:p>
      <text:p text:style-name="P54">Punkto naikinimas:</text:p>
      <text:p text:style-name="P55"><text:span text:style-name="T56">Nr.<text:s/></text:span><text:a xlink:href="https://www.e-tar.lt/portal/legalAct.html?documentId=TAR.CD4F0C1BC7BD" office:target-frame-name="_top" xlink:show="replace"><text:span text:style-name="T57">1/13-10</text:span></text:a><text:span text:style-name="T58">, 2013-06-07, Žin. 2013, Nr. 105-5193 (2013-10-05), i. k.<text:s/></text:span><text:span text:style-name="T59">1135ARBSPRE01/13-10</text:span></text:p>
      <text:p text:style-name="Normal"/>
      <text:p text:style-name="P60"><text:span text:style-name="T61">5.</text:span><text:span text:style-name="T62"><text:s/>Neteko galios nuo 2013-10-05</text:span></text:p>
      <text:p text:style-name="P63">Punkto naikinimas:</text:p>
      <text:p text:style-name="P64"><text:span text:style-name="T65">Nr.<text:s/></text:span><text:a xlink:href="https://www.e-tar.lt/portal/legalAct.html?documentId=TAR.CD4F0C1BC7BD" office:target-frame-name="_top" xlink:show="replace"><text:span text:style-name="T66">1/13-10</text:span></text:a><text:span text:style-name="T67">, 2013-06-07, Žin. 2013, Nr. 105-5193 (2013-10-05), i. k. 1135ARBSPRE01/13-10</text:span></text:p>
      <text:p text:style-name="Normal"/>
      <text:p text:style-name="P68"><text:span text:style-name="T69">6</text:span><text:span text:style-name="T70">.<text:s/></text:span><text:span text:style-name="T71">Pateikti</text:span><text:span text:style-name="T72"><text:s/>šį LAA Arbitražinių mokesčių ir išlaidų taisyklių 3 ir 4 punktų pakeitimų ir 5 punkto patikslinimą paskelbti oficialiame norminių aktų skelbimo leidinyje „Valstybės žinios“ (pridedama) ir interneto tinklalapyje.</text:span></text:p>
      <text:p text:style-name="P73"/>
      <text:p text:style-name="P74"/>
      <text:p text:style-name="P75"/>
      <text:p text:style-name="P76">LAA VISUOTINIO NARIŲ SUSIRINKIMO PIRMININKAS<text:s/><text:tab/>VIDMONDAS VĖGELIS</text:p>
      <text:p text:style-name="P77"/>
      <text:p text:style-name="P78"><text:span text:style-name="T79">SEKRETORĖ<text:s/></text:span><text:span text:style-name="T80"><text:tab/>ASTA MINEIKIENĖ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arbitražo asociacija, Sprendimas</text:span></text:p>
      <text:p text:style-name="P90"><text:span text:style-name="T91">Nr.<text:s/></text:span><text:a xlink:href="https://www.e-tar.lt/portal/legalAct.html?documentId=TAR.CD4F0C1BC7BD" office:target-frame-name="_top" xlink:show="replace"><text:span text:style-name="T92">1/13-10</text:span></text:a><text:span text:style-name="T93">, 2013-06-07, Žin., 2013, Nr. 105-5193<text:s/></text:span><text:span text:style-name="T94">(2013-10-05), i. k. 1135ARBSPRE01/13-10</text:span></text:p>
      <text:p text:style-name="P95"><text:span text:style-name="T96">Dėl LAA Arbitražinių mokesčių ir išlaidų taisyklių (naujos redakcijos)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BITRAŽO ASOCIACIJOS (LAA)</dc:title>
    <meta:initial-creator>Sandra</meta:initial-creator>
    <dc:creator>CLUSadmin</dc:creator>
    <meta:creation-date>2016-09-01T07:29:00Z</meta:creation-date>
    <dc:date>2016-09-01T07:29:00Z</dc:date>
    <meta:template xlink:href="Normal.dotm" xlink:type="simple"/>
    <meta:editing-cycles>2</meta:editing-cycles>
    <meta:editing-duration>PT0S</meta:editing-duration>
    <meta:document-statistic meta:page-count="1" meta:paragraph-count="29" meta:word-count="317" meta:character-count="2483" meta:row-count="91" meta:non-whitespace-character-count="2195"/>
  </office:meta>
</office:document-meta>
</file>