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03</text:span></text:p>
      <text:p text:style-name="P10"/>
      <text:p text:style-name="P11"><text:span text:style-name="T12">Nutarimas paskelbtas: Žin. 2010, Nr.<text:s/></text:span><text:a xlink:href="https://www.e-tar.lt/portal/legalAct.html?documentId=TAR.A67B888741D8" office:target-frame-name="_top" xlink:show="replace"><text:span text:style-name="T13">33-1561</text:span></text:a><text:span text:style-name="T14">, i. k.<text:s/></text:span><text:span text:style-name="T15">1101100NUTA00000284</text:span></text:p>
      <text:p text:style-name="P16"/>
      <text:p text:style-name="P17"><text:s/></text:p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2000 M. RUGSĖJO 29 D. NUTARIMO NR. 1181 „DĖL MAITINIMOSI IŠLAIDŲ PINIGINĖS KOMPENSACIJOS DYDŽ</text:span><text:span text:style-name="T26">IO NUSTATYMO IR MOKĖJIMO KARIAMS BEI ŠAUKTINIAMS, NEAPRŪPINAMIEMS MAISTU“ PAKEITIMO</text:span></text:p>
      <text:p text:style-name="Normal"/>
      <text:p text:style-name="P27">2010 m. kovo 10 d. Nr. 284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Pakeisti Lietuvos Respublikos Vyriausybės 2000 m. rugsėjo 29 d. nutarimą Nr. 1181 „Dėl maitinimosi išlaidų piniginės kompensacijos dydžio nustatymo ir mokėjimo kariams bei šauktiniams, neaprūpinamiems maistu“ (Žin., 2000, Nr.<text:s/><text:a xlink:href="https://www.e-tar.lt/portal/lt/legalAct/TAR.FE8739B37844" office:target-frame-name="_blank" xlink:show="new"><text:span text:style-name="T35">84-2555</text:span></text:a>; 2006, Nr.<text:s/><text:a xlink:href="https://www.e-tar.lt/portal/lt/legalAct/TAR.2A906AA862F6" office:target-frame-name="_blank" xlink:show="new"><text:span text:style-name="T36">139-5314</text:span></text:a>; 2008, Nr.<text:s/><text:a xlink:href="https://www.e-tar.lt/portal/lt/legalAct/TAR.661FBD71F5C9" office:target-frame-name="_blank" xlink:show="new"><text:span text:style-name="T37">44-1651</text:span></text:a>):</text:p>
      <text:p text:style-name="P38">1. Įrašyti 1.1 punkte vietoj skaičiaus ir žodžio „18,5 litų “ skaičių ir žodį „14,8 lito“.</text:p>
      <text:p text:style-name="P39">2. Įrašyti 1.1 punkte vietoj skaičiaus „14,8“ skaičių „18,5“.</text:p>
      <text:p text:style-name="P40">3. Šio nutarimo 1 punktas galioja iki 2011 m. gruodžio 31 dienos.<text:s/></text:p>
      <text:p text:style-name="P41">Punkto pakeitimai:</text:p>
      <text:p text:style-name="P42"><text:span text:style-name="T43">Nr.<text:s/></text:span><text:a xlink:href="https://www.e-tar.lt/portal/legalAct.html?documentId=TAR.105A90C9256E" office:target-frame-name="_top" xlink:show="replace"><text:span text:style-name="T44">1248</text:span></text:a><text:span text:style-name="T45">, 2010-08-31, Žin., 2010, Nr. 104-5391 (2010-09-02), i. k. 1101100NUTA00001248</text:span></text:p>
      <text:p text:style-name="Normal"/>
      <text:p text:style-name="P46">4. Šio nutarimo 2 punktas įsigalioja 2012 m. sausio 1 dieną.<text:s/></text:p>
      <text:p text:style-name="P47">Punkto pakeitimai:</text:p>
      <text:p text:style-name="P48"><text:span text:style-name="T49">Nr.<text:s/></text:span><text:a xlink:href="https://www.e-tar.lt/portal/legalAct.html?documentId=TAR.105A90C9256E" office:target-frame-name="_top" xlink:show="replace"><text:span text:style-name="T50">1248</text:span></text:a><text:span text:style-name="T51">, 2010-08-31, Žin., 2010, Nr. 104-5391 (2010-09-02), i. k. 1101100NUTA00001248</text:span></text:p>
      <text:p text:style-name="Normal"/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KRAŠTO APSAUGOS MINISTRĖ<text:tab/>RASA JUKNEVIČIENĖ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105A90C9256E" office:target-frame-name="_top" xlink:show="replace"><text:span text:style-name="T68">1248</text:span></text:a><text:span text:style-name="T69">,<text:s/></text:span><text:span text:style-name="T70">2010-08-31, Žin., 2010, Nr. 104-5391 (2010-09-02), i. k. 1101100NUTA00001248</text:span></text:p>
      <text:p text:style-name="P71"><text:span text:style-name="T72">Dėl Lietuvos Respublikos Vyriausybės 2010 m. kovo 10 d. nutarimo Nr. 284 "Dėl Lietuvos Respublikos Vyriausybės 2000 m. rugsėjo 29 d. nutarimo Nr. 1181 "Dėl maitinimosi išlaidų pin</text:span><text:span text:style-name="T73">iginės kompensacijos dydžio nustatymo ir mokėjimo kariams bei šauktiniams, neaprūpinamiems maistu" pakeit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20:25:00Z</meta:creation-date>
    <dc:date>2016-03-17T20:25:00Z</dc:date>
    <meta:print-date>2010-03-19T06:26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316" meta:character-count="2325" meta:row-count="93" meta:non-whitespace-character-count="2046"/>
  </office:meta>
</office:document-meta>
</file>