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center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1-10-14 iki 2012-10-02</text:span></text:p>
      <text:p text:style-name="P6"/>
      <text:p text:style-name="P7"><text:span text:style-name="T8">Nutarimas paskelbtas: Žin. 2003, Nr.<text:s/></text:span><text:a xlink:href="https://www.e-tar.lt/portal/legalAct.html?documentId=TAR.A63FA14AA624" office:target-frame-name="_top" xlink:show="replace"><text:span text:style-name="T9">54-2421</text:span></text:a><text:span text:style-name="T10">, i. k. 10310LKNUTA0001(86)</text:span></text:p>
      <text:p text:style-name="P11"/>
      <text:p text:style-name="P12"><text:s/></text:p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BENDROJO LAVINIMO IR PROFESINIO MOKYMO(SI) DALYKŲ VADOVĖLIŲ KALBOS TAISYKLINGUMO VERTINIMO TVARKOS APRAŠO PATVIRTINIMO</text:span></text:p>
      <text:p text:style-name="P20"/>
      <text:p text:style-name="P21">2003 m. gegužės 29 d. Nr. 1(86)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C1D6826ECA37" office:target-frame-name="_top" xlink:show="replace"><text:span text:style-name="T27">N-1(102)</text:span></text:a><text:span text:style-name="T28">, 2006-02-09, Žin., 2006, Nr. 22-742 (2006-02-22), i. k. 10610LKNUTAN-1(102)</text:span></text:p>
      <text:p text:style-name="P29">Pakeistas teisės akto pavadinimas:</text:p>
      <text:p text:style-name="P30"><text:span text:style-name="T31">Nr.<text:s/></text:span><text:a xlink:href="https://www.e-tar.lt/portal/legalAct.html?documentId=TAR.B9668739CB83" office:target-frame-name="_top" xlink:show="replace"><text:span text:style-name="T32">N-1(114)</text:span></text:a><text:span text:style-name="T33">, 2008-04-03, Žin., 2008, Nr. 42-1602 (2008-04-12), i. k. 10810LKNUTAN-1(114)</text:span></text:p>
      <text:p text:style-name="Normal"/>
      <text:p text:style-name="P34">Remdamasi Lietuvos Respublikos švietimo ir mokslo ministro 2005 m. sausio 4 d. įsakymu Nr. ISAK-2 (Žin., 2005, Nr.<text:s/><text:a xlink:href="https://www.e-tar.lt/portal/lt/legalAct/TAR.067453FDDAE7" office:target-frame-name="_blank" xlink:show="new"><text:span text:style-name="T35">7-216</text:span></text:a>) patvirtintos Mokyklų aprūpinimo bendrojo lavinimo dalykų vadovėliais ir mokymo priemonėmis tvarkos aprašo 42 punktu ir 2004 m. balandžio 7<text:s/>d. įsakymu Nr. ISAK-517 (Žin., 2004, Nr.<text:s/><text:a xlink:href="https://www.e-tar.lt/portal/lt/legalAct/TAR.6D69B5D36AE9" office:target-frame-name="_blank" xlink:show="new"><text:span text:style-name="T36">56-1959</text:span></text:a>; 2005, Nr.<text:s/><text:a xlink:href="https://www.e-tar.lt/portal/lt/legalAct/TAR.C237A587C05C" office:target-frame-name="_blank" xlink:show="new"><text:span text:style-name="T37">81-2978</text:span></text:a>) patvirtintos Profesinio mokymo(si) vadovėlio vertinimo ir patvirtinimo žymos teikimo ir registravimo tvarkos 17 punktu, Valstybinė lietuvių kalbos komisija<text:s/><text:span text:style-name="T38">nutari</text:span>a:<text:s/></text:p>
      <text:p text:style-name="P39">Preambulės pakeitimai:</text:p>
      <text:p text:style-name="P40"><text:span text:style-name="T41">Nr.<text:s/></text:span><text:a xlink:href="https://www.e-tar.lt/portal/legalAct.html?documentId=TAR.B9668739CB83" office:target-frame-name="_top" xlink:show="replace"><text:span text:style-name="T42">N-1(114)</text:span></text:a><text:span text:style-name="T43">, 2008-04-03, Žin., 2008, Nr. 42-1602 (2008-04-12), i. k. 10810LKNUTAN-1(114)</text:span></text:p>
      <text:p text:style-name="Normal"/>
      <text:p text:style-name="P44"><text:span text:style-name="T45">Patvirtinti Bendrojo lavinimo ir profesinio mokymo(si) dalykų vadovėlių kalbos taisyklingumo vertinimo tvarkos aprašą (pridedama).</text:span></text:p>
      <text:p text:style-name="P46">Pastraipos pakeitimai:</text:p>
      <text:p text:style-name="P47"><text:span text:style-name="T48">Nr.<text:s/></text:span><text:a xlink:href="https://www.e-tar.lt/portal/legalAct.html?documentId=TAR.C1D6826ECA37" office:target-frame-name="_top" xlink:show="replace"><text:span text:style-name="T49">N-1(102)</text:span></text:a><text:span text:style-name="T50">, 2006-02-09, Žin., 2006, Nr. 22-742 (2006-02-22), i. k. 10610LKNUTAN-1(102)</text:span></text:p>
      <text:p text:style-name="P51"><text:span text:style-name="T52">Nr.<text:s/></text:span><text:a xlink:href="https://www.e-tar.lt/portal/legalAct.html?documentId=TAR.B9668739CB83" office:target-frame-name="_top" xlink:show="replace"><text:span text:style-name="T53">N-1(1</text:span><text:span text:style-name="T54">14)</text:span></text:a><text:span text:style-name="T55">, 2008-04-03, Žin., 2008, Nr. 42-1602 (2008-04-12), i. k. 10810LKNUTAN-1(114)</text:span></text:p>
      <text:p text:style-name="Normal"/>
      <text:p text:style-name="P56"/>
      <text:p text:style-name="P57">KOMISIJOS PIRMININKĖ<text:tab/>IRENA SMETONIENĖ</text:p>
      <text:soft-page-break/>
      <text:p text:style-name="P58"><text:span text:style-name="T59">PATVIRTINTA</text:span></text:p>
      <text:p text:style-name="P60">Valstybinės lietuvių kalbos komisijos 2003 m.<text:s/></text:p>
      <text:p text:style-name="P61">gegužės 29 d. nutarimu Nr. 1 (86)</text:p>
      <text:p text:style-name="P62">(Valstybinės lietuvių kalbos komisijos 2006 m.<text:s/></text:p>
      <text:p text:style-name="P63">vasario 9 d. nutarimo Nr. N-1 (102) redakcija)</text:p>
      <text:p text:style-name="P64"/>
      <text:p text:style-name="P65"><text:span text:style-name="T66">BENDROJO LAVINIMO IR PROFESINIO MOKYMO(SI) DALYKŲ VADOVĖLIŲ KALBOS TAISYKLINGUMO VERTINIMO TVARKOS APRAŠAS</text:span></text:p>
      <text:p text:style-name="P67"/>
      <text:p text:style-name="P68">Pakeistas priedo pavadinimas:</text:p>
      <text:p text:style-name="P69"><text:span text:style-name="T70">Nr.<text:s/></text:span><text:a xlink:href="https://www.e-tar.lt/portal/legalAct.html?documentId=TAR.B9668739CB83" office:target-frame-name="_top" xlink:show="replace"><text:span text:style-name="T71">N-1(114)</text:span></text:a><text:span text:style-name="T72">, 2008-04-03, Žin., 2008, Nr. 42-1602 (2008-04-12), i. k. 10810LKNUTAN-1(114)</text:span></text:p>
      <text:p text:style-name="Normal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Šis tvarkos aprašas nustato bendrojo lavinimo ir profes</text:span><text:span text:style-name="T81">inio mokymo(si) dalykų vadovėlių (toliau – vadovėliai) kalbos taisyklingumo vertinimą Valstybinėje lietuvių kalbos komisijoje (toliau – Kalbos komisija).</text:span></text:p>
      <text:p text:style-name="P82">Punkto pakeitimai:</text:p>
      <text:p text:style-name="P83"><text:span text:style-name="T84">Nr.<text:s/></text:span><text:a xlink:href="https://www.e-tar.lt/portal/legalAct.html?documentId=TAR.B9668739CB83" office:target-frame-name="_top" xlink:show="replace"><text:span text:style-name="T85">N-1(114)</text:span></text:a><text:span text:style-name="T86">, 2008-04-03, Žin., 2008, Nr. 42-1602 (2008-04-12), i. k. 10810LKNUTAN-1(114)</text:span></text:p>
      <text:p text:style-name="Normal"/>
      <text:p text:style-name="P87"><text:span text:style-name="T88">2</text:span><text:span text:style-name="T89">. Šis tvarkos aprašas yra taikomas leidykloms, leidžiančioms bendrojo lavinimo ir profesinio mokymo(si) dalykų vadovėlius, taip pat jų pataisytus ir (arba) papil</text:span><text:span text:style-name="T90">dytus leidimus.</text:span></text:p>
      <text:p text:style-name="P91">Punkto pakeitimai:</text:p>
      <text:p text:style-name="P92"><text:span text:style-name="T93">Nr.<text:s/></text:span><text:a xlink:href="https://www.e-tar.lt/portal/legalAct.html?documentId=TAR.B9668739CB83" office:target-frame-name="_top" xlink:show="replace"><text:span text:style-name="T94">N-1(114)</text:span></text:a><text:span text:style-name="T95">, 2008-04-03, Žin., 2008, Nr. 42-1602 (2008-04-12), i. k. 10810LKNUTAN-1(114)</text:span></text:p>
      <text:p text:style-name="P96"><text:span text:style-name="T97">Nr.<text:s/></text:span><text:a xlink:href="https://www.e-tar.lt/portal/legalAct.html?documentId=TAR.54474C96502F" office:target-frame-name="_top" xlink:show="replace"><text:span text:style-name="T98">N-3(117)</text:span></text:a><text:span text:style-name="T99">, 2009-07-01, Žin., 2009, Nr. 82-3438 (2009-07-11), i. k. 10910LKNUTAN-3(117)</text:span></text:p>
      <text:p text:style-name="Normal"/>
      <text:p text:style-name="P100"><text:span text:style-name="T101">3</text:span><text:span text:style-name="T102">. Kartotinis vadovėlio leidimas Kalbos komisijai svarstyti neteikiamas.</text:span></text:p>
      <text:p text:style-name="P103"/>
      <text:p text:style-name="P104"><text:span text:style-name="T105">II</text:span><text:span text:style-name="T106">.<text:s/></text:span><text:span text:style-name="T107">V</text:span><text:span text:style-name="T108">ADOVĖLIO PATEIKIMAS KALBOS KOMISIJAI</text:span></text:p>
      <text:p text:style-name="P109"/>
      <text:p text:style-name="P110"><text:span text:style-name="T111">4</text:span><text:span text:style-name="T112">. Leidykla Kalbos komisijai teikia prašymą įvertinti vadovėlio kalbos taisyklingumą, taip pat vadovėlio turinio pasirinkto vertintojo recenzijos kopiją ir du suredaguotus ir kompiuteriu surinktus vadovėlio<text:s/></text:span><text:span text:style-name="T113">rankraščio egzempliorius.</text:span><text:s/></text:p>
      <text:p text:style-name="P114">Punkto pakeitimai:</text:p>
      <text:p text:style-name="P115"><text:span text:style-name="T116">Nr.<text:s/></text:span><text:a xlink:href="https://www.e-tar.lt/portal/legalAct.html?documentId=TAR.54474C96502F" office:target-frame-name="_top" xlink:show="replace"><text:span text:style-name="T117">N-3(117)</text:span></text:a><text:span text:style-name="T118">, 2009-07-01, Žin., 2009, Nr. 82-3438 (2009-07-11), i. k. 10910LKNUTAN-3(117)</text:span></text:p>
      <text:p text:style-name="Normal"/>
      <text:p text:style-name="P119"><text:span text:style-name="T120">5</text:span><text:span text:style-name="T121">. Vadovėlyje vartojami terminai<text:s/></text:span><text:span text:style-name="T122">turi būti suderinti su Kalbos komisijos teigiamai įvertintuose žodynuose teikiamais terminais. Pridedamas argumentuotas paaiškinimas dėl nesutampančių terminų.</text:span></text:p>
      <text:p text:style-name="P123"><text:span text:style-name="T124">6</text:span><text:span text:style-name="T125">. Lietuvos vietovardžiai, valstybių ir jų sostinių pavadinimai ir su sąvokų apibrėžtimis te</text:span><text:span text:style-name="T126">ikiami terminai kirčiuojami.</text:span></text:p>
      <text:p text:style-name="P127"><text:span text:style-name="T128">7</text:span><text:span text:style-name="T129">. Leidykla, teikdama svarstyti Kalbos komisijai pataisytą ir (arba) papildytą vadovėlio leidimą, teikia prašymą įvertinti taisytų ir (arba) papildytų vietų kalbos taisyklingumą, taip pat vieną suredaguoto ir kompiuteriu su</text:span><text:span text:style-name="T130">rinkto vadovėlio rankraščio egzempliorių, kuriame turi būti pažymėtos taisytos ir (arba) papildytos vietos.</text:span><text:s/></text:p>
      <text:p text:style-name="P131">Punkto pakeitimai:</text:p>
      <text:p text:style-name="P132"><text:span text:style-name="T133">Nr.<text:s/></text:span><text:a xlink:href="https://www.e-tar.lt/portal/legalAct.html?documentId=TAR.54474C96502F" office:target-frame-name="_top" xlink:show="replace"><text:span text:style-name="T134">N-3(117)</text:span></text:a><text:span text:style-name="T135">, 2009-07-01, Žin., 2009, Nr. 82-3</text:span><text:span text:style-name="T136">438 (2009-07-11), i. k. 10910LKNUTAN-3(117)</text:span></text:p>
      <text:p text:style-name="Normal"/>
      <text:p text:style-name="P137"/>
      <text:p text:style-name="P138"><text:span text:style-name="T139">III</text:span><text:span text:style-name="T140">.<text:s/></text:span><text:span text:style-name="T141">VADOVĖLIO VERTINIMAS</text:span></text:p>
      <text:p text:style-name="P142"/>
      <text:p text:style-name="P143"><text:span text:style-name="T144">8</text:span><text:span text:style-name="T145">. Vadovėlio rankraščio kalbos ekspertizę atlieka du arba trys Kalbos komisijos paskirti ekspertai, vienas iš jų – terminologas.</text:span></text:p>
      <text:p text:style-name="P146"><text:span text:style-name="T147">9</text:span><text:span text:style-name="T148">. Ekspertai vadovėlio rankraščio kalbos</text:span><text:span text:style-name="T149"><text:s/>taisyklingumą vertina pagal Kalbos komisijos<text:s/></text:span><text:soft-page-break/><text:span text:style-name="T150">patvirtintus Vadovėlių kalbos reikalavimus šiais atžvilgiais: rašybos, skyrybos, leksikos, žodžių darybos, morfologijos, sintaksės, terminijos, kirčiavimo, stiliaus.</text:span></text:p>
      <text:p text:style-name="P151"><text:span text:style-name="T152">10</text:span><text:span text:style-name="T153">. Ekspertai, atlikę vadovėlio kalbos t</text:span><text:span text:style-name="T154">aisyklingumo ekspertizę, surašo išvadas, kuriose nurodo taisytinus dalykus, ir teikia siūlymus dėl vadovėlio kalbos vertinimo. Ekspertai vadovėlio rankraščio neredaguoja.</text:span></text:p>
      <text:p text:style-name="P155"><text:span text:style-name="T156">11</text:span><text:span text:style-name="T157">. Vadovėlius pagal pateiktas ekspertų išvadas svarsto Kalbos komisijos<text:s/></text:span><text:span text:style-name="T158">Vadovėlių vertinimo pakomisė.</text:span></text:p>
      <text:p text:style-name="P159"><text:span text:style-name="T160">12</text:span><text:span text:style-name="T161">. Vadovėlių vertinimo pakomisei priėmus sprendimą, kad vadovėlio rankraštis atitinka kalbos taisyklingumo reikalavimus, Kalbos komisija apie tai raštu informuoja leidyklą. Vadovėlio antraštinio lapo antrojoje pusėje arba</text:span><text:span text:style-name="T162"><text:s/>specialioje įklijoje turi būti įrašyta: „Vadovėlis atitinka kalbos taisyklingumo reikalavimus“.</text:span></text:p>
      <text:p text:style-name="P163"><text:span text:style-name="T164">13</text:span><text:span text:style-name="T165">. Kalbos taisyklingumo reikalavimų neatitinkantis vadovėlio rankraštis su Vadovėlių vertinimo pakomisės aiškinamuoju raštu grąžinamas leidyklai taisyti.</text:span></text:p>
      <text:p text:style-name="P166">14. Pataisytą vadovėlio rankraštį Vadovėlių vertinimo pakomisė svarsto ne daugiau kaip 2 kartus (antrą kartą Kalbos komisijai teikiamas sumaketuotas vadovėlio rankraštis). Jei antrą kartą svarstomo vadovėlio rankraštis neatitinka kalbos taisyklingumo reikalavimų, daugiau vertinti jis nepriimamas.</text:p>
      <text:p text:style-name="P167">Punkto pakeitimai:</text:p>
      <text:p text:style-name="P168"><text:span text:style-name="T169">Nr.<text:s/></text:span><text:a xlink:href="https://www.e-tar.lt/portal/legalAct.html?documentId=TAR.B9668739CB83" office:target-frame-name="_top" xlink:show="replace"><text:span text:style-name="T170">N-1(114)</text:span></text:a><text:span text:style-name="T171">, 2008-04-03, Žin., 2008, Nr. 42-1602 (2008-04-12), i. k. 10810LKNUTAN-1(114)</text:span></text:p>
      <text:p text:style-name="Normal"/>
      <text:p text:style-name="P172"><text:span text:style-name="T173">15</text:span><text:span text:style-name="T174">. Pataisyto<text:s/></text:span><text:span text:style-name="T175">ir (arba) papildyto vadovėlio rankraščio pažymėtų vietų kalbos ekspertizę atlieka vienas Kalbos komisijos paskirtas ekspertas<text:s/></text:span></text:p>
      <text:p text:style-name="P176">Papildyta punktu:</text:p>
      <text:p text:style-name="P177"><text:span text:style-name="T178">Nr.<text:s/></text:span><text:a xlink:href="https://www.e-tar.lt/portal/legalAct.html?documentId=TAR.54474C96502F" office:target-frame-name="_top" xlink:show="replace"><text:span text:style-name="T179">N-3(117)</text:span></text:a><text:span text:style-name="T180">, 2009-07-01, Žin</text:span><text:span text:style-name="T181">., 2009, Nr. 82-3438 (2009-07-11), i. k. 10910LKNUTAN-3(117)</text:span></text:p>
      <text:p text:style-name="Normal"/>
      <text:p text:style-name="P182"><text:span text:style-name="T183">16</text:span><text:span text:style-name="T184">. Vadovėlių vertinimo pakomisė, remdamasi eksperto išvada, priima sprendimą dėl pataisyto ir (arba) papildyto vadovėlio kalbos taisyklingumo. Pakomisės sprendimas ir taisytini dalykai leid</text:span><text:span text:style-name="T185">yklai pateikiami raštu. Pagal pakomisės pastabas pataisytas rankraščio variantas vertinti Kalbos komisijai neteikiamas.</text:span><text:s/></text:p>
      <text:p text:style-name="P186">Papildyta punktu:</text:p>
      <text:p text:style-name="P187"><text:span text:style-name="T188">Nr.<text:s/></text:span><text:a xlink:href="https://www.e-tar.lt/portal/legalAct.html?documentId=TAR.54474C96502F" office:target-frame-name="_top" xlink:show="replace"><text:span text:style-name="T189">N-3(117)</text:span></text:a><text:span text:style-name="T190">, 2009-07-01, Žin., 200</text:span><text:span text:style-name="T191">9, Nr. 82-3438 (2009-07-11), i. k. 10910LKNUTAN-3(117)</text:span></text:p>
      <text:p text:style-name="Normal"/>
      <text:p text:style-name="P192"><text:span text:style-name="T193">17</text:span><text:span text:style-name="T194">. Sprendimas dėl vadovėlio rankraščio kalbos taisyklingumo leidyklai pateikiamas ne vėliau kaip per 6 savaites nuo vadovėlio rankraščio įteikimo Kalbos komisijai dienos. Sprendimas dėl liepos mė</text:span><text:span text:style-name="T195">n. įteikto vadovėlio rankraščio kalbos taisyklingumo leidyklai pateikiamas ne vėliau kaip iki rugsėjo 15 d.</text:span></text:p>
      <text:p text:style-name="P196">Punkto pakeitimai:</text:p>
      <text:p text:style-name="P197"><text:span text:style-name="T198">Nr.<text:s/></text:span><text:a xlink:href="https://www.e-tar.lt/portal/legalAct.html?documentId=TAR.9D6C70740B35" office:target-frame-name="_top" xlink:show="replace"><text:span text:style-name="T199">N-5(126)</text:span></text:a><text:span text:style-name="T200">, 2011-10-06, Žin., 2011, Nr. 123-5</text:span><text:span text:style-name="T201">875 (2011-10-13), i. k. 11110LKNUTAN-5(126)</text:span></text:p>
      <text:p text:style-name="P202">Punkto numeracijos pakeitimas:</text:p>
      <text:p text:style-name="P203"><text:span text:style-name="T204">Nr.<text:s/></text:span><text:a xlink:href="https://www.e-tar.lt/portal/legalAct.html?documentId=TAR.54474C96502F" office:target-frame-name="_top" xlink:show="replace"><text:span text:style-name="T205">N-3(117)</text:span></text:a><text:span text:style-name="T206">, 2009-07-01, Žin., 2009, Nr. 82-3438 (2009-07-11), i. k. 10910LKNUTAN-3(117)</text:span></text:p>
      <text:p text:style-name="Normal"/>
      <text:p text:style-name="P207">_________________</text:p>
      <text:p text:style-name="P208">Priedo pakeitimai:</text:p>
      <text:p text:style-name="P209"><text:span text:style-name="T210">Nr.<text:s/></text:span><text:a xlink:href="https://www.e-tar.lt/portal/legalAct.html?documentId=TAR.C1D6826ECA37" office:target-frame-name="_top" xlink:show="replace"><text:span text:style-name="T211">N-1(102)</text:span></text:a><text:span text:style-name="T212">, 2006-02-09, Žin., 2006, Nr. 22-742 (2006-02-22), i. k. 10610LKNUTAN-1(102)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Valstybinė lietuvių<text:s/></text:span><text:span text:style-name="T222">kalbos komisija, Nutarimas</text:span></text:p>
      <text:p text:style-name="P223"><text:span text:style-name="T224">Nr.<text:s/></text:span><text:a xlink:href="https://www.e-tar.lt/portal/legalAct.html?documentId=TAR.C1D6826ECA37" office:target-frame-name="_top" xlink:show="replace"><text:span text:style-name="T225">N-1(102)</text:span></text:a><text:span text:style-name="T226">, 2006-02-09, Žin., 2006, Nr. 22-742 (2006-02-22), i. k. 10610LKNUTAN-1(102)</text:span></text:p>
      <text:p text:style-name="P227"><text:span text:style-name="T228">Dėl Valstybinės lietuvių kalbos komisijos 2003 m. gegužės<text:s/></text:span><text:span text:style-name="T229">29 d. nutarimo Nr. 1 (86) "Dėl Bendrojo lavinimo dalykų vadovėlių kalbos taisyklingumo vertinimo tvarkos patvirtinimo" pakeitimo</text:span></text:p>
      <text:p text:style-name="P230"/>
      <text:p text:style-name="P231"><text:span text:style-name="T232">2.</text:span></text:p>
      <text:soft-page-break/>
      <text:p text:style-name="P233"><text:span text:style-name="T234">Valstybinė lietuvių kalbos komisija, Nutarimas</text:span></text:p>
      <text:p text:style-name="P235"><text:span text:style-name="T236">Nr.<text:s/></text:span><text:a xlink:href="https://www.e-tar.lt/portal/legalAct.html?documentId=TAR.B9668739CB83" office:target-frame-name="_top" xlink:show="replace"><text:span text:style-name="T237">N-1(114)</text:span></text:a><text:span text:style-name="T238">, 2008-04-03, Žin., 2008, Nr. 42-1602 (2008-04-12), i. k. 10810LKNUTAN-1(114)</text:span></text:p>
      <text:p text:style-name="P239"><text:span text:style-name="T240">Dėl Valstybinės lietuvių kalbos komisijos 2003 m. gegužės 29 d. nutarimo Nr. 1(86) "Dėl Bendrojo lavinimo dalykų vadovėlių kalbos taisyklingumo vertinimo<text:s/></text:span><text:span text:style-name="T241">tvarkos aprašo patvirtinimo" pakeitimo</text:span></text:p>
      <text:p text:style-name="P242"/>
      <text:p text:style-name="P243"><text:span text:style-name="T244">3.</text:span></text:p>
      <text:p text:style-name="P245"><text:span text:style-name="T246">Valstybinė lietuvių kalbos komisija, Nutarimas</text:span></text:p>
      <text:p text:style-name="P247"><text:span text:style-name="T248">Nr.<text:s/></text:span><text:a xlink:href="https://www.e-tar.lt/portal/legalAct.html?documentId=TAR.54474C96502F" office:target-frame-name="_top" xlink:show="replace"><text:span text:style-name="T249">N-3(117)</text:span></text:a><text:span text:style-name="T250">, 2009-07-01, Žin., 2009, Nr. 82-3438 (2009-07-11), i. k. 10910LKNUTAN-3</text:span><text:span text:style-name="T251">(117)</text:span></text:p>
      <text:p text:style-name="P252"><text:span text:style-name="T253">Dėl Valstybinės lietuvių kalbos komisijos 2003 m. gegužės 29 d. nutarimo Nr. 1 (86) "Dėl Bendrojo lavinimo dalykų vadovėlių kalbos taisyklingumo vertinimo tvarkos aprašo patvirtinimo" pakeitimo</text:span></text:p>
      <text:p text:style-name="P254"/>
      <text:p text:style-name="P255"><text:span text:style-name="T256">4.</text:span></text:p>
      <text:p text:style-name="P257"><text:span text:style-name="T258">Valstybinė lietuvių kalbos komisija, Nutarimas</text:span></text:p>
      <text:p text:style-name="P259"><text:span text:style-name="T260">Nr.<text:s/></text:span><text:a xlink:href="https://www.e-tar.lt/portal/legalAct.html?documentId=TAR.9D6C70740B35" office:target-frame-name="_top" xlink:show="replace"><text:span text:style-name="T261">N-5(126)</text:span></text:a><text:span text:style-name="T262">, 2011-10-06, Žin., 2011, Nr. 123-5875 (2011-10-13), i. k. 11110LKNUTAN-5(126)</text:span></text:p>
      <text:p text:style-name="P263"><text:span text:style-name="T264">Dėl Valstybinės lietuvių kalbos komisijos 2003 m. gegužės 29 d. nutarimo Nr. 1(86) "Dėl<text:s/></text:span><text:span text:style-name="T265">bendrojo lavinimo ir profesinio mokymo(si) dalykų vadovėlių kalbos taisyklingumo vertinimo tvarkos aprašo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12:31:00Z</meta:creation-date>
    <dc:date>2016-11-18T12:31:00Z</dc:date>
    <meta:template xlink:href="Normal.dotm" xlink:type="simple"/>
    <meta:editing-cycles>2</meta:editing-cycles>
    <meta:editing-duration>PT0S</meta:editing-duration>
    <meta:document-statistic meta:page-count="4" meta:paragraph-count="160" meta:word-count="1275" meta:character-count="10252" meta:row-count="365" meta:non-whitespace-character-count="9137"/>
  </office:meta>
</office:document-meta>
</file>