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 fo:margin-left="2.7in" fo:text-indent="0.9in">
        <style:tab-stops/>
      </style:paragraph-properties>
    </style:style>
    <style:style style:name="P5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 fo:text-indent="0.5in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11-17 iki 2022-09-30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IR PROFESINIO MOKYMO(SI) DALYKŲ VADOVĖLIŲ KALBOS TAISYKLINGUMO VERTINIMO TVARKOS APRAŠO PATVIRTINIMO</text:span></text:p>
      <text:p text:style-name="P20"/>
      <text:p text:style-name="P21">2003 m. gegužės 29 d. Nr. 1(86)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C1D6826ECA37" office:target-frame-name="_top" xlink:show="replace"><text:span text:style-name="T27">N-1(102)</text:span></text:a><text:span text:style-name="T28">, 2006-02-09, Žin., 2006, Nr. 22-742 (2006-02-22), i. k. 10610LKNUTAN-1(102)</text:span></text:p>
      <text:p text:style-name="P29">Pakeistas teisės akto pavadinimas:</text:p>
      <text:p text:style-name="P30"><text:span text:style-name="T31">Nr.<text:s/></text:span><text:a xlink:href="https://www.e-tar.lt/portal/legalAct.html?documentId=TAR.B9668739CB83" office:target-frame-name="_top" xlink:show="replace"><text:span text:style-name="T32">N-1(114)</text:span></text:a><text:span text:style-name="T33">, 2008-04-03, Žin., 2008, Nr. 42-1602 (2008-04-12), i. k. 10810LKNUTAN-1(114)</text:span></text:p>
      <text:p text:style-name="Normal"/>
      <text:p text:style-name="P34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5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6">56-1959</text:span></text:a>; 2005, Nr.<text:s/><text:a xlink:href="https://www.e-tar.lt/portal/lt/legalAct/TAR.C237A587C05C" office:target-frame-name="_blank" xlink:show="new"><text:span text:style-name="T37">81-2978</text:span></text:a>) patvirtintos Profesinio mokymo(si) vadovėlio vertinimo ir patvirtinimo žymos teikimo ir registravimo tvarkos 17 punktu, Valstybinė lietuvių kalbos komisija<text:s/><text:span text:style-name="T38">nutari</text:span>a:<text:s/></text:p>
      <text:p text:style-name="P39">Preambulės pakeitimai:</text:p>
      <text:p text:style-name="P40"><text:span text:style-name="T41">Nr.<text:s/></text:span><text:a xlink:href="https://www.e-tar.lt/portal/legalAct.html?documentId=TAR.B9668739CB83" office:target-frame-name="_top" xlink:show="replace"><text:span text:style-name="T42">N-1(114)</text:span></text:a><text:span text:style-name="T43">, 2008-04-03, Žin., 2008, Nr. 42-1602 (2008-04-12), i. k. 10810LKNUTAN-1(114)</text:span></text:p>
      <text:p text:style-name="Normal"/>
      <text:p text:style-name="P44"><text:span text:style-name="T45">Patvirtinti Bendrojo lavinimo ir profesinio mokymo(si) dalykų vadovėlių kalbos taisyklingumo vertinimo tvarkos aprašą (pridedama).</text:span></text:p>
      <text:p text:style-name="P46">Pastraipos pakeitimai:</text:p>
      <text:p text:style-name="P47"><text:span text:style-name="T48">Nr.<text:s/></text:span><text:a xlink:href="https://www.e-tar.lt/portal/legalAct.html?documentId=TAR.C1D6826ECA37" office:target-frame-name="_top" xlink:show="replace"><text:span text:style-name="T49">N-1(102)</text:span></text:a><text:span text:style-name="T50">, 2006-02-09, Žin., 2006, Nr. 22-742 (2006-02-22), i. k. 10610LKNUTAN-1(102)</text:span></text:p>
      <text:p text:style-name="P51"><text:span text:style-name="T52">Nr.<text:s/></text:span><text:a xlink:href="https://www.e-tar.lt/portal/legalAct.html?documentId=TAR.B9668739CB83" office:target-frame-name="_top" xlink:show="replace"><text:span text:style-name="T53">N-1(1</text:span><text:span text:style-name="T54">14)</text:span></text:a><text:span text:style-name="T55">, 2008-04-03, Žin., 2008, Nr. 42-1602 (2008-04-12), i. k. 10810LKNUTAN-1(114)</text:span></text:p>
      <text:p text:style-name="Normal"/>
      <text:p text:style-name="P56"/>
      <text:p text:style-name="P57">KOMISIJOS PIRMININKĖ<text:tab/>IRENA SMETONIENĖ</text:p>
      <text:p text:style-name="P58"/>
      <text:soft-page-break/>
      <text:p text:style-name="P59">PATVIRTINTA</text:p>
      <text:p text:style-name="P60">Valstybinės lietuvių kalbos komisijos 2003 m.</text:p>
      <text:p text:style-name="P61">gegužės 29 d. nutarimu Nr. 1 (86)</text:p>
      <text:p text:style-name="P62">(Valstybinės lietuvių kalbos komisijos<text:s/></text:p>
      <text:p text:style-name="P63">2016 m. lapkričio 10 d. nutarimo Nr. N-2 (159) redakcija)</text:p>
      <text:p text:style-name="P64"/>
      <text:h text:style-name="P65" text:outline-level="2"><text:span text:style-name="T66">BENDROJO UGDYMO DALYKŲ VADOVĖLIŲ KAlbos taisyklingumo vertinimo Tvarkos aprašas</text:span></text:h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s tvarkos aprašas nustato bendrojo ugd</text:span><text:span text:style-name="T76">ymo dalykų vadovėlių (toliau – vadovėliai) kalbos taisyklingumo vertinimą Valstybinėje lietuvių kalbos komisijoje (toliau – Kalbos komisija).</text:span></text:p>
      <text:p text:style-name="P77"><text:span text:style-name="T78">2</text:span><text:span text:style-name="T79">. Šis tvarkos aprašas yra taikoma</text:span><text:span text:style-name="T80">s</text:span><text:span text:style-name="T81"><text:s/>leidykloms, leidžiančioms naujus ir pataisytus bendrojo ugdymo dalykų vado</text:span><text:span text:style-name="T82">vėlius.<text:s/></text:span></text:p>
      <text:p text:style-name="P83"><text:span text:style-name="T84">3</text:span><text:span text:style-name="T85">.<text:s/></text:span><text:span text:style-name="T86">Apraše vartojamos sąvokos atitinka Lietuvos Respublikos švietimo įstatyme ir Bendrojo ugdymo dalykų vadovėlių ir mokymo priemonių atitikties teisės aktams įvertinimo ir aprūpinimo jais tvarkos apraše vartojamas sąvokas.</text:span></text:p>
      <text:p text:style-name="P87"/>
      <text:p text:style-name="P88"><text:span text:style-name="T89">II</text:span><text:span text:style-name="T90">.<text:s/></text:span><text:span text:style-name="T91">Vadovėlio</text:span><text:span text:style-name="T92"><text:s/>pateikimas kalbos komisijai</text:span></text:p>
      <text:p text:style-name="P93"/>
      <text:p text:style-name="P94"><text:span text:style-name="T95">4</text:span><text:span text:style-name="T96">. Leidykla Kalbos komisijai teikia prašymą įvertinti vadovėlio kalbos taisyklingumą ir Ugdymo plėtotės centro raštą dėl vadovėlio turinio įvertinimo ir du suredaguotus vadovėlio rankraščio egzempliorius.<text:s/></text:span></text:p>
      <text:p text:style-name="P97"><text:span text:style-name="T98">5</text:span><text:span text:style-name="T99">.<text:s/></text:span><text:span text:style-name="T100">Vadovėlyje vartojami terminai turi būti suderinti su Kalbos komisijos teigiamai įvertintuose žodynuose teikiamais terminais. Pridedamas argumentuotas paaiškinimas dėl nesutampančių terminų.</text:span></text:p>
      <text:p text:style-name="P101"><text:span text:style-name="T102">6</text:span><text:span text:style-name="T103">. Lietuvos vietovardžiai, valstybių ir jų sostinių pavadinima</text:span><text:span text:style-name="T104">i ir su sąvokų apibrėžtimis teikiami terminai kirčiuojami.</text:span></text:p>
      <text:p text:style-name="P105"><text:span text:style-name="T106">7</text:span><text:span text:style-name="T107">. Leidykla, Kalbos komisijai teikdama svarstyti pataisytą vadovėlį, teikia prašymą įvertinti taisytų ir (arba) papildytų vietų kalbos taisyklingumą ir vieną suredaguoto vadovėlio rankraščio eg</text:span><text:span text:style-name="T108">zempliorių, kuriame turi būti pažymėtos taisytos ir (arba) papildytos vietos.<text:s/></text:span></text:p>
      <text:p text:style-name="P109"/>
      <text:p text:style-name="P110"><text:span text:style-name="T111">III</text:span><text:span text:style-name="T112">.<text:s/></text:span><text:span text:style-name="T113">VADOVĖLIO VERTINIMAS</text:span></text:p>
      <text:p text:style-name="P114"/>
      <text:p text:style-name="P115"><text:span text:style-name="T116">8</text:span><text:span text:style-name="T117">. Vadovėlio kalbos taisyklingumo vertinimą atlieka du arba trys Kalbos komisijos paskirti ekspertai, vienas iš jų – terminologas.</text:span></text:p>
      <text:p text:style-name="P118"><text:span text:style-name="T119">9</text:span><text:span text:style-name="T120">. E</text:span><text:span text:style-name="T121">kspertai vadovėlio kalbos taisyklingumą vertina pagal Kalbos komisijos patvirtintus Vadovėlių kalbos reikalavimus šiais atžvilgiais: rašybos, skyrybos, leksikos, žodžių darybos, morfologijos, sintaksės, terminijos, kirčiavimo, stiliaus.</text:span></text:p>
      <text:p text:style-name="P122"><text:span text:style-name="T123">10</text:span><text:span text:style-name="T124">. Ekspertai,<text:s/></text:span><text:span text:style-name="T125">įvertinę vadovėlio kalbos taisyklingumą, nurodo taisytinus dalykus ir teikia išvadą dėl vadovėlio kalbos taisyklingumo. Ekspertai vadovėlio neredaguoja.</text:span></text:p>
      <text:p text:style-name="P126"><text:span text:style-name="T127">11</text:span><text:span text:style-name="T128">. Vadovėlius pagal pateiktas ekspertų pastabas svarsto ir sprendimą dėl vadovėlių kalbos taisykli</text:span><text:span text:style-name="T129">ngumo priima Kalbos komisijos Vadovėlių vertinimo pakomisė (toliau – pakomisė). Pakomisės narys, turintis turtinių ar neturtinių interesų, susijusių su vertinamo vadovėlio rengimu ir leidyba, nusišalina nuo vadovėlio vertinimo.</text:span></text:p>
      <text:p text:style-name="P130"><text:span text:style-name="T131">12</text:span><text:span text:style-name="T132">. Kalbos komisija ne v</text:span><text:span text:style-name="T133">ėliau kaip per 6 savaites nuo vadovėlio rankraščio gavimo raštu informuoja leidyklą apie pakomisės priimtą sprendimą. Sprendimas dėl liepos mėnesį gauto vadovėlio kalbos taisyklingumo įvertinimo leidyklai pateikiamas ne vėliau kaip iki rugsėjo 15 d.</text:span></text:p>
      <text:p text:style-name="P134"><text:span text:style-name="T135">13</text:span><text:span text:style-name="T136">. Leidykla teigiamai įvertinto vadovėlio antraštinio lapo antrojoje pusėje arba specialioje įklijoje įrašo: „Vadovėlis atitinka kalbos taisyklingumo reikalavimus“.</text:span></text:p>
      <text:p text:style-name="P137"><text:span text:style-name="T138">14</text:span><text:span text:style-name="T139">. Kalbos taisyklingumo reikalavimų neatitinkantis vadovėlis su pakomisės aiškinamuoju<text:s/></text:span><text:span text:style-name="T140">raštu grąžinamas leidyklai taisyti.</text:span></text:p>
      <text:p text:style-name="P141"><text:span text:style-name="T142">15</text:span><text:span text:style-name="T143">. Pagal aiškinamąjį raštą ištaisytą vadovėlį pakomisė svarsto ne daugiau kaip 2 kartus. Jei antrą kartą svarstomas vadovėlis neatitinka kalbos taisyklingumo reikalavimų, daugiau vertinti jis nepriimamas.</text:span></text:p>
      <text:p text:style-name="P144"><text:span text:style-name="T145">16</text:span><text:span text:style-name="T146">. Pa</text:span><text:span text:style-name="T147">taisyto vadovėlio pažymėtų vietų kalbos taisyklingumo vertinimą atlieka vienas Kalbos komisijos paskirtas ekspertas.<text:s/></text:span></text:p>
      <text:p text:style-name="P148"><text:span text:style-name="T149">17</text:span><text:span text:style-name="T150">. Pakomisė, remdamasi eksperto išvada, priima sprendimą dėl pataisyto vadovėlio kalbos taisyklingumo. Pakomisės sprendimas ir taisyt</text:span><text:span text:style-name="T151">ini dalykai leidyklai pateikiami raštu. Pagal pakomisės pastabas pataisytas vadovėlis vertinti Kalbos komisijai neteikiamas.</text:span></text:p>
      <text:p text:style-name="P152">Priedo pakeitimai:</text:p>
      <text:p text:style-name="P153"><text:span text:style-name="T154">Nr.<text:s/></text:span><text:a xlink:href="https://www.e-tar.lt/portal/legalAct.html?documentId=TAR.C1D6826ECA37" office:target-frame-name="_top" xlink:show="replace"><text:span text:style-name="T155">N-1(102)</text:span></text:a><text:span text:style-name="T156">, 2006-02-09,<text:s/></text:span><text:span text:style-name="T157">Žin., 2006, Nr. 22-742 (2006-02-22), i. k. 10610LKNUTAN-1(102)</text:span></text:p>
      <text:p text:style-name="P158"><text:span text:style-name="T159">Nr.<text:s/></text:span><text:a xlink:href="https://www.e-tar.lt/portal/legalAct.html?documentId=401bd760ab3d11e6a6f98c1425a5ffa8" office:target-frame-name="_top" xlink:show="replace"><text:span text:style-name="T160">N-2 (159)</text:span></text:a><text:span text:style-name="T161">, 2016-11-14, paskelbta TAR 2016-11-16, i. k. 2016-26846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lietuvių kalbos komisija, Nutarimas</text:span></text:p>
      <text:p text:style-name="P171"><text:span text:style-name="T172">Nr.<text:s/></text:span><text:a xlink:href="https://www.e-tar.lt/portal/legalAct.html?documentId=TAR.C1D6826ECA37" office:target-frame-name="_top" xlink:show="replace"><text:span text:style-name="T173">N-1(102)</text:span></text:a><text:span text:style-name="T174">, 2006-02-09, Žin., 2006, Nr. 22-742 (2006-02-22), i. k. 10610LKNUTAN-1(102)</text:span></text:p>
      <text:p text:style-name="P175"><text:span text:style-name="T176">Dėl Valstybinės lietuvių kalbos komisi</text:span><text:span text:style-name="T177">jos 2003 m. gegužės 29 d. nutarimo Nr. 1(86) „Dėl Bendrojo lavinimo dalykų vadovėlių kalbos taisyklingumo vertinimo tvarkos patvirtinimo“ pakeitimo</text:span></text:p>
      <text:p text:style-name="P178"/>
      <text:p text:style-name="P179"><text:span text:style-name="T180">2.</text:span></text:p>
      <text:p text:style-name="P181"><text:span text:style-name="T182">Valstybinė lietuvių kalbos komisija, Nutarimas</text:span></text:p>
      <text:soft-page-break/>
      <text:p text:style-name="P183"><text:span text:style-name="T184">Nr.<text:s/></text:span><text:a xlink:href="https://www.e-tar.lt/portal/legalAct.html?documentId=TAR.B9668739CB83" office:target-frame-name="_top" xlink:show="replace"><text:span text:style-name="T185">N-1(114)</text:span></text:a><text:span text:style-name="T186">, 2008-04-03, Žin., 2008, Nr. 42-1602 (2008-04-12), i. k. 10810LKNUTAN-1(114)</text:span></text:p>
      <text:p text:style-name="P187"><text:span text:style-name="T188">Dėl Valstybinės lietuvių kalbos komisijos 2003 m. gegužės 29 d. nutarimo Nr. 1(86) „Dėl Bendrojo lavinimo dalykų vadovėlių kalbos taisyklingu</text:span><text:span text:style-name="T189">mo vertinimo tvarkos aprašo patvirtinimo“ pakeitimo</text:span></text:p>
      <text:p text:style-name="P190"/>
      <text:p text:style-name="P191"><text:span text:style-name="T192">3.</text:span></text:p>
      <text:p text:style-name="P193"><text:span text:style-name="T194">Valstybinė lietuvių kalbos komisija, Nutarimas</text:span></text:p>
      <text:p text:style-name="P195"><text:span text:style-name="T196">Nr.<text:s/></text:span><text:a xlink:href="https://www.e-tar.lt/portal/legalAct.html?documentId=TAR.54474C96502F" office:target-frame-name="_top" xlink:show="replace"><text:span text:style-name="T197">N-3(117)</text:span></text:a><text:span text:style-name="T198">, 2009-07-01, Žin., 2009, Nr. 82-3438 (2009-07-11), i. k. 1</text:span><text:span text:style-name="T199">0910LKNUTAN-3(117)</text:span></text:p>
      <text:p text:style-name="P200"><text:span text:style-name="T201">Dėl Valstybinės lietuvių kalbos komisijos 2003 m. gegužės 29 d. nutarimo Nr. 1(86) „Dėl Bendrojo lavinimo dalykų vadovėlių kalbos taisyklingumo vertinimo tvarkos aprašo patvirtinimo“ pakeitimo</text:span></text:p>
      <text:p text:style-name="P202"/>
      <text:p text:style-name="P203"><text:span text:style-name="T204">4.</text:span></text:p>
      <text:p text:style-name="P205"><text:span text:style-name="T206">Valstybinė lietuvių kalbos komisija, Nut</text:span><text:span text:style-name="T207">arimas</text:span></text:p>
      <text:p text:style-name="P208"><text:span text:style-name="T209">Nr.<text:s/></text:span><text:a xlink:href="https://www.e-tar.lt/portal/legalAct.html?documentId=TAR.9D6C70740B35" office:target-frame-name="_top" xlink:show="replace"><text:span text:style-name="T210">N-5(126)</text:span></text:a><text:span text:style-name="T211">, 2011-10-06, Žin., 2011, Nr. 123-5875 (2011-10-13), i. k. 11110LKNUTAN-5(126)</text:span></text:p>
      <text:p text:style-name="P212"><text:span text:style-name="T213">Dėl Valstybinės lietuvių kalbos komisijos 2003 m. gegužės 29 d. nutarimo Nr.</text:span><text:span text:style-name="T214"><text:s/>1(86) „Dėl Bendrojo lavinimo ir profesinio mokymo(si) dalykų vadovėlių kalbos taisyklingumo vertinimo tvarkos aprašo patvirtinimo“ pakeitimo</text:span></text:p>
      <text:p text:style-name="P215"/>
      <text:p text:style-name="P216"><text:span text:style-name="T217">5.</text:span></text:p>
      <text:p text:style-name="P218"><text:span text:style-name="T219">Valstybinė lietuvių kalbos komisija, Nutarimas</text:span></text:p>
      <text:p text:style-name="P220"><text:span text:style-name="T221">Nr.<text:s/></text:span><text:a xlink:href="https://www.e-tar.lt/portal/legalAct.html?documentId=TAR.8CFFE763A6EA" office:target-frame-name="_top" xlink:show="replace"><text:span text:style-name="T222">N-4(135)</text:span></text:a><text:span text:style-name="T223">, 2012-09-27, Žin., 2012, Nr. 114-5815 (2012-10-02), i. k. 11210LKNUTAN-4(135)</text:span></text:p>
      <text:p text:style-name="P224"><text:span text:style-name="T225">Dėl Valstybinės lietuvių kalbos komisijos 2003 m. gegužės 29 d. nutarimo Nr. 1(86) „Dėl Bendrojo lavinimo ir profesinio mokymo(si) dalykų vadovėli</text:span><text:span text:style-name="T226">ų kalbos taisyklingumo vertinimo tvarkos aprašo patvirtinimo“ papildymo</text:span></text:p>
      <text:p text:style-name="P227"/>
      <text:p text:style-name="P228"><text:span text:style-name="T229">6.</text:span></text:p>
      <text:p text:style-name="P230"><text:span text:style-name="T231">Valstybinė lietuvių kalbos komisija, Nutarimas</text:span></text:p>
      <text:p text:style-name="P232"><text:span text:style-name="T233">Nr.<text:s/></text:span><text:a xlink:href="https://www.e-tar.lt/portal/legalAct.html?documentId=401bd760ab3d11e6a6f98c1425a5ffa8" office:target-frame-name="_top" xlink:show="replace"><text:span text:style-name="T234">N-2 (159)</text:span></text:a><text:span text:style-name="T235">, 2016-11-14, paskelbt</text:span><text:span text:style-name="T236">a TAR 2016-11-16, i. k. 2016-26846</text:span></text:p>
      <text:p text:style-name="P237"><text:span text:style-name="T238">Dėl Valstybinės lietuvių kalbos komisijos 2003 m <text:s/>gegužės 29 d <text:s/>nutarimo Nr <text:s/>1(86) <text:s/>„Dėl Bendrojo lavinimo ir profesinio mokymosi <text:s/>dalykų vadovėlių kalbos taisyklingumo vertinimo tvarkos apraš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3T10:21:00Z</meta:creation-date>
    <dc:date>2022-10-03T10:21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105" meta:character-count="8969" meta:row-count="332" meta:non-whitespace-character-count="7968"/>
  </office:meta>
</office:document-meta>
</file>