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widows="0" fo:orphans="0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widows="0" fo:orphans="0"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6-02-23 iki 2008-04-12</text:span></text:p>
      <text:p text:style-name="P6"/>
      <text:p text:style-name="P7"><text:span text:style-name="T8">Nutarimas paskelbtas: Žin. 2003, Nr.<text:s/></text:span><text:a xlink:href="https://www.e-tar.lt/portal/legalAct.html?documentId=TAR.A63FA14AA624" office:target-frame-name="_top" xlink:show="replace"><text:span text:style-name="T9">54-2421</text:span></text:a><text:span text:style-name="T10">, i. k. 10310LKNUTA0001(86)</text:span></text:p>
      <text:p text:style-name="P11"/>
      <text:p text:style-name="P12"><text:s/></text:p>
      <text:p text:style-name="P13"><text:span text:style-name="T14"/><text:span text:style-name="T15">VALSTYBINĖ LIETUVIŲ KALBOS KOMISIJA</text:span></text:p>
      <text:p text:style-name="P16"/>
      <text:p text:style-name="P17">N U T A R I M A S</text:p>
      <text:p text:style-name="P18"><text:span text:style-name="T19">DĖL BENDROJO LAVINIMO DALYKŲ VADOVĖLIŲ KALBOS TAISYKLINGUMO VERTINIMO TVARKOS APRAŠO PATVIRTINIMO</text:span></text:p>
      <text:p text:style-name="P20"/>
      <text:p text:style-name="P21">2003 m. gegužės 29 d. Nr. 1(86)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TAR.C1D6826ECA37" office:target-frame-name="_top" xlink:show="replace"><text:span text:style-name="T27">N-1(102)</text:span></text:a><text:span text:style-name="T28">, 2006-02-09, Žin., 2006, Nr. 22-742 (2006-02-22), i. k. 10610LKNUTAN-1(102)</text:span></text:p>
      <text:p text:style-name="Normal"/>
      <text:p text:style-name="P29"><text:span text:style-name="T30">Remdamasi Lietuvos Respublikos švietimo ir mokslo ministro 2003 m. baland</text:span><text:span text:style-name="T31">žio 14 d. įsakymu Nr. ĮSAK</text:span><text:span text:style-name="T32">‑490 (Žin., 2003, Nr.<text:s/></text:span><text:a xlink:href="https://www.e-tar.lt/portal/lt/legalAct/TAR.5E61DE3F6D05" office:target-frame-name="_blank" xlink:show="new"><text:span text:style-name="T33">40-1869</text:span></text:a><text:span text:style-name="T34">) patvirtintos Bendrojo lavinimo dalyko vadovėlio vertinimo ir patvirtinimo žymos teikimo ir registravimo tvarkos 18 punktu, Valstybinė lietuvių kalbos komisija<text:s/></text:span><text:span text:style-name="T35">nutari</text:span><text:span text:style-name="T36">a:</text:span></text:p>
      <text:p text:style-name="P37"><text:span text:style-name="T38">Patvirtinti Bendrojo lavinimo dalykų vadovėlių kalbos taisyklingumo vertinimo tvarko</text:span><text:span text:style-name="T39">s aprašą (pridedama).</text:span></text:p>
      <text:p text:style-name="P40">Pastraipos pakeitimai:</text:p>
      <text:p text:style-name="P41"><text:span text:style-name="T42">Nr.<text:s/></text:span><text:a xlink:href="https://www.e-tar.lt/portal/legalAct.html?documentId=TAR.C1D6826ECA37" office:target-frame-name="_top" xlink:show="replace"><text:span text:style-name="T43">N-1(102)</text:span></text:a><text:span text:style-name="T44">, 2006-02-09, Žin., 2006, Nr. 22-742 (2006-02-22), i. k. 10610LKNUTAN-1(102)</text:span></text:p>
      <text:p text:style-name="Normal"/>
      <text:p text:style-name="P45"/>
      <text:p text:style-name="P46">KOMISIJOS PIRMININKĖ<text:tab/>IRENA SMETONIENĖ</text:p>
      <text:soft-page-break/>
      <text:p text:style-name="P47"><text:span text:style-name="T48">PATVIRTINTA</text:span></text:p>
      <text:p text:style-name="P49">Valstybinės lietuvių kalbos komisijos 2003 m.<text:s/></text:p>
      <text:p text:style-name="P50">gegužės 29 d. nutarimu Nr. 1 (86)</text:p>
      <text:p text:style-name="P51">(Valstybinės lietuvių kalbos komisijos 2006 m.<text:s/></text:p>
      <text:p text:style-name="P52">vasario 9 d. nutarimo Nr. N-1 (102) redakcija)</text:p>
      <text:p text:style-name="P53"/>
      <text:p text:style-name="P54"><text:span text:style-name="T55">BENDROJO LAVINIMO DALYKŲ VADOVĖLIŲ KALBOS TAISYKLINGUMO<text:s/></text:span><text:span text:style-name="T56">VERTINIMO TVARKOS 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Šis tvarkos aprašas nustato bendrojo lavinimo dalykų vadovėlių (toliau – vadovėliai) kalbos taisyklingumo vertinimą Valstybinėje lietuvių kalbos komisijoje (toliau – Kalbos komisija).</text:span></text:p>
      <text:p text:style-name="P66"><text:span text:style-name="T67">2</text:span><text:span text:style-name="T68">. Ši</text:span><text:span text:style-name="T69">s tvarkos aprašas yra taikomas leidykloms, leidžiančioms bendrojo lavinimo dalykų vadovėlius, taip pat jų pataisytus ar papildytus leidimus.</text:span></text:p>
      <text:p text:style-name="P70"><text:span text:style-name="T71">3</text:span><text:span text:style-name="T72">. Kartotinis vadovėlio leidimas Kalbos komisijai svarstyti neteikiamas.</text:span></text:p>
      <text:p text:style-name="P73"/>
      <text:p text:style-name="P74"><text:span text:style-name="T75">II</text:span><text:span text:style-name="T76">.<text:s/></text:span><text:span text:style-name="T77">VADOVĖLIO PATEIKIMAS KALBOS</text:span><text:span text:style-name="T78"><text:s/>KOMISIJAI</text:span></text:p>
      <text:p text:style-name="P79"/>
      <text:p text:style-name="P80"><text:span text:style-name="T81">4</text:span><text:span text:style-name="T82">. Leidykla Kalbos komisijai teikia prašymą įvertinti vadovėlio kalbos taisyklingumą, Švietimo plėtotės centro Ekspertų komisijos posėdžio protokolo išrašą dėl vadovėlio patvirtinimo žymos teikimo ir du suredaguotus ir kompiuteriu surinktus</text:span><text:span text:style-name="T83"><text:s/>vadovėlio rankraščio egzempliorius.</text:span></text:p>
      <text:p text:style-name="P84"><text:span text:style-name="T85">5</text:span><text:span text:style-name="T86">. Vadovėlyje vartojami terminai turi būti suderinti su Kalbos komisijos teigiamai įvertintuose žodynuose teikiamais terminais. Pridedamas argumentuotas paaiškinimas dėl nesutampančių terminų.</text:span></text:p>
      <text:p text:style-name="P87"><text:span text:style-name="T88">6</text:span><text:span text:style-name="T89">. Lietuvos vietov</text:span><text:span text:style-name="T90">ardžiai, valstybių ir jų sostinių pavadinimai ir su sąvokų apibrėžtimis teikiami terminai kirčiuojami.</text:span></text:p>
      <text:p text:style-name="P91"><text:span text:style-name="T92">7</text:span><text:span text:style-name="T93">. Leidykla, teikdama svarstyti pataisytą ar papildytą vadovėlio leidimą, taisytas vietas ir papildymus pažymi vadovėlio rankraštyje.</text:span></text:p>
      <text:p text:style-name="P94"/>
      <text:p text:style-name="P95"><text:span text:style-name="T96">III</text:span><text:span text:style-name="T97">.<text:s/></text:span><text:span text:style-name="T98">VAD</text:span><text:span text:style-name="T99">OVĖLIO VERTINIMAS</text:span></text:p>
      <text:p text:style-name="P100"/>
      <text:p text:style-name="P101"><text:span text:style-name="T102">8</text:span><text:span text:style-name="T103">. Vadovėlio rankraščio kalbos ekspertizę atlieka du arba trys Kalbos komisijos paskirti ekspertai, vienas iš jų – terminologas.</text:span></text:p>
      <text:p text:style-name="P104"><text:span text:style-name="T105">9</text:span><text:span text:style-name="T106">. Ekspertai vadovėlio rankraščio kalbos taisyklingumą vertina pagal Kalbos komisijos patvirtintus<text:s/></text:span><text:span text:style-name="T107">Vadovėlių kalbos reikalavimus šiais atžvilgiais: rašybos, skyrybos, leksikos, žodžių darybos, morfologijos, sintaksės, terminijos, kirčiavimo, stiliaus.</text:span></text:p>
      <text:p text:style-name="P108"><text:span text:style-name="T109">10</text:span><text:span text:style-name="T110">. Ekspertai, atlikę vadovėlio kalbos taisyklingumo ekspertizę, surašo išvadas, kuriose nurodo tai</text:span><text:span text:style-name="T111">sytinus dalykus, ir teikia siūlymus dėl vadovėlio kalbos vertinimo. Ekspertai vadovėlio rankraščio neredaguoja.</text:span></text:p>
      <text:p text:style-name="P112"><text:span text:style-name="T113">11</text:span><text:span text:style-name="T114">. Vadovėlius pagal pateiktas ekspertų išvadas svarsto Kalbos komisijos Vadovėlių vertinimo pakomisė.</text:span></text:p>
      <text:p text:style-name="P115"><text:span text:style-name="T116">12</text:span><text:span text:style-name="T117">. Vadovėlių vertinimo pakomisei</text:span><text:span text:style-name="T118"><text:s/>priėmus sprendimą, kad vadovėlio rankraštis atitinka kalbos taisyklingumo reikalavimus, Kalbos komisija apie tai raštu informuoja leidyklą. Vadovėlio antraštinio lapo antrojoje pusėje arba specialioje įklijoje turi būti įrašyta: „Vadovėlis atitinka kalbos</text:span><text:span text:style-name="T119"><text:s/>taisyklingumo reikalavimus“.</text:span></text:p>
      <text:p text:style-name="P120"><text:span text:style-name="T121">13</text:span><text:span text:style-name="T122">. Kalbos taisyklingumo reikalavimų neatitinkantis vadovėlio rankraštis su Vadovėlių vertinimo pakomisės aiškinamuoju raštu grąžinamas leidyklai taisyti.</text:span></text:p>
      <text:p text:style-name="P123"><text:span text:style-name="T124">14</text:span><text:span text:style-name="T125">. Pataisytą vadovėlio rankraštį (arba maketą) Vadovėlių verti</text:span><text:span text:style-name="T126">nimo pakomisė svarsto ne daugiau kaip 2 kartus. Jei antrą kartą svarstomo vadovėlio rankraštis neatitinka kalbos taisyklingumo reikalavimų, daugiau vertinti jis nepriimamas.</text:span></text:p>
      <text:p text:style-name="P127"><text:span text:style-name="T128">15</text:span><text:span text:style-name="T129">. Sprendimas dėl vadovėlio rankraščio kalbos taisyklingumo leidyklai pateiki</text:span><text:span text:style-name="T130">amas ne<text:s/></text:span><text:soft-page-break/><text:span text:style-name="T131">vėliau kaip per 6 savaites nuo vadovėlio rankraščio įteikimo Kalbos komisijai.</text:span></text:p>
      <text:p text:style-name="Normal"/>
      <text:p text:style-name="P132">_________________</text:p>
      <text:p text:style-name="P133">Priedo pakeitimai:</text:p>
      <text:p text:style-name="P134"><text:span text:style-name="T135">Nr.<text:s/></text:span><text:a xlink:href="https://www.e-tar.lt/portal/legalAct.html?documentId=TAR.C1D6826ECA37" office:target-frame-name="_top" xlink:show="replace"><text:span text:style-name="T136">N-1(102)</text:span></text:a><text:span text:style-name="T137">, 2006-02-09, Žin., 2006, Nr.<text:s/></text:span><text:span text:style-name="T138">22-742 (2006-02-22), i. k. 10610LKNUTAN-1(102)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Valstybinė lietuvių kalbos komisija, Nutarimas</text:span></text:p>
      <text:p text:style-name="P148"><text:span text:style-name="T149">Nr.<text:s/></text:span><text:a xlink:href="https://www.e-tar.lt/portal/legalAct.html?documentId=TAR.C1D6826ECA37" office:target-frame-name="_top" xlink:show="replace"><text:span text:style-name="T150">N-1(102)</text:span></text:a><text:span text:style-name="T151">, 2006-02-09, Žin., 2006, Nr. 22-742 (2006-02-22)</text:span><text:span text:style-name="T152">, i. k. 10610LKNUTAN-1(102)</text:span></text:p>
      <text:p text:style-name="P153"><text:span text:style-name="T154">Dėl Valstybinės lietuvių kalbos komisijos 2003 m. gegužės 29 d. nutarimo Nr. 1 (86) "Dėl Bendrojo lavinimo dalykų vadovėlių kalbos taisyklingumo vertinimo tvarkos patvirtinimo"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8T12:31:00Z</meta:creation-date>
    <dc:date>2016-11-18T12:31:00Z</dc:date>
    <meta:template xlink:href="Normal.dotm" xlink:type="simple"/>
    <meta:editing-cycles>2</meta:editing-cycles>
    <meta:editing-duration>PT0S</meta:editing-duration>
    <meta:document-statistic meta:page-count="3" meta:paragraph-count="39" meta:word-count="660" meta:character-count="5096" meta:row-count="104" meta:non-whitespace-character-count="4475"/>
  </office:meta>
</office:document-meta>
</file>