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weight="bold" style:font-weight-asian="bold"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0-01-24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367492a03d0d11ea829bc2bea81c1194" office:target-frame-name="_top" xlink:show="replace"><text:span text:style-name="T14">V-60</text:span></text:a><text:span text:style-name="T15">, 2020-01-16, paskelbta TAR 2020-01-23, i. k.<text:s/></text:span><text:span text:style-name="T16">2020-00974</text:span></text:p>
      <text:p text:style-name="P17"><text:span text:style-name="T18">Dėl kai kurių Lietuvos Respublikos sveikatos apsaugos ministro įsakymų pripažinimo netekusiais galios</text:span></text:p>
      <text:p text:style-name="P19"/>
      <text:p text:style-name="P20"><text:span text:style-name="T21">Suvestinė redakcija nuo 2006-02-15 iki 2020-01-23</text:span></text:p>
      <text:p text:style-name="P22"/>
      <text:p text:style-name="P23"><text:span text:style-name="T24">Įsakymas paskelbtas: Žin. 2000, Nr.<text:s/></text:span><text:a xlink:href="https://www.e-tar.lt/portal/legalAct.html?documentId=TAR.A62F1E19DF7D" office:target-frame-name="_top" xlink:show="replace"><text:span text:style-name="T25">67-2035</text:span></text:a><text:span text:style-name="T26">, i. k. 1002250ISAK00000438</text:span></text:p>
      <text:p text:style-name="P27"/>
      <text:p text:style-name="P28"/>
      <text:p text:style-name="P29"><text:span text:style-name="T30"/><text:span text:style-name="T31">LIETUVOS RESPUBLIKOS SVEIKATOS APSAUGOS MINISTRO</text:span></text:p>
      <text:p text:style-name="P32"/>
      <text:p text:style-name="P33">Į S A K Y M A S</text:p>
      <text:p text:style-name="P34">DĖL LIETUVOS BIOETIKOS KOMITETO</text:p>
      <text:p text:style-name="P35"/>
      <text:p text:style-name="P36">2000 m. rugpjūčio 3 d. Nr. 438</text:p>
      <text:p text:style-name="P37">Vilnius</text:p>
      <text:p text:style-name="P38"/>
      <text:p text:style-name="P39"/>
      <text:p text:style-name="P40"><text:span text:style-name="T41">Vadovaudamasis Lietuvos Respublikos sveikatos sistemos įstatymo 80 straipsniu (Žin., 1998, Nr.<text:s/></text:span><text:a xlink:href="https://www.e-tar.lt/portal/lt/legalAct/TAR.E964CE7A637A" office:target-frame-name="_blank" xlink:show="new"><text:span text:style-name="T42">112-3099</text:span></text:a><text:span text:style-name="T43">; 2000, Nr.<text:s/></text:span><text:a xlink:href="https://www.e-tar.lt/portal/lt/legalAct/TAR.FECCE884E54A" office:target-frame-name="_blank" xlink:show="new"><text:span text:style-name="T44">44-1245</text:span></text:a><text:span text:style-name="T45">):</text:span></text:p>
      <text:p text:style-name="P46"><text:span text:style-name="T47">1</text:span><text:span text:style-name="T48">.<text:s/></text:span><text:span text:style-name="T49">Keičiu</text:span><text:span text:style-name="T50"><text:s/>Lietuvos medicinos etikos komiteto pavadinimą ir išdėstau jį taip: „Lietuvos bioetikos komitetas“.<text:s/></text:span></text:p>
      <text:p text:style-name="P51"><text:span text:style-name="T52">2.</text:span><text:span text:style-name="T53"><text:s/>Neteko galios nuo 2006-02-15</text:span></text:p>
      <text:p text:style-name="P54">Punkto naikinimas:</text:p>
      <text:p text:style-name="P55"><text:span text:style-name="T56">Nr.<text:s/></text:span><text:a xlink:href="https://www.e-tar.lt/portal/legalAct.html?documentId=TAR.703478491AE8" office:target-frame-name="_top" xlink:show="replace"><text:span text:style-name="T57">V-97</text:span></text:a><text:span text:style-name="T58">, 2006-02-07, Žin. 2006, Nr. 19-674 (2006-02-14), i. k. 1062250ISAK0000V-97</text:span></text:p>
      <text:p text:style-name="Normal"/>
      <text:p text:style-name="P59"><text:span text:style-name="T60">3</text:span><text:span text:style-name="T61">. Laikau netekusiu galios Sveikatos apsaugos ministerijos 1995 06 08 įsakymo Nr.</text:span><text:span text:style-name="T62"><text:s/>299 2 punktą.</text:span></text:p>
      <text:p text:style-name="P63"/>
      <text:p text:style-name="P64"/>
      <text:p text:style-name="P65"/>
      <text:p text:style-name="P66"><text:span text:style-name="T67">SVEIKATOS APSAUGOS MINISTRAS</text:span><text:span text:style-name="T68"><text:tab/>RAIMUNDAS ALEKNA</text:span></text:p>
      <text:p text:style-name="P69"><text:span text:style-name="T70">Patvirtinta.</text:span><text:span text:style-name="T71"><text:s/>Neteko galios nuo 2006-02-15</text:span></text:p>
      <text:p text:style-name="P72">Priedo naikinimas:</text:p>
      <text:p text:style-name="P73"><text:span text:style-name="T74">Nr.<text:s/></text:span><text:a xlink:href="https://www.e-tar.lt/portal/legalAct.html?documentId=TAR.703478491AE8" office:target-frame-name="_top" xlink:show="replace"><text:span text:style-name="T75">V-97</text:span></text:a><text:span text:style-name="T76">, 2006-02-07, Žin. 2006, Nr. 19-674</text:span><text:span text:style-name="T77"><text:s/>(2006-02-14), i. k. 1062250ISAK0000V-97</text:span></text:p>
      <text:p text:style-name="Normal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 sveikatos apsaugos ministerija, Įsakymas</text:span></text:p>
      <text:p text:style-name="P87"><text:span text:style-name="T88">Nr.<text:s/></text:span><text:a xlink:href="https://www.e-tar.lt/portal/legalAct.html?documentId=TAR.703478491AE8" office:target-frame-name="_top" xlink:show="replace"><text:span text:style-name="T89">V-97</text:span></text:a><text:span text:style-name="T90">, 2006-02-07, Žin., 2006, Nr. 19-674<text:s/></text:span><text:span text:style-name="T91">(2006-02-14), i. k. 1062250ISAK0000V-97</text:span></text:p>
      <text:p text:style-name="P92"><text:span text:style-name="T93">Dėl Lietuvos bioetikos komiteto kolegijos sudary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29T08:01:00Z</meta:creation-date>
    <dc:date>2020-01-29T08:01:00Z</dc:date>
    <meta:template xlink:href="Normal.dotm" xlink:type="simple"/>
    <meta:editing-cycles>2</meta:editing-cycles>
    <meta:editing-duration>PT0S</meta:editing-duration>
    <meta:document-statistic meta:page-count="1" meta:paragraph-count="10" meta:word-count="223" meta:character-count="2015" meta:row-count="58" meta:non-whitespace-character-count="1802"/>
  </office:meta>
</office:document-meta>
</file>