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widows="0" fo:orphans="0" fo:text-align="center" fo:background-color="#FFFFFF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LIETUVOS RESPUBLIKOS GENERALINIO PROKURORO</text:p>
      <text:p text:style-name="P2">ĮSAKYMAS</text:p>
      <text:p text:style-name="P3"/>
      <text:p text:style-name="P4"><text:span text:style-name="T5">DĖL LIETUVOS RESPUBLIKOS GENERALINIO PROKURORO 2003 M. BALANDŽIO 11 D. ĮSAKYMO NR. I-47 „DĖL IKITEISMINIO TYRIMO TERMINŲ KONTROLĖS TVARKOS IR REKOMENDACIJŲ PATVIRTINIMO</text:span><text:span text:style-name="T6">“ PAKEITIMO</text:span></text:p>
      <text:p text:style-name="P7"/>
      <text:p text:style-name="P8">2007 m. gruodžio 13 d. Nr. I-179<text:s/></text:p>
      <text:p text:style-name="P9">Vilnius</text:p>
      <text:p text:style-name="Normal"/>
      <text:p text:style-name="P10">Neteko galios nuo 2015-06-02</text:p>
      <text:p text:style-name="P11"><text:span text:style-name="T12">Nr.<text:s/></text:span><text:a xlink:href="https://www.e-tar.lt/portal/legalAct.html?documentId=eacbc9d0082e11e588da8908dfa91cac" office:target-frame-name="_top" xlink:show="replace"><text:span text:style-name="T13">I-136</text:span></text:a><text:span text:style-name="T14">, 2015-06-01, paskelbta TAR 2015-06-01, i. k. 2015-0853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ENERALINIO PROKURORO</dc:title>
    <meta:initial-creator>Sandra</meta:initial-creator>
    <dc:creator>Adlib User</dc:creator>
    <meta:creation-date>2016-03-22T19:03:00Z</meta:creation-date>
    <dc:date>2016-03-22T19:03:00Z</dc:date>
    <meta:template xlink:href="Normal" xlink:type="simple"/>
    <meta:editing-cycles>2</meta:editing-cycles>
    <meta:editing-duration>PT0S</meta:editing-duration>
    <meta:document-statistic meta:page-count="1" meta:paragraph-count="10" meta:word-count="62" meta:character-count="463" meta:row-count="18" meta:non-whitespace-character-count="411"/>
  </office:meta>
</office:document-meta>
</file>