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9083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4.534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8-07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DA85B64E70F" office:target-frame-name="_top" xlink:show="replace"><text:span text:style-name="T14">747</text:span></text:a><text:span text:style-name="T15">, 2008-07-23, Žin., 2008, Nr. 86-3415 (2008-07-29), i. k. 1081100NUTA00000747</text:span></text:p>
      <text:p text:style-name="P16"><text:span text:style-name="T17">Dėl<text:s/></text:span><text:span text:style-name="T18">Lietuvos antidopingo komisijos sudarymo</text:span></text:p>
      <text:p text:style-name="P19"/>
      <text:p text:style-name="P20"><text:span text:style-name="T21">Suvestinė redakcija nuo 1994-05-02 iki 2008-07-29</text:span></text:p>
      <text:p text:style-name="P22"/>
      <text:p text:style-name="P23"><text:span text:style-name="T24">Potvarkis paskelbtas: , i. k. 0921100POTV0000588P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P O T V A R K I S</text:p>
      <text:p text:style-name="P31"/>
      <text:p text:style-name="P32">1992 m. birželio 10 d. Nr. 588p</text:p>
      <text:p text:style-name="P33">Vilnius</text:p>
      <text:p text:style-name="P34"/>
      <text:p text:style-name="P35"><text:span text:style-name="T36">1</text:span><text:span text:style-name="T37">. Dopingo kontrolės sistemai Lietuvoje organizuoti sudaryti šią Lietuvos Respublikos antidopingo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. Matule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aikraščio „Lietuvos rytas“ reporteris;</text:p>
          </table:table-cell>
        </table:table-row>
        <table:table-row table:style-name="TableRow49">
          <table:table-cell table:style-name="TableCell50">
            <text:p text:style-name="P51">J. Pinsk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porto veteranų ir olimpiečių<text:s/>judėjimo propagavimo asociacijos „Penki žiedai“ prezidentas;</text:p>
          </table:table-cell>
        </table:table-row>
        <table:table-row table:style-name="TableRow56">
          <table:table-cell table:style-name="TableCell57">
            <text:p text:style-name="P58">J. Ptaše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Higienos instituto ekologijos centro direktorius;</text:p>
          </table:table-cell>
        </table:table-row>
        <table:table-row table:style-name="TableRow63">
          <table:table-cell table:style-name="TableCell64">
            <text:p text:style-name="P65">J. Ramanau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universiteto Farmakologijos katedros docentas;</text:p>
          </table:table-cell>
        </table:table-row>
        <table:table-row table:style-name="TableRow70">
          <table:table-cell table:style-name="TableCell71">
            <text:p text:style-name="P72">S. Stasiul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Kūno kultūros ir sporto departamento vyresnysis specialistas;</text:p>
          </table:table-cell>
        </table:table-row>
        <table:table-row table:style-name="TableRow77">
          <table:table-cell table:style-name="TableCell78">
            <text:p text:style-name="P79">E. Šved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ilniaus sporto medicinos centro vyriausiasis gydytojas;</text:p>
          </table:table-cell>
        </table:table-row>
        <table:table-row table:style-name="TableRow84">
          <table:table-cell table:style-name="TableCell85">
            <text:p text:style-name="P86">J. Vasiliaus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Policijos akademijos Civilinės teisės ir proceso katedros vadovas;</text:p>
          </table:table-cell>
        </table:table-row>
        <table:table-row table:style-name="TableRow91">
          <table:table-cell table:style-name="TableCell92">
            <text:p text:style-name="P93">A. Vink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veikatos apsaugos ministro pavaduotojas“.</text:p>
          </table:table-cell>
        </table:table-row>
      </table:table>
      <text:p text:style-name="P98"/>
      <text:p text:style-name="P99">Punkto pakeitimai:</text:p>
      <text:p text:style-name="P100"><text:span text:style-name="T101">Nr.<text:s/></text:span><text:a xlink:href="https://www.e-tar.lt/portal/legalAct.html?documentId=TAR.9C42B008D37E" office:target-frame-name="_top" xlink:show="replace"><text:span text:style-name="T102">783p</text:span></text:a><text:span text:style-name="T103">, 1993-11-17, , i. k. 0931100POTV0000783P</text:span></text:p>
      <text:p text:style-name="P104"><text:span text:style-name="T105">Nr.<text:s/></text:span><text:a xlink:href="https://www.e-tar.lt/portal/legalAct.html?documentId=TAR.992F8F3B5FF0" office:target-frame-name="_top" xlink:show="replace"><text:span text:style-name="T106">255p</text:span></text:a><text:span text:style-name="T107">, 1994-05-02, , i. k. 0941100POTV0</text:span><text:span text:style-name="T108">000255P</text:span></text:p>
      <text:p text:style-name="Normal"/>
      <text:p text:style-name="P109"><text:span text:style-name="T110">2</text:span><text:span text:style-name="T111">. Nustatyti, kad:</text:span></text:p>
      <text:p text:style-name="P112"><text:span text:style-name="T113">2.1</text:span><text:span text:style-name="T114">. Lietuvos Respublikos antidopingo komisija yra vienintelis organas Respublikoje, turintis įgaliojimus organizuoti dopingo kontrolę bei priimti sprendimus visais antidopingo klausimais;</text:span></text:p>
      <text:p text:style-name="P115"><text:span text:style-name="T116">2.2</text:span><text:span text:style-name="T117">. Tarptautinis olimpinis<text:s/></text:span><text:span text:style-name="T118">komitetas ir tarptautinės sporto federacijos gali atlikti dopingo kontrolę tik iš anksto apie tai pranešusios Lietuvos Respublikos antidopingo komisijai;</text:span></text:p>
      <text:p text:style-name="P119"><text:span text:style-name="T120">2.3</text:span><text:span text:style-name="T121">. kitos organizacijos gali organizuoti dopingo kontrolę tik gavusios raštišką Lietuvos Respubli</text:span><text:span text:style-name="T122">kos antidopingo komisijos sutikimą.</text:span></text:p>
      <text:p text:style-name="P123"><text:span text:style-name="T124">3</text:span><text:span text:style-name="T125">. Pavesti Lietuvos Respublikos antidopingo komisijai iki 1992 m. birželio 15 d. parengti šios komisijos nuostatus, dopingo kontrolės taisykles ir pateikti juos tvirtinti Sveikatos apsaugos ministerijai bei Kūno ku</text:span><text:span text:style-name="T126">ltūros ir sporto departamentui.</text:span></text:p>
      <text:p text:style-name="P127"/>
      <text:p text:style-name="P128"/>
      <text:p text:style-name="P129"/>
      <text:p text:style-name="P130"><text:span text:style-name="T131">LIETUVOS RESPUBLIKOS</text:span></text:p>
      <text:p text:style-name="P132">MINISTRAS PIRMININKAS<text:tab/>G. VAGNORIU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soft-page-break/>
      <text:p text:style-name="P139"><text:span text:style-name="T140">1.</text:span></text:p>
      <text:p text:style-name="P141"><text:span text:style-name="T142">Lietuvos Respublikos Vyriausybė, Potvarkis</text:span></text:p>
      <text:p text:style-name="P143"><text:span text:style-name="T144">Nr.<text:s/></text:span><text:a xlink:href="https://www.e-tar.lt/portal/legalAct.html?documentId=TAR.9C42B008D37E" office:target-frame-name="_top" xlink:show="replace"><text:span text:style-name="T145">783p</text:span></text:a><text:span text:style-name="T146">, 1993-11</text:span><text:span text:style-name="T147">-17, , i. k. 0931100POTV0000783P</text:span></text:p>
      <text:p text:style-name="P148"><text:span text:style-name="T149">Dėl Lietuvos Respublikos Vyriausybės 1992 m. birželio 10 d. potvarkio Nr. 588p dalinio pakeitimo</text:span></text:p>
      <text:p text:style-name="P150"/>
      <text:p text:style-name="P151"><text:span text:style-name="T152">2.</text:span></text:p>
      <text:p text:style-name="P153"><text:span text:style-name="T154">Lietuvos Respublikos Vyriausybė, Potvarkis</text:span></text:p>
      <text:p text:style-name="P155"><text:span text:style-name="T156">Nr.<text:s/></text:span><text:a xlink:href="https://www.e-tar.lt/portal/legalAct.html?documentId=TAR.992F8F3B5FF0" office:target-frame-name="_top" xlink:show="replace"><text:span text:style-name="T157">255p</text:span></text:a><text:span text:style-name="T158">, 1994-05-02, , i. k. 0941100POTV0000255P</text:span></text:p>
      <text:p text:style-name="P159"><text:span text:style-name="T160">Dėl Lietuvos Respublikos Vyriausybės 1992 m. birželio 10 d. potvarkio Nr. 588p dalinio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8:14:00Z</meta:creation-date>
    <dc:date>2018-09-18T08:14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0" meta:character-count="2866" meta:row-count="125" meta:non-whitespace-character-count="2510"/>
  </office:meta>
</office:document-meta>
</file>