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1.9083in" style:use-optimal-column-width="false"/>
    </style:style>
    <style:style style:name="TableColumn28" style:family="table-column">
      <style:table-column-properties style:column-width="0.25in" style:use-optimal-column-width="false"/>
    </style:style>
    <style:style style:name="TableColumn29" style:family="table-column">
      <style:table-column-properties style:column-width="4.534in" style:use-optimal-column-width="false"/>
    </style:style>
    <style:style style:name="Table26" style:family="table">
      <style:table-properties style:width="6.6923in" fo:margin-left="0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end"/>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P86" style:parent-style-name="Normal" style:family="paragraph">
      <style:paragraph-properties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indent="0.4923in"/>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1993-11-17 iki 1994-05-01</text:span></text:p>
      <text:p text:style-name="P10"/>
      <text:p text:style-name="P11"><text:span text:style-name="T12">Potvarkis paskelbtas: , i. k. 0921100POTV0000588P</text:span></text:p>
      <text:p text:style-name="P13"/>
      <text:p text:style-name="P14"><text:span text:style-name="T15"/><text:span text:style-name="T16">LIETUVOS RESPUBLIKOS VYRIAUSYBĖ</text:span></text:p>
      <text:p text:style-name="P17"/>
      <text:p text:style-name="P18">P O T V A R K I S</text:p>
      <text:p text:style-name="P19"/>
      <text:p text:style-name="P20">1992 m. birželio 10 d. Nr. 588p</text:p>
      <text:p text:style-name="P21">Vilnius</text:p>
      <text:p text:style-name="P22"/>
      <text:p text:style-name="P23"><text:span text:style-name="T24">1</text:span><text:span text:style-name="T25">. Dopingo kontrolės sistemai Lietuvoje organizuoti sudaryti šią Lietuvos Respublikos antidopingo komisiją:</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 Matulevičius</text:p>
          </table:table-cell>
          <table:table-cell table:style-name="TableCell33">
            <text:p text:style-name="P34">–</text:p>
          </table:table-cell>
          <table:table-cell table:style-name="TableCell35">
            <text:p text:style-name="P36">laikraščio „Lietuvos rytas“ reporteris;</text:p>
          </table:table-cell>
        </table:table-row>
        <table:table-row table:style-name="TableRow37">
          <table:table-cell table:style-name="TableCell38">
            <text:p text:style-name="P39">J. Pinskus</text:p>
          </table:table-cell>
          <table:table-cell table:style-name="TableCell40">
            <text:p text:style-name="P41">–</text:p>
          </table:table-cell>
          <table:table-cell table:style-name="TableCell42">
            <text:p text:style-name="P43">Sporto veteranų ir olimpiečių judėjimo propagavimo asociacijos „Penki žiedai“ prezidentas;</text:p>
          </table:table-cell>
        </table:table-row>
        <table:table-row table:style-name="TableRow44">
          <table:table-cell table:style-name="TableCell45">
            <text:p text:style-name="P46">J. Ptašekas</text:p>
          </table:table-cell>
          <table:table-cell table:style-name="TableCell47">
            <text:p text:style-name="P48">–</text:p>
          </table:table-cell>
          <table:table-cell table:style-name="TableCell49">
            <text:p text:style-name="P50">Higienos instituto ekologijos centro direktorius;</text:p>
          </table:table-cell>
        </table:table-row>
        <table:table-row table:style-name="TableRow51">
          <table:table-cell table:style-name="TableCell52">
            <text:p text:style-name="P53">J. Ramanauskas</text:p>
          </table:table-cell>
          <table:table-cell table:style-name="TableCell54">
            <text:p text:style-name="P55">–</text:p>
          </table:table-cell>
          <table:table-cell table:style-name="TableCell56">
            <text:p text:style-name="P57">Vilniaus universiteto<text:s/>Farmakologijos katedros docentas;</text:p>
          </table:table-cell>
        </table:table-row>
        <table:table-row table:style-name="TableRow58">
          <table:table-cell table:style-name="TableCell59">
            <text:p text:style-name="P60">R. Šapronas</text:p>
          </table:table-cell>
          <table:table-cell table:style-name="TableCell61">
            <text:p text:style-name="P62">–</text:p>
          </table:table-cell>
          <table:table-cell table:style-name="TableCell63">
            <text:p text:style-name="P64">Kūno kultūros ir sporto departamento vyresnysis specialistas;</text:p>
          </table:table-cell>
        </table:table-row>
        <table:table-row table:style-name="TableRow65">
          <table:table-cell table:style-name="TableCell66">
            <text:p text:style-name="P67">E. Švedas</text:p>
          </table:table-cell>
          <table:table-cell table:style-name="TableCell68">
            <text:p text:style-name="P69">–</text:p>
          </table:table-cell>
          <table:table-cell table:style-name="TableCell70">
            <text:p text:style-name="P71">Vilniaus sporto medicinos centro vyriausiasis gydytojas;</text:p>
          </table:table-cell>
        </table:table-row>
        <table:table-row table:style-name="TableRow72">
          <table:table-cell table:style-name="TableCell73">
            <text:p text:style-name="P74">J. Vasiliauskas</text:p>
          </table:table-cell>
          <table:table-cell table:style-name="TableCell75">
            <text:p text:style-name="P76">–</text:p>
          </table:table-cell>
          <table:table-cell table:style-name="TableCell77">
            <text:p text:style-name="P78">Policijos akademijos Civilinės teisės ir proceso<text:s/>katedros vadovas;</text:p>
          </table:table-cell>
        </table:table-row>
        <table:table-row table:style-name="TableRow79">
          <table:table-cell table:style-name="TableCell80">
            <text:p text:style-name="P81">A. Vinkus</text:p>
          </table:table-cell>
          <table:table-cell table:style-name="TableCell82">
            <text:p text:style-name="P83">–</text:p>
          </table:table-cell>
          <table:table-cell table:style-name="TableCell84">
            <text:p text:style-name="P85">sveikatos apsaugos ministro pavaduotojas“.</text:p>
          </table:table-cell>
        </table:table-row>
      </table:table>
      <text:p text:style-name="P86"/>
      <text:p text:style-name="P87">Punkto pakeitimai:</text:p>
      <text:p text:style-name="P88"><text:span text:style-name="T89">Nr.<text:s/></text:span><text:a xlink:href="https://www.e-tar.lt/portal/legalAct.html?documentId=TAR.9C42B008D37E" office:target-frame-name="_top" xlink:show="replace"><text:span text:style-name="T90">783p</text:span></text:a><text:span text:style-name="T91">, 1993-11-17, , i. k. 0931100POTV0000783P</text:span></text:p>
      <text:p text:style-name="Normal"/>
      <text:p text:style-name="P92"><text:span text:style-name="T93">2</text:span><text:span text:style-name="T94">. Nustatyti, kad:</text:span></text:p>
      <text:p text:style-name="P95"><text:span text:style-name="T96">2.1</text:span><text:span text:style-name="T97">. Lietuvos Respublikos antidopingo komisija yra vienintelis organas Respublikoje, turintis įgaliojimus organizuoti dopingo kontrolę bei priimti sprendimus visais antidopingo klausimais;</text:span></text:p>
      <text:p text:style-name="P98"><text:span text:style-name="T99">2.2</text:span><text:span text:style-name="T100">. Tarptautinis olimpinis komitetas ir tarptautinės sporto feder</text:span><text:span text:style-name="T101">acijos gali atlikti dopingo kontrolę tik iš anksto apie tai pranešusios Lietuvos Respublikos antidopingo komisijai;</text:span></text:p>
      <text:p text:style-name="P102"><text:span text:style-name="T103">2.3</text:span><text:span text:style-name="T104">. kitos organizacijos gali organizuoti dopingo kontrolę tik gavusios raštišką Lietuvos Respublikos antidopingo komisijos sutikimą.</text:span></text:p>
      <text:p text:style-name="P105"><text:span text:style-name="T106">3</text:span><text:span text:style-name="T107">. Pavesti Lietuvos Respublikos antidopingo komisijai iki 1992 m. birželio 15 d. parengti šios komisijos nuostatus, dopingo kontrolės taisykles ir pateikti juos tvirtinti Sveikatos apsaugos ministerijai bei Kūno kultūros ir sporto departamentui.</text:span></text:p>
      <text:p text:style-name="P108"/>
      <text:p text:style-name="P109"/>
      <text:p text:style-name="P110"/>
      <text:p text:style-name="P111"><text:span text:style-name="T112">LIETUVOS RESPUBLIKOS</text:span></text:p>
      <text:p text:style-name="P113">MINISTRAS PIRMININKAS<text:tab/>G. VAGNORIUS</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yriausybė, Potvarkis</text:span></text:p>
      <text:p text:style-name="P124"><text:span text:style-name="T125">Nr.<text:s/></text:span><text:a xlink:href="https://www.e-tar.lt/portal/legalAct.html?documentId=TAR.9C42B008D37E" office:target-frame-name="_top" xlink:show="replace"><text:span text:style-name="T126">783p</text:span></text:a><text:span text:style-name="T127">, 1993-11-17, , i. k. 0931100POTV0000783P</text:span></text:p>
      <text:p text:style-name="P128"><text:span text:style-name="T129">Dėl<text:s/></text:span><text:span text:style-name="T130">Lietuvos Respublikos Vyriausybės 1992 m. birželio 10 d. potvarkio Nr. 588p dalini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8:14:00Z</meta:creation-date>
    <dc:date>2018-09-18T08:14:00Z</dc:date>
    <meta:template xlink:href="Normal.dotm" xlink:type="simple"/>
    <meta:editing-cycles>2</meta:editing-cycles>
    <meta:editing-duration>PT0S</meta:editing-duration>
    <meta:document-statistic meta:page-count="1" meta:paragraph-count="26" meta:word-count="296" meta:character-count="2173" meta:row-count="95" meta:non-whitespace-character-count="1903"/>
  </office:meta>
</office:document-meta>
</file>