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fo:hyphenate="false"/>
    </style:style>
    <style:style style:name="P34" style:parent-style-name="Normal" style:family="paragraph">
      <style:paragraph-properties fo:widows="0" fo:orphans="0" fo:text-indent="5.7097in"/>
      <style:text-properties fo:color="#000000" style:font-size-complex="12pt" style:language-asian="lt" style:country-asian="LT" fo:hyphenate="false"/>
    </style:style>
    <style:style style:name="TableColumn36" style:family="table-column">
      <style:table-column-properties style:column-width="3.4777in" style:use-optimal-column-width="false"/>
    </style:style>
    <style:style style:name="TableColumn37" style:family="table-column">
      <style:table-column-properties style:column-width="1.6437in" style:use-optimal-column-width="false"/>
    </style:style>
    <style:style style:name="TableColumn38" style:family="table-column">
      <style:table-column-properties style:column-width="1.1784in" style:use-optimal-column-width="false"/>
    </style:style>
    <style:style style:name="Table35" style:family="table">
      <style:table-properties style:width="6.3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3" style:family="table-row">
      <style:table-row-properties style:min-row-height="0.043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 style:parent-style-name="Normal" style:family="paragraph">
      <style:paragraph-properties fo:widows="0" fo:orphans="0"/>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9" style:family="table-row">
      <style:table-row-properties style:min-row-height="0.043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 style:parent-style-name="Normal" style:family="paragraph">
      <style:paragraph-properties fo:widows="0" fo:orphans="0"/>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2" style:family="table-row">
      <style:table-row-properties style:min-row-height="0.043in" style:use-optimal-row-height="false"/>
    </style:style>
    <style:style style:name="TableCell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font-size="1pt" style:font-size-asian="1pt" style:font-size-complex="1pt" style:language-asian="lt" style:country-asian="LT" fo:hyphenate="false"/>
    </style:style>
    <style:style style:name="P78" style:parent-style-name="Normal" style:family="paragraph">
      <style:paragraph-properties fo:widows="0" fo:orphans="0">
        <style:tab-stops>
          <style:tab-stop style:type="right" style:position="6.2993in"/>
        </style:tab-stops>
      </style:paragraph-properties>
      <style:text-properties fo:color="#000000" fo:font-size="1pt" style:font-size-asian="1pt" style:font-size-complex="1pt"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4">Suvestinė redakcija nuo 2013-05-10 iki 2013-07-05</text:span></text:p>
      <text:p text:style-name="P5"/>
      <text:p text:style-name="P6"><text:span text:style-name="T7">Įsakymas paskelbtas: Žin. 2012, Nr.<text:s/></text:span><text:a xlink:href="https://www.e-tar.lt/portal/legalAct.html?documentId=TAR.A5F63588F3B7" office:target-frame-name="_top" xlink:show="replace"><text:span text:style-name="T8">88-4631</text:span></text:a><text:span text:style-name="T9">, i. k. 1122330ISAK003D-614</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PIRMOSIOS VEIKLOS SRITIES „PARAMA PROGRAMOS PARENGIMUI, VALDYMUI, PRIEŽIŪRAI IR KONTROLEI“ IR ANTROSIOS VEIKLOS SRITIES „INFORMAVIMAS IR VIEŠUMAS“ 2013 M. LĖŠŲ LIMITO PATVIRTINIMO</text:p>
      <text:p text:style-name="P17"/>
      <text:p text:style-name="P18">2012 m. liepos 20 d. Nr. 3D-614</text:p>
      <text:p text:style-name="P19">Vilnius</text:p>
      <text:p text:style-name="P20"/>
      <text:p text:style-name="P21"/>
      <text:p text:style-name="P22"><text:span text:style-name="T23">Atsižvelgdamas į Lietuvos kaimo plėtros 2007–2013 metų programos priemonės „Techninė pagalba“ įgyvendinimo taisykli</text:span><text:span text:style-name="T24">ų, patvirtintų Lietuvos Respublikos žemės ūkio ministro 2007 m. gegužės 31 d. įsakymu Nr. 3D-270 (Žin., 2007, Nr.<text:s/></text:span><text:a xlink:href="https://www.e-tar.lt/portal/lt/legalAct/TAR.8508CC54C845" office:target-frame-name="_blank" xlink:show="new"><text:span text:style-name="T25">62-2395</text:span></text:a><text:span text:style-name="T26">; 2009, Nr.<text:s/></text:span><text:a xlink:href="https://www.e-tar.lt/portal/lt/legalAct/TAR.93B51FE1D35D" office:target-frame-name="_blank" xlink:show="new"><text:span text:style-name="T27">90-3905</text:span></text:a><text:span text:style-name="T28">), 22 punktą ir į Lietuvos kaimo plėtros 2007–2013 metų programos valdymo komiteto 2012 m. liepos 13 d. posėdžio protokolą Nr. 8D-328 (5.50):</text:span></text:p>
      <text:p text:style-name="P29"><text:span text:style-name="T30">1</text:span><text:span text:style-name="T31">. T v i r t i n u Lietuvos kaimo plėtros 2007–2013 metų</text:span><text:span text:style-name="T32"><text:s/>programos priemonės „Techninė pagalba“ pirmosios veiklos srities „Parama programos parengimui, valdymui, priežiūrai ir kontrolei“ ir antrosios veiklos srities „Informavimas ir viešumas“ 2013 m. lėšų limitus (be PVM):</text:span></text:p>
      <text:p text:style-name="P33"/>
      <text:p text:style-name="P34">Lt</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Paramos gavėjas</text:p>
          </table:table-cell>
          <table:table-cell table:style-name="TableCell42">
            <text:p text:style-name="P43">Veiklos sritis</text:p>
          </table:table-cell>
          <table:table-cell table:style-name="TableCell44">
            <text:p text:style-name="P45">2013 m.</text:p>
          </table:table-cell>
        </table:table-row>
        <table:table-row table:style-name="TableRow46">
          <table:table-cell table:style-name="TableCell47">
            <text:p text:style-name="P48">Nacionalinė mokėjimo agentūra prie Žemės ūkio ministerijos</text:p>
          </table:table-cell>
          <table:table-cell table:style-name="TableCell49" table:number-rows-spanned="3">
            <text:p text:style-name="P50">Parama programos parengimui, valdymui, priežiūrai ir kontrolei</text:p>
          </table:table-cell>
          <table:table-cell table:style-name="TableCell51">
            <text:p text:style-name="P52">23 771 658</text:p>
          </table:table-cell>
        </table:table-row>
        <table:table-row table:style-name="TableRow53">
          <table:table-cell table:style-name="TableCell54">
            <text:p text:style-name="P55">VĮ Žemės ūkio informacijos ir kaimo verslo centras</text:p>
          </table:table-cell>
          <table:covered-table-cell>
            <text:p text:style-name="P56"/>
          </table:covered-table-cell>
          <table:table-cell table:style-name="TableCell57">
            <text:p text:style-name="P58">2 200 000</text:p>
          </table:table-cell>
        </table:table-row>
        <table:table-row table:style-name="TableRow59">
          <table:table-cell table:style-name="TableCell60">
            <text:p text:style-name="P61">Nacionalinė žemės tarnyba prie Žemės ūkio<text:s/>ministerijos</text:p>
          </table:table-cell>
          <table:covered-table-cell>
            <text:p text:style-name="P62"/>
          </table:covered-table-cell>
          <table:table-cell table:style-name="TableCell63">
            <text:p text:style-name="P64">654 900</text:p>
          </table:table-cell>
        </table:table-row>
        <table:table-row table:style-name="TableRow65">
          <table:table-cell table:style-name="TableCell66">
            <text:p text:style-name="P67">Nacionalinė mokėjimo agentūra prie Žemės ūkio ministerijos</text:p>
          </table:table-cell>
          <table:table-cell table:style-name="TableCell68">
            <text:p text:style-name="P69">Informavimas ir viešumas</text:p>
          </table:table-cell>
          <table:table-cell table:style-name="TableCell70">
            <text:p text:style-name="P71">3 378 000</text:p>
          </table:table-cell>
        </table:table-row>
        <table:table-row table:style-name="TableRow72">
          <table:table-cell table:style-name="TableCell73" table:number-columns-spanned="2">
            <text:p text:style-name="P74">Iš viso</text:p>
          </table:table-cell>
          <table:covered-table-cell/>
          <table:table-cell table:style-name="TableCell75">
            <text:p text:style-name="P76">30 004 558</text:p>
          </table:table-cell>
        </table:table-row>
      </table:table>
      <text:p text:style-name="P77"/>
      <text:p text:style-name="P78"/>
      <text:p text:style-name="P79">Punkto pakeitimai:</text:p>
      <text:p text:style-name="P80"><text:span text:style-name="T81">Nr.<text:s/></text:span><text:a xlink:href="https://www.e-tar.lt/portal/legalAct.html?documentId=TAR.31498259A917" office:target-frame-name="_top" xlink:show="replace"><text:span text:style-name="T82">3D-314</text:span></text:a><text:span text:style-name="T83">,<text:s/></text:span><text:span text:style-name="T84">2013-05-02, Žin., 2013, Nr. 47-2353 (2013-05-09), i. k. 1132330ISAK003D-314</text:span></text:p>
      <text:p text:style-name="Normal"/>
      <text:p text:style-name="P85"><text:span text:style-name="T86">2</text:span><text:span text:style-name="T87">. N u s t a t a u, kad einamaisiais metais nepanaudotų pagal Lietuvos kaimo plėtros 2007–2013 metų programos priemonės „Techninė pagalba“ pirmosios veiklos srities „Parama pr</text:span><text:span text:style-name="T88">ogramos parengimui, valdymui, priežiūrai ir kontrolei“ ir antrosios veiklos srities „Informavimas ir viešumas“ lėšų likutis perkeliamas į kitus metus.</text:span></text:p>
      <text:p text:style-name="P89"/>
      <text:p text:style-name="P90"/>
      <text:p text:style-name="P91"/>
      <text:p text:style-name="P92">Ūkio ministras,</text:p>
      <text:p text:style-name="P93"><text:span text:style-name="T94">pavaduojantis žemės ūkio ministrą</text:span><text:span text:style-name="T95"><text:tab/>Rimantas Žylius</text:span></text:p>
      <text:p text:style-name="P96"/>
      <text:p text:style-name="P97"/>
      <text:p text:style-name="P98"><text:span text:style-name="T99">Pakeitimai:</text:span></text:p>
      <text:p text:style-name="P100"/>
      <text:soft-page-break/>
      <text:p text:style-name="P101"><text:span text:style-name="T102">1.</text:span></text:p>
      <text:p text:style-name="P103"><text:span text:style-name="T104">Lietuvos<text:s/></text:span><text:span text:style-name="T105">Respublikos žemės ūkio ministerija, Įsakymas</text:span></text:p>
      <text:p text:style-name="P106"><text:span text:style-name="T107">Nr.<text:s/></text:span><text:a xlink:href="https://www.e-tar.lt/portal/legalAct.html?documentId=TAR.31498259A917" office:target-frame-name="_top" xlink:show="replace"><text:span text:style-name="T108">3D-314</text:span></text:a><text:span text:style-name="T109">, 2013-05-02, Žin., 2013, Nr. 47-2353 (2013-05-09), i. k. 1132330ISAK003D-314</text:span></text:p>
      <text:p text:style-name="P110"><text:span text:style-name="T111">Dėl žemės ūkio ministro 2012 m. liepos 20</text:span><text:span text:style-name="T112"> d. įsakymo Nr. 3D-614 "Dėl Lietuvos kaimo plėtros 2007–2013 metų programos priemonės "Techninė pagalba" pirmosios veiklos srities "Parama programos parengimui, valdymui, priežiūrai ir kontrolei" ir antrosios veiklos srities "Informavimas ir viešumas" 2013</text:span><text:span text:style-name="T113"> m. lėšų limit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7:57:00Z</meta:creation-date>
    <dc:date>2016-03-14T17:57:00Z</dc:date>
    <meta:template xlink:href="Normal" xlink:type="simple"/>
    <meta:editing-cycles>2</meta:editing-cycles>
    <meta:editing-duration>PT0S</meta:editing-duration>
    <meta:document-statistic meta:page-count="2" meta:paragraph-count="47" meta:word-count="428" meta:character-count="2965" meta:row-count="103" meta:non-whitespace-character-count="2584"/>
  </office:meta>
</office:document-meta>
</file>