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 style:language-asian="lt" style:country-asian="LT"/>
    </style:style>
    <style:style style:name="P145" style:parent-style-name="Normal" style:family="paragraph">
      <style:paragraph-properties fo:text-align="center"/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color="#000000" style:language-asian="lt" style:country-asian="LT"/>
    </style:style>
    <style:style style:name="P153" style:parent-style-name="Normal" style:family="paragraph">
      <style:paragraph-properties fo:text-align="center"/>
      <style:text-properties fo:color="#000000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center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 style:language-asian="lt" style:country-asian="LT"/>
    </style:style>
    <style:style style:name="P200" style:parent-style-name="Normal" style:family="paragraph">
      <style:paragraph-properties fo:text-align="center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language-asian="lt" style:country-asian="LT"/>
    </style:style>
    <style:style style:name="T223" style:parent-style-name="DefaultParagraphFont" style:family="text">
      <style:text-properties fo:color="#000000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 style:language-asian="lt" style:country-asian="LT"/>
    </style:style>
    <style:style style:name="P227" style:parent-style-name="Normal" style:family="paragraph">
      <style:paragraph-properties fo:text-align="center"/>
      <style:text-properties fo:color="#000000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P245" style:parent-style-name="Normal" style:family="paragraph">
      <style:paragraph-properties fo:text-align="center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language-asian="lt" style:country-asian="LT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 style:language-asian="lt" style:country-asian="LT"/>
    </style:style>
    <style:style style:name="T253" style:parent-style-name="DefaultParagraphFont" style:family="text">
      <style:text-properties fo:font-weight="bold" style:font-weight-asian="bold" fo:color="#000000" style:language-asian="lt" style:country-asian="LT"/>
    </style:style>
    <style:style style:name="P2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fo:text-align="center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fo:color="#000000" style:language-asian="lt" style:country-asian="LT"/>
    </style:style>
    <style:style style:name="T268" style:parent-style-name="DefaultParagraphFont" style:family="text">
      <style:text-properties fo:font-weight="bold" style:font-weight-asian="bold" fo:color="#000000" style:language-asian="lt" style:country-asian="LT"/>
    </style:style>
    <style:style style:name="P269" style:parent-style-name="Normal" style:family="paragraph">
      <style:paragraph-properties fo:text-align="center"/>
      <style:text-properties fo:color="#000000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T276" style:parent-style-name="DefaultParagraphFont" style:family="text">
      <style:text-properties fo:color="#000000" style:language-asian="lt" style:country-asian="L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language-asian="lt" style:country-asian="L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3-04-12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1BD1EFF1245" office:target-frame-name="_top" xlink:show="replace"><text:span text:style-name="T12">V-173</text:span></text:a><text:span text:style-name="T13">, 2003-03-27, Žin., 2003, Nr. 35-1500 (2003-04-11), i. k.<text:s/></text:span><text:span text:style-name="T14">1032250ISAK000V-173</text:span></text:p>
      <text:p text:style-name="P15"><text:span text:style-name="T16">Dėl Farmacijos praktikos licencijų išdavimo fiziniams asmenims taisyklių patvirtinimo</text:span></text:p>
      <text:p text:style-name="P17"/>
      <text:p text:style-name="P18"><text:span text:style-name="T19">Suvestinė redakcija nuo 2001-03-01 iki 2003-04-11</text:span></text:p>
      <text:p text:style-name="P20"/>
      <text:p text:style-name="P21"><text:span text:style-name="T22">Įsakymas paskelbtas: Žin. 1997, Nr.<text:s/></text:span><text:a xlink:href="https://www.e-tar.lt/portal/legalAct.html?documentId=TAR.A5DBD604A204" office:target-frame-name="_top" xlink:show="replace"><text:span text:style-name="T23">93-2349</text:span></text:a><text:span text:style-name="T24">, i. k. 0972250ISAK00000535</text:span></text:p>
      <text:p text:style-name="P25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LEIDIMŲ (LICENCIJŲ) VERSTIS FARMACINE VEIKLA (PRAKTIKA) IŠDAVIMO TVARKOS PATVIRTINIMO</text:p>
      <text:p text:style-name="P33"/>
      <text:p text:style-name="P34">1997 m. spalio 9 d. Nr. 535</text:p>
      <text:p text:style-name="P35">Vilnius</text:p>
      <text:p text:style-name="P36"/>
      <text:p text:style-name="P37"/>
      <text:p text:style-name="P38"><text:span text:style-name="T39">Vadovaudamasis Lietuvos Respublikos farmacinės veiklos įstatymo 10 straipsnio reikalavimais – kad Lietuvos Respublikoje įmonės, sveikatos priežiūros įstaigų padaliniai ir fiziniai asmenys gali<text:s/></text:span><text:span text:style-name="T40">užsiimti farmacine veikla tik turėdami Sveikatos apsaugos ministerijos leidimą (licenciją),</text:span></text:p>
      <text:p text:style-name="P41"><text:span text:style-name="T42">ĮSAKAU:</text:span></text:p>
      <text:p text:style-name="P43"><text:span text:style-name="T44">1</text:span><text:span text:style-name="T45">. Patvirtinti Leidimų verstis farmacine veikla (praktika) išdavimo tvarką (pridedama).</text:span></text:p>
      <text:p text:style-name="P46"><text:span text:style-name="T47">2.</text:span><text:span text:style-name="T48"><text:s/>Neteko galios nuo 2001-03-01</text:span></text:p>
      <text:p text:style-name="P49">Punkto naikinimas:</text:p>
      <text:p text:style-name="P50"><text:span text:style-name="T51">Nr.<text:s/></text:span><text:a xlink:href="https://www.e-tar.lt/portal/legalAct.html?documentId=TAR.BD2325EAF5F9" office:target-frame-name="_top" xlink:show="replace"><text:span text:style-name="T52">124</text:span></text:a><text:span text:style-name="T53">, 2001-02-19, Žin. 2001, Nr. 18-567 (2001-02-28), i. k. 1012250ISAK00000124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JUOZAS GALDIKAS</text:span></text:p>
      <text:soft-page-break/>
      <text:p text:style-name="P60">PATVIRTINTA</text:p>
      <text:p text:style-name="P66">Sveikatos apsaugos ministerijos</text:p>
      <text:p text:style-name="P67">1997 10 09 įsakymu Nr. 535</text:p>
      <text:p text:style-name="P68"/>
      <text:p text:style-name="P69"><text:span text:style-name="T70">LEIDIMŲ VERSTIS FARMACINE VEIKLA (PRAKTIKA) IŠDAVIMO TVARKA</text:span></text:p>
      <text:p text:style-name="P71"/>
      <text:p text:style-name="P72"><text:span text:style-name="T73">Bendroji dalis</text:span></text:p>
      <text:p text:style-name="P74"/>
      <text:p text:style-name="P75"><text:span text:style-name="T76">1</text:span><text:span text:style-name="T77">. Šioje<text:s/></text:span><text:span text:style-name="T78">tvarkoje vartojamos sąvokos:</text:span></text:p>
      <text:p text:style-name="P79"><text:span text:style-name="T80">1.1</text:span><text:span text:style-name="T81">. leidimas farmacijos specialistui verstis farmacine veikla (praktika) (toliau – leidimas) – tai dokumentas, patvirtinantis, kad farmacijos specialistas yra reikiamos kvalifikacijos ir sugeba dirbti savarankiškai bei teikt</text:span><text:span text:style-name="T82">i farmacines paslaugas arba sugeba dirbti savarankiškai bei vadovauti įmonės farmacinei veiklai;</text:span></text:p>
      <text:p text:style-name="P83"><text:span text:style-name="T84">1.2</text:span><text:span text:style-name="T85">. licencija verstis farmacine veikla (toliau – licencija) – tai dokumentas, patvirtinantis, kad įmonė turi teisę ir tinkamas sąlygas ir gali verstis far</text:span><text:span text:style-name="T86">macine veikla.</text:span></text:p>
      <text:p text:style-name="P87"><text:span text:style-name="T88">2</text:span><text:span text:style-name="T89">. Asmenys, norintys užsiimti savarankiška farmacine veikla (praktika), turi turėti leidimą.</text:span></text:p>
      <text:p text:style-name="P90"><text:span text:style-name="T91">3</text:span><text:span text:style-name="T92">. Šios taisyklės nustato leidimų farmacijos specialistams išdavimo, atsisakymo jas išduoti bei jų galiojimo panaikinimo tvarką.</text:span></text:p>
      <text:p text:style-name="P93"><text:span text:style-name="T94">4</text:span><text:span text:style-name="T95">. Sv</text:span><text:span text:style-name="T96">eikatos apsaugos ministerija išduoda arba atsisako išduoti leidimus, panaikina leidimų galiojimą.</text:span></text:p>
      <text:p text:style-name="P97"/>
      <text:p text:style-name="P98"><text:span text:style-name="T99">Dokumentai, kurių reikia leidimui gauti</text:span></text:p>
      <text:p text:style-name="P100"/>
      <text:p text:style-name="P101"><text:span text:style-name="T102">5</text:span><text:span text:style-name="T103">. Farmacijos specialistas, norintis gauti leidimą, Sveikatos apsaugos ministerijai pateikia šiuos dokumentu</text:span><text:span text:style-name="T104">s:</text:span></text:p>
      <text:p text:style-name="P105"><text:span text:style-name="T106">5.1</text:span><text:span text:style-name="T107">. paraišką (formą nustato Sveikatos apsaugos ministerija), nurodydamas vardą, pavardę, darbovietės pavadinimą ir adresą, aukštojo (specialiojo) mokslo diplomo numerį ir išdavimo datą, darbo pagal farmacijos specialybę stažą, farmacijos specialisto<text:s/></text:span><text:span text:style-name="T108">kvalifikacinę kategoriją (specialybę, suteikimo datą) arba mokslo laipsnį (specialybę, suteikimo datą);</text:span></text:p>
      <text:p text:style-name="P109"><text:span text:style-name="T110">5.2</text:span><text:span text:style-name="T111">. Lietuvos Respublikoje galiojančio aukštojo (specialiojo) mokslo diplomo (provizoriaus ar farmakotechniko) kopiją;</text:span></text:p>
      <text:p text:style-name="P112"><text:span text:style-name="T113">5.3</text:span><text:span text:style-name="T114">. farmacijos specialis</text:span><text:span text:style-name="T115">to kvalifikacinės kategorijos pažymėjimo kopiją (mokslo laipsnį patvirtinančio dokumento kopiją) ir darbo stažą pagal specialybę patvirtinančio dokumento kopiją;</text:span></text:p>
      <text:p text:style-name="P116"><text:span text:style-name="T117">5.4</text:span><text:span text:style-name="T118">. santuokos liudijimo kopiją (jeigu dokumentuose nesutampa pavardė).</text:span></text:p>
      <text:p text:style-name="P119"/>
      <text:p text:style-name="P120"><text:span text:style-name="T121">Leidimų<text:s/></text:span><text:span text:style-name="T122">rūšys ir suteikiamos teisės</text:span></text:p>
      <text:p text:style-name="P123"/>
      <text:p text:style-name="P124"><text:span text:style-name="T125">6</text:span><text:span text:style-name="T126">. Leidimai farmacijos specialistams gali būti išduodami pagal šias farmacinės veiklos rūšis:</text:span></text:p>
      <text:p text:style-name="P127"><text:span text:style-name="T128">6.1</text:span><text:span text:style-name="T129">. vadovauti farmacinei veiklai leidimas išduodamas provizoriui, turinčiam aukščiausiąją arba pirmąją kvalifikacinę<text:s/></text:span><text:span text:style-name="T130">kategoriją; suteikia teisę vadovauti įmonės, turinčios licenciją, farmacinei veiklai;</text:span></text:p>
      <text:p text:style-name="P131"><text:span text:style-name="T132">6.2</text:span><text:span text:style-name="T133">. verstis provizoriaus veikla leidimas išduodamas provizoriui, turinčiam kvalifikacinę kategoriją; suteikia teisę provizoriui savarankiškai dirbti;</text:span></text:p>
      <text:p text:style-name="P134"><text:span text:style-name="T135">6.3</text:span><text:span text:style-name="T136">. versti</text:span><text:span text:style-name="T137">s farmakotechniko veikla leidimas išduodamas farmakotechnikui, turinčiam kvalifikacinę kategoriją; suteikia teisę farmakotechnikui savarankiškai dirbti.</text:span></text:p>
      <text:p text:style-name="P138"><text:span text:style-name="T139">7</text:span><text:span text:style-name="T140">. Farmacijos specialistai, neturintys leidimo (jeigu nepakankamai laiko išdirbę pagal specialybę</text:span><text:span text:style-name="T141"><text:s/>ir pan.), gali dirbti tik prižiūrint ir atsakant už darbą turinčiam leidimą farmacijos specialistui.</text:span></text:p>
      <text:p text:style-name="P142"/>
      <text:p text:style-name="P143"><text:span text:style-name="T144">Dokumentų, kurių reikia leidimui gauti, nagrinėjimas</text:span></text:p>
      <text:p text:style-name="P145"/>
      <text:p text:style-name="P146"><text:span text:style-name="T147">8</text:span><text:span text:style-name="T148">. Sveikatos apsaugos ministerija, išnagrinėjusi pateiktus leidimui gauti dokumentus, per 3</text:span><text:span text:style-name="T149">0 dienų išduoda leidimą pateikėjui arba raštu nurodo atsisakymo išduoti jį priežastis.</text:span></text:p>
      <text:p text:style-name="P150"/>
      <text:p text:style-name="P151"><text:span text:style-name="T152">Leidimo galiojimo trukmė</text:span></text:p>
      <text:p text:style-name="P153"/>
      <text:p text:style-name="P154"><text:span text:style-name="T155">9</text:span><text:span text:style-name="T156">. Leidimai išduodami ne ilgiau kaip 5 metams.</text:span></text:p>
      <text:p text:style-name="P157"><text:span text:style-name="T158">10</text:span><text:span text:style-name="T159">. Pasibaigus leidimo galiojimo laikui, farmacijos specialistas privalo papildomai</text:span><text:span text:style-name="T160"><text:s/>pateikti pažymą apie 108 val. trukmės kvalifikacijos kėlimą per pastaruosius 5 metus Sveikatos apsaugos ministerijos patvirtinta tvarka. Leidimas išduodamas bendrąja tvarka.</text:span></text:p>
      <text:p text:style-name="P161"/>
      <text:p text:style-name="P162"><text:span text:style-name="T163">Leidimo formos rekvizitai</text:span></text:p>
      <text:p text:style-name="P164"/>
      <text:p text:style-name="P165"><text:span text:style-name="T166">11</text:span><text:span text:style-name="T167">. Leidime turi būti nurodyti šie rekvizitai</text:span><text:span text:style-name="T168">:</text:span></text:p>
      <text:p text:style-name="P169"><text:span text:style-name="T170">11.1</text:span><text:span text:style-name="T171">. leidimą išdavusi institucija;</text:span></text:p>
      <text:p text:style-name="P172"><text:span text:style-name="T173">11.2</text:span><text:span text:style-name="T174">. leidimo numeris;</text:span></text:p>
      <text:p text:style-name="P175"><text:span text:style-name="T176">11.3</text:span><text:span text:style-name="T177">. leidimo gavėjas (vardas, pavardė, gimimo data, asmens kodas);</text:span></text:p>
      <text:p text:style-name="P178"><text:span text:style-name="T179">11.4</text:span><text:span text:style-name="T180">. farmacijos specialisto pareigybė, jo kvalifikacinė kategorija arba mokslo laipsnis;</text:span></text:p>
      <text:p text:style-name="P181"><text:span text:style-name="T182">11.5</text:span><text:span text:style-name="T183">. darbo pagal s</text:span><text:span text:style-name="T184">pecialybę stažas;</text:span></text:p>
      <text:p text:style-name="P185"><text:span text:style-name="T186">11.6</text:span><text:span text:style-name="T187">. leidimo rūšis;</text:span></text:p>
      <text:p text:style-name="P188"><text:span text:style-name="T189">11.7</text:span><text:span text:style-name="T190">. leidimo išdavimo data;</text:span></text:p>
      <text:p text:style-name="P191"><text:span text:style-name="T192">11.8</text:span><text:span text:style-name="T193">. leidimo galiojimo trukmė.</text:span></text:p>
      <text:p text:style-name="P194"><text:span text:style-name="T195">12</text:span><text:span text:style-name="T196">. Leidimo formą nustato Sveikatos apsaugos ministerija.</text:span></text:p>
      <text:p text:style-name="P197"/>
      <text:p text:style-name="P198"><text:span text:style-name="T199">Leidimų registravimas</text:span></text:p>
      <text:p text:style-name="P200"/>
      <text:p text:style-name="P201"><text:span text:style-name="T202">13</text:span><text:span text:style-name="T203">. Leidimą išduodanti institucija tvarko<text:s/></text:span><text:span text:style-name="T204">leidimų registrą. Leidimų registre nurodomi šie leidimo duomenys:</text:span></text:p>
      <text:p text:style-name="P205"><text:span text:style-name="T206">13.1</text:span><text:span text:style-name="T207">. numeris;</text:span></text:p>
      <text:p text:style-name="P208"><text:span text:style-name="T209">13.2</text:span><text:span text:style-name="T210">. gavėjas (vardas, pavardė, gimimo data, asmens kodas, gyvenamosios vietos adresas, darbovietės adresas);</text:span></text:p>
      <text:p text:style-name="P211"><text:span text:style-name="T212">13.3</text:span><text:span text:style-name="T213">. rūšis;</text:span></text:p>
      <text:p text:style-name="P214"><text:span text:style-name="T215">13.4</text:span><text:span text:style-name="T216">. išdavimo data;</text:span></text:p>
      <text:p text:style-name="P217"><text:span text:style-name="T218">13.5</text:span><text:span text:style-name="T219">. galioji</text:span><text:span text:style-name="T220">mo trukmė;</text:span></text:p>
      <text:p text:style-name="P221"><text:span text:style-name="T222">13.6</text:span><text:span text:style-name="T223">. galiojimo panaikinimo data.</text:span></text:p>
      <text:p text:style-name="P224"/>
      <text:p text:style-name="P225"><text:span text:style-name="T226">Atsisakymas išduoti leidimą</text:span></text:p>
      <text:p text:style-name="P227"/>
      <text:p text:style-name="P228"><text:span text:style-name="T229">14</text:span><text:span text:style-name="T230">. Leidimai neišduodami, jeigu pateikti jiems gauti dokumentai:</text:span></text:p>
      <text:p text:style-name="P231"><text:span text:style-name="T232">14.1</text:span><text:span text:style-name="T233">. ne visi;</text:span></text:p>
      <text:p text:style-name="P234"><text:span text:style-name="T235">14.2</text:span><text:span text:style-name="T236">. neatitinka jiems keliamų reikalavimų, netinkamai įforminti;</text:span></text:p>
      <text:p text:style-name="P237"><text:span text:style-name="T238">14.3</text:span><text:span text:style-name="T239">. juose</text:span><text:span text:style-name="T240"><text:s/>nurodyti neteisingi duomenys.</text:span></text:p>
      <text:p text:style-name="P241">Pašalinus priežastis, trukdančias gauti leidimą, galima pakartotinai kreiptis į Sveikatos apsaugos ministeriją su prašymu jį išduoti. Paraiška nagrinėjama bendrąja tvarka.</text:p>
      <text:p text:style-name="P242"/>
      <text:p text:style-name="P243"><text:span text:style-name="T244">Mokestis už leidimą</text:span></text:p>
      <text:p text:style-name="P245"/>
      <text:p text:style-name="P246"><text:span text:style-name="T247">15</text:span><text:span text:style-name="T248">. Žyminis mokestis<text:s/></text:span><text:span text:style-name="T249">už leidimo išdavimą imamas Lietuvos Respublikos žyminio mokesčio įstatymo ir Lietuvos Respublikos Vyriausybės nutarimų nustatyta tvarka. Leidimas išduodamas, kai pateikiamas dokumentas, patvirtinantis, kad žyminis mokestis sumokėtas.</text:span></text:p>
      <text:p text:style-name="P250"/>
      <text:p text:style-name="P251"><text:span text:style-name="T252">Licencijuojamos v</text:span><text:span text:style-name="T253">eiklos sąlygos</text:span></text:p>
      <text:p text:style-name="P254"/>
      <text:p text:style-name="P255"><text:span text:style-name="T256">16</text:span><text:span text:style-name="T257">. Licencijuojama veikla verčiamasi vadovaujantis Lietuvos Respublikos farmacinės veiklos įstatymu, kitais įstatymais, Lietuvos Respublikos Vyriausybės nutarimais, kitais teisės aktais ir šiomis taisyklėmis.</text:span></text:p>
      <text:p text:style-name="P258"><text:span text:style-name="T259">17</text:span><text:span text:style-name="T260">. Asmuo, prašantis le</text:span><text:span text:style-name="T261">idimo, pastaruoju laiku turi būti ne mažiau kaip metus dirbęs pagal specialybę.</text:span></text:p>
      <text:p text:style-name="P262"><text:span text:style-name="T263">18</text:span><text:span text:style-name="T264">. Asmuo, prašantis leidimo, turi mokėti valstybinę kalbą pagal Lietuvos Respublikos Vyriausybės nustatytas kalbos mokėjimo kategorijas.</text:span></text:p>
      <text:p text:style-name="P265"/>
      <text:p text:style-name="P266"><text:span text:style-name="T267">Leidimų saugojimas, dublikatų</text:span><text:span text:style-name="T268"><text:s/>išdavimas</text:span></text:p>
      <text:p text:style-name="P269"/>
      <text:p text:style-name="P270"><text:span text:style-name="T271">19</text:span><text:span text:style-name="T272">. Leidimai yra saugomi leidimo turėtojo darbovietėje (pas darbdavį) ir turi būti pateikiami, jeigu to reikalauja licencijuojamos veiklos sąlygų laikymąsi kontroliuojantys asmenys.</text:span></text:p>
      <text:p text:style-name="P273"><text:span text:style-name="T274">20</text:span><text:span text:style-name="T275">. Leidimo turėtojui, jį praradusiam (pametusiam ir p</text:span><text:span text:style-name="T276">an.) ir paskelbusiam spaudoje, kad jis negalioja, Sveikatos apsaugos ministerija išduoda leidimo dublikatą.</text:span></text:p>
      <text:p text:style-name="P277"/>
      <text:p text:style-name="P278"><text:span text:style-name="T279">Leidimo galiojimo panaikinimas</text:span></text:p>
      <text:p text:style-name="P280"/>
      <text:p text:style-name="P281"><text:span text:style-name="T282">21</text:span><text:span text:style-name="T283">. Leidimo galiojimas gali būti panaikintas, jeigu leidimą išdavusi institucija priima sprendimą panaikint</text:span><text:span text:style-name="T284">i leidimo galiojimą dėl farmacinės veiklos sąlygų nesilaikymo.</text:span></text:p>
      <text:p text:style-name="P285"><text:span text:style-name="T286">22</text:span><text:span text:style-name="T287">. Panaikinus leidimo galiojimą, apie tai per 10 dienų raštu pranešama farmacijos specialistui ir darbdaviui (nurodant priežastis). Naujas leidimas gali būti išduotas tik po šešių mėnesių<text:s/></text:span><text:span text:style-name="T288">nuo leidimo galiojimo panaikinimo dienos. Šiuo atveju pareiškėjas privalo pakartotinai atestuotis kaip farmacijos specialistas Sveikatos apsaugos ministerijos nustatyta tvarka.</text:span></text:p>
      <text:p text:style-name="P289"><text:span text:style-name="T290">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sveikatos apsaugos m</text:span><text:span text:style-name="T300">inisterija, Įsakymas</text:span></text:p>
      <text:p text:style-name="P301"><text:span text:style-name="T302">Nr.<text:s/></text:span><text:a xlink:href="https://www.e-tar.lt/portal/legalAct.html?documentId=TAR.BD2325EAF5F9" office:target-frame-name="_top" xlink:show="replace"><text:span text:style-name="T303">124</text:span></text:a><text:span text:style-name="T304">, 2001-02-19, Žin., 2001, Nr. 18-567 (2001-02-28), i. k. 1012250ISAK00000124</text:span></text:p>
      <text:p text:style-name="P305"><text:span text:style-name="T306">Dėl techninio darbo, susijusio su farmacinės veiklos licencijavimu,<text:s/></text:span><text:span text:style-name="T307">perdavimo Valstybinei vaistų kontrolės tarnybai prie SAM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8T09:30:00Z</meta:creation-date>
    <dc:date>2017-11-08T09:30:00Z</dc:date>
    <meta:template xlink:href="Normal.dotm" xlink:type="simple"/>
    <meta:editing-cycles>2</meta:editing-cycles>
    <meta:editing-duration>PT0S</meta:editing-duration>
    <meta:document-statistic meta:page-count="4" meta:paragraph-count="34" meta:word-count="1023" meta:character-count="8248" meta:row-count="127" meta:non-whitespace-character-count="7259"/>
  </office:meta>
</office:document-meta>
</file>